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3" svg:font-family="Calibri"/>
    <style:font-face style:name="Calibri1" svg:font-family="Calibri, sans-serif"/>
    <style:font-face style:name="Mangal1" svg:font-family="Mangal, 'Malgun Gothic Semilight'"/>
    <style:font-face style:name="Mangal" svg:font-family="Mangal, 'Microsoft YaHei'"/>
    <style:font-face style:name="Microsoft YaHei" svg:font-family="'Microsoft YaHei'"/>
    <style:font-face style:name="SimSun1" svg:font-family="SimSun"/>
    <style:font-face style:name="georgia" svg:font-family="georgia"/>
    <style:font-face style:name="sans-serif" svg:font-family="sans-serif"/>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Calibri" svg:font-family="Calibri" style:font-family-generic="swiss"/>
    <style:font-face style:name="Courier New1" svg:font-family="'Courier New'" style:font-family-generic="modern" style:font-pitch="fixed"/>
    <style:font-face style:name="NSimSun" svg:font-family="NSimSun" style:font-family-generic="modern" style:font-pitch="fixed"/>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language="en" fo:country="GB" style:font-name-complex="Calibri"/>
    </style:style>
    <style:style style:name="P3" style:family="paragraph" style:parent-style-name="Standard">
      <style:paragraph-properties fo:text-align="justify" style:justify-single-word="false"/>
      <style:text-properties style:font-name="Calibri" fo:language="en" fo:country="GB" style:font-name-complex="Calibri"/>
    </style:style>
    <style:style style:name="P4" style:family="paragraph" style:parent-style-name="Standard">
      <style:paragraph-properties fo:text-align="justify" style:justify-single-word="false" fo:orphans="2" fo:widows="2">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578cm"/>
        </style:tab-stops>
      </style:paragraph-properties>
      <style:text-properties style:font-name="Calibri" fo:language="en" fo:country="GB" style:font-name-complex="Calibri"/>
    </style:style>
    <style:style style:name="P5" style:family="paragraph" style:parent-style-name="Standard">
      <style:paragraph-properties>
        <style:tab-stops>
          <style:tab-stop style:position="4.974cm"/>
        </style:tab-stops>
      </style:paragraph-properties>
      <style:text-properties style:font-name="Calibri" fo:language="en" fo:country="GB" style:font-name-complex="Calibri"/>
    </style:style>
    <style:style style:name="P6" style:family="paragraph" style:parent-style-name="Standard">
      <style:paragraph-properties style:line-height-at-least="0.176cm"/>
      <style:text-properties style:font-name="Calibri" fo:language="en" fo:country="GB" style:font-name-complex="Calibri"/>
    </style:style>
    <style:style style:name="P7" style:family="paragraph" style:parent-style-name="Standard">
      <style:paragraph-properties>
        <style:tab-stops>
          <style:tab-stop style:position="6.853cm"/>
        </style:tab-stops>
      </style:paragraph-properties>
      <style:text-properties style:font-name="Calibri" fo:language="en" fo:country="GB" style:font-name-complex="Calibri"/>
    </style:style>
    <style:style style:name="P8" style:family="paragraph" style:parent-style-name="Standard">
      <style:paragraph-properties>
        <style:tab-stops>
          <style:tab-stop style:position="3.175cm"/>
        </style:tab-stops>
      </style:paragraph-properties>
      <style:text-properties style:font-name="Calibri" fo:language="en" fo:country="GB" style:font-name-complex="Calibri"/>
    </style:style>
    <style:style style:name="P9" style:family="paragraph" style:parent-style-name="Standard">
      <style:paragraph-properties>
        <style:tab-stops>
          <style:tab-stop style:position="2.408cm"/>
        </style:tab-stops>
      </style:paragraph-properties>
      <style:text-properties style:font-name="Calibri" fo:language="en" fo:country="GB" style:font-name-complex="Calibri"/>
    </style:style>
    <style:style style:name="P10" style:family="paragraph" style:parent-style-name="Standard">
      <style:paragraph-properties>
        <style:tab-stops>
          <style:tab-stop style:position="1.958cm"/>
        </style:tab-stops>
      </style:paragraph-properties>
      <style:text-properties style:font-name="Calibri" fo:language="en" fo:country="GB" style:font-name-complex="Calibri"/>
    </style:style>
    <style:style style:name="P11" style:family="paragraph" style:parent-style-name="Standard">
      <style:text-properties style:font-name="Calibri" style:font-name-complex="Calibri"/>
    </style:style>
    <style:style style:name="P12" style:family="paragraph" style:parent-style-name="Standard">
      <style:paragraph-properties fo:text-align="justify" style:justify-single-word="false"/>
      <style:text-properties style:font-name="Calibri" style:font-name-complex="Calibri"/>
    </style:style>
    <style:style style:name="P13" style:family="paragraph" style:parent-style-name="Standard">
      <style:text-properties style:font-name="Calibri" fo:font-size="10pt" fo:language="en" fo:country="GB" style:font-size-asian="10pt" style:font-name-complex="Calibri" style:font-size-complex="10pt"/>
    </style:style>
    <style:style style:name="P14" style:family="paragraph" style:parent-style-name="Standard">
      <style:text-properties style:font-name="Calibri" fo:font-size="10pt" fo:language="en" fo:country="GB" fo:font-weight="normal" style:font-size-asian="10pt" style:font-weight-asian="normal" style:font-name-complex="Calibri" style:font-size-complex="10pt" style:font-weight-complex="normal"/>
    </style:style>
    <style:style style:name="P15" style:family="paragraph" style:parent-style-name="Standard">
      <style:text-properties style:font-name="Calibri" fo:font-size="12pt" fo:language="en" fo:country="GB" style:font-size-asian="12pt" style:font-name-complex="Calibri" style:font-size-complex="12pt"/>
    </style:style>
    <style:style style:name="P16" style:family="paragraph" style:parent-style-name="Standard">
      <style:text-properties style:font-name="Calibri" fo:font-size="8pt" fo:language="en" fo:country="GB" style:font-size-asian="8pt" style:font-name-complex="Calibri" style:font-size-complex="8pt"/>
    </style:style>
    <style:style style:name="P17" style:family="paragraph" style:parent-style-name="Standard">
      <style:text-properties style:font-name="Calibri2"/>
    </style:style>
    <style:style style:name="P18" style:family="paragraph" style:parent-style-name="Standard">
      <style:text-properties style:font-name="Calibri2" style:font-name-complex="Calibri2"/>
    </style:style>
    <style:style style:name="P19" style:family="paragraph" style:parent-style-name="Standard">
      <style:text-properties style:font-name="Calibri2" fo:font-size="10pt" style:font-size-asian="10pt" style:font-size-complex="10pt"/>
    </style:style>
    <style:style style:name="P20" style:family="paragraph" style:parent-style-name="Standard">
      <style:text-properties style:font-name="Calibri2" fo:font-size="10pt" fo:language="en" fo:country="GB" style:font-size-asian="10pt" style:font-name-complex="Calibri" style:font-size-complex="10pt"/>
    </style:style>
    <style:style style:name="P21" style:family="paragraph" style:parent-style-name="Standard">
      <style:paragraph-properties fo:text-align="justify" style:justify-single-word="false">
        <style:tab-stops>
          <style:tab-stop style:position="-2.201cm"/>
          <style:tab-stop style:position="-1.27cm"/>
          <style:tab-stop style:position="0cm"/>
          <style:tab-stop style:position="1.27cm"/>
          <style:tab-stop style:position="2.858cm"/>
          <style:tab-stop style:position="7.303cm"/>
          <style:tab-stop style:position="8.573cm"/>
          <style:tab-stop style:position="14.923cm"/>
        </style:tab-stops>
      </style:paragraph-properties>
      <style:text-properties style:font-name="Calibri2" fo:font-size="10pt" fo:language="en" fo:country="GB" style:font-size-asian="10pt" style:font-size-complex="10pt"/>
    </style:style>
    <style:style style:name="P22" style:family="paragraph" style:parent-style-name="Standard">
      <style:text-properties style:font-name="Calibri2" fo:language="en" fo:country="GB"/>
    </style:style>
    <style:style style:name="P23" style:family="paragraph" style:parent-style-name="Standard">
      <style:text-properties style:font-name="Calibri2" fo:language="en" fo:country="GB" style:font-name-complex="Calibri"/>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fo:orphans="2" fo:widows="2">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578cm"/>
        </style:tab-stops>
      </style:paragraph-properties>
    </style:style>
    <style:style style:name="P26" style:family="paragraph" style:parent-style-name="Standard">
      <style:text-properties fo:font-variant="normal" fo:text-transform="none" fo:color="#000000" style:font-name="Calibri2" fo:language="en" fo:country="GB" style:font-name-complex="Calibri2"/>
    </style:style>
    <style:style style:name="P27" style:family="paragraph" style:parent-style-name="Standard">
      <style:paragraph-properties style:line-height-at-least="0.176cm"/>
    </style:style>
    <style:style style:name="P28" style:family="paragraph" style:parent-style-name="Standard">
      <style:text-properties style:font-name="Calibri1" fo:language="en" fo:country="GB" style:font-name-complex="Calibri"/>
    </style:style>
    <style:style style:name="P29" style:family="paragraph" style:parent-style-name="Standard">
      <style:text-properties style:font-name="Calibri1" fo:font-size="10pt" fo:language="en" fo:country="GB" style:font-size-asian="10pt" style:font-name-complex="Calibri" style:font-size-complex="10pt"/>
    </style:style>
    <style:style style:name="P30" style:family="paragraph" style:parent-style-name="Standard">
      <style:text-properties fo:color="#ff0000" style:font-name="Calibri" fo:language="en" fo:country="GB" style:font-name-complex="Calibri"/>
    </style:style>
    <style:style style:name="P31" style:family="paragraph" style:parent-style-name="Standard">
      <style:text-properties fo:font-size="10pt" style:font-size-asian="10pt" style:font-size-complex="10pt"/>
    </style:style>
    <style:style style:name="P32" style:family="paragraph" style:parent-style-name="Standard">
      <style:paragraph-properties fo:text-align="start" style:justify-single-word="false"/>
      <style:text-properties fo:font-size="10pt" style:font-size-asian="10pt" style:font-size-complex="10pt"/>
    </style:style>
    <style:style style:name="P33" style:family="paragraph" style:parent-style-name="Standard">
      <style:text-properties fo:language="en" fo:country="GB"/>
    </style:style>
    <style:style style:name="P34" style:family="paragraph" style:parent-style-name="Standard">
      <style:text-properties style:use-window-font-color="true" style:font-name="Calibri2" style:font-name-complex="Calibri2"/>
    </style:style>
    <style:style style:name="P35" style:family="paragraph" style:parent-style-name="Standard">
      <style:text-properties fo:color="#203864"/>
    </style:style>
    <style:style style:name="P36" style:family="paragraph" style:parent-style-name="Text_20_body">
      <style:text-properties style:font-name="Calibri"/>
    </style:style>
    <style:style style:name="P37" style:family="paragraph" style:parent-style-name="Text_20_body">
      <style:text-properties style:font-name="Calibri" fo:language="en" fo:country="GB" style:font-name-complex="Calibri"/>
    </style:style>
    <style:style style:name="P38" style:family="paragraph" style:parent-style-name="Text_20_body">
      <style:text-properties style:font-name="Calibri2"/>
    </style:style>
    <style:style style:name="P39" style:family="paragraph" style:parent-style-name="Text_20_body">
      <style:text-properties style:font-name="Calibri2" fo:language="en" fo:country="GB" style:font-name-complex="Calibri"/>
    </style:style>
    <style:style style:name="P40" style:family="paragraph" style:parent-style-name="Text_20_body">
      <style:paragraph-properties fo:margin-top="0cm" fo:margin-bottom="0cm" fo:orphans="0" fo:widows="0"/>
      <style:text-properties style:font-name="Calibri" fo:language="en" fo:country="GB" style:font-name-complex="Calibri"/>
    </style:style>
    <style:style style:name="P41" style:family="paragraph" style:parent-style-name="Text_20_body">
      <style:paragraph-properties fo:margin-top="0cm" fo:margin-bottom="0cm" fo:orphans="0" fo:widows="0" style:writing-mode="lr-tb"/>
      <style:text-properties style:font-name="Calibri" fo:language="en" fo:country="GB" style:font-name-complex="Calibri"/>
    </style:style>
    <style:style style:name="P42" style:family="paragraph" style:parent-style-name="Standard">
      <style:paragraph-properties fo:margin-top="0cm" fo:margin-bottom="0cm" fo:orphans="2" fo:widows="2"/>
      <style:text-properties style:font-name="Calibri2" fo:font-size="10pt" fo:language="en" fo:country="GB" style:font-size-asian="10pt" style:font-name-complex="Calibri" style:font-size-complex="10pt"/>
    </style:style>
    <style:style style:name="P43" style:family="paragraph" style:parent-style-name="Standard">
      <style:paragraph-properties fo:margin-top="0cm" fo:margin-bottom="0cm" fo:orphans="2" fo:widows="2"/>
      <style:text-properties style:font-name="Calibri2" fo:font-size="10pt" fo:language="en" fo:country="GB" style:font-size-asian="10pt" style:font-size-complex="10pt"/>
    </style:style>
    <style:style style:name="P44" style:family="paragraph" style:parent-style-name="Standard">
      <style:paragraph-properties fo:margin-top="0cm" fo:margin-bottom="0cm" fo:line-height="100%"/>
      <style:text-properties style:font-name="Calibri2" fo:font-size="10pt" style:font-size-asian="10pt" style:font-size-complex="10pt"/>
    </style:style>
    <style:style style:name="P45" style:family="paragraph" style:parent-style-name="Standard">
      <style:paragraph-properties fo:margin-top="0cm" fo:margin-bottom="0cm" fo:orphans="2" fo:widows="2"/>
      <style:text-properties style:font-name="Calibri2" fo:font-size="12pt" fo:language="en" fo:country="GB" style:font-name-complex="Calibri"/>
    </style:style>
    <style:style style:name="P46" style:family="paragraph" style:parent-style-name="No_20_Spacing">
      <style:text-properties style:font-name="Calibri" fo:font-size="10pt" fo:language="en" fo:country="GB" style:font-size-asian="10pt" style:font-name-complex="Calibri" style:font-size-complex="10pt"/>
    </style:style>
    <style:style style:name="P47" style:family="paragraph" style:parent-style-name="No_20_Spacing">
      <style:paragraph-properties fo:text-align="justify" style:justify-single-word="false"/>
      <style:text-properties style:font-name="Calibri" fo:language="en" fo:country="GB" fo:font-weight="normal" style:font-weight-asian="normal" style:font-name-complex="Calibri" style:font-weight-complex="normal"/>
    </style:style>
    <style:style style:name="P48" style:family="paragraph" style:parent-style-name="No_20_Spacing">
      <style:paragraph-properties fo:text-align="justify" style:justify-single-word="false"/>
      <style:text-properties fo:color="#ff0000" style:font-name="Calibri" fo:language="en" fo:country="GB" fo:font-weight="normal" style:letter-kerning="true" style:language-asian="en" style:country-asian="GB" style:font-weight-asian="normal" style:font-name-complex="Calibri" style:font-size-complex="11pt" style:language-complex="ar" style:country-complex="SA" style:font-weight-complex="normal"/>
    </style:style>
    <style:style style:name="P49" style:family="paragraph" style:parent-style-name="No_20_Spacing">
      <style:paragraph-properties fo:text-align="justify" style:justify-single-word="false"/>
      <style:text-properties style:use-window-font-color="true" style:font-name="Calibri" fo:language="en" fo:country="GB" fo:font-weight="normal" style:letter-kerning="true" style:language-asian="en" style:country-asian="GB" style:font-weight-asian="normal" style:font-name-complex="Calibri" style:font-size-complex="11pt" style:language-complex="ar" style:country-complex="SA" style:font-weight-complex="normal"/>
    </style:style>
    <style:style style:name="P50" style:family="paragraph" style:parent-style-name="Endnote">
      <style:text-properties style:font-name="Calibri" fo:font-size="12pt" fo:language="en" fo:country="GB" style:font-size-asian="12pt" style:font-name-complex="Calibri" style:font-size-complex="12pt"/>
    </style:style>
    <style:style style:name="P51" style:family="paragraph" style:parent-style-name="Plain_20_Text1">
      <style:text-properties style:font-name="Calibri" fo:font-size="10pt" fo:language="en" fo:country="GB" style:font-size-asian="10pt" style:font-name-complex="Calibri" style:font-size-complex="10pt"/>
    </style:style>
    <style:style style:name="P52" style:family="paragraph" style:parent-style-name="Plain_20_Text1">
      <style:text-properties style:font-name="Calibri2" fo:font-size="10pt" fo:language="en" fo:country="GB" style:font-size-asian="10pt" style:font-name-complex="Calibri" style:font-size-complex="10pt"/>
    </style:style>
    <style:style style:name="P53" style:family="paragraph" style:parent-style-name="Default_20_Text">
      <style:text-properties style:font-name="Calibri"/>
    </style:style>
    <style:style style:name="P54" style:family="paragraph" style:parent-style-name="Default_20_Text">
      <style:text-properties style:font-name="Calibri" fo:language="en" fo:country="GB" style:font-name-complex="Calibri"/>
    </style:style>
    <style:style style:name="P55" style:family="paragraph" style:parent-style-name="Default_20_Text">
      <style:paragraph-properties fo:text-align="justify" style:justify-single-word="false" fo:orphans="2" fo:widows="2"/>
      <style:text-properties style:font-name="Calibri" fo:language="en" fo:country="GB" style:font-name-complex="Calibri"/>
    </style:style>
    <style:style style:name="P56" style:family="paragraph" style:parent-style-name="Default_20_Text">
      <style:paragraph-properties fo:text-align="justify" style:justify-single-word="false" fo:orphans="2" fo:widows="2">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578cm"/>
        </style:tab-stops>
      </style:paragraph-properties>
      <style:text-properties style:font-name="Calibri" fo:language="en" fo:country="GB" style:font-name-complex="Calibri"/>
    </style:style>
    <style:style style:name="P57" style:family="paragraph" style:parent-style-name="Default_20_Text">
      <style:paragraph-properties>
        <style:tab-stops>
          <style:tab-stop style:position="2.858cm"/>
        </style:tab-stops>
      </style:paragraph-properties>
      <style:text-properties style:font-name="Calibri" fo:language="en" fo:country="GB" style:font-name-complex="Calibri"/>
    </style:style>
    <style:style style:name="P58" style:family="paragraph" style:parent-style-name="Default_20_Text">
      <style:paragraph-properties>
        <style:tab-stops>
          <style:tab-stop style:position="2.487cm"/>
        </style:tab-stops>
      </style:paragraph-properties>
      <style:text-properties style:font-name="Calibri" fo:language="en" fo:country="GB" style:font-name-complex="Calibri"/>
    </style:style>
    <style:style style:name="P59" style:family="paragraph" style:parent-style-name="Default_20_Text">
      <style:paragraph-properties>
        <style:tab-stops>
          <style:tab-stop style:position="5.821cm"/>
        </style:tab-stops>
      </style:paragraph-properties>
      <style:text-properties style:font-name="Calibri" fo:language="en" fo:country="GB" style:font-name-complex="Calibri"/>
    </style:style>
    <style:style style:name="P60" style:family="paragraph" style:parent-style-name="Default_20_Text">
      <style:paragraph-properties fo:text-align="start" style:justify-single-word="false"/>
      <style:text-properties style:font-name="Calibri" fo:language="en" fo:country="GB" style:font-name-complex="Calibri"/>
    </style:style>
    <style:style style:name="P61" style:family="paragraph" style:parent-style-name="Default_20_Text">
      <style:text-properties style:font-name="Calibri" fo:font-size="12pt" fo:language="en" fo:country="GB" style:font-size-asian="12pt" style:font-name-complex="Calibri" style:font-size-complex="12pt"/>
    </style:style>
    <style:style style:name="P62" style:family="paragraph" style:parent-style-name="Default_20_Text">
      <style:paragraph-properties fo:text-align="justify" style:justify-single-word="false" fo:orphans="2" fo:widows="2">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578cm"/>
        </style:tab-stops>
      </style:paragraph-properties>
      <style:text-properties style:font-name="Calibri" style:font-name-complex="Calibri"/>
    </style:style>
    <style:style style:name="P63" style:family="paragraph" style:parent-style-name="Default_20_Text">
      <style:text-properties style:font-name="Calibri" fo:font-size="10pt" fo:language="en" fo:country="GB" style:font-size-asian="10pt" style:font-name-complex="Calibri" style:font-size-complex="10pt"/>
    </style:style>
    <style:style style:name="P64" style:family="paragraph" style:parent-style-name="Default_20_Text">
      <style:paragraph-properties fo:text-align="justify" style:justify-single-word="false" fo:orphans="2" fo:widows="2">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578cm"/>
        </style:tab-stops>
      </style:paragraph-properties>
      <style:text-properties style:font-name="Calibri" fo:font-size="10pt" fo:language="en" fo:country="GB" style:font-size-asian="10pt" style:font-name-complex="Calibri" style:font-size-complex="10pt"/>
    </style:style>
    <style:style style:name="P65" style:family="paragraph" style:parent-style-name="Default_20_Text">
      <style:paragraph-properties fo:text-align="justify" style:justify-single-word="false" fo:orphans="2" fo:widows="2">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578cm"/>
        </style:tab-stops>
      </style:paragraph-properties>
      <style:text-properties style:font-name="Calibri" fo:font-size="10pt" style:font-size-asian="10pt" style:font-name-complex="Calibri" style:font-size-complex="10pt"/>
    </style:style>
    <style:style style:name="P66" style:family="paragraph" style:parent-style-name="Default_20_Text">
      <style:text-properties style:font-name="Calibri2"/>
    </style:style>
    <style:style style:name="P67" style:family="paragraph" style:parent-style-name="Default_20_Text">
      <style:text-properties style:font-name="Calibri2" style:font-name-complex="Calibri2"/>
    </style:style>
    <style:style style:name="P68" style:family="paragraph" style:parent-style-name="Default_20_Text">
      <style:text-properties style:font-name="Calibri2" fo:font-size="10pt" fo:language="en" fo:country="GB" style:font-size-asian="10pt" style:font-name-complex="Calibri" style:font-size-complex="10pt"/>
    </style:style>
    <style:style style:name="P69" style:family="paragraph" style:parent-style-name="Default_20_Text">
      <style:paragraph-properties fo:text-align="justify" style:justify-single-word="false" fo:orphans="2" fo:widows="2">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578cm"/>
        </style:tab-stops>
      </style:paragraph-properties>
      <style:text-properties style:font-name="Calibri2" fo:font-size="10pt" fo:language="en" fo:country="GB" style:font-size-asian="10pt" style:font-name-complex="Calibri2" style:font-size-complex="10pt"/>
    </style:style>
    <style:style style:name="P70" style:family="paragraph" style:parent-style-name="Default_20_Text">
      <style:paragraph-properties fo:text-align="justify" style:justify-single-word="false" fo:orphans="2" fo:widows="2">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578cm"/>
        </style:tab-stops>
      </style:paragraph-properties>
      <style:text-properties style:font-name="Calibri2" fo:font-size="10pt" fo:language="en" fo:country="GB" style:font-size-asian="10pt" style:font-name-complex="Times New Roman" style:font-size-complex="10pt"/>
    </style:style>
    <style:style style:name="P71" style:family="paragraph" style:parent-style-name="Default_20_Text">
      <style:text-properties style:font-name="Calibri2" fo:font-size="10pt" style:font-size-asian="10pt" style:font-size-complex="10pt"/>
    </style:style>
    <style:style style:name="P72" style:family="paragraph" style:parent-style-name="Default_20_Text">
      <style:paragraph-properties fo:text-align="justify" style:justify-single-word="false" fo:orphans="2" fo:widows="2">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578cm"/>
        </style:tab-stops>
      </style:paragraph-properties>
      <style:text-properties style:font-name="Calibri2" fo:font-size="10pt" style:font-size-asian="10pt" style:font-size-complex="10pt"/>
    </style:style>
    <style:style style:name="P73" style:family="paragraph" style:parent-style-name="Default_20_Text">
      <style:text-properties style:font-name="Calibri2" fo:language="en" fo:country="GB"/>
    </style:style>
    <style:style style:name="P74" style:family="paragraph" style:parent-style-name="Default_20_Text">
      <style:text-properties style:font-name="Calibri2" fo:language="en" fo:country="GB" style:font-name-complex="Calibri"/>
    </style:style>
    <style:style style:name="P75" style:family="paragraph" style:parent-style-name="Default_20_Text">
      <style:paragraph-properties fo:text-align="justify" style:justify-single-word="false" fo:orphans="2" fo:widows="2">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578cm"/>
        </style:tab-stops>
      </style:paragraph-properties>
      <style:text-properties style:font-name="Calibri2" fo:language="en" fo:country="GB" style:font-name-complex="Times New Roman"/>
    </style:style>
    <style:style style:name="P76" style:family="paragraph" style:parent-style-name="Default_20_Text">
      <style:text-properties style:font-name="Calibri2" fo:font-size="12pt" fo:language="en" fo:country="GB" style:font-name-complex="Calibri"/>
    </style:style>
    <style:style style:name="P77" style:family="paragraph" style:parent-style-name="Default_20_Text">
      <style:paragraph-properties fo:text-align="justify" style:justify-single-word="false" fo:orphans="2" fo:widows="2">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578cm"/>
        </style:tab-stops>
      </style:paragraph-properties>
      <style:text-properties style:font-name="Calibri2"/>
    </style:style>
    <style:style style:name="P78" style:family="paragraph" style:parent-style-name="Default_20_Text">
      <style:paragraph-properties fo:text-align="justify" style:justify-single-word="false" fo:orphans="2" fo:widows="2">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578cm"/>
        </style:tab-stops>
      </style:paragraph-properties>
    </style:style>
    <style:style style:name="P79" style:family="paragraph" style:parent-style-name="Default_20_Text">
      <style:paragraph-properties fo:text-align="justify" style:justify-single-word="false" fo:orphans="2" fo:widows="2">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578cm"/>
        </style:tab-stops>
      </style:paragraph-properties>
      <style:text-properties fo:font-size="10pt" style:font-size-asian="10pt" style:font-size-complex="10pt"/>
    </style:style>
    <style:style style:name="P80" style:family="paragraph" style:parent-style-name="Default_20_Text">
      <style:text-properties style:font-name="Calibri3"/>
    </style:style>
    <style:style style:name="P81" style:family="paragraph" style:parent-style-name="Default_20_Text">
      <style:text-properties style:use-window-font-color="true" style:font-name="Calibri2" fo:font-size="10pt" fo:language="en" fo:country="GB" style:font-size-asian="10pt" style:font-name-complex="Times New Roman2" style:font-size-complex="10pt"/>
    </style:style>
    <style:style style:name="P82" style:family="paragraph" style:parent-style-name="Default_20_Text">
      <style:text-properties style:use-window-font-color="true" style:font-name="Calibri" fo:language="en" fo:country="GB" style:font-name-complex="Calibri"/>
    </style:style>
    <style:style style:name="P83" style:family="paragraph" style:parent-style-name="Default_20_Text">
      <style:text-properties fo:color="#ff0000" style:font-name="Calibri" fo:language="en" fo:country="GB" style:font-name-complex="Times New Roman2"/>
    </style:style>
    <style:style style:name="P84" style:family="paragraph" style:parent-style-name="Default_20_Text">
      <style:paragraph-properties>
        <style:tab-stops>
          <style:tab-stop style:position="10.954cm"/>
          <style:tab-stop style:position="11.959cm"/>
        </style:tab-stops>
      </style:paragraph-properties>
    </style:style>
    <style:style style:name="P85" style:family="paragraph" style:parent-style-name="Default_20_Text">
      <style:paragraph-properties fo:text-align="justify" style:justify-single-word="false" fo:orphans="2" fo:widows="2">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578cm"/>
        </style:tab-stops>
      </style:paragraph-properties>
      <style:text-properties style:font-name="Times New Roman" fo:language="en" fo:country="GB" style:font-name-complex="Times New Roman"/>
    </style:style>
    <style:style style:name="P86" style:family="paragraph" style:parent-style-name="Default_20_Text">
      <style:paragraph-properties>
        <style:tab-stops>
          <style:tab-stop style:position="5.662cm"/>
        </style:tab-stops>
      </style:paragraph-properties>
    </style:style>
    <style:style style:name="P87" style:family="paragraph" style:parent-style-name="Default_20_Text">
      <style:paragraph-properties fo:margin-left="0cm" fo:margin-right="0cm" fo:text-indent="1.235cm" style:auto-text-indent="false"/>
      <style:text-properties style:font-name="Calibri" fo:language="en" fo:country="GB" style:font-name-complex="Calibri"/>
    </style:style>
    <style:style style:name="P88" style:family="paragraph" style:parent-style-name="Standard">
      <style:paragraph-properties style:writing-mode="lr-tb"/>
      <style:text-properties style:font-name="Calibri" fo:language="en" fo:country="GB" style:font-name-complex="Calibri"/>
    </style:style>
    <style:style style:name="P89" style:family="paragraph" style:parent-style-name="Standard" style:master-page-name="Standard">
      <style:paragraph-properties style:page-number="auto">
        <style:tab-stops>
          <style:tab-stop style:position="8.705cm"/>
        </style:tab-stops>
      </style:paragraph-properties>
      <style:text-properties style:font-name="Calibri" fo:language="en" fo:country="GB" style:font-name-complex="Calibri"/>
    </style:style>
    <style:style style:name="P90" style:family="paragraph" style:parent-style-name="Default_20_Text">
      <style:text-properties style:font-name="Calibri" fo:language="en" fo:country="GB" style:font-name-complex="Calibri"/>
    </style:style>
    <style:style style:name="P91" style:family="paragraph" style:parent-style-name="Default_20_Text" style:list-style-name="WW8Num2">
      <style:text-properties style:font-name="Calibri" fo:language="en" fo:country="GB" style:font-name-complex="Calibri"/>
    </style:style>
    <style:style style:name="T1" style:family="text">
      <style:text-properties fo:language="en" fo:country="GB"/>
    </style:style>
    <style:style style:name="T2" style:family="text">
      <style:text-properties fo:language="en" fo:country="GB" style:font-name-complex="Times New Roman1"/>
    </style:style>
    <style:style style:name="T3" style:family="text">
      <style:text-properties fo:language="en" fo:country="GB" style:font-name-complex="Calibri"/>
    </style:style>
    <style:style style:name="T4" style:family="text">
      <style:text-properties fo:language="en" fo:country="GB" style:font-name-complex="Times New Roman"/>
    </style:style>
    <style:style style:name="T5" style:family="text">
      <style:text-properties fo:language="en" fo:country="GB" fo:font-style="italic" style:font-style-asian="italic" style:font-name-complex="Times New Roman" style:font-style-complex="italic"/>
    </style:style>
    <style:style style:name="T6" style:family="text">
      <style:text-properties style:font-name="Calibri"/>
    </style:style>
    <style:style style:name="T7" style:family="text">
      <style:text-properties style:font-name="Calibri" fo:language="en" fo:country="GB" style:font-name-complex="Calibri"/>
    </style:style>
    <style:style style:name="T8" style:family="text">
      <style:text-properties style:font-name="Calibri" fo:language="en" fo:country="GB" style:font-name-complex="Calibri" style:font-weight-complex="bold"/>
    </style:style>
    <style:style style:name="T9" style:family="text">
      <style:text-properties style:font-name="Calibri" fo:language="en" fo:country="GB" fo:font-weight="normal" style:font-weight-asian="normal" style:font-name-complex="Calibri" style:font-weight-complex="normal"/>
    </style:style>
    <style:style style:name="T10" style:family="text">
      <style:text-properties style:font-name="Calibri" fo:language="en" fo:country="GB" style:font-name-asian="SimSun1" style:font-name-complex="Calibri"/>
    </style:style>
    <style:style style:name="T11" style:family="text">
      <style:text-properties style:font-name="Calibri" fo:language="en" fo:country="GB" fo:font-style="italic" style:font-style-asian="italic" style:font-name-complex="Calibri" style:font-style-complex="italic"/>
    </style:style>
    <style:style style:name="T12" style:family="text">
      <style:text-properties style:font-name="Calibri" fo:language="en" fo:country="GB" fo:font-style="italic" style:font-name-complex="Calibri"/>
    </style:style>
    <style:style style:name="T13" style:family="text">
      <style:text-properties style:font-name="Calibri" fo:language="en" fo:country="GB" fo:font-style="normal" style:font-style-asian="normal" style:font-name-complex="Calibri" style:font-style-complex="normal"/>
    </style:style>
    <style:style style:name="T14" style:family="text">
      <style:text-properties style:font-name="Calibri" style:font-name-complex="Calibri"/>
    </style:style>
    <style:style style:name="T15" style:family="text">
      <style:text-properties style:font-name="Calibri" fo:font-size="10pt" fo:language="en" fo:country="GB" style:font-size-asian="10pt" style:font-name-complex="Calibri"/>
    </style:style>
    <style:style style:name="T16" style:family="text">
      <style:text-properties style:font-name="Calibri" fo:font-size="10pt" fo:language="en" fo:country="GB" style:font-size-asian="10pt" style:font-name-complex="Calibri" style:font-size-complex="10pt"/>
    </style:style>
    <style:style style:name="T17" style:family="text">
      <style:text-properties style:font-name="Calibri" fo:font-size="10pt" fo:language="en" fo:country="GB" style:font-size-asian="10pt" style:font-name-complex="Calibri" style:font-size-complex="10pt" style:font-weight-complex="bold"/>
    </style:style>
    <style:style style:name="T18" style:family="text">
      <style:text-properties style:font-name="Calibri" fo:font-size="10pt" fo:language="en" fo:country="GB" fo:font-weight="normal" style:font-size-asian="10pt" style:font-weight-asian="normal" style:font-name-complex="Calibri" style:font-size-complex="10pt" style:font-weight-complex="normal"/>
    </style:style>
    <style:style style:name="T19" style:family="text">
      <style:text-properties style:font-name="Calibri" fo:font-size="10pt" fo:language="en" fo:country="GB" fo:font-weight="bold" style:font-size-asian="10pt" style:font-weight-asian="bold" style:font-name-complex="Calibri" style:font-size-complex="10pt" style:font-weight-complex="bold"/>
    </style:style>
    <style:style style:name="T20" style:family="text">
      <style:text-properties style:font-name="Calibri" fo:font-size="10pt" fo:language="en" fo:country="GB" fo:font-style="italic" style:font-size-asian="10pt" style:font-style-asian="italic" style:font-name-complex="Calibri" style:font-size-complex="10pt" style:font-style-complex="italic"/>
    </style:style>
    <style:style style:name="T21" style:family="text">
      <style:text-properties style:font-name="Calibri" fo:font-size="10pt" style:font-size-asian="10pt" style:font-name-complex="Calibri" style:font-size-complex="10pt"/>
    </style:style>
    <style:style style:name="T22" style:family="text">
      <style:text-properties style:font-name="Calibri" fo:font-size="10pt" fo:font-weight="normal" style:font-size-asian="10pt" style:font-weight-asian="normal" style:font-name-complex="Calibri" style:font-size-complex="10pt" style:font-weight-complex="normal"/>
    </style:style>
    <style:style style:name="T23" style:family="text">
      <style:text-properties style:font-name="Calibri" fo:font-size="8pt" fo:language="en" fo:country="GB" style:font-size-asian="8pt" style:font-name-complex="Calibri" style:font-size-complex="8pt"/>
    </style:style>
    <style:style style:name="T24" style:family="text">
      <style:text-properties style:font-name="Calibri" fo:font-style="italic" style:font-style-asian="italic" style:font-name-complex="Calibri"/>
    </style:style>
    <style:style style:name="T25" style:family="text">
      <style:text-properties style:font-name="Calibri" style:font-name-asian="Times New Roman1"/>
    </style:style>
    <style:style style:name="T26" style:family="text">
      <style:text-properties style:font-name="Calibri" fo:font-size="9pt" fo:language="en" fo:country="GB" style:font-size-asian="9pt" style:font-name-complex="Calibri" style:font-size-complex="9pt"/>
    </style:style>
    <style:style style:name="T27" style:family="text">
      <style:text-properties style:text-position="super 58%"/>
    </style:style>
    <style:style style:name="T28" style:family="text">
      <style:text-properties style:text-position="super 58%" style:font-name="Calibri" fo:language="en" fo:country="GB" style:font-name-complex="Calibri"/>
    </style:style>
    <style:style style:name="T29" style:family="text">
      <style:text-properties style:text-position="super 58%" style:font-name="Calibri" fo:font-size="10pt" fo:language="en" fo:country="GB" style:font-size-asian="10pt" style:font-name-complex="Calibri" style:font-size-complex="10pt"/>
    </style:style>
    <style:style style:name="T30" style:family="text">
      <style:text-properties style:text-position="super 58%" style:font-name="Calibri1" fo:font-size="10pt" style:font-size-asian="10pt" style:font-size-complex="10pt"/>
    </style:style>
    <style:style style:name="T31" style:family="text">
      <style:text-properties style:text-position="super 58%" style:font-name="Calibri2" fo:language="en" fo:country="GB" style:font-name-complex="Calibri"/>
    </style:style>
    <style:style style:name="T32" style:family="text">
      <style:text-properties style:text-position="super 58%" style:font-name="Calibri2" fo:font-size="10pt" style:font-size-asian="10pt" style:font-name-complex="Times New Roman" style:font-size-complex="10pt"/>
    </style:style>
    <style:style style:name="T33" style:family="text">
      <style:text-properties fo:font-size="10pt"/>
    </style:style>
    <style:style style:name="T34" style:family="text">
      <style:text-properties fo:font-size="10pt" fo:language="en" fo:country="GB" style:font-size-asian="10pt" style:font-name-complex="Times New Roman1" style:font-size-complex="10pt"/>
    </style:style>
    <style:style style:name="T35" style:family="text">
      <style:text-properties fo:font-size="10pt" style:font-size-asian="10pt" style:font-size-complex="10pt"/>
    </style:style>
    <style:style style:name="T36" style:family="text">
      <style:text-properties fo:font-size="10pt" style:letter-kerning="true" style:font-size-asian="10pt" style:language-asian="en" style:country-asian="US" style:font-name-complex="Times New Roman2" style:font-size-complex="10pt" style:language-complex="ar" style:country-complex="SA"/>
    </style:style>
    <style:style style:name="T37" style:family="text">
      <style:text-properties fo:font-size="10pt" fo:font-weight="bold" style:letter-kerning="true" style:font-size-asian="10pt" style:language-asian="en" style:country-asian="US" style:font-weight-asian="bold" style:font-name-complex="Times New Roman2" style:font-size-complex="10pt" style:language-complex="ar" style:country-complex="SA" style:font-weight-complex="bold"/>
    </style:style>
    <style:style style:name="T38" style:family="text">
      <style:text-properties fo:font-size="10pt" fo:font-weight="normal" style:letter-kerning="true" style:font-size-asian="10pt" style:language-asian="en" style:country-asian="US" style:font-weight-asian="normal" style:font-name-complex="Times New Roman2" style:font-size-complex="10pt" style:language-complex="ar" style:country-complex="SA" style:font-weight-complex="normal"/>
    </style:style>
    <style:style style:name="T39" style:family="text">
      <style:text-properties fo:font-size="10pt" fo:font-weight="normal" style:font-size-asian="10pt" style:font-weight-asian="normal" style:font-size-complex="10pt" style:font-weight-complex="normal"/>
    </style:style>
    <style:style style:name="T40" style:family="text">
      <style:text-properties fo:font-size="10pt" fo:font-style="italic" style:font-size-asian="10pt" style:font-style-asian="italic" style:font-size-complex="10pt" style:font-style-complex="italic"/>
    </style:style>
    <style:style style:name="T41" style:family="text">
      <style:text-properties style:font-name="Calibri2"/>
    </style:style>
    <style:style style:name="T42" style:family="text">
      <style:text-properties style:font-name="Calibri2" fo:font-size="10pt"/>
    </style:style>
    <style:style style:name="T43" style:family="text">
      <style:text-properties style:font-name="Calibri2" fo:font-size="10pt" style:font-size-asian="10pt" style:font-name-complex="Calibri2" style:font-size-complex="10pt"/>
    </style:style>
    <style:style style:name="T44" style:family="text">
      <style:text-properties style:font-name="Calibri2" fo:font-size="10pt" style:font-size-asian="10pt" style:font-size-complex="10pt"/>
    </style:style>
    <style:style style:name="T45" style:family="text">
      <style:text-properties style:font-name="Calibri2" fo:font-size="10pt" style:font-size-asian="10pt" style:font-name-complex="Times New Roman" style:font-size-complex="10pt"/>
    </style:style>
    <style:style style:name="T46" style:family="text">
      <style:text-properties style:font-name="Calibri2" fo:font-size="10pt" style:font-size-asian="10pt" style:font-name-complex="Arial1" style:font-size-complex="10pt"/>
    </style:style>
    <style:style style:name="T47" style:family="text">
      <style:text-properties style:font-name="Calibri2" fo:font-size="10pt" fo:font-style="normal" fo:font-weight="normal" style:font-size-asian="10pt" style:font-style-asian="normal" style:font-weight-asian="normal" style:font-name-complex="Calibri2" style:font-size-complex="10pt" style:font-style-complex="normal" style:font-weight-complex="normal"/>
    </style:style>
    <style:style style:name="T48" style:family="text">
      <style:text-properties style:font-name="Calibri2" fo:font-size="10pt" fo:font-weight="bold" style:font-size-asian="10pt" style:font-weight-asian="bold" style:font-name-complex="Calibri2" style:font-size-complex="10pt" style:font-weight-complex="bold"/>
    </style:style>
    <style:style style:name="T49" style:family="text">
      <style:text-properties style:font-name="Calibri2" fo:font-size="10pt" fo:font-weight="bold" style:font-size-asian="10pt" style:font-weight-asian="bold" style:font-size-complex="10pt" style:font-weight-complex="bold"/>
    </style:style>
    <style:style style:name="T50" style:family="text">
      <style:text-properties style:font-name="Calibri2" fo:font-size="10pt" fo:language="en" fo:country="GB" style:font-size-asian="10pt" style:font-name-complex="Calibri2" style:font-size-complex="10pt"/>
    </style:style>
    <style:style style:name="T51" style:family="text">
      <style:text-properties style:font-name="Calibri2" fo:font-size="10pt" fo:language="en" fo:country="GB" style:font-size-asian="10pt" style:font-name-complex="Calibri" style:font-size-complex="10pt"/>
    </style:style>
    <style:style style:name="T52" style:family="text">
      <style:text-properties style:font-name="Calibri2" fo:font-size="10pt" fo:language="en" fo:country="GB" style:font-size-asian="10pt" style:font-name-complex="Times New Roman" style:font-size-complex="10pt"/>
    </style:style>
    <style:style style:name="T53" style:family="text">
      <style:text-properties style:font-name="Calibri2" fo:font-size="10pt" fo:language="en" fo:country="GB" style:font-size-asian="10pt" style:font-size-complex="10pt"/>
    </style:style>
    <style:style style:name="T54" style:family="text">
      <style:text-properties style:font-name="Calibri2" fo:font-size="10pt" fo:language="en" fo:country="GB" fo:font-weight="normal" style:font-size-asian="10pt" style:font-weight-asian="normal" style:font-name-complex="Calibri2" style:font-size-complex="10pt" style:font-weight-complex="normal"/>
    </style:style>
    <style:style style:name="T55" style:family="text">
      <style:text-properties style:font-name="Calibri2" fo:font-size="10pt" fo:language="en" fo:country="GB" fo:font-style="italic" style:font-size-asian="10pt" style:font-style-asian="italic" style:font-name-complex="Times New Roman" style:font-size-complex="10pt" style:font-style-complex="italic"/>
    </style:style>
    <style:style style:name="T56" style:family="text">
      <style:text-properties style:font-name="Calibri2" fo:font-size="10pt" fo:language="en" fo:country="GB" fo:font-style="italic" style:font-size-asian="10pt" style:font-style-asian="italic" style:font-name-complex="Calibri2" style:font-size-complex="10pt" style:font-style-complex="italic"/>
    </style:style>
    <style:style style:name="T57" style:family="text">
      <style:text-properties style:font-name="Calibri2" fo:font-size="10pt" fo:font-weight="normal" style:font-size-asian="10pt" style:font-weight-asian="normal" style:font-size-complex="10pt" style:font-weight-complex="normal"/>
    </style:style>
    <style:style style:name="T58" style:family="text">
      <style:text-properties style:font-name="Calibri2" fo:font-size="10pt" fo:font-weight="normal" style:font-size-asian="10pt" style:font-weight-asian="normal" style:font-name-complex="Times New Roman" style:font-size-complex="10pt" style:font-weight-complex="normal"/>
    </style:style>
    <style:style style:name="T59" style:family="text">
      <style:text-properties style:font-name="Calibri2" fo:font-size="10pt" fo:font-style="italic" style:font-size-asian="10pt" style:font-style-asian="italic" style:font-name-complex="Times New Roman" style:font-size-complex="10pt" style:font-style-complex="italic"/>
    </style:style>
    <style:style style:name="T60" style:family="text">
      <style:text-properties style:font-name="Calibri2" style:font-name-complex="Calibri2"/>
    </style:style>
    <style:style style:name="T61" style:family="text">
      <style:text-properties style:font-name="Calibri2" fo:language="en" fo:country="GB"/>
    </style:style>
    <style:style style:name="T62" style:family="text">
      <style:text-properties style:font-name="Calibri2" fo:language="en" fo:country="GB" style:font-name-complex="Calibri2"/>
    </style:style>
    <style:style style:name="T63" style:family="text">
      <style:text-properties style:font-name="Calibri2" fo:language="en" fo:country="GB" style:font-name-complex="Calibri"/>
    </style:style>
    <style:style style:name="T64" style:family="text">
      <style:text-properties style:font-name="Calibri2" fo:language="en" fo:country="GB" style:font-name-complex="Times New Roman"/>
    </style:style>
    <style:style style:name="T65" style:family="text">
      <style:text-properties style:font-name="Calibri2" fo:language="en" fo:country="GB" fo:font-style="italic" style:font-style-asian="italic" style:font-name-complex="Calibri" style:font-style-complex="italic"/>
    </style:style>
    <style:style style:name="T66" style:family="text">
      <style:text-properties style:font-name="Calibri2" fo:font-style="italic"/>
    </style:style>
    <style:style style:name="T67" style:family="text">
      <style:text-properties style:font-name="Calibri2" fo:font-style="italic" style:font-style-asian="italic" style:font-style-complex="italic"/>
    </style:style>
    <style:style style:name="T68" style:family="text">
      <style:text-properties style:font-name="Calibri2" fo:font-size="9pt" style:font-size-asian="9pt" style:font-size-complex="9pt"/>
    </style:style>
    <style:style style:name="T69" style:family="text">
      <style:text-properties style:font-name="Calibri2" style:font-name-complex="Times New Roman"/>
    </style:style>
    <style:style style:name="T70" style:family="text">
      <style:text-properties style:font-name="Calibri2" fo:language="en" fo:country="US"/>
    </style:style>
    <style:style style:name="T71" style:family="text">
      <style:text-properties style:font-name="Calibri2" fo:font-size="12pt" fo:language="en" fo:country="GB" style:font-size-asian="10pt" style:font-name-complex="Calibri" style:font-size-complex="10pt"/>
    </style:style>
    <style:style style:name="T72" style:family="text">
      <style:text-properties style:use-window-font-color="true"/>
    </style:style>
    <style:style style:name="T73" style:family="text">
      <style:text-properties style:use-window-font-color="true" style:font-name="Calibri2" style:font-name-complex="Calibri2"/>
    </style:style>
    <style:style style:name="T74" style:family="text">
      <style:text-properties style:use-window-font-color="true" style:font-name="Calibri2" fo:font-size="10pt" style:font-size-asian="10pt" style:font-name-complex="Times New Roman2" style:font-size-complex="10pt"/>
    </style:style>
    <style:style style:name="T75" style:family="text">
      <style:text-properties style:use-window-font-color="true" style:font-name="Calibri2" fo:font-size="10pt" style:font-size-asian="10pt" style:font-size-complex="10pt"/>
    </style:style>
    <style:style style:name="T76" style:family="text">
      <style:text-properties style:use-window-font-color="true" style:font-name="Calibri2" fo:font-size="10pt" fo:language="en" fo:country="GB" style:font-size-asian="10pt" style:font-name-complex="Calibri" style:font-size-complex="10pt"/>
    </style:style>
    <style:style style:name="T77" style:family="text">
      <style:text-properties style:use-window-font-color="true" style:letter-kerning="true" style:language-asian="en" style:country-asian="GB" style:font-size-complex="11pt" style:language-complex="ar" style:country-complex="SA"/>
    </style:style>
    <style:style style:name="T78" style:family="text">
      <style:text-properties style:use-window-font-color="true" style:font-name-complex="Times New Roman2"/>
    </style:style>
    <style:style style:name="T79" style:family="text">
      <style:text-properties style:use-window-font-color="true" fo:font-style="italic" style:font-style-asian="italic"/>
    </style:style>
    <style:style style:name="T80" style:family="text">
      <style:text-properties style:use-window-font-color="true" fo:font-style="italic" style:font-style-asian="italic" style:font-name-complex="Times New Roman2" style:font-style-complex="italic"/>
    </style:style>
    <style:style style:name="T81" style:family="text">
      <style:text-properties style:use-window-font-color="true" style:text-position="super 58%"/>
    </style:style>
    <style:style style:name="T82" style:family="text">
      <style:text-properties style:use-window-font-color="true" style:text-position="super 58%" style:font-name-complex="Times New Roman2"/>
    </style:style>
    <style:style style:name="T83" style:family="text">
      <style:text-properties style:use-window-font-color="true" style:font-name="Calibri" fo:language="en" fo:country="GB" fo:background-color="transparent" style:font-name-complex="Calibri"/>
    </style:style>
    <style:style style:name="T84" style:family="text">
      <style:text-properties style:use-window-font-color="true" fo:font-size="10pt" style:letter-kerning="true" style:font-size-asian="10pt" style:language-asian="en" style:country-asian="US" style:font-name-complex="Times New Roman2" style:font-size-complex="10pt" style:language-complex="ar" style:country-complex="SA"/>
    </style:style>
    <style:style style:name="T85" style:family="text">
      <style:text-properties style:use-window-font-color="true" fo:font-size="10pt" fo:font-weight="normal" style:letter-kerning="true" style:font-size-asian="10pt" style:language-asian="en" style:country-asian="US" style:font-weight-asian="normal" style:font-name-complex="Times New Roman2" style:font-size-complex="10pt" style:language-complex="ar" style:country-complex="SA" style:font-weight-complex="normal"/>
    </style:style>
    <style:style style:name="T86" style:family="text">
      <style:text-properties style:use-window-font-color="true" fo:font-size="10pt" fo:font-weight="bold" style:letter-kerning="true" style:font-size-asian="10pt" style:language-asian="en" style:country-asian="US" style:font-weight-asian="bold" style:font-name-complex="Times New Roman2" style:font-size-complex="10pt" style:language-complex="ar" style:country-complex="SA" style:font-weight-complex="bold"/>
    </style:style>
    <style:style style:name="T87" style:family="text">
      <style:text-properties fo:color="#0000ff"/>
    </style:style>
    <style:style style:name="T88" style:family="text">
      <style:text-properties fo:font-variant="normal" fo:text-transform="none" fo:color="#000000" fo:language="en" fo:country="GB"/>
    </style:style>
    <style:style style:name="T89" style:family="text">
      <style:text-properties fo:font-variant="normal" fo:text-transform="none" fo:color="#000000" style:font-name="Calibri2" fo:language="en" fo:country="GB" style:font-name-complex="Calibri2"/>
    </style:style>
    <style:style style:name="T90" style:family="text">
      <style:text-properties fo:color="#1f497d" style:font-name="Calibri2" fo:language="en" fo:country="US"/>
    </style:style>
    <style:style style:name="T91" style:family="text">
      <style:text-properties fo:color="#1f497d" style:font-name="sans-serif" fo:font-size="10pt" fo:language="en" fo:country="GB" style:font-name-complex="Calibri"/>
    </style:style>
    <style:style style:name="T92" style:family="text">
      <style:text-properties fo:color="#1f497d" style:font-name="Times New Roman" fo:font-size="10pt" style:font-size-asian="10pt" style:font-size-complex="10pt"/>
    </style:style>
    <style:style style:name="T93" style:family="text">
      <style:text-properties fo:font-weight="bold" style:font-weight-asian="bold" style:font-weight-complex="bold"/>
    </style:style>
    <style:style style:name="T94" style:family="text">
      <style:text-properties fo:font-weight="normal" style:font-weight-asian="normal" style:font-weight-complex="normal"/>
    </style:style>
    <style:style style:name="T95" style:family="text">
      <style:text-properties style:text-underline-style="solid" style:text-underline-width="auto" style:text-underline-color="font-color"/>
    </style:style>
    <style:style style:name="T96" style:family="text">
      <style:text-properties style:text-underline-style="solid" style:text-underline-width="auto" style:text-underline-color="font-color" fo:font-weight="bold"/>
    </style:style>
    <style:style style:name="T97" style:family="text">
      <style:text-properties style:font-name="Calibri3"/>
    </style:style>
    <style:style style:name="T98" style:family="text">
      <style:text-properties style:font-name="Calibri3" style:font-name-complex="Calibri3"/>
    </style:style>
    <style:style style:name="T99" style:family="text">
      <style:text-properties style:font-name="Calibri3" fo:font-weight="bold" style:font-weight-asian="bold" style:font-name-complex="Calibri3" style:font-weight-complex="bold"/>
    </style:style>
    <style:style style:name="T100" style:family="text">
      <style:text-properties style:font-name="Calibri3" fo:font-weight="normal" style:font-weight-asian="normal" style:font-name-complex="Calibri3" style:font-weight-complex="normal"/>
    </style:style>
    <style:style style:name="T101" style:family="text">
      <style:text-properties fo:font-style="normal" fo:font-weight="normal" style:font-style-asian="normal" style:font-weight-asian="normal" style:font-style-complex="normal" style:font-weight-complex="normal"/>
    </style:style>
    <style:style style:name="T102" style:family="text">
      <style:text-properties fo:font-style="normal" style:font-style-asian="normal" style:font-style-complex="normal"/>
    </style:style>
    <style:style style:name="T103" style:family="text">
      <style:text-properties fo:color="#ff0000"/>
    </style:style>
    <style:style style:name="T104" style:family="text">
      <style:text-properties fo:color="#ff0000" style:language-asian="zh" style:country-asian="CN" style:font-name-complex="Times New Roman2"/>
    </style:style>
    <style:style style:name="T105" style:family="text">
      <style:text-properties fo:color="#ff0000" style:font-name-complex="Times New Roman2"/>
    </style:style>
    <style:style style:name="T106" style:family="text">
      <style:text-properties fo:color="#ff0000" fo:language="en" fo:country="GB" style:font-name-complex="Times New Roman2"/>
    </style:style>
    <style:style style:name="T107" style:family="text">
      <style:text-properties fo:color="#ff0000" style:text-position="super 58%"/>
    </style:style>
    <style:style style:name="T108" style:family="text">
      <style:text-properties fo:color="#ff0000" style:text-position="super 58%" style:letter-kerning="true" style:language-asian="en" style:country-asian="US" style:font-name-complex="Times New Roman2" style:language-complex="ar" style:country-complex="SA"/>
    </style:style>
    <style:style style:name="T109" style:family="text">
      <style:text-properties fo:color="#ff0000" style:letter-kerning="true" style:language-asian="en" style:country-asian="US" style:font-name-complex="Times New Roman2" style:language-complex="ar" style:country-complex="SA"/>
    </style:style>
    <style:style style:name="T110" style:family="text">
      <style:text-properties fo:color="#ff0000" style:letter-kerning="true" style:language-asian="en" style:country-asian="GB" style:font-size-complex="11pt" style:language-complex="ar" style:country-complex="SA"/>
    </style:style>
    <style:style style:name="T111" style:family="text">
      <style:text-properties fo:color="#ff0000" fo:font-style="italic" style:letter-kerning="true" style:language-asian="en" style:country-asian="US" style:font-style-asian="italic" style:font-name-complex="Times New Roman2" style:language-complex="ar" style:country-complex="SA"/>
    </style:style>
    <style:style style:name="T112" style:family="text">
      <style:text-properties fo:color="#ff0000" fo:font-size="10pt" style:font-size-asian="10pt" style:font-name-complex="Times New Roman2" style:font-size-complex="10pt"/>
    </style:style>
    <style:style style:name="T113" style:family="text">
      <style:text-properties fo:color="#ff0000" fo:font-weight="bold" style:letter-kerning="true" style:language-asian="en" style:country-asian="US" style:font-weight-asian="bold" style:font-name-complex="Times New Roman2" style:language-complex="ar" style:country-complex="SA" style:font-weight-complex="bold"/>
    </style:style>
    <style:style style:name="T114" style:family="text">
      <style:text-properties style:font-weight-complex="bold"/>
    </style:style>
    <style:style style:name="T115" style:family="text">
      <style:text-properties style:font-size-complex="12pt"/>
    </style:style>
    <style:style style:name="T116" style:family="text">
      <style:text-properties fo:font-size="8pt" style:font-size-asian="8pt" style:font-size-complex="8pt"/>
    </style:style>
    <style:style style:name="T117" style:family="text">
      <style:text-properties fo:font-size="8pt" fo:language="en" fo:country="GB"/>
    </style:style>
    <style:style style:name="T118" style:family="text">
      <style:text-properties fo:font-size="8pt" fo:language="en" fo:country="GB" fo:font-style="italic" style:font-style-asian="italic" style:font-style-complex="italic"/>
    </style:style>
    <style:style style:name="T119" style:family="text">
      <style:text-properties style:font-name="Calibri1" fo:font-size="11pt"/>
    </style:style>
    <style:style style:name="T120" style:family="text">
      <style:text-properties style:font-name="Calibri1" fo:font-size="10pt" style:font-size-asian="10pt" style:font-size-complex="10pt"/>
    </style:style>
    <style:style style:name="T121" style:family="text">
      <style:text-properties style:font-name-complex="Times New Roman2"/>
    </style:style>
    <style:style style:name="T122" style:family="text">
      <style:text-properties style:text-underline-style="none"/>
    </style:style>
    <style:style style:name="T123" style:family="text">
      <style:text-properties style:text-line-through-style="solid" style:font-name="Calibri2"/>
    </style:style>
    <style:style style:name="T124" style:family="text">
      <style:text-properties style:text-position="33% 80%" style:font-name="Calibri2"/>
    </style:style>
    <style:style style:name="T125" style:family="text">
      <style:text-properties style:text-position="33% 80%" style:font-name="Calibri" fo:language="en" fo:country="GB" style:font-name-complex="Calibri"/>
    </style:style>
    <style:style style:name="T126" style:family="text">
      <style:text-properties fo:font-style="italic"/>
    </style:style>
    <style:style style:name="T127" style:family="text">
      <style:text-properties fo:font-style="italic" style:font-style-asian="italic" style:font-style-complex="italic"/>
    </style:style>
    <style:style style:name="T128" style:family="text">
      <style:text-properties fo:font-style="italic" fo:font-weight="normal" style:font-style-asian="italic" style:font-weight-asian="normal" style:font-style-complex="italic" style:font-weight-complex="normal"/>
    </style:style>
    <style:style style:name="T129" style:family="text">
      <style:text-properties style:font-name="Georgia" fo:font-size="10pt" fo:language="en" fo:country="US" style:font-size-asian="10pt" style:font-name-complex="Calibri" style:font-size-complex="10pt"/>
    </style:style>
    <style:style style:name="T130" style:family="text">
      <style:text-properties style:font-name="Times New Roman" style:font-name-complex="Times New Roman"/>
    </style:style>
    <style:style style:name="T131" style:family="text">
      <style:text-properties style:font-name="Times New Roman" fo:font-size="10pt" style:font-size-asian="10pt" style:font-size-complex="10pt"/>
    </style:style>
    <style:style style:name="T132" style:family="text">
      <style:text-properties style:font-name="Times New Roman" fo:font-size="10pt" style:font-size-asian="10pt" style:font-name-complex="Times New Roman" style:font-size-complex="10pt"/>
    </style:style>
    <style:style style:name="T133" style:family="text">
      <style:text-properties style:font-name="Times New Roman" fo:font-size="10pt" fo:language="en" fo:country="GB" style:font-size-asian="10pt" style:font-name-complex="Calibri" style:font-size-complex="10pt"/>
    </style:style>
    <style:style style:name="T134" style:family="text">
      <style:text-properties style:font-name="Times New Roman" fo:font-size="10pt" fo:language="en" fo:country="GB" fo:font-style="italic" style:font-size-asian="10pt" style:font-style-asian="italic" style:font-name-complex="Calibri" style:font-size-complex="10pt" style:font-style-complex="italic"/>
    </style:style>
    <style:style style:name="T135" style:family="text">
      <style:text-properties style:font-name="Times New Roman" fo:font-size="10pt" fo:font-style="italic" style:font-size-asian="10pt" style:font-style-asian="italic" style:font-size-complex="10pt" style:font-style-complex="italic"/>
    </style:style>
    <style:style style:name="T136" style:family="text">
      <style:text-properties style:font-name="Times New Roman" fo:font-size="10pt" fo:font-style="italic" style:font-size-asian="10pt" style:font-size-complex="10pt"/>
    </style:style>
    <style:style style:name="T137" style:family="text">
      <style:text-properties fo:font-size="9pt" style:font-size-asian="9pt" style:font-size-complex="9pt"/>
    </style:style>
    <style:style style:name="T138" style:family="text">
      <style:text-properties fo:font-size="12pt" fo:language="en" fo:country="GB" style:font-name-complex="Calibri"/>
    </style:style>
    <style:style style:name="T139" style:family="text">
      <style:text-properties style:font-name="georgia"/>
    </style:style>
    <style:style style:name="T140" style:family="text">
      <style:text-properties style:font-name="georgia" fo:font-style="italic"/>
    </style:style>
    <style:style style:name="T141" style:family="text">
      <style:text-properties fo:color="#203864"/>
    </style:style>
    <style:style style:name="T142" style:family="text">
      <style:text-properties style:font-name="sans-serif"/>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WILTSHIRE ARCHITECTS</text:p>
      <text:p text:style-name="P2"/>
      <text:p text:style-name="P2">ABINGTON, LEONARD .JAMES. Carver, B minister, Staffs, 1785-1867, married daughter of John Sandys, a B minister, and eventually owned a pottery in Staffs., did decorative work on Market Cross, Devizes, and later superintended decorative carving on the Bank of England (John Soane), IR; <text:s/>thepotteries.org website has biography: Rev Leonard James Abington born London 1785, a Baptist, trained as pottery modeller, worked for Benjamin Wyatt on decoration of Drury Lane Theatre (1811-12) and on decoration of Bank of England; married Harriet Munday +1808 in 1807, and Sarah Sandys daughter of B minister in 1811, deacon at Little Wild St church, Bloomsbury, then moved to Potteries in 1819 for health reasons, and at request of Jacob Phillips, a co-deacon at Little Wild St to work at Phillips' pottery, the Church Works in Hanley; worked also for Phillips' successor Joseph Mayer; 1820 Phillips and Abington reopened B church, New St, Hanley, LJA and his father preached there and at Burslem; from 1824 edited the Pottery Mercury; 1832 pastor at B chapel, Ironmarket, Newcastle under Lyme, and in 1834 also at Hanley (Particular) B chapel; 1834 chief bailiff of Hanley and Shelton; helped end pottery strike in 1836; 1831-8 in partnership with William Ridgway as William Ridgway &amp; Co, as works chemist and improved modelling on firm's jugs, firm later Ridgway &amp; Abington; Joseph Mayer left him £10000 and Abington retired; died at Northwood, Hanley, 9.8.67 <text:s/></text:p>
      <text:p text:style-name="Standard"><text:span text:style-name="T7">Baptist Quarterly 1995 106: The pastor of this church [Hanley Particula Baptist Church} was the potter, L. J. Abington, a product and former deacon of the Little· Wild Street Church, whom Llewellyn Jewitt, the ceramic historian, describes as 'a clever modeller ... and a fair chemist'. He is one of those several figures that belie the philistine image of nonconformity of Matthew Arnold's creating, for he assisted Benjamin Wyatt in the decoration of Drury Lane Theatre after the disastrous fire of 1809, and was entrusted by Sir John Soane with executing much of the ornamental detail on the Bank of England. Unwillingness to undertake Sunday work, however, limited his career development and this, with health problems, led him to leave the capital for the Staffordshire potteries. <text:s/></text:span>Abington was a rounded character: he edited the Liberal newspaper, The Pottery Mercury, campaigned for the abolition of dissenting disabilities, was a vigorous opponent of the Truck System, a promoter of the Society for the Diffusion of Useful Knowledge, and a frequent speaker at the local Mechanics Institute of which he was one of the founders. He was well enough trusted by both sides to act as conciliator in the ending of the 1836 pottery strike. Few Baptist ministers can have had to write the kind of letter that Abington wrote as the promoter of two Liberal candidates for the parliamentary election of 1837. In this he expressed public regret at the loss of life which had occurred at election riots in Burslem in which two men, George Baskerfield and an adolescent, Nathanael Johnson, were killed whilst another man had to have his leg amputated. Abington wrote 'the committee lament that ... horsemen should have rode against and trampled upon their fellow-townsmen and that bludgeon-men should have assaulted and wounded others, while in exercise of their legal rights.' This exemplar of provincial Baptist life ran a church, was a partner with the New Connexion Methodist, William Ridgway, in his famous pottery and still found time to work with others to promote the interests of the Evangelical Alliance, the Religious Tract Society, the Bible Society and the Sunday School Union, the appropriate forms of ecumenical activity for that period in time. For four years he also pastored the church in neighbouring Newcastle-under-Lyme. </text:p>
      <text:p text:style-name="Standard"><text:span text:style-name="T7"><text:tab/>1814 ?Market Cross, Devizes, with Benjamin Dean Wyatt qv; VCH 1956; BoE1975; market cross was erected for 1st Viscount Sidmouth who had proposed one by James Wyatt some years earlier; VCH source for Market Cross is <text:s/>Cunnington Annals 2 54, no mention of Abington there at all; the story comes from Henry Bull, </text:span><text:span text:style-name="T11">A history, military and municipal of the ancient Borough of Devizes</text:span><text:span text:style-name="T7">, 1859, 497-9. Bull thanks LJ Abington of Henley (sic) among other gentlemen for his assistance, and says ' </text:span>This <text:s/>structure <text:s/>was <text:s/>raised <text:s/>in <text:s/>1814, <text:s/>at <text:s/>the <text:s/>expense <text:s/>of <text:s/>Lord Sidmouth <text:s/>the <text:s/>Recorder <text:s/>of <text:s/>the <text:s/>borough. <text:s/>The <text:s/>architect <text:s/>was Benjamin <text:s/>Wyatt; <text:s/>whose <text:s/>father <text:s/>James <text:s/>Wyatt <text:s/>had, <text:s/>in <text:s/>the previous <text:s/>year, <text:s/>lost <text:s/>his <text:s/>life <text:s/>by <text:s/>the <text:s/>overturning <text:s/>of <text:s/>his <text:s/>chariot at <text:s/>the <text:s/>entrance <text:s/>of <text:s/>the <text:s/>town <text:s/>of <text:s/>Marlborough..... It <text:s/>was <text:s/>found, nevertheless, <text:s/>when <text:s/>he <text:s/>drew <text:s/>the <text:s/>plan <text:s/>of <text:s/>the <text:s/>Devizes <text:s/>Cross, (which <text:s/>was <text:s/>one <text:s/>of <text:s/>his <text:s/>first <text:s/>attempts <text:s/>in <text:s/>that <text:s/>style,) <text:s/>that <text:s/>he had <text:s/>hardly <text:s/>acquired <text:s/>sufficient <text:s/>experience <text:s/>to <text:s/>act <text:s/>alone. <text:s/>When the <text:s/>structure <text:s/>had <text:s/>reached <text:s/>the <text:s/>height <text:s/>of <text:s/>20 <text:s/>feet, <text:s/>it <text:s/>was <text:s/>discovered <text:s/>that <text:s/>much <text:s/>of <text:s/>the <text:s/>channelling <text:s/>required <text:s/>to <text:s/>be <text:s/>deepened. The <text:s/>general <text:s/>design <text:s/>was <text:s/>also <text:s/>faulty, <text:s/>in <text:s/>having <text:s/>only <text:s/>three shallow <text:s/>steps <text:s/>around <text:s/>its <text:s/>base, <text:s/>a <text:s/>defect <text:s/>which <text:s/>has <text:s/>recently (1859) <text:s/>been <text:s/>judiciously <text:s/>corrected <text:s/>by <text:s/>adding <text:s/>three <text:s/>others, <text:s/>of which <text:s/>more <text:s/>hereafter. <text:s/>Neither <text:s/>had <text:s/>Mr. <text:s/>Wyatt <text:s/>sufficiently studied <text:s/>those <text:s/>perspective <text:s/>effects, <text:s/>as <text:s/>versus <text:s/>the <text:s/>outlines <text:s/>of <text:s/>a geometric <text:s/>elevation, <text:s/>which <text:s/>a <text:s/>more <text:s/>practised <text:s/>artist <text:s/>would <text:s/>have tested <text:s/>by <text:s/>means <text:s/>of <text:s/>a <text:s/>wooden <text:s/>model. <text:s/>The <text:s/>result <text:s/>was <text:s/>that <text:s/>on the <text:s/>completion <text:s/>of <text:s/>the <text:s/>work, <text:s/>the <text:s/>central <text:s/>spire <text:s/>appeared <text:s/>absurdly <text:s/>short, <text:s/>and <text:s/>had <text:s/>in <text:s/>fact <text:s/>to <text:s/>be <text:s/>taken <text:s/>down <text:s/>again <text:s/>in <text:s/>order to <text:s/>insert <text:s/>two <text:s/>or <text:s/>three <text:s/>additional <text:s/>courses. <text:s/>In <text:s/>respect <text:s/>of <text:s/>the lower <text:s/>compartment <text:s/>of <text:s/>the <text:s/>building, <text:s/>a <text:s/>wish <text:s/>was <text:s/>expressed <text:s/>by some <text:s/>party <text:s/>in <text:s/>the <text:s/>town <text:s/>that <text:s/>it <text:s/>might <text:s/>be <text:s/>formed <text:s/>of <text:s/>open <text:s/>work, that <text:s/>is <text:s/>to <text:s/>say, <text:s/>to <text:s/>consist <text:s/>of <text:s/>four <text:s/>legs; <text:s/>but <text:s/>Mr. <text:s/>"Wyatt <text:s/>refused to <text:s/>listen <text:s/>to <text:s/>the <text:s/>proposition, <text:s/>alleging <text:s/>that, <text:s/>if <text:s/>so <text:s/>constructed, it <text:s/>might <text:s/>on <text:s/>some <text:s/>future <text:s/>occasion <text:s/>be <text:s/>converted <text:s/>into <text:s/>an <text:s/>official box <text:s/>or <text:s/>shelter <text:s/>for <text:s/>a <text:s/>beadle <text:s/>or <text:s/>clerk <text:s/>of <text:s/>the <text:s/>market, <text:s/>and <text:s/>the entire <text:s/>monument <text:s/>be <text:s/>exposed <text:s/>to <text:s/>danger. <text:s/>He <text:s/>also <text:s/>rejected <text:s/>a proposition <text:s/>to <text:s/>insert <text:s/>into <text:s/>the <text:s/>new <text:s/>building <text:s/>the <text:s/>original <text:s/>slab descriptive <text:s/>of <text:s/>Ruth <text:s/>Pierce’s <text:s/>sudden <text:s/>death. <text:s/>The <text:s/>work <text:s/>began early <text:s/>in <text:s/>1814, <text:s/>and <text:s/>was <text:s/>finished <text:s/>in <text:s/>September. <text:s/>Noel, <text:s/>a <text:s/>Warminster <text:s/>mason, <text:s/>contracted <text:s/>for <text:s/>the <text:s/>plain <text:s/>stonework: <text:s/>the <text:s/>execution <text:s/>of <text:s/>the <text:s/>ornamental <text:s/>details <text:s/>was <text:s/>entrusted <text:s/>to <text:s/>Mr. <text:s/>L. J. Abington. <text:s/>The <text:s/>estimated <text:s/>amount <text:s/>of <text:s/>the <text:s/>cost <text:s/>was <text:s/>lodged <text:s/>by Lord <text:s/>Sidmouth <text:s/>at <text:s/>the <text:s/>Devizes <text:s/>Bank, <text:s/>to <text:s/>be <text:s/>drawn <text:s/>monthly, <text:s/>by cheques <text:s/>signed <text:s/>only <text:s/>by <text:s/>Mr. <text:s/>Wyatt. After <text:s/>completing <text:s/>his <text:s/>work <text:s/>in <text:s/>Devizes, <text:s/>Mr. <text:s/>Abington <text:s/>superintended <text:s/>the <text:s/>decorative <text:s/>carving <text:s/>of <text:s/>the <text:s/>Bank <text:s/>of <text:s/>England, under <text:s/>Mr. <text:s/>Soane. <text:s/>He <text:s/>is <text:s/>still <text:s/>alive, <text:s/>and <text:s/><text:soft-page-break/>is <text:s/>the <text:s/>owner <text:s/>of <text:s/>a manufactory <text:s/>of <text:s/>first <text:s/>class <text:s/>Staffordshire <text:s/>porcelain, <text:s/>where <text:s/>his skill <text:s/>in <text:s/>the <text:s/>modelling <text:s/>department <text:s/>has <text:s/>long <text:s/>had <text:s/>more <text:s/>independent <text:s/>play. <text:s/>He <text:s/>has <text:s/>never <text:s/>visited <text:s/>Devizes <text:s/>since <text:s/>the <text:s/>erection of <text:s/>the <text:s/>Market <text:s/>Cross, <text:s/>but <text:s/>the <text:s/>retrospect <text:s/>of <text:s/>those <text:s/>days <text:s/>has, <text:s/>in his <text:s/>memory "by <text:s/>no <text:s/>means <text:s/>lost <text:s/>that <text:s/>interest <text:s/>which <text:s/>attaches itself <text:s/>to <text:s/>the <text:s/>early <text:s/>stages <text:s/>of <text:s/>a <text:s/>creditable <text:s/>career. <text:s/>One <text:s/>of <text:s/>his tastes <text:s/>was <text:s/>for <text:s/>geological <text:s/>speculation ; and, while <text:s/>in <text:s/>this neighbourhood, <text:s/>he <text:s/>made <text:s/>a <text:s/>collection <text:s/>of <text:s/>the <text:s/>fossils <text:s/>of <text:s/>the Green <text:s/>sand <text:s/>formation. <text:s/>From <text:s/>among <text:s/>his <text:s/>various <text:s/>anecdotes, the <text:s/>account <text:s/>he <text:s/>gives <text:s/>of <text:s/>the <text:s/>alteration <text:s/>of <text:s/>the <text:s/>central <text:s/>spire <text:s/>of the <text:s/>Market <text:s/>Cross <text:s/>may <text:s/>be <text:s/>selected, <text:s/>as <text:s/>belonging <text:s/>to <text:s/>the <text:s/>subject in <text:s/>hand. <text:s/>“I <text:s/>went <text:s/>down” <text:s/>says <text:s/>he <text:s/>“to <text:s/>the <text:s/>finishing, <text:s/>before the <text:s/>scaffolding <text:s/>was <text:s/>struck, <text:s/>to <text:s/>see <text:s/>if <text:s/>all <text:s/>were <text:s/>right. <text:s/>I <text:s/>had my <text:s/>fears <text:s/>from <text:s/>the <text:s/>first <text:s/>that <text:s/>the <text:s/>central <text:s/>spire <text:s/>would <text:s/>be <text:s/>too short; for <text:s/>the <text:s/>drawing <text:s/>was <text:s/>purely <text:s/>geometrical, <text:s/>as <text:s/>if <text:s/>seen horizontally <text:s/>only, <text:s/>without <text:s/>reference <text:s/>to <text:s/>perspective <text:s/>effect. The <text:s/>consequence <text:s/>was <text:s/>that <text:s/>when <text:s/>viewed <text:s/>from <text:s/>the <text:s/>ground, <text:s/>at a <text:s/>moderate <text:s/>distance, <text:s/>the <text:s/>little <text:s/>pinnacles <text:s/>appeared <text:s/>to <text:s/>be <text:s/>as high <text:s/>as <text:s/>the <text:s/>great <text:s/>central <text:s/>one. <text:s/>The <text:s/>effect <text:s/>was <text:s/>unbearable. Mr. <text:s/>Wyatt <text:s/>had <text:s/>appointed <text:s/>a <text:s/>man <text:s/>of <text:s/>his, <text:s/>as <text:s/>clerk <text:s/>of <text:s/>the <text:s/>works, I <text:s/>pointed <text:s/>it <text:s/>out <text:s/>to <text:s/>him, <text:s/>but <text:s/>with <text:s/>him <text:s/>it <text:s/>was <text:s/>only <text:s/>a <text:s/>question of <text:s/>figures. <text:s/>We <text:s/>measured <text:s/>to <text:s/>the <text:s/>summit : <text:s/>all <text:s/>was <text:s/>correct <text:s/>to drawing <text:s/>[45 <text:s/>feet] <text:s/>and <text:s/>all <text:s/>my <text:s/>persuasion <text:s/>to <text:s/>write <text:s/>to <text:s/>his <text:s/>master <text:s/>before <text:s/>the <text:s/>masons <text:s/>left, <text:s/>was <text:s/>in <text:s/>vain.” Mr. <text:s/>W5fatt <text:s/>was <text:s/>in <text:s/>Ireland <text:s/>during <text:s/>the <text:s/>completion <text:s/>of <text:s/>the work. <text:s/>On <text:s/>his <text:s/>return <text:s/>to <text:s/>England <text:s/>he <text:s/>came <text:s/>through <text:s/>Devizes and <text:s/>as <text:s/>he <text:s/>drove <text:s/>up <text:s/>the <text:s/>Market-place, <text:s/>the <text:s/>first <text:s/>glance <text:s/>at <text:s/>the <text:s/>new building <text:s/>told <text:s/>him <text:s/>that <text:s/>something <text:s/>was <text:s/>wrong. <text:s/>He <text:s/>discovered also <text:s/>that <text:s/>such <text:s/>was <text:s/>the <text:s/>opinion <text:s/>of <text:s/>Mr. <text:s/>Salmon <text:s/>and <text:s/>others <text:s/>in the <text:s/>town. <text:s/>On <text:s/>reaching <text:s/>London <text:s/>he <text:s/>sent <text:s/>for <text:s/>Mr. <text:s/>Abington, and <text:s/>being <text:s/>now <text:s/>convinced <text:s/>that <text:s/>his <text:s/>working <text:s/>drawings <text:s/>had been <text:s/>strictly <text:s/>adhered <text:s/>to, <text:s/>it <text:s/>was <text:s/>agreed <text:s/>that <text:s/>they <text:s/>should <text:s/>meet at <text:s/>Devizes <text:s/>the <text:s/>next <text:s/>Monday, <text:s/>Noel <text:s/>the <text:s/>mason <text:s/>receiving <text:s/>in the <text:s/>meantime <text:s/>orders <text:s/>to <text:s/>replace <text:s/>the <text:s/>scaffolding <text:s/>and <text:s/>take <text:s/>down the <text:s/>spire. <text:s/>In <text:s/>renovating <text:s/>the <text:s/>defective <text:s/>part, <text:s/>“we <text:s/>began” says <text:s/>Mr. <text:s/>Abington <text:s/>“by <text:s/>drawing <text:s/>and <text:s/>shaping <text:s/>a <text:s/>pine-board to <text:s/>the <text:s/>proposed <text:s/>measure, <text:s/>so <text:s/>as <text:s/>to <text:s/>introduce <text:s/>the <text:s/>removed stones <text:s/>again, <text:s/>without <text:s/>alteration. <text:s/>This <text:s/>was <text:s/>set <text:s/>up <text:s/>to <text:s/>try <text:s/>the effect <text:s/>of <text:s/>the <text:s/>addition. <text:s/>We <text:s/>then <text:s/>worked <text:s/>in <text:s/>the <text:s/>new <text:s/>portion, and <text:s/>got <text:s/>the <text:s/>new <text:s/>crockets <text:s/>carved <text:s/>and <text:s/>the <text:s/>Finial <text:s/>fixed, <text:s/>as <text:s/>you see <text:s/>it <text:s/>now, <text:s/>by <text:s/>the <text:s/>following <text:s/>Saturday <text:s/>afternoon. <text:s/>But <text:s/>the finishing <text:s/>of <text:s/>it <text:s/>had <text:s/>nearly <text:s/>been <text:s/>the <text:s/>finishing <text:s/>of <text:s/>me. <text:s/>In <text:s/>getting <text:s/>the <text:s/>Finial <text:s/>off, <text:s/>the <text:s/>hole <text:s/>made <text:s/>through <text:s/>it <text:s/>to <text:s/>receive <text:s/>the iron <text:s/>rod <text:s/>had <text:s/>been <text:s/>much <text:s/>enlarged. <text:s/>When <text:s/>it <text:s/>was <text:s/>replaced, <text:s/>a kettle <text:s/>of <text:s/>lead <text:s/>was <text:s/>drawn <text:s/>up <text:s/>and <text:s/>poured <text:s/>in <text:s/>at <text:s/>the <text:s/>top; but no <text:s/>care <text:s/>was <text:s/>taken <text:s/>to <text:s/>fasten <text:s/>it <text:s/>[the <text:s/>stone] <text:s/>down ; <text:s/>a <text:s/>little <text:s/>clay had <text:s/>been <text:s/>pressed <text:s/>round <text:s/>the <text:s/>joint. <text:s/>When <text:s/>the <text:s/>lead, <text:s/>which was <text:s/>very <text:s/>hot, <text:s/>filled <text:s/>the <text:s/>hole, <text:s/>its <text:s/>gravity <text:s/>forced <text:s/>it <text:s/>into <text:s/>the joint, <text:s/>lifted <text:s/>the <text:s/>stone, <text:s/>and <text:s/>came <text:s/>in <text:s/>a <text:s/>flood, <text:s/>coating <text:s/>the <text:s/>scaffold <text:s/>all <text:s/>the <text:s/>way <text:s/>to <text:s/>the <text:s/>bottom. <text:s/>I <text:s/>heard <text:s/>the <text:s/>cry <text:s/>“Below,” and <text:s/>had <text:s/>just <text:s/>time <text:s/>to <text:s/>throw <text:s/>myself <text:s/>into <text:s/>the <text:s/>arch, <text:s/>before <text:s/>the place <text:s/>where <text:s/>I <text:s/>had' been <text:s/>standing <text:s/>was <text:s/>entirely <text:s/>plated <text:s/>with scalding <text:s/>lead. <text:s/>... <text:s/>In <text:s/>my <text:s/>early <text:s/>days <text:s/>I <text:s/>did <text:s/>much <text:s/>for Mr. <text:s/>Soane <text:s/>the <text:s/>architect. <text:s/>He <text:s/>would <text:s/>never <text:s/>have <text:s/>attempted such <text:s/>a <text:s/>thing <text:s/>as <text:s/>your <text:s/>Market <text:s/>Cross <text:s/>without <text:s/>making <text:s/>a <text:s/>correct model <text:s/>in <text:s/>wood, <text:s/>and <text:s/>then <text:s/>trying <text:s/>it <text:s/>by <text:s/>the <text:s/>eye <text:s/>from <text:s/>every possible <text:s/>point <text:s/>of <text:s/>view; <text:s/>but <text:s/>Mr. <text:s/>Benjamin <text:s/>Wyatt <text:s/>was <text:s/>green. I <text:s/>never <text:s/>was <text:s/>engaged <text:s/>on <text:s/>any <text:s/>other <text:s/>work <text:s/>in <text:s/>Wiltshire. <text:s/>I <text:s/>had a <text:s/>brother-in-law <text:s/>in <text:s/>Salisbury, <text:s/>and <text:s/>used <text:s/>to <text:s/>visit <text:s/>there. <text:s/>A restoration <text:s/>of <text:s/>the <text:s/>ornamental parts <text:s/>of <text:s/>the <text:s/>Cathedral <text:s/>was talked <text:s/>of, <text:s/>but <text:s/>I <text:s/>had <text:s/>not <text:s/>interest <text:s/>enough <text:s/>to <text:s/>get <text:s/>the <text:s/>job. <text:s/>I afterwards <text:s/>saw <text:s/>it <text:s/>in <text:s/>progress <text:s/>in <text:s/>the <text:s/>Chapter <text:s/>House, <text:s/>and <text:s/>an awful <text:s/>desecration <text:s/>it <text:s/>was.” <text:s/>Mr. <text:s/>Wyatt <text:s/>was <text:s/>so <text:s/>gratified <text:s/>by <text:s/>the <text:s/>assistance <text:s/>which <text:s/>Mr. Abington <text:s/>had <text:s/>rendered <text:s/>him <text:s/>in <text:s/>the <text:s/>affair <text:s/>of <text:s/>mending <text:s/>the Devizes <text:s/>Cross, <text:s/>that <text:s/>on <text:s/>settling <text:s/>his <text:s/>account <text:s/>he <text:s/>added <text:s/>a <text:s/>handsome <text:s/>bonus; <text:s/>but <text:s/>it <text:s/>was <text:s/>the <text:s/>last <text:s/>work <text:s/>they <text:s/>ever <text:s/>executed <text:s/>in concert. <text:s/>The <text:s/>entire <text:s/>cost <text:s/>of <text:s/>the <text:s/>structure <text:s/>is <text:s/>understood <text:s/>to have <text:s/>been <text:s/>about <text:s/>£1500. <text:s/>The <text:s/>foundation <text:s/>stone <text:s/>had <text:s/>been <text:s/>laid in <text:s/>the <text:s/>Mayoralty <text:s/>of <text:s/>Henry <text:s/>Butcher <text:s/>Esq. : <text:s/>the <text:s/>building <text:s/>was opened <text:s/>to <text:s/>public <text:s/>view <text:s/>on <text:s/>the <text:s/>day <text:s/>when <text:s/>the <text:s/>news <text:s/>reached <text:s/>the town <text:s/>of <text:s/>Napoleon’s <text:s/>Treaty <text:s/>of <text:s/>Abdication, <text:s/>in <text:s/>April <text:s/>1814, <text:s/>John Singleton <text:s/>Clark <text:s/>being <text:s/>then <text:s/>Mayor. <text:s/>On <text:s/>the <text:s/>completion <text:s/>of the <text:s/>structure, <text:s/>the <text:s/>story <text:s/>of <text:s/>Ruth <text:s/>Pierce <text:s/>was <text:s/>engraved <text:s/>on <text:s/>the eastern <text:s/>panel <text:s/>of <text:s/>its <text:s/>lower <text:s/>compartment, <text:s/>for <text:s/>which, <text:s/>refer <text:s/>to page <text:s/>389 ; <text:s/>the <text:s/>west <text:s/>side <text:s/>exhibits <text:s/>the <text:s/>following <text:s/>inscription <text:s/>in praise <text:s/>of <text:s/>the <text:s/>donor. “THIS <text:s/>MARKET <text:s/>CROSS <text:s/>WAS <text:s/>ERECTED <text:s/>BY HENRY <text:s/>VISCOUNT <text:s/>SIDMOUTH AS <text:s/>A <text:s/>MEMORIAL <text:s/>OF <text:s/>HIS <text:s/>GRATEFUL <text:s/>ATTACHMENT TO <text:s/>THE <text:s/>BOROUGH <text:s/>OF <text:s/>DEVIZES, <text:s/>OF <text:s/>WHICH HE <text:s/>HAS <text:s/>BEEN <text:s/>RECORDER <text:s/>THIRTY <text:s/>YEARS; <text:s/>AND OF <text:s/>WHICH <text:s/>HE <text:s/>WAS <text:s/>SIX <text:s/>TIMES <text:s/>UNANIMOUSLY <text:s/>CHOSEN A <text:s/>REPRESENTATIVE <text:s/>IN <text:s/>PARLIAMENT. ANNO <text:s/>DOMINI <text:s/>1814.” </text:p>
      <text:p text:style-name="Standard">Mr. <text:s/>Abington’s <text:s/>wife <text:s/>(who <text:s/>is <text:s/>still, <text:s/>Mr. <text:s/>Ryland <text:s/>of <text:s/>Northampton, <text:s/>and 1859, <text:s/>alive) <text:s/>was <text:s/>Jane, <text:s/>daughter <text:s/>of <text:s/>for <text:s/>some <text:s/>time <text:s/>connectcd <text:s/>with <text:s/>a <text:s/>Bap- the <text:s/>Rev. <text:s/>John <text:s/>Sandys, <text:s/>a <text:s/>pupil <text:s/>of <text:s/>the Baptist <text:s/>Church <text:s/>in <text:s/>Devizes. [final lines corrupted in internet version]</text:p>
      <text:p text:style-name="Standard"/>
      <text:p text:style-name="P2">ABK see Ahrends Burton &amp; Koralek</text:p>
      <text:p text:style-name="P2"/>
      <text:p text:style-name="P2">ABRAHAM, ROBERT London 1774-1850 architect employed by RC families especially; HC; George Alexander qv was a pupil;</text:p>
      <text:p text:style-name="P2"><text:tab/>1823-4 school, Mildenhall; HC; 1824 VCH; WBR; for Rev Charles Francis bequeathed £4000 in 1821; dated 1824; contract drawing 1825 RIBAD 2012.20;</text:p>
      <text:p text:style-name="P2"><text:tab/>18?? plans for adds Longford Castle; not in HC; WBR ?error for Daniel Alexander </text:p>
      <text:p text:style-name="P2"/>
      <text:p text:style-name="P2">ACANTHUS FERGUSON MANN Architects Bristol, see Ferguson Mann. </text:p>
      <text:p text:style-name="P2"/>
      <text:p text:style-name="P2">ADAM ARCHITECTURE, Winchester. Architects, founded by Robert Adam as Winchester Design Partnership, then Robert Adam Architects now Adam Architecture, specialists in neo-Georgian but other traditional styles included; George Saumarez Smith director 2004, Hugh Petter director, Nigel Anderson <text:s/>director; Paul Hanvey technical director, <text:soft-page-break/>David Myres director; Robbie Kerr director 2016; master-planning for neo-Georgian developments at Poundbury, Dorset (and housing design), Field Farm, Shepton Mallet (and some of the houses designed); Fortescue Fields, Norton St Philip , 2013 (and housing design); Thicket Mead, Midsomer Norton, all Somerset; <text:s/></text:p>
      <text:p text:style-name="P54"><text:tab/>(1983 Library, Bordon, Hants)</text:p>
      <text:p text:style-name="P54"><text:tab/>1983 West Walk House, 72B The Close, Salisbury; exhib of RA work 1990 Heinz Gallery; ill BD 7.12.90; brick, moulded brick pedimented centrepiece; by Winchester Design Partnership, GI;</text:p>
      <text:p text:style-name="P54"><text:tab/>1995 alts Box House, Box, including plans for neo-Georgian lodge; ?unex; WBR; </text:p>
      <text:p text:style-name="P54"><text:tab/>(2004 Hyde House, Bere Regis Dorset, by Robert Adam;</text:p>
      <text:p text:style-name="P54"><text:tab/>2005 Chute Manor, Upper Chute; by R Adam; square-plan, 5x5 bays, hip-roofed rendered around top-lit hall, entrance front 2-1-2 bays, a canted bay central to garden front; for Christopher Hopton; </text:p>
      <text:p text:style-name="P54"><text:tab/>2008 Stanton Farm, Stanton St Bernard; by Hugh Petter; new house, stuccoed, deep eaves with brackets, 2-1-2-bay with pedimented centre bay broken forward and stone doorcase; plain five bay garden side;</text:p>
      <text:p text:style-name="P54"><text:tab/>200? rest Old Rectory, Huish, by Robbie Kerr; also alts to a single-storey weather-boarded outbuilding; </text:p>
      <text:p text:style-name="P54"><text:tab/>2009 Ebblestone House, Homington by Nigel Anderson; commendation Salisbury Civic Soc 2009; flint and stone bands cruciform about an octagonal entrance hall giving butterfly-plan fronts; for James &amp; Susan Buckee; interior design by Chrissie Fearnehough; </text:p>
      <text:p text:style-name="P54"><text:tab/>2009 Wudston House, Wedhampton, by G Saumarez Smith, Palladian 5-bay house based on farmhouse design from Quattro Libri; plaster panels by Geoffrey Preston, Georgian Group commendation 2010; for David Morrison; garden seat by GS Smith design 2008 for Mannerist garden seat dated 2009; ?DRA qv involved: </text:p>
      <text:p text:style-name="P54"><text:tab/>2009 Aldbourne Chase House, Aldbourne; by Nigel Anderson for Brian Kingham; large rendered elongated X-plan with seven-bay square core, also rustic Tuscan barn; <text:s/>on site of Shop Farmhouse by Stanley Hamp qv 1940;</text:p>
      <text:p text:style-name="P54"><text:tab/>20?? library addition, house Wiltshire; brick and flint hipped, near-detached from painted brick farmhouse;</text:p>
      <text:p text:style-name="P54"><text:tab/>(2015 proposed development of MoD Warminster Rd site, Bath; 204 houses for Square Bay;</text:p>
      <text:p text:style-name="P54"><text:tab/>2017 proposed restoration Tottenham House and stables, Savernake; G Saumarez Smith architect; <text:s/>conjectural scheme inc recreation of Banqueting Hall dem in early C19, new buildings in walled garden area, new pepperpot lodges and gates on drive, new staff houses; for Jamie Ritblat, developer, to secure new owner;</text:p>
      <text:p text:style-name="P2"/>
      <text:p text:style-name="P54">ADAM, ROBERT. Architect, London. 1728-92. Son of William Adam architect, born Kirkcaldy, worked for father and continued business 1748 with elder brother John. Grand Tour 1754-8, set up with brothers William &amp; James. Leading architect of late C18; HC; Arthur T Bolton book The architecture of <text:s/>Robert &amp; James Adam c1922; <text:s/></text:p>
      <text:p text:style-name="Default_20_Text"><text:span text:style-name="T7"><text:tab/>1761-4 Mausoleum, Bowood, with tomb of 1</text:span><text:span text:style-name="T28">st</text:span><text:span text:style-name="T7"> E of Shelburne +1761 by Adam, made by Agostino Carlini; commissioned by Dowager countess; photo of interior of mausoleum Br 19.1.1923 review of AT Bolton book; commission may 1761; <text:s/>CL 7.9.1972;</text:span></text:p>
      <text:p text:style-name="P54"><text:tab/>1761-5 adds Bowood, Wilts: dining room, portico; WBR; HC; portico planned by Henry Keene qv, active at Bowood 1755-61, marble chimney-pieces 1763 made by Benjamin &amp; Thomas Carter, one Portland stone, six marble; Great Room ceiling moved to Lloyds of London office 1955-6 ill in A Rowan, Catalogue of drawings in the V&amp;A, 1988; bill at house lists following plans: 29.8.66 plan and elevation semi-circular greenhouse and banqueting room 10 gns; 7.1.68 drawing part of Great Room ceiling 2 gns; 30.1.68 design boathouse 7gns; 10.2.68 first design for aqueduct bridge 10.2.68; elevation S front of the offices 10 gns 1.10.68; and elevation E front of office and building between the offices and body of the house 7 gns; 1.10.68 plan of ground storey 3 gns; 1.10.68 plan of offices showing manner of joining them to the body of the house 6 gns; <text:s/>27.10.68 second design of Aquecduct Bridge 10 gns; 27.10.68 design capital for columns in portico as altered 1 gn; CL 8.6.72 built by Hollands, wood carving by John Linnell, chimney-pieces by Benjamin Carter, painting by John spinnage, plasterwork by Joseph Rose; </text:p>
      <text:p text:style-name="P54"><text:tab/>(c1762 Witham Park, Witham Friary, Som. Mansion for William Beckford Sr; land bought 1761, house apparently completed but never occupied (Beckford exh catalogue) when Beckford died 1770 and rapidly dismantled; BAR British Series 267 1998 59; HC; AH 40 997 81-98; illustrated Vitruvius Britannicus 5 38-42; Collinson; FR;</text:p>
      <text:p text:style-name="P54"><text:tab/>1763 designs for Fonthill Splendens, for William Beckford Sr, WBR 'designs for Fonthill Abbey'; not in HC; <text:s/>Fonthill Splendens c1757-70 by – Hoare qv) ; designs for SE parlour and SW library, dated May 1763, with ceiling designs, FR 69; </text:p>
      <text:p text:style-name="P54"><text:tab/>17?? three designs for bridges at Fonthill for Alderman Beckford; FR 255; all feature reclining Bacchus with cornucopia; soane Mus 51/12-14; </text:p>
      <text:p text:style-name="Default_20_Text"><text:span text:style-name="T7"><text:tab/>(1765-8 work on Lansdowne House, London for 2</text:span><text:span text:style-name="T28">nd</text:span><text:span text:style-name="T7"> E of Shelburne; incomplete house designed by Adam for Lord Bute in Berkeley Square;</text:span></text:p>
      <text:p text:style-name="P54"><text:tab/>1768-71 Diocletian Wing, Bowood, <text:s/>orangeries added across S of Keene's double service court; main house dem 1955 apart from service courts and orangery; <text:s/>four wooden stools in orangery were designed 1768 for Lansdowne House, London; CL 8.6.72 says first design in later part of 1768 showing pair of greenhouses each side of centre pavilion, a Great Gallery on the Chiswick-Holkham model, and a second galley linking the E pavilion to the main house; letter from Lady Shelburne 24.3.69 offices now shutting up with a screen of building Mr Adams designed; not complete when Adam paid off 1771; Lord Shelburne decided to use new building to display works of art after tour in <text:soft-page-break/>1771; chimneypiece for library purchased 1774 by Carter to design of Stuart; </text:p>
      <text:p text:style-name="P54"><text:tab/>(1767 interior dec Temple of Harmony, Halswell Park, Goathurst, Som; HC; temple by Thomas Prowse qv; RL; for Sir Charles Kemeys Tynte;</text:p>
      <text:p text:style-name="P54"><text:tab/>(1767 des for Pinford Bridge, nr Sherborne, Dorset, with Captain Digby of Sherborne Castle)</text:p>
      <text:p text:style-name="P54"><text:tab/>(176? Unex plan for Assembly Rooms, Bath; MF; not HC; AFtext very ambitious rejected as too expensive; J Wood II design 1769 accepted;<text:tab/></text:p>
      <text:p text:style-name="P54"><text:tab/>1768 dining-room, Bowood; diary Lady Shelburne 25.8.68 'set out for Bowood where he (Adam) is also to give Lord Shelburne some plans of building, and of joining the house and offices by an additional apartment'; <text:s text:c="2"/></text:p>
      <text:p text:style-name="P54"><text:tab/>1769-70 Pier glasses and side tables, picture gallery and ante-room, Corsham Court, by Adam brothers; guide book 1971; also frame for Rubens painting The Wolf Hunt; designs at Corsham Court, drawings at Soane Museum; </text:p>
      <text:p text:style-name="P54"><text:tab/>(1769-74 Pulteney Bridge, Bath; MF; BoE N; alts 1792 by T Baldwin, N side rebuilt 1802-4 by J Pinch Sr; HC;</text:p>
      <text:p text:style-name="P54"><text:tab/>(c1770 Unex des New Prison, Grove St, Bath; for W Pulteney, MF; not in HC; des 1772-3 by TW Atwood qv; </text:p>
      <text:p text:style-name="P54"><text:tab/>1770 S block, Castle House, Calne; adds Castle Hotel, Calne, Wilts, WBR; HC rebuilt garden front at Castle House for David Bull, dem c1960; the large S addition to Castle House for Daniel Bull +1797, plans in Soane Collection was not demolished: the C17 house behind was burnt in 1967 and demolished before 1973 but the S range was kept, gutted inside as old peoples home; </text:p>
      <text:p text:style-name="P54"><text:tab/>(17?? Unex des for Pulteney New Town, Bath; BoE N; not in HC or MF, planned by Thomas Baldwin and blt from 1788, MF;</text:p>
      <text:p text:style-name="P54"><text:tab/>(1775 monument, Milton Abbey ch, Dorset to Lady Milton; by A Carlini; HC;</text:p>
      <text:p text:style-name="P54"/>
      <text:p text:style-name="P54">ADAM, ROBERT Architect. Winchester. See Adam Architecture. </text:p>
      <text:p text:style-name="P54"/>
      <text:p text:style-name="P54">ADAMS, ALBERT E. Surveyor to Chippenham BC, 5 High St, Chippenham; 1931 dir; MICE; </text:p>
      <text:p text:style-name="P54"><text:tab/>1914 ?designed first council housing in county, 157-179 Wood Lane Chippenham; built by Syms of Calne; two terraces of six, render above brick with slate roofs. Inf John Chandler; <text:s/>G19/103/3; </text:p>
      <text:p text:style-name="P54"/>
      <text:p text:style-name="P54">ADAMS, GILBERT Surveyor Bradford on Avon UDC;</text:p>
      <text:p text:style-name="P54"><text:tab/>1962 Footbridge over Avon from Church St, Bradford on Avon, with RD Cherry CE; GA31 2000;</text:p>
      <text:p text:style-name="P54"/>
      <text:p text:style-name="P54">ADCOCK, ANTHONY C.</text:p>
      <text:p text:style-name="P54"><text:tab/>1978 The Maltings, Marlborough won 1978 HDA for improvement;</text:p>
      <text:p text:style-name="P54"><text:tab/>(1979 The Bakehouse, Ponsworthy; HDA 1979;</text:p>
      <text:p text:style-name="P54"/>
      <text:p text:style-name="P54">ADEY, WILLIAM HERBERT, builder Fisherton, Salisbury 1867 dir; also in 1867 dir are Charles John Adey and Richard Adey, stonemasons; </text:p>
      <text:p text:style-name="P54"><text:tab/>1878 repairs No 5 The Close, Salisbury £356/5/0d; HOTC 73; </text:p>
      <text:p text:style-name="P54"/>
      <text:p text:style-name="P54">ADYE, CHARLES SEPTIMUS Town Hall Chambers, Bradford-on-Avon, Wilts; 1841-1906, seventh (of eight) child of Dr Arthur Adye of St Olave's, Woolley St, Bradford on Avon, articled Manners &amp; Gill; <text:s/>at Woolley St, Bradford in AEBTD 1868, and 1875 and 1903 dirs, perhaps until death; practice with Henry Weaver qv of Devizes from c1880 (W&amp;A), with offices in Devizes and Bradford; first County Surveyor Wilts 1889-1906, paid £600 with £300 expenses. By 1889 working with son Herbert Archibald Adye (A&amp;Son). <text:span text:style-name="T127">Wilts &amp; Dorset Contemp Biographies,</text:span> 1906: of Westbury House, Bradford, MSCS, MSA, practice church restoration and new buildings in Wilts, Som, Worcs, Dorset, Devon, Essex and Derbyshire, important buildings for Wilts CC inc police stations, county offices, adds to county lunatic asylum; first car registered in Wiltshire (AM 1 a a 10hp Benz Parsifal) was the 'County Car' for Wilts CC, used by CSA, bought 1902 for £400, registered December 1903, sold £50 in 1904 or 1906; <text:s/></text:p>
      <text:p text:style-name="P54"><text:tab/>1868 St Catherine Almshouses, Frome Rd, Bradford on Avon Wilts; WBR; three tenements, fourth added 1878, 1878 date on cross-wing;</text:p>
      <text:p text:style-name="P54"><text:tab/>1872-4 rest Holt ch, Wilts; WSRO 1555/31; ICBS plan reseating; church subsequently reblt by CE Ponting qv; also w window by Joseph Bell and two aisle W windows by Horwood Bros; reopened WT 8.8.74;</text:p>
      <text:p text:style-name="P54"><text:tab/> <text:s/></text:p>
      <text:p text:style-name="P54"><text:tab/>1874 alts Winsley House, Winsley; Wilts Times 14.3.74; WBR2; ?all dem for 1902 house by Silcock &amp; Reay qv; </text:p>
      <text:p text:style-name="P54"><text:tab/>1874 rest Keevil ch, Wilts; completed 1874 BN 28 1875 57; reseated; WBR; ICBS suggests completed by 1875; repairs and reseating; a vestry meeting 28.8.74 approved reopening tower, repairing tower arch, new tower celing, £179/7/0d by CSA, Hayward of Bath bldr; Book of Keevil 3 113;</text:p>
      <text:p text:style-name="P54"><text:tab/>1875 rest Monkton Farleigh ch; WBR; reseated, alts to chancel; faculty plans 1874 WSHC D1/61/25/8 reredos, new doorway to vestry, two new windows over pulpit and font, remove W gallery, new seating (W end of nave was reseated in 1861); Minton tile paving; </text:p>
      <text:p text:style-name="P54"><text:tab/></text:p>
      <text:p text:style-name="P54"><text:soft-page-break/><text:s/><text:tab/>1876 ?St Andrew ch, Melksham Forest, Wilts; BoE, WBR; Br 16.12.76 stained glass windows by Powell grand for so small a church; but evidence that the church is by GE Street qv, who designed adjacent schoolroom, attrib to Street by VCH and Kelly 1907; </text:p>
      <text:p text:style-name="P54"><text:tab/>1876 rest Tallboys, Main St, Keevil, Wilts; WBR; for Mrs Kenrick sister of Rev Chamberlaine; ?more work in 1899 DoE, no evidence; Rendell of Devizes builders, some door furniture by Kenrick of Birmingham; Keevil 4 27;</text:p>
      <text:p text:style-name="P54"><text:tab/>1878 add to St Catherine Almshouses, Frome Rd, Bradford on Avon, Wilts; cf 1868;</text:p>
      <text:p text:style-name="P54"><text:tab/>(1878-9 vicarage, St Luke ch, South Lyncombe, Bath A 7.9.78 Hill &amp; Gray builders £1525;</text:p>
      <text:p text:style-name="P54"><text:tab/>1879 Temperance Tavern, Silver St, Bradford on Avon; opened 8.8.79; later Knee’s Corner; WBR; dem for road widening. Proposed hotel, Bradford on Avon A 26.10.78; </text:p>
      <text:p text:style-name="P54"><text:tab/>1881-6 rest St Laurence ch, Bradford-on-Avon; Saxon church discovered by Canon Jones and JT Irvine qv, restoration mainly directed by Jones with supervision and advice from Irvine who was appointed architect to the Trustees in 1874; but Adye, whom Irvine thought young and inexperienced, was on spot, made a ground plan as early as 1871 2317/20; plan to remove C18 teacher's cottage and rebuild S porticus on site, copying surviving N porticus, 1881 2317/ 21 was contentious to Irvine; Irvine complains of CSA proposed taking down the teacher's house as destabilising, and resigned or was dismissed 1881 or 1882; church in very unstable condition due to removal of floors inside; CSA started on replacement of the W wall in 1881 not completed until 1886 when trustees ordered two windows to be made in the arcading; SPAB visited (to the fury of Canon Jones) and objected in 1881; CH Purday qv wrote in concern to Adye in 1881; GP Boyce complained to SPAB 1882; Adye offered to resign in 1881 unless Weaver &amp; Adye were appointed architects and not interfered with; offered schedule of works 1883 for £149/10/6d including taking down inner walls and rebuilding with original stones, completing rebuild of W front; CSA appointed official architect 1884, held post until death in 1906; FC Penrose concerned at extent of rebuild 1884; Ewan Christian qv called in to inspect December 1884, recommended that schoolmaster's house be consolidated and kept, and against facsimile S porticus; CSA unhappy about Christian's suggestion of filling wall cavities with cement or concrete but this was done, walls completed in 1886; roof replaced 1886 by F&amp;W Long builders qv; South cottage finally demolished 1886 against advice of SPAB, but with support of EA Freeman one of trustees; buttresses put up rather than the replica porticus CSA wanted, for which Long the builder estimated £87, buttresses replaced in 1933; HM Taylor, Archaeol Journal 1973 for Irvine's letters; Anne Willis unpub article 2022 for minutes of Trust;</text:p>
      <text:p text:style-name="P54"><text:tab/>1882 rest South Wraxall ch BC12.10.82 reopened, James Burgess of Westbury, builder, new chancel remedying damage done 60 yrs ago, new roofs, arcade, chancel roof oak, nave pine, E w gift of Mr Fussell, W window given by Lady V Wellesley, also armorial window in long aisle; Caen stone pulpit and screen; Minton tiles, stone carving by J. Sheppard of Bristol, ?Edward Sheppard qv;; <text:s/><text:tab/></text:p>
      <text:p text:style-name="P54"><text:tab/>(1888 vestry, Freshford ch, Som; SRO cf/1888/12</text:p>
      <text:p text:style-name="P54"><text:tab/>(1889-90 rest Lamyatt ch, Som; WG 19.10.88; 1889-95 ICBS repair &amp; new Ew, rejected;</text:p>
      <text:p text:style-name="P54"><text:tab/>1889 Wilts County Council offices, Trowbridge, Wilts, WBR; ?dem</text:p>
      <text:p text:style-name="P54"><text:tab/>(1895 house for curate, West Moors, Dorset T Br 29.12.94; Adye &amp; Adye; </text:p>
      <text:p text:style-name="P54"><text:tab/>1895-6 Newtown Schools, Bradford on Avon; dem; by HA Adye, WBR; plans 1895 said to be by MA Adye WSHC G/13/760/4, built as addition to Trinity School Church St the National School built 1836; </text:p>
      <text:p text:style-name="P54"><text:tab/>1898 Police Station, Marlborough, C: BJ 1.12.97, on George St, demolished; also other police stations;</text:p>
      <text:p text:style-name="P54"><text:tab/>1898 adds Lunatic Asylum, Roundway Hospital, Devizes C: BJ 8.12.97; ?what;</text:p>
      <text:p text:style-name="P54"><text:tab/>1898-9 installed lighting, Saxon church, Bradford on Avon, copper pendants in nave, chancel and porch made by Thomas Potter <text:s/>Anne Willis unpub article on Saxon church, 2022; </text:p>
      <text:p text:style-name="P54"><text:tab/>1903 adds Lunatic Asylum Roundway Hospital, Devizes WBR, possibly laundry, conversion of isolation hospital to villa, and erection of 54-bed villa adjoining; </text:p>
      <text:p text:style-name="P54"/>
      <text:p text:style-name="P54">ADYE, HERBERT ARCHIBALD Bradford on Avon, son of C.S. Adye qv </text:p>
      <text:p text:style-name="P54"><text:tab/>1895-6 Newtown Schools, Bradford on Avon, Wilts; dem; WBR; plans 1895 by 'MA Adye' WSHC G/13/760/4, built as addition to Trinity School, Church St, the National School built 1836; </text:p>
      <text:p text:style-name="P54"/>
      <text:p text:style-name="P54">AEDAS ARCHITECTS LTD Clifton Heights, Triangle, Bristol. Offices London, Manchester, Leeds, Glasgow, Shrewsbury, Huddersfield; formed 2002 by union of Abbey Holford Rowe in UK with LPT of Hong Kong, demerged 2014 and UK arm renamed AHR qv, Martin Wright MD Architecture; Aedas with offices London, Berlin, Hong Kong, very active in China, Singapore etc, Keith Griffiths RIBA set up in Hong Kong in 1980s; Andrew Bromberg, Peter Shaw, Michael Clark in London; 2015 took over RHWL (Renton Howard Wood Levin) now Aedas RHWL; designed Crucible Theatre Sheffield, Sadlers Wells, London, alts Coliseum, London, St Pancras Station Hotel restoration; Guildhall School of Music London; </text:p>
      <text:p text:style-name="P54"><text:tab/>(2007-10 Writhlington School, Som; SNB;</text:p>
      <text:p text:style-name="P54"><text:tab/>(20?? Nailsea School, Som; website)</text:p>
      <text:p text:style-name="P54"><text:tab/>2007-10 Swindon Academy, for United Learning Trust; builder Leadbitter; Beech Avenue, Swindon; </text:p>
      <text:p text:style-name="P54"><text:tab/>(2014-15 Keynsham Civic Centre, Som; CTA 2016)</text:p>
      <text:p text:style-name="P54"/>
      <text:p text:style-name="P54"><text:soft-page-break/>AEM STUDIO London, founded by Glyn Emrys, now Emrys Architects; Nic Bone, Richard Golidge, Kirsten Haggart, Pascal Madoc Jones, Alex Young; </text:p>
      <text:p text:style-name="P54"><text:tab/>2002 Chapa, Bristol St, Malmesbury; private house for practice director Pascal Madoc Jones' mother; AJ building study 26.6.03; </text:p>
      <text:p text:style-name="P54"/>
      <text:p text:style-name="P54">AFFINITY ARCHITECTS, 56 North St, Wilton founded 2014 by Melanie Latham worked with Michael Drury for 16 years from 1997, firm later St Anne's Gate Architects qv, five years as partner; website shows barn conversion in Wilts; </text:p>
      <text:p text:style-name="P54"><text:tab/>2020 repairs The Convent, Stourhead; inf R Deane;</text:p>
      <text:p text:style-name="P54"><text:tab/>2020-1 repairs Belle Vue House, Salisbury for P&amp;J Draper, SCS Award 2022; </text:p>
      <text:p text:style-name="P54"/>
      <text:p text:style-name="P54">AFFLECK, - Engineer Prospect Works, Swindon;</text:p>
      <text:p text:style-name="P54"><text:tab/>187? Canal bridge, Swindon; WT 2.2.78 mentions new road connecting potential Kingshill development with Bath road passing over canal by handsome bridge erected by Mr Affleck engineer of the Prospect Works;</text:p>
      <text:p text:style-name="P54"/>
      <text:p text:style-name="P54">AGN ARCHITECTS Warminster established 2010 by Alena Newton; projects on website list include eco-house Portishead, Som; Kingswood House; alts to conservatory, Trowbridge; conservation Stoneleigh House Warminster; </text:p>
      <text:p text:style-name="P54"/>
      <text:p text:style-name="P54">AHR, Architects, London and seven other UK offices; name for UK-based part of Aedas qv since 2014 resuming old name of AHR from Abbey Holford Rowe, name before Aedas was founded; offices Moscow, Warsaw and Almati; </text:p>
      <text:p text:style-name="P54"><text:tab/>2017-19 Deanery CofE Academy, Wichelstowe, Swindon, with primary school and infants school to be added, BAM contractors; £25m; ?same plan and elevations as Great Western Academy, Tadpole Green, Swindon by Scott Brownrigg Turner</text:p>
      <text:p text:style-name="P54"/>
      <text:p text:style-name="P54">AHRENDS BURTON &amp; KORALEK Architects, London. BD special report on firm 2.6.95; founded 1962; Peter Ahrends, Richard Burton, Paul Koralek; <text:s/>Richard Burton and Paul Koralek designed houses at Princess Margaret Hospital Swindon 1961-4 while working for Powell &amp; Moya qv 1961-4; </text:p>
      <text:p text:style-name="P54"><text:tab/>1983-4 addition to WH Smith retail HQ, Greenbridge Industrial Estate, Swindon; £3.5m AJ 7.9.83; RIBA British Architecture Now 1983; AR Jan 1984 31; FT Architecture at Work Award 1987; BD 4.12.87; 1982-5 acc to RIBAJ Oct 1996 extended by ABK in 1995; <text:s/>RIBAJ 95 March 1988 38-40; </text:p>
      <text:p text:style-name="P54"><text:tab/>(1992 Hooke Park workshops, Beaminster, Dorset; RIBA award 1993; for Parnham Trust; £½ m; <text:s/></text:p>
      <text:p text:style-name="P54"><text:tab/>1995 addition WH Smith HQ, Greenbridge, Swindon; RIBAJ Oct 1996, circular corner piece;</text:p>
      <text:p text:style-name="P54"/>
      <text:p text:style-name="P54">AINSWORTH &amp; HARWOOD Architects, surveyors 18 Regent Circus Swindon. WJ Ainsworth and – Harwood, Ainsworth &amp; Pilcher (A&amp;P) by 1904, still there 1908.</text:p>
      <text:p text:style-name="P54"><text:tab/>1900 9-27 Florence St, Swindon WBR2</text:p>
      <text:p text:style-name="P54"><text:tab/>1900 Cellular Clothing Co factory, Morris St/ Rose St Swindon; WBR2</text:p>
      <text:p text:style-name="P54"><text:tab/>1900 houses, Westlecot Rd, Swindon; and two houses 1904 WBR2; house 1900 for WJ Ainsworth G24/760/1917; </text:p>
      <text:p text:style-name="P54"><text:tab/>1904 six houses, County Rd, Swindon; WBR2</text:p>
      <text:p text:style-name="P54"><text:tab/>1904 chapel, Rolleston St, Swindon; WBR2; demolished according to James Holder; </text:p>
      <text:p text:style-name="P54"><text:tab/>1904 balcony and veranda, Victoria Hospital, Swindon £120/16/6d T Br 18.1.04; iron by Walter Macfarlane of Glasgow;</text:p>
      <text:p text:style-name="P54"/>
      <text:p text:style-name="P54">AINSWORTH &amp; PILCHER Architects Swindon 1907 directory, see Ainsworth &amp; Harwood,</text:p>
      <text:p text:style-name="P54"/>
      <text:p text:style-name="P54">AINSWORTH DAVEY PARTNERSHIP Architects Harrow, London; <text:s/>John Ainsworth;</text:p>
      <text:p text:style-name="P54"><text:tab/>1991 addition Polaris House, North Star Ave, Swindon for the Research Councils, with 3-storey car-park; opened 26.9.91; plaque outside; red brick with buff patterns, post-modern curved pediments; Wimpey Construction contractors;</text:p>
      <text:p text:style-name="P54"><text:s/></text:p>
      <text:p text:style-name="P54">AIR MINISTRY DIRECTORATE OF WORKS. Established with the Air Ministry in 1918 with Sir John Hunter as Administrator. Ran to 1963 when absorbed into Ministry of Works; Archibald Bulloch qv became architect to the Air Ministry Directorate of Works in 1930s; the RAF Expansion Scheme of 1934 proposed 11 new bases and there was a standard architecture of neo-Georgian kind presumably by Bulloch influenced by Edwin Lutyens as advisor to the Ministry; the Bellman pre-fab hangar developed 1936 by NS Bellman, engineer in the directorate; </text:p>
      <text:p text:style-name="P54"><text:tab/>1935-7 RAF Hullavington, Stanton St Quintin; one of eleven stations of 1934 RAF Expansion Scheme, opened 14.6.37, neo-Georgian design common to other such bases, but in Cotswold stone, not actually built for Central Empire Flying School but soon used by school; also Aircraft Storage Unit; <text:s/>David Berryman Wilts Airfields in WW2; cf also similar neo-Georgian at RAF Manby Lincs; </text:p>
      <text:p text:style-name="P54"><text:soft-page-break/><text:tab/>1936 aircraft repair shed, RAF Hullavington, plans signed PM Stratton ARIBA; National Archives WORK 44/14;</text:p>
      <text:p text:style-name="P54"><text:tab/>1936 aircraft repair shed, RAF Hullavington, plans signed E Holloway; National Archives WORK 44/15; </text:p>
      <text:p text:style-name="P54"><text:tab/>1939ff temporary airfields Alton Barnes, Beanacre, Blakehill Farm, Bratton, Castle Combe, Chilmark, Clyffe Pypard, Colerne, Compton Bassett, Everleigh, Keevil, Long Newnton, Manningford, Melksham, New Zealand Farm, Oatlands Hill, Old Sarum, Overton Heath, Ramsbury, Shrewton, Southgrove, Tilshead, Townsend, Upavon, Wanborough, Warminster, Yatesbury, Zeals; </text:p>
      <text:p text:style-name="P54"/>
      <text:p text:style-name="P54">AITCHISON, GEORGE Architect, 5 Muscovy Court, Trinity Sq, London 1825-1910, PRIBA 1896; architect to Lord Leighton, designed Leighton House, London, and the Arab Hall there opened 1866; <text:tab/></text:p>
      <text:p text:style-name="P54"><text:tab/>1867 School, Farley; plans WSHC 782/50; remarkable Italianate design; </text:p>
      <text:p text:style-name="P54"><text:tab/>(1869 decorated dining-room 44 Belgrave Square, London for Percy and Madeline Wyndham of Clouds; C Daker Clouds 43; acquired lease 1862, decoration by Aitchison with Frederick Leighton, further designs for inner hall 1871; </text:p>
      <text:p text:style-name="P2"><text:tab/>(1869ff work at Isel Hall, Cumberland, for Percy &amp; Madeline Wyndham, a wooden mantelpiece form Isel was incorporated in Clouds, East Knoyle, 1879-82, Dakers, Clouds, 75, Wyndhams rented Isel Hall 1869-77; </text:p>
      <text:p text:style-name="P54"><text:tab/>(18?? work No 9 Chesterfield Gardens, London, for Henry Wyndham, Dakers, Clouds 53, work begun by A Salvin qv )</text:p>
      <text:p text:style-name="P54"><text:tab/>1872-3 School, Church St, East Knoyle; FS 1872; Ham stone; Doddington &amp; Farthing of Mere builders; WBR2; WAM96; FR 154 for Alfred Seymour of Knoyle House and the rector, Canon Milford, £3000, opened 6.6.73; C Dakers, Clouds, 117-8, </text:p>
      <text:p text:style-name="P54"><text:tab/>(1872 house, Stalbridge, Dorset, exh RA, for George Allen the Westminster estate agent FR 154-5)</text:p>
      <text:p text:style-name="P54"><text:tab/></text:p>
      <text:p text:style-name="P54">ALEXANDER, DANIEL ASHER London. Architect, engineer 1768-1846; HC; born London, surveyor to Rochester Bridges Trust 1792, worked for London Docks Co. from 1794 appointed surveyor 1800 with John Rennie qv as engineer (?surveyor to London docks Co 1796-1831); Greenwich hospital 1807-16; Fishmongers Co and Trinity House, designed Dartmoor Prison, retired in 1820s to Isle of Wight, died in Exeter but buried Yarmouth, IoW; </text:p>
      <text:p text:style-name="P54"><text:tab/>1796-1817 alts Longford Castle including three new towers after James Wyatt design of 1796; 1802-17 HC; WBR; paid for spec presumably on Wyatt's behalf; Sarum Chronicle 7; 409/49MS has schedules of expense of rebuilding c1802-9; 1946/3/2E/3ff: 3: bills <text:s/>1797 including green stone from Fovant; 4. vouchers including from J Wyatt for purchase of scaffolding from Salisbury Cathedral 1792 and for model of Longford Castle 1797; 5. summary of bills to Wyatt and DA and craftsmen etc 1792-1811 6: spec 1797; 7: plans 1801, 8: design 2 first idea 1801; 9: design 2; 10: bills including model and purchase of mahogany doors from Fonthill sale 1801-7; 11 plans 1802; 12 plans 1802 design 5; 13MS plans 1802-4; 14 plans c1802, drainage and plans of towers 1812; 15: plan coach-houses in farmyard, 1803 endorsed old coach houses rebuilt; 17: specifications 1805-15 including for specs for Coleshill House, Downton church and Barford House, correspondence with AD and James Pritchett qv and – Gatrill, perhaps builder, bills transport materials by canal from London to longford Castle; 18: elevations c1808-10; 19: 1808 has chimneys signed Thomas Lane; 20: bills 1809-12; 21 account bricks mainly from Alderbury 1810-14; 22 plans flues c1810; 23: details 1811-12; 25 and 26: correspondence with bills 1813-17 for work at Longford, Downton church and Coleshill, Berks; 26 bills 1813-17 Longford, Coleshill, Downton church; 27 drains 1817; <text:s/></text:p>
      <text:p text:style-name="P54"><text:tab/>(1796-1820 London Dock; HC)</text:p>
      <text:p text:style-name="P54"><text:tab/>(1806-9 Dartmoor Prison, Devon; HC)</text:p>
      <text:p text:style-name="P54"><text:tab/>(1806-12 B College, Stokes Croft, Bristol; HC)</text:p>
      <text:p text:style-name="P2"><text:tab/>18?? unknown work at Barford House, Downton; spec 1946/3/2E/17 with other specs dated 1805-15; </text:p>
      <text:p text:style-name="P54"><text:tab/>1810 design coach-house in farmyard, Longford Castle 1946/2E/15, July 1810, four arches, two parallel hipped roofs;</text:p>
      <text:p text:style-name="P54"><text:tab/>(1811-19 County Gaol, Maidstone, Kent; HC) </text:p>
      <text:p text:style-name="P54"><text:tab/>1812-15 alts Downton ch for E of Radnor, WBR from BoE/Peter Ferriday index; not in HC; D Waymouth, <text:span text:style-name="T127">Downton</text:span> 141: 1810 four visits to assess damage done by raising the tower in 1791, repairs 1812-14 James &amp; William Croone paid £116/10/2d for work on W arch of tower; 1814 payments to William Pope carpenter £17/17/2d, Joachim Hibberd plasterer £17/3/8d, John Humby smith £4/4/6d, and again J&amp;W Croone, masons, £4/17/4d, Thomas Snelgrove bricklayer £3/9/5d, also another £25/17/7d to Hibberd plasterer in 1815; Longford accounts 1946/3/2E/17, 25, 26; also eleven accounts, rates &amp; letters 1817-19 490/1450;</text:p>
      <text:p text:style-name="P54"><text:tab/>(1814-16 alts Coleshill House, Berks, for 2<text:span text:style-name="T27">nd</text:span> E of Radnor; dem; HC; correspondence and bills 1946/3/2E/25 and 26; spec 1946/3/2E/17 with other specs dated 1805-15; <text:s/></text:p>
      <text:p text:style-name="P54"><text:tab/></text:p>
      <text:p text:style-name="P54">ALEXANDER, GEORGE Architect, London and Highworth, 1810-85. FSA. Notable as designer of early palazzo revival building, the Savings Bank in Bath; second son of Richard Hayward Alexander of Corsham (1778-1843), doctor, of Alexander House, High Street, Corsham; brother Richard Chandler Alexander 1809-1902 trained as a doctor, but is noted as a botanist, added surname Prior in 1851, curator of Fielding Herbarium, Oxford; GA was pupil of Robert <text:soft-page-break/>Abraham qv in London; exhibited drawings from Pola and Nubia in 1837 RA; exh RA 1837-49; early member of IBA from 1840; on council of Wilts Topographical Society, 1842, Hon Sec with John Britton, 1842, both named in front of Society's History of the parish of Grittleton, by JE Jackson qv, 1843, and in list of Council members which included George Godwin Jr; RH Alexander was a member in 1842; GA promised to write History etc of Corsham for the Society, listed in 'promised topographical essays' in the 1843 volume, still awaited acc to WI 28.1.1849 ; office at 18 Adam Street Adelphi in 1830s, then 9 John St Adelphi 1842-5, then house and office 30 Bedford Square 1846-53, so must have prospered; said to have designed interiors for St George's Hall Liverpool acc to CL 15.11.2011???; partnership with John Hargrave Stevens (c1813-57, civil engineer and surveyor, later engineer to the Metropolitan Railway, London (northern part of Circle Line) (S&amp;A), partnership in London in early 1840s dissolved in 1845 seems mainly to have designed churches; <text:s/>published collection of 17 lithographs 1845; seems to have mostly given up architecture due to ill health 1847, by 1861 had retired wealthy to Highworth; gave £25 to Highworth church restoration, 1862, designed Infants School there 1866, contributed to restoration of Corsham church in 1878. <text:s/>George Alexander JP FSA Westrop House, Highworth, in 1861 and 1871 census, and 1868 AEBTD and 1875 dir; <text:s/>left £27000; obit RIBAJ 2 1886 11. According CE Giles' unpublished autobiography, Giles qv was apprenticed to GA in London c1839-40; </text:p>
      <text:p text:style-name="P54"><text:span text:style-name="InitialStyle"><text:span text:style-name="T130"><text:tab/></text:span></text:span><text:span text:style-name="InitialStyle"><text:span text:style-name="T45">(1841 unex design for Sunday and infant schools, Christ Church, Frome, Som, letter to Thomas Bunn requesting permission to send in plans, Somerset Architects &amp; Surveyors website; CL 15.11.2011;</text:span></text:span><text:span text:style-name="T44"> </text:span></text:p>
      <text:p text:style-name="P54"><text:tab/>(1841-2 Bath Savings Bank, Charlotte St, Bath; MF;</text:p>
      <text:p text:style-name="P54"><text:tab/>(1841-2 East Stour ch, Dorset; neo-Norman)</text:p>
      <text:p text:style-name="Default_20_Text"><text:span text:style-name="T7"><text:tab/>(1841-3 Betws Garmon ch, Caerns; ICBS; Norman; GA; £350; Lewis Top Dictionary, 4th ed 1850; </text:span>The estimated expense of the building will be three hundred pounds. Mr. Morgans of Corsham, Wilts, whose property is in the parish but small, has already offered half an acre of land for the enlargement of the Burial ground, together with a contribution of ten pounds. The two church building societies will give a grant of fifty pounds. As the inhabitants of the parish are totally unable to make up the sum that will be required, we take the liberty of earnestly appealing to the generosity of the Landed Proprietors, and of those to whom the sacred interests of religion are dear, and who esteem it among their highest duties to assist, so far as they are able, in extending and perpetuating the usefulness of the established church in Wales. St. George Armstrong Williams M.A. Incumbent (appeal leaflet in Nat Lib of Wales<text:span text:style-name="T7">)</text:span></text:p>
      <text:p text:style-name="P54"><text:tab/>(1842 Penrhos ch, Caerns; Norman)</text:p>
      <text:p text:style-name="P54"><text:tab/>(1842-3 Enmore Green ch, Dorset; neo Norman</text:p>
      <text:p text:style-name="P54"><text:tab/>1842-4 rectory, Biddestone; undated signed engraving at house from 9 John St address i.e. designed between 1842 and 1845; CL 15.11.2011 when Old Rectory on sale, says built as a house for curates, became rectory after 1864; </text:p>
      <text:p text:style-name="P54"><text:tab/>(1843 Nos 28-30 Westbourne Terrace, London;</text:p>
      <text:p text:style-name="P54"><text:tab/>(1843-4 St Paul ch, Herne Hill, London; S&amp;A </text:p>
      <text:p text:style-name="P54"><text:tab/>(1844-5 St John ch, Ladbroke Grove, London, with JH Stevens; <text:s/>S&amp;A</text:p>
      <text:p text:style-name="P54"><text:tab/>(1844-5 Holy Trinity ch, Ramsgate, Kent with JH Stevens; <text:s/>S&amp;A</text:p>
      <text:p text:style-name="P54"><text:tab/>(1847 Llanwnda ch, Caerns; Norman;</text:p>
      <text:p text:style-name="P54"><text:tab/>(1847 Motcombe ch, Dorset</text:p>
      <text:p text:style-name="P54"><text:tab/>(1847 Sutton Waldron ch, Dorset </text:p>
      <text:p text:style-name="P54"><text:tab/>(1848 Athenaeum, Sheffield, Yorks; <text:span text:style-name="InitialStyle"><text:span text:style-name="T45">engraving ILN 4.7.47 of palazzo style building with 5-bay front and 6-bay side, 3 storeys; ?unbuilt; Athenaeum was founded 1848 in existing premises in Norfolk St and moved to new premises in George St in 1858)</text:span></text:span></text:p>
      <text:p text:style-name="P54"><text:tab/>1848 proposed demolition of Corsham church, or removal of crossing tower as not enough money <text:s/>for new one; H Brakspear history 1929;</text:p>
      <text:p text:style-name="P54"><text:tab/>(1848 Oddfellows Hall, Birmingham; </text:p>
      <text:p text:style-name="P54"><text:tab/>1848? ?rectory, Biddestone; owners think c1848-50 but see 1842-4 above; extended in 1870s; </text:p>
      <text:p text:style-name="P54"><text:tab/>1866 adds National School, Highworth, WHSC 782/55 new infants school and adds to boys' and girls' school and master's house, by GA of Highworth; </text:p>
      <text:p text:style-name="P54"/>
      <text:p text:style-name="P54">ALFORD, JOHN Builder, Tisbury</text:p>
      <text:p text:style-name="P54"><text:tab/>1848 newly erected house at Tisbury, apply Mr Alford, builder, DWG 18.1.49;</text:p>
      <text:p text:style-name="P54"><text:tab/>184?-50 builder Cholderton ch, Wyatt &amp; Brandon qv architects, opened Br 27.4.50;</text:p>
      <text:p text:style-name="P54"><text:tab/>1874 school, Chicksgrove, and house; plans 1870 certified 1874 John Alford builder 782/103; ?architect James Soppitt qv; </text:p>
      <text:p text:style-name="P54"/>
      <text:p text:style-name="P54">ALKEN, SEFFERIN Carver, London, 1717-82 in wood, marble and stone, from North Jutland, Denmark, in England by 1744; partnership with Richard Lawrence by 1763 (A&amp;L); worked for Flitcroft qv at Wimpole hall, Cambs; worked extensively for Robert Adam from c1761 and for William Chambers from c1757; one of most important neoclassical carvers – G Beard; IR; son Samuel Alken also a carver; </text:p>
      <text:p text:style-name="P54"><text:tab/>1744 decorative carving, Saloon, Stourhead; £187/10/4d, IR, burnt 1902; and appears in Hoare account books as carver of wood and marble into mid 1750s; unspecified work 1747, £20/10/0d; unspecified work 1748 £32/14/0d; gilt picture frames at 8gns each, support in form of a unicorn for German Mannerist dish still at Stourhead;</text:p>
      <text:p text:style-name="P54"><text:soft-page-break/><text:tab/>1753 chimneypiece, Stourhead, £67/19/8d; IR; </text:p>
      <text:p text:style-name="P54"><text:tab/>(1754 work, Henry Hoare house, Clapham, London £67/19/8d; IR)</text:p>
      <text:p text:style-name="P54"><text:tab/>(1754 pier glass, Marston House, Marston Bigot, Som, for Lady Boyle daughter of Henry Hoare; IR;</text:p>
      <text:p text:style-name="P54"><text:tab/>(1753 chimneypiece for Sir Richard, probably Sir Richard Hoare at Barn Elms, Barnes; IR, £67/16/0d;</text:p>
      <text:p text:style-name="P54"><text:tab/>1759 capitals, Longford Castle, IR/Gunnis; untraced; </text:p>
      <text:p text:style-name="P54"><text:tab/>1759 Six stone terms for garden, Longford Castle, £50/8/0d; still there in South Garden; </text:p>
      <text:p text:style-name="P54"/>
      <text:p text:style-name="P54">ALLASON, THOMAS Architect, London, 1790-1852, pupil William Atkinson, travelled Greece 1814 as draughtsman and published Views of Antiquities of Pola in Istria in 1817, first to note entasis in Greek columns with CR Cockerell, wrote on subject in Quarterly Journal of Arts &amp; Sciences 10 1821; <text:s/>surveyor to several London estates including Ladbroke, Pollen and Pitt; designed adds to Alton Towers, Staffs, obit Br 1852 241; HC; </text:p>
      <text:p text:style-name="P54"><text:tab/>1841 Vicarage, Charlton St Peter, plans <text:s/>D1/11/81, spec signed by John Bilson qv builder of Rushall, plans signed by TA;</text:p>
      <text:p text:style-name="P54"/>
      <text:p text:style-name="P54">ALLEN, - <text:s/>London; HC has James Allen of Bristol, carver and City Surveyor 1788-92, bankrupt in 1793, designed St Thomas ch Bristol 1790-3, Winford ch, Somerset, 1796; </text:p>
      <text:p text:style-name="P54"><text:tab/>1780 rebuilt Ramsbury church, new aisle roofs, pulpit, pews, aisle galleries, £600; E Doran Webb, Parish of Ramsbury, 1890, 30; work all removed in 1890-3 restoration by JA Reeve qv; </text:p>
      <text:p text:style-name="P54"/>
      <text:p text:style-name="P54">ALLEN, JAMES MOUNTFORD. Crewkerne and London. 1809-83. Son of Rev John Allen headmaster of Crewkerne Grammar School, brother of Rev John Allen headmaster of Ilminster Grammar School 1822-55. Pupil 1825-30 of Robert Cornish, surveyor to Exeter Cathedral, then London with Charles Fowler. Exh RA 1839-45, then on own. Set up in Crewkerne 1856, applied to be County Surveyor 1857. Lived at 46 Middle Path, Crewkerne, a house designed 1838 by John Patch, leased it acc to owner Simon Andrew. Obit list of works Br 3.6.83, copy in SRO;</text:p>
      <text:p text:style-name="P54"><text:tab/>(1847 ?National School, West St, Crewkerne, Som; obit; infants school 1871;</text:p>
      <text:p text:style-name="P54"><text:tab/>1878-9 rebuilt West Knoyle ch exc tower; 1878 WBR; WG 25.4.79, builders Oborne &amp; Son; woodwork T Oborne, porch rebuilt of old materials, new roofs, font, pulpit, organ etc £1800; ICBS: consecration was on 17 Apr 1879. </text:p>
      <text:p text:style-name="P54"/>
      <text:p text:style-name="P54">ALLFORD HALL MONAGHAN MORRIS Architects Simon Allford, Jonathan Hall, Paul Monaghan, Peter Morris</text:p>
      <text:p text:style-name="P54"><text:tab/>1994 swimming-pool in grounds of house near Pewsey; exh at New British Architecture 1994, BD 15.4.94; RIBAJ Oct 96; curved-roofed</text:p>
      <text:p text:style-name="P54"/>
      <text:p text:style-name="P54">ALLFORD, FRANK W. Architect, Church St, Westbury, 1931 dir;</text:p>
      <text:p text:style-name="P54"/>
      <text:p text:style-name="P54">ALLFORD, DAVID Architect with Yorke Rosenberg &amp; Mardall</text:p>
      <text:p text:style-name="P54"><text:tab/>c1970 house for self, Pewsey; M Hardy list of houses 1945-75;</text:p>
      <text:p text:style-name="P54"/>
      <text:p text:style-name="P54">ALLIES &amp; MORRISON, architects, London</text:p>
      <text:p text:style-name="P54"><text:tab/>2000 unsuccessful scheme to house Magna Carta, Salisbury Cathedral, one of six shortlisted all rejected: Munkenbeck &amp; Marshall, David Chipperfield, Allies &amp; Morrison, Evans &amp; Shalev, Ian Ritchie; DixonJones then appointed 2000; </text:p>
      <text:p text:style-name="P54"><text:tab/>2016-18 Dancy House girls boarding house, Bath Rd, Marlborough, for Marlborough college; red brick, open courtyard plan; plans at College; </text:p>
      <text:p text:style-name="P54"/>
      <text:p text:style-name="P54">ALLOM, Sir CHARLES CARRICK Interior decorator, London, New York, of White &amp; Allom; 1865-1947, son of Arthur Thomas Allom, architect, grandson of Thomas Allom qv, specialist in expensive refurnishings eg for Henry Frick in New York, and Henry Huntington in Los Angeles, knighted 1913; </text:p>
      <text:p text:style-name="P54"><text:tab/>1929 architect for demolition of Guesten Hall Bradenstoke Priory and reuse of parts at St Donat's Castle Glamorgan for William Randolph Hearst TAMS 2020;</text:p>
      <text:p text:style-name="P54"/>
      <text:p text:style-name="P54">ALLOM, THOMAS Architect 14 Hart St, London 1804-72; topographical artist; designed houses and church on Ladbroke estate London;</text:p>
      <text:p text:style-name="P54"><text:tab/>1847 Workhouse, Calne exh RA 1847; advert for plans from architects WI 23.7.46; T: WI 18.2.47; WI 30.3.48 description, - Robertson, Bristol, builder; St Mary's School site;</text:p>
      <text:p text:style-name="P54"/>
      <text:p text:style-name="P54">ALLWRIGHT, WILLIAM Architect working for William Turner Lord, leading London interior decorator; <text:s/>Allwright's name appeared on letterhead of William Turner Lord; </text:p>
      <text:p text:style-name="P54"><text:tab/>1886c organ, now in chapel at Bowood made for Music Room at 37-8 Charles St, now Dartmouth house, for <text:soft-page-break/>Edward Baring, Lord Revelstoke +1897 and given or sold to Lord Lansdowne in 1899; GLC Historic Buildings report by Susan Beattie, Allwright designed new exterior for 37-38 Charles Street 1890-1; Turner Lord were paid £2685 for june-Sept 1886, similar amount 1886-7, and £5490 in 1888-9, new facade put on by Sir Wm Cubitt &amp; Co in 1890-1, when Barings crisis began but in 1890-1 £16350 paid to Turner Lord; Music Room was complex mix of period pieces and new work, Simon Lord great-grandson of William Taylor Lord remembers having seen a drawing for an organ-case for Lord Revelstoke, but not entirely certain that Allwright designed it nor whether any old work was incorporated; 1893 first sale of art works from Baring collection;</text:p>
      <text:p text:style-name="P54"/>
      <text:p text:style-name="P54">ALP Architects Cirencester; Arbuthnott Ladenburg Partnership founded 1981; </text:p>
      <text:p text:style-name="P54"><text:tab/>2003 development of Bemerton Farm as retirement complex; New Homes Award 2003; National Homebuilders Design Award 2004; AJ 1.7.04;</text:p>
      <text:p text:style-name="P54"/>
      <text:p text:style-name="P54">ANDERSON, JOHN MACVICAR Architect 1835-1915 born Glasgow, nephew and pupil of William Burn qv whose wife was a Macvicar; in Burn's London office, ARIBA 1864, partner 1868, took over on Burn's death 1870; PRIBA 1891-4;</text:p>
      <text:p text:style-name="P54"><text:tab/>1871 completed Spye Park, Bowden Hill for JWG Spicer after Burn's death, circular tower by JMA drawings dated May 1871; burnt 1973, demolished 1985, </text:p>
      <text:p text:style-name="P54"><text:tab/>1884 adds Hartham Park, Corsham for Sir John Dickson-Poynder; plans RIBAD; adds on W, new stair-hall; add to stable dated 1888;</text:p>
      <text:p text:style-name="P54"><text:s/></text:p>
      <text:p text:style-name="P54">ANDREWS DOWNIE &amp; PARTNERS;</text:p>
      <text:p text:style-name="P54"><text:tab/>1991 Isles Court, Ramsbury, retirement dev; HDA 1991;</text:p>
      <text:p text:style-name="P54"/>
      <text:p text:style-name="P54">ANDREWS KALIK HARRIS Architects, 101 London Rd, Reading; now The Harris Partnership with offices also Wakefield, Manchester, Milton Keynes, London etc; Andrews Kalik of Reading merged 2003; </text:p>
      <text:p text:style-name="P54"><text:tab/>2005 No 57 Northgate St, Devizes; external oak frame; </text:p>
      <text:p text:style-name="P54"/>
      <text:p text:style-name="P54">ANDREWS, - </text:p>
      <text:p text:style-name="P54"><text:tab/>1615-16 Wool Hall, Devizes rebuilding of earlier Yarn Hall to designs of one Andrews and other masons; VCH; repaired 1627-8 and extensively 1631-4, needed propping up 1663-4, later known as the Wool Hall, held the cheese markets from 1689</text:p>
      <text:p text:style-name="P54"/>
      <text:p text:style-name="P54">ANGELL, THOMAS Carpenter, builder, surveyor, Highworth; WBR2; c1781-1855, from 1827 lived in No 24 High St, Inigo House, purchased with brother-in-law Thomas Smith qv; aged 60 in 1841 census; Angell &amp; Smith were listed as builders in 1848; business interests in Malmesbury Turnpike Trust, North Wilts Canal, Wilts &amp; Berks Canal; inf WBR report on Inigo House; </text:p>
      <text:p text:style-name="P54"><text:tab/>1825 Zion C chapel, High St, Highworth; AB; opened 29.9.25 £620/9/2d; chapel history; </text:p>
      <text:p text:style-name="P54"><text:tab/>1826 Parsonage, Latton; WBR; plans WSHC, rebuilt since; </text:p>
      <text:p text:style-name="P54"><text:tab/>1827 Parsonage, Stratton St Margaret; WBR; ?adds to C18 parsonage by Thomas Eyles qv, more plans 1865 by TS Lansdown qv; ?demolished; was on W side Ermin St; </text:p>
      <text:p text:style-name="P54"><text:tab/>1835? 1847? alts old Workhouse, Highworth; WBR; altered c1847 to a vicarage, now called Westhill House, Cricklade Rd, AB; Thomas Smith also involved; remodelled with veranda and bargeboarded gables; </text:p>
      <text:p text:style-name="P54"/>
      <text:p text:style-name="P54">ANREP, BORIS Artist, mosaicist cf National Gallery, London, floor, and Westminster Cathedral;</text:p>
      <text:p text:style-name="P54"><text:tab/>1937 changing pavilion, Biddesden House, with mosaics;</text:p>
      <text:p text:style-name="P54"/>
      <text:p text:style-name="Default_20_Text"><text:span text:style-name="T7">ANSELL, WILLIAM HENRY. Architect, London, MC FRIBA, 1872-1959, trained with Naylor &amp; Sale in Derby, started in </text:span><text:span text:style-name="T7">London 1900, <text:s/>partner with Arthur Bailey in Ansell &amp; Bailey, did hospitals and convalescent homes as well as churches </text:span><text:span text:style-name="T7">and chapels, E Harwood &amp; A Foster Places of Christian Worship 1914-90; designed Positivist Temple of Humanity now </text:span><text:span text:style-name="T7">3</text:span><text:span text:style-name="T28">rd</text:span><text:span text:style-name="T7"> Church of Christ Scientist, Liverpool, 1913-14; FRIBA, PRIBA 1940-3; WH Ansell had a relative in Westbury who was a Methodist (local information); </text:span></text:p>
      <text:p text:style-name="P54"><text:tab/>(1906-8 Knappe Cross, Exmouth, Devon WWinA 1926;</text:p>
      <text:p text:style-name="P54"><text:tab/>1920 convalescent home, Everleigh; WWinA 1926; this was Everleigh Manor sold to the National Deposit Friendly Association in 1919 for use as nursing home, requisitioned in 1939;</text:p>
      <text:p text:style-name="P54"><text:tab/>1925-6 WM chapel, Station Rd, Westbury; 1932 acc to EH &amp; AF; 1925-6 acc to Westbury &amp; Westbury Leigh p27: FS 23.9.25, opened 1.6.26; ; front addition 1995 by Eric Mammen; </text:p>
      <text:p text:style-name="P54"><text:tab/>1930-1 Community Hospital, Butts Rd, Westbury, wikipedia; £11000 opened 9.9.31; derelict 2015; </text:p>
      <text:p text:style-name="P2"><text:tab/></text:p>
      <text:p text:style-name="P2">ANSTIE, JOHN Clothier, Devizes 1743-1830. Error in BoE that he designed his factory, New Park St, Devizes, in 1785; his sons were specifying timber and stone in 1831; WBR2;</text:p>
      <text:p text:style-name="P2"><text:soft-page-break/></text:p>
      <text:p text:style-name="P2">APG ARCHITECTURE Architects, The Georgian House, Gasferry Rd, Bristol. Architecture &amp; Planning Group, formerly Company of Designers Bristol, formed from Moxley Jenner and BTP (Bristol Team Practice) c1992. Founder John Bignell, Nicola Vitagliano partner; not same as Architecture &amp; Planning Group, Egypt and UAE;</text:p>
      <text:p text:style-name="P2"><text:tab/>1996-9 housing development on Greenland Mills, Bradford on Avon; GA27 1998; <text:s/>HDA 1997;</text:p>
      <text:p text:style-name="P2"><text:tab/>1999 appointed for Kingston Mills redevelopment, Bradford on Avon by Taywood Homes; but scheme rejected; GA28 1999</text:p>
      <text:p text:style-name="P2"/>
      <text:p text:style-name="P2">ARCHER, BOXER &amp; PARTNERS, Architects; </text:p>
      <text:p text:style-name="P2"><text:tab/>1970-3 Wiltshire Hotel, Fleming Way, Swindon; BoE1975; later Methuen Hotel, closed before 2016; </text:p>
      <text:p text:style-name="P2"/>
      <text:p text:style-name="P2">ARCHER HUMPHRYES Architects, London; David Archer and Julie Humphryes est 2002, interior design specialists eg Great Northern Hotel, London; </text:p>
      <text:p text:style-name="P2"><text:tab/>(20?? rest 7-9 Broad St, Bath; website;</text:p>
      <text:p text:style-name="P2"><text:tab/>2020 rest Donhead House, Donhead St Andrew, with Donald Insall Architects as consultants on conservation;</text:p>
      <text:p text:style-name="P2">Philip Joseph interior designers; <text:s/>for founder of Net-a-porter clothes shops; </text:p>
      <text:p text:style-name="P2"/>
      <text:p text:style-name="P2">ARCHER, DAVID Surveyor, Kingsdown 'Glos', almost certainly Kingsdown, Stratton St Margaret; David Archer JP of Kingsdown House, a large neo-Elizabethan house N of Stratton St Margaret, house called new in 1848 and still given as occupied by David Archer in 1873 dir; </text:p>
      <text:p text:style-name="Standard"><text:span text:style-name="T7"><text:tab/>1845-6 restored Stratton St Margaret ch; nominally work was by Anthony Salvin qv but ICBS files as reported by Geoff Brandwood give Archer's role: 'This is a rather curious case. 1846. </text:span><text:span text:style-name="T9">Salvin</text:span><text:span text:style-name="T7"> reported in 1845 that following needed: new roof, rebuilding tower, and the clerestory walls. However, there is no sign that he did anything else. </text:span><text:span text:style-name="T9">David Archer</text:span><text:span text:style-name="T7">, surveyor, of Kingsdown, Glos, says on the certificate 1846: ‘The Restoration and rearrangement of </text:span><text:span text:style-name="T7">sittings were both implemented by me, David Archer’. He also writes (7 Dec 1846) ‘I have enclosed to you the Certificate of completion ... I did not get the Architect’s signature, as he gave up the entire superintendence of the </text:span><text:span text:style-name="T7">work into my hands.’</text:span></text:p>
      <text:p text:style-name="Standard"/>
      <text:p text:style-name="P2">ARCHER, THOMAS c1668-1743; HC; son of Thomas Archer MP for Warwickshire, Trinity College Oxford 16856-9, grand tour 1689-93, had court sinecures and was Commissioner for Fifty New Churches after 1711, retired 1715 to Hale Park, Hants, built for himself with Hale church; built little after going to Hale; Roehampton House 1710-12, Kingston Maurward, Dorset, attrib, not by HC; Marlow Place, Bucks c1720 attrib HC; Russell House, King St, Covent Garden 1716-17 attrib HC; Butterwick House, Hammersmith, London attrib, not by HC; <text:s/>Serle's House, Winchester after 1728 (c. 1720 HC, possibly by a master builder); magnificent memorial to himself in Hale church by Henry Cheere was made in 1739; M Whiffen, Thomas Archer, 1950; </text:p>
      <text:p text:style-name="P2"><text:tab/>(1704-5 N front, Chatsworth House, Derbys, HC, and Cascade house 1702)</text:p>
      <text:p text:style-name="P2"><text:tab/>1707-10 Heythrop House, Oxon, for D of Shrewsbury, HC;</text:p>
      <text:p text:style-name="P2"><text:tab/>(1710 Chettle House, Dorset, attributed as plan found in Colen Campbell collection and only other non-Campbell drawing was by Archer for Heythrop; attributed HC, c.1715; ) </text:p>
      <text:p text:style-name="P2"><text:tab/>(1710-15 Birmingham St Philip, now Cathedral, <text:s/>tower 1725 HC) </text:p>
      <text:p text:style-name="P2"><text:tab/>(1712-30 St Paul ch, Deptford, London; 1713-30 HC)</text:p>
      <text:p text:style-name="P2"><text:tab/>(1714-28 St John ch, Smith Sq, London; 1713-28 HC)</text:p>
      <text:p text:style-name="P2"><text:tab/>(1715ff Hale House, Hants for himself, Nathaniel Ireson qv employed; </text:p>
      <text:p text:style-name="P2"><text:tab/>1717 Hale ch Hants remodelled; HC)</text:p>
      <text:p text:style-name="P2"><text:tab/>1724 attrib Donhead Hall, Donhead St Mary; VCH; CL 12.5.1983 article by Edmund Marsden but not attributed in BoE or HC; built for Godfrey Huckle +1781, heir of Sir Godfrey Kneller; similar curved—sided centre projection to Chettle House; </text:p>
      <text:p text:style-name="P2"><text:tab/>(1725? Harcourt House, Cavendish Sq London, dem; HC) </text:p>
      <text:p text:style-name="P2"><text:tab/>1725-8 attrib The Ivy, Chippenham, Wilts, dated 1728 for John Norris MP; no evidence, not in HC, CL 3.9.1992 10.9.92;</text:p>
      <text:p text:style-name="P2"><text:tab/></text:p>
      <text:p text:style-name="P2">ARCHITECTON Architects, The Wool Hall, St Thomas St, Bristol. John Schofield, Paul Richold, Colin Harvey, Robert Battersby; </text:p>
      <text:p text:style-name="P2"><text:tab/>1985-95 repaired Inglesham church; John Schofield architect; SPAB News 17 2 1996; e-mail J Schofield 'my report was written in 1985 and we started work in 1986 on the roofs again, mostly. Roofs took me 10 years, and a finished looking after Inglesham … in 1999. Work retiling, releading, chancel arch and arcade wall tops (to stop thrust westward), all glazing, S aisle S window stone tile repairs, porch walls, roof and door, complete wall-foot drainage system and re-rendering/ render repairs, and work on wall-paintings in N aisle, chancel and over chancel arch; stainless steel tie-rods; </text:p>
      <text:p text:style-name="P2"><text:soft-page-break/><text:tab/>2019-20 enlargement, Trowbridge Museum, Home Mills, Trowbridge; museum design by Smith &amp; Jones; Lifein April 2019; </text:p>
      <text:p text:style-name="P2"/>
      <text:p text:style-name="P2">ARCHITECTS CO-PARTNERSHIP, Potters Bar, Herts; Michael Powers (1915-94), Kenneth Capon, Leo de Syllas +1964, Anthony Cox, Peter Cocke; set up 1939 by 11 AA trained architects, restarted by 8 of them after war, incorporated 1982; at Northaw House 2004; Lloyd Stratton chairman 2004, liquidated 2014; </text:p>
      <text:p text:style-name="P2"><text:tab/>(1948 Brynmawr Rubber Factory, Wales)</text:p>
      <text:p text:style-name="P2"><text:tab/>197? Raychem, Liden, Swindon; BoE1975; possibly the buildings now occupied by TE, Faraday Road; </text:p>
      <text:p text:style-name="P2"><text:tab/>2004-6 Moredon Primary School, Swindon; Swindon BC planning; part of Swindon PFI Schools all built and run by John Laing through Education Support (Swindon) Ltd;</text:p>
      <text:p text:style-name="P2"><text:tab/>2004-6 The Learning Campus, Redhouse, Swindon, part of Swindon PFI Schools; including Isambard Community Campus, Uplands Special School, Brimble Hill Special School; Red Oaks Primary;</text:p>
      <text:p text:style-name="P2"><text:tab/>2004-6 Primary School Four, Swindon part of Swindon PFI; ?Orchid Vale Primary, Torun Way, Haydon End; </text:p>
      <text:p text:style-name="P2"><text:tab/>2004-7 Nova Hreod Secondary School, Moredon, Swindon; part of Swindon PFI Schools; opened 29.10.07; very large with five radiating classroom wings around central ring around plastic-domed court. </text:p>
      <text:p text:style-name="P2"><text:tab/></text:p>
      <text:p text:style-name="P2">ARCHITECTS DESIGN PARTNERSHIP, Oxford, Henley, and Yeovil.</text:p>
      <text:p text:style-name="P2"><text:tab/>1980-1 Water Research Centre, Blagrove, Swindon; designed by Henley office, partners in charge Victor Hutchings and David Mitchell, project architect Robert Tetlow qv; contractor Norwest Holst (SW); BD 19.2.82; laboratories, offices and heavy experiments hall; red and blue cladding; <text:s/>front piece triangular all glass and glass full height piece between the two blocks, AJ 24.2.82 appraisal and piece by Bob Tetlow; £1.66m, </text:p>
      <text:p text:style-name="P2"/>
      <text:p text:style-name="P2">ARCHITECTS DESIGN UNIT, Devizes</text:p>
      <text:p text:style-name="P2"><text:tab/>196? Cuckoo Corner, Crookwood Lane, Urchfont; VCH 1975; brick house of unusual design </text:p>
      <text:p text:style-name="P2"/>
      <text:p text:style-name="P2">ARCHITECTURAL &amp; PLANNING PARTNERSHIP, Horsham, founded by John Warren died 2018 aged 86, obit G 22.4.2018, conservation architect involved with Weald &amp; Downland Museum; <text:s text:c="2"/></text:p>
      <text:p text:style-name="P2"><text:tab/>1980 CoSIRA training centre, No 143 Castle Street, Salisbury; BD 1.8.80; partner in charge Ray Phillips, assistant John Bayley; contr WE Chivers &amp; Sons qv; industrial training area on ground floor, nine specialist workshops, large concealed roof garden on top, three floors offices above, canteen, library, conference area; extra floor added to W wing halfway through project; £1.4m; ?Ray Phillips later of Atkins, later SSH, Dubai; </text:p>
      <text:p text:style-name="P2"/>
      <text:p text:style-name="P2">ARCHITECTURE &amp; PLANNING GROUP LTD see APG</text:p>
      <text:p text:style-name="P2"/>
      <text:p text:style-name="P2">ARCHITECTURE PLB, Architects, Winchester, founded 1972 as Plincke Leaman &amp; Browning qv; </text:p>
      <text:p text:style-name="P2"><text:tab/>2010-11 Involved with Wellington Academy, Tidworth/ Ludgershall, website list of projects; founded 2009?designed by Building Design Partnership qv; <text:s/></text:p>
      <text:p text:style-name="P2"/>
      <text:p text:style-name="P2">ARMSTRONG ASSOCIATES</text:p>
      <text:p text:style-name="P2"><text:tab/>1990 proposed two-level shopping centre within 200m long train shed at Swindon; BD 15.6.90</text:p>
      <text:p text:style-name="P2"/>
      <text:p text:style-name="P2">ARMSTRONG &amp; WYATT London contractors founded 1799 by Jeffry Wyatt (see J Wyatville) with John Armstrong +1803 London contractor; worked at Longleat?</text:p>
      <text:p text:style-name="P2"/>
      <text:p text:style-name="P2">ARMSTRONG, JOHN Carpenter and contractor, Pimlico, with works in Mayfair on Brooks Mews/ Avery Row corner behind 39 Brook St which became Jeffry Wyatville's house in 1802; partner from 1799-1803 of Jeffry Wyatt qv, see Armstrong &amp; Wyatt; </text:p>
      <text:p text:style-name="P2"><text:s/></text:p>
      <text:p text:style-name="P2">ARMSTRONG, JOSEPH Railway engineer, superintended of GWR Swindon 1864-77 in succession to Daniel Gooch; 1816-77, born Cumberland, educated Tyneside, worked on railways in Durham, Lancs, Yorks and SE England before becoming assistant locomotive superintendent on Shrewsbury &amp; Chester Railway 1847, locomotive superintendent 1852. When the line was absorbed by GWR 1854, JA became superintendent of northern division under Gooch; designed locomotives at Wolverhampton works from 1859, called on in 1864 to superintend locomotive and carriage and wagon works at Swindon, C&amp;F; Newburn House (dem) Swindon built for him in 1873 on site of Newburn Crescent; leased No 39 Bath Rd 1874 (WSHC); died suddenly at Matlock Bath 5.6.77, succeeded by William Dean, an apprentice of JA in Wolverhampton 1855;</text:p>
      <text:p text:style-name="P2"><text:tab/>1864 proposed alteration locomotive workshops, Swindon 1864 £12000 plus £10000 of new machinery, including extensions to steam-hammer shop by infill of W half of N courtyard;</text:p>
      <text:p text:style-name="P2"><text:tab/>1864-5 <text:s/>re-equipped main engine house for building of locomotives with overhead cranes; C&amp;F 85-6, section <text:soft-page-break/>of engine house 1864 ill. Fig 90; by April 1865 new engine shop built in courtyard W of original engine house, three-span roof on iron cols marked Claridge North &amp; Co, Bristol; called 'R' shop; 1865 £2365 for extension steam-hammer shed and £3450 for more machinery; extended W to complete infill of W courtyard in 1872-4 when it became a repair facility B shop, after new locomotive works built from 1874;</text:p>
      <text:p text:style-name="P2"><text:tab/>1868-75 Carriage works, London Road, Swindon, under Thomas Clayton carriage and wagon works superintendent until 1873 then James Holden; £26000 approved March 1868; still incomplete SA ?.2.71 but already employing 1100, main floor 2 ¾ acres under slate and glass roof on iron columns made hollow to take rainwater; 250-hp engine in basement, dates 1870-75 on iron columns, western part was sawmills; work proceeded eastward to 1875 with fall of ground allowing lower gr floor at street level used as canteen; C&amp;F; </text:p>
      <text:p text:style-name="P2"><text:tab/>1868-70 addition to General Offices, Swindon; a 12-bay 2-storey extension running E from S pavilion of original office wing; Ground-floor cast-iron cols dated Nov-Dec 1868; </text:p>
      <text:p text:style-name="P2"><text:tab/>1870-1 water tank for fire-fighting at extreme W end of carriage works and sawmill; design 22.6.70, built 1871-2 25' square, 75' high; C&amp;F 90-1; mentioned in SA Feb 1871 as being built;</text:p>
      <text:p text:style-name="P2"><text:tab/>1872-4 B shop, enlargement of engine-repair facilities housed in Brunel original engine house and recting shop, replaced Brunel wooden columns in cast-iron and wood roofs over pit-bays with metal-framed roofs and masonry E wall with row of columns to allow expansion 140' to E with new masonry E wall</text:p>
      <text:p text:style-name="P2"><text:tab/>1873-5 New locomotive works, <text:s/>westward expansion Railway Works up to Rodbourne Lane, land purchased 1873 £11,514, including boiler shop, erecting shop, tender shop, machine shops, iron and brass foundries, painting shop, stores and power house; covered 225000 sq ft by 1880; C&amp;F 93ff; <text:s/>T-shaped workshops with 50-bay E front 653' long and 86' deep, central stem stretching further 312' back to Rodbourne Rd. Coluimns dated 1874; boiler shop and erecting shop in stem of T, six aisles, 24 bays long, with 37' entrance in middle 3 bays (bays 30-3) of E front; E range (top bar of T) included brass foundry and finishing works in S 11 bays, two main 40' wide ranges and a third to W 25' wide for brass furnaces; flanking main entrance were machine shops and N end was the power house with steam engines and hydraulic accumulator tower. Front and stem built separately, with different detail, no GWR iron work in stem; northern range added last for tender shop with paint shop to E in nine aisles running n, <text:s/></text:p>
      <text:p text:style-name="P2"><text:tab/>1874 Chain-testing house, Railway Works; C&amp;F 94-5; </text:p>
      <text:p text:style-name="P2"><text:tab/>1874-5 New foundry at S boundary 400' front to railway, 80' deep in two aisles; C&amp;F 98 plans April 1874;</text:p>
      <text:p text:style-name="P2"><text:tab/>1876? new boundary wall to Rodbourne Road, brick with blind arcading C&amp;F 96; </text:p>
      <text:p text:style-name="P2"><text:tab/>1876ff northern range added to locomotive works, for tender shop with paint shop to E in nine aisles running N, plans Sept 1876, N of tender shop was was brickyard with 3 kilns; </text:p>
      <text:p text:style-name="P2"><text:tab/>1876-7 alts to former wagon works of 1847, S section of W range converted to the brass shop and smiths shop, and N section to angle-iron smiths shop, while former paint shop was extended as a coppersmiths' shop; C&amp;F 100-1; plan 1877 fig 116</text:p>
      <text:p text:style-name="P2"/>
      <text:p text:style-name="P54">ARNOLD BARTOSCH LTD, Architects, Bath Mews Cheltenham, successor firm to Peter M Bartosch, successor to E Rosier, successor to WE Ellery Anderson qqv; David Arnold partner;</text:p>
      <text:p text:style-name="P54"><text:tab/>201? repairs Stratton St Margaret ch, David Arnold architect; inf vicar;</text:p>
      <text:p text:style-name="P54"/>
      <text:p text:style-name="P2">ARNOLD, JOHN JULIUS Surveyor, Westbury;</text:p>
      <text:p text:style-name="P2"><text:tab/>1851 ?stables, vicarage, Dilton Marsh; WSHC CC/E/37 plans unsigned, but JJA certifies work by Barnes &amp; Turner of Reading, builders; £195;</text:p>
      <text:p text:style-name="P2"/>
      <text:p text:style-name="P2">ARNOLD, WILLIAM. Charlton Musgrove, Somerset. +1637. Freemason, lived at Charlton Musgrove from at least 1595, where children were baptised of William Arnold alias William Goverson, churchwarden 1600-1 and 1622; Arnold Goverson qv joiner at Longleat 1555-9, died 1590, buried Charlton Musgrove, may be his father; John +1605 and Godfrey +1637 were probably brothers, both buried at Charlton Musgrove; Edmund/Edward &amp; Thomas Arnold, masons at Wadham Coll may be sons, and Godfrey Arnold at Lulworth Castle may be a son; EA 389ff; <text:s/>Arnold Goverson who worked at Oatlands Surrey c1616-18 was a nephew, born 1590 son of Godfrey Goverson. </text:p>
      <text:p text:style-name="P2">Documented work:</text:p>
      <text:p text:style-name="P2"><text:tab/>(1608-11 rebuilt Manor House, Cranborne, Dorset, for Robert Cecil, E of Salisbury; BoE pl 56; ?also S forecourt and lodges 1620; EA 389-90 reference in letter of 1610 from Sir Edward Hext to lord Petre calls him 'so wondrously sought being indeed the absolutest and honestest workman in England'; </text:p>
      <text:p text:style-name="P2"><text:tab/>(1610-12 Wadham College, Oxford, recommended to Dorothy Wadham by Sir Edward Phelips of montacute, acc to letter; EA, arrived 1610 with 26 freemasons including Richard Cornish, Thomas Arnold and Edmund (?Edward) Arnold; Edmund took over work in 1612; paid as freemason not as carver, carving by William Blackshaw)</text:p>
      <text:p text:style-name="P2"><text:tab/>(1617 alts Dunster Castle, Som; agreement with him by George Luttrell 1617 to build house at Dunster Castle; calls himself WA gentleman of Charlton Musgrove; castle c1589-1620 BoE from dates 1589 and 1620 inside; Montacute NT guide says from 1617 only and then sacked over alterations to plan and exceeding costs;</text:p>
      <text:p text:style-name="P2"/>
      <text:p text:style-name="P2"><text:soft-page-break/>Attributed work:</text:p>
      <text:p text:style-name="P2"><text:tab/>1570s work at Longleat, Wilts, Arnold Goverson qv employed there 1555-9 may be father; for Sir John Thynne + 1580. Plan 1567, built 1572ff, but known masons were John Chapman qv, William Spicer qv, Robert Smythson qv</text:p>
      <text:p text:style-name="P2"><text:tab/>(15-- <text:s/>Sir Maurice Berkeley tomb, Bruton ch, Som; female spandrel figures as in Montacute library fireplace; Sir Maurice + 1580, wives + 1559 and 1585; similar detail to Sir Thomas Phelips tomb Montacute; </text:p>
      <text:p text:style-name="P2"><text:tab/>(1589 Edmonsham House, Dorset, shaped gables like Montacute, porch dated 1589 but BoE says date is C19; built for T Hussey +1601, owner from 1560s.</text:p>
      <text:p text:style-name="P2"><text:tab/>(159- Gatehouse, Clifton Maybank, Dorset, dem in C18; similar niches, two orders columns, frieze with rectangles as at Montacute; N Cooper: gatehouse dismantled 1800 by Lord Poulett but never re-erected; EA;</text:p>
      <text:p text:style-name="P2"><text:s/><text:tab/>1594-8 attrib The Hospice, Ansty, WBR; BoE says windows of early C16 type; DoE attributes to Robert Smythson qv; Kirsty Rodwell in Archaeol J 148 1991 269-95 compares it with Riding house at wolfeton, Dorset and attributes both to WA: </text:p>
      <text:p text:style-name="P2"><text:tab/>(c1595-1600 attr Montacute House, Som, for Edward Phelips (knighted 1603); BoE S, suggested by A Oswald; dates 1598-9 on st glass and 1601 formerly over E door; 1599 on drawing room overmantel. Arnold was recommended to Dorothy Wadham by her friend and neighbour Sir Edward Phelips, acc to letter of recommendation from her to her brother Lord Petre; NT guide; HC; characteristic shell niches, circular niches and chimneypieces with strapwork in library &amp; parlour. M Girouard The Elizabethan Country house; c1596-1601 EA; <text:s/></text:p>
      <text:p text:style-name="P2"><text:tab/>c1597 attrib The Hall, Bradford on Avon, Wilts for John Hall; N Cooper, The Jacobean Country House, 99; chimneypiece like Montacute library, shell niches upstairs as at Montacute; c1610 BoE, curved oriels as at montacute;</text:p>
      <text:p text:style-name="P2"><text:tab/>(c1598 Sir Thomas Phelips tomb, Montacute ch, Som similar to Berkeley tomb Bruton; Sir Thomas + 1588, wife + 1598;</text:p>
      <text:p text:style-name="P2"><text:tab/>1598 alts South Wraxall Manor; chimneypiece in drawing room; much more ornate than Montacute but has egg-and-dart frame and room has shell niches.</text:p>
      <text:p text:style-name="P2"><text:tab/>(c1600 adds Sherborne Castle, Dorset, shell niches; for Sir walter Raleigh; but plan for corner turrets is by Simon Basill 1600; wings added after 1617 for Sir John Digby; <text:s/></text:p>
      <text:p text:style-name="P2"><text:tab/>c1600 attrib work at Stockton House for John Topp +1632; chimneypiece as at Montacute and The Hall; N Cooper The Jacobean Country house; BoE says one room with ER monograms so pre 1603;</text:p>
      <text:p text:style-name="P2"><text:tab/>(c1600 work at Wolfeton Manor, Charminster, Dorset; last quarter C16 acc to BoE long gallery chimneypiece like Montacute library, Herringston tiny figure of virtue, also Poxwell, and mon at West Chelborough; rich and vulgar chimneypieces downstairs; </text:p>
      <text:p text:style-name="P2"><text:tab/>(c1604 Wayford Manor, Som, from loggia, niches, chimneypiece dated 1604; chimneypiece dated 1602 acc to EA 402; </text:p>
      <text:p text:style-name="P2"/>
      <text:p text:style-name="P2"><text:tab/>(16?? wk at Wolfeton Manor Dorset, from chimneypiece; for Trenchard EA 402; <text:s text:c="2"/></text:p>
      <text:p text:style-name="P2"><text:tab/>(1603-8 Lulworth Castle, Dorset from shell niches; Godfrey Arnold chief mason here 1603-5 perhaps because WA at Wadham; for Viscount Bindon of Bindon Abbey, BoE <text:s/></text:p>
      <text:p text:style-name="P2"><text:tab/>(16?? Adds Mapperton House, Dorset from shell niches in porch; BoE says N range mid-C16 like Athelhampton, Clifton Maybank and Barrington Court. Porch added? </text:p>
      <text:p text:style-name="P2"><text:tab/>16?? Alts Edington ch, Wilts, shell niches in N wall of transept may be connected with alts to Edington Priory owned by Paulets, Marquesses of Winchester, occ by Sir George Lewis +1630 and wife Lady Anne Beauchamp +1664 ;</text:p>
      <text:p text:style-name="P2"><text:tab/>(16?? Monument to lady of Kymer family, West Chelborough, Dorset; has egg-and-dart arch, otherwise crude esp two reclining females; BoE pl 49</text:p>
      <text:p text:style-name="P2"><text:tab/>(c1610 alts Iwerne Courtney ch, Dorset, for Sir Thomas Freke, screen with strapwork cresting; EA; BoE pl 53 not really like Arnold? </text:p>
      <text:p text:style-name="P2"><text:tab/>(c1610 Poxwell Manor, Dorset, from shell niches in porch; scratched date 1618, for John Henning, chimneypiece similar to Herringston;</text:p>
      <text:p text:style-name="P2"><text:tab/>1611 Porch, Keevil Manor from shell niches in porch; for E Lambert; also presumably the garden gateway opposite it; <text:tab/></text:p>
      <text:p text:style-name="P2"><text:tab/>(c1614 alts Herringston, Winterbourne Herringston, <text:s/>Dorset, from chimneypiece ‘Jacobean vulgarity at its most distressing’ (BoE); house was dated 1582 for Sir John Williams + 1617 inherited 1569, Fireplace is in Great Chamber, the ceiling dated after 1612 by P of Wales feathers. <text:s/></text:p>
      <text:p text:style-name="P2"><text:tab/> (1616 Leweston ch, Dorset, for Sir John Fitzjames of Redlynch, sim stepped ws to Folke; BoE pl 51;</text:p>
      <text:p text:style-name="P2"><text:tab/>(c1617 Sir John Williams mon, St Peter ch, Dorchester, Dorset; Williams of Herringston +1617; </text:p>
      <text:p text:style-name="P2"><text:tab/>(1617 Dunster Castle, Som; contract with George Luttrell October 1617; Luttrell refused to pay WA fee of £40 and WA sued. Luttrell counter-claim that design changed without his agreement and cost had risen from £462 to £1200; NT guide;</text:p>
      <text:p text:style-name="P2"><text:tab/>(c1620 Warmwell Manor, Dorset, from loggia, for Sir John Trenchard inherited in 1618; shaped gables, round chimneys, shell niches, sunk hemispheres; BoE pl 60; EA 402;</text:p>
      <text:p text:style-name="P2"><text:tab/>(1623? Hanford House, Dorset, shell niches in gatehouse archway, and chimneypiece in NE room ‘a piece of <text:soft-page-break/>great vulgarity and ugliness’; for Sir Robert Seymer who bought manor 1599. <text:s/></text:p>
      <text:p text:style-name="P2"><text:tab/>(1625-8 Folke ch, Dorset, from font; church is same as Leweston, 1616, similar St Katherine Cree ch London 1628-31, BoE 206; EA 405;</text:p>
      <text:p text:style-name="P2"><text:tab/>(1626-8 Sexeys Hospital, Bruton, Som for Hugh Sexey; similar windows to Leweston ch; </text:p>
      <text:p text:style-name="P2"><text:tab/>(1628 <text:s/>attr plaster ceiling Beckington Abbey, Som; AFtext;</text:p>
      <text:p text:style-name="Standard"><text:span text:style-name="T7">Attributed work at Zeals House n.d. alts to medieval house, new windows, and possibly the square dovecote; J Elias Zeals House, 2020; </text:span>The ancient dovecote a few metres away is in the style of William Arnold. Although most were built in a circular format, the square shape of the dovecote is not uncommon for pigeon houses in Wiltshire. 635 birds were housed in the Zeals dovecote and were eaten as a delicacy. </text:p>
      <text:p text:style-name="P2"/>
      <text:p text:style-name="P2">ARQUITECTO LTD Architects The Stone Barn, Forest Gate Farm, Chippenham; website has neo-Georgian houses in Hants and Berks;</text:p>
      <text:p text:style-name="P2"/>
      <text:p text:style-name="P2">ARROW, JAMES Carpenter, surveyor, London died 1791, surveyor to Victualling Yard, designed buildings at Royal Victualling Yard, Deptford, 1783; HC;</text:p>
      <text:p text:style-name="P2"><text:tab/>1758 skylight, picture gallery, Stourhead, paid 13.1.59 £36/5/6d 'Mr Arrow joynr for Stourh'd Museum Skyl't' WRS 71 397; the old picture gallery added to W end of N side; chimneypiece by Benjamin Carter qv; disused as picture gallery after new one finished c1802, altered or rebuilt as billiard-room after 1902 fire; chimneypiece gone;</text:p>
      <text:p text:style-name="P2"/>
      <text:p text:style-name="P2">ARSCOTT, MARY-LOU Architect, of Knox Bhavan Architects qv;</text:p>
      <text:p text:style-name="P2"><text:tab/>2005 rest Manor House, South Wraxall for John Taylor of Duran Duran; Jeremy Musson in CL 18.6.2014; interior decoration by Robert Kime with Patrick Kinmonth (opera designer); </text:p>
      <text:p text:style-name="P2"/>
      <text:p text:style-name="P2">ARTEL31 Architects, 5 Union Rd, Chippenham; website has 'House in a Field', 'The Cottage', 'Plot 2', 'House by the river' without information. Founded by Rob Elkins, originally Elkins Architects.</text:p>
      <text:p text:style-name="P2"><text:tab/>2018-20 The Cottage, Egerton Farm, Broughton Gifford, Rob Elkins architect, Robert Charles-Jones qv project architect; for Mr &amp; Mrs Gyle Thompson, £750000; replacement dwelling within equestrian farm</text:p>
      <text:p text:style-name="P2"><text:tab/>2020-22 own offices, 5 Union Rd, Chippenham, adaption of a former outbuilding of Slade &amp; Son Brewery;</text:p>
      <text:p text:style-name="P2"><text:tab/>2022 The Arc climbing centre, Westmead Lane,Chippenham, by Rob Elkins of Artel31, Heritage open Days 2022; for The Climbing Academy and Chippenham Borough Lands;</text:p>
      <text:p text:style-name="P2"><text:tab/>(202? house, Old Ashley Hill, Bristol;</text:p>
      <text:p text:style-name="P2"><text:tab/>(2022 Mangotsfield Folly, Glos, temporary shelter for creative arts on former Mangotsfield Station platform; Rob Elkins; to remain for one year; </text:p>
      <text:p text:style-name="P2"><text:tab/>2022 The Darralls, Seend, WG 24.3.22, LABC award 2022; <text:s/>for A &amp; J Bulley; </text:p>
      <text:p text:style-name="P2"><text:tab/></text:p>
      <text:p text:style-name="P2">ARTS, LETTRES, TECHNIQUES Architects, London, Alan Chandler Luisa Auletta co-directors;</text:p>
      <text:p text:style-name="P2"><text:tab/>201? conversion Zion B chapel, Shrewton to house for Henlen Dooley; now Zion House; the Modern House website; </text:p>
      <text:p text:style-name="P2"/>
      <text:p text:style-name="P2">ARUNDELL &amp; TART Architects;</text:p>
      <text:p text:style-name="P2"><text:tab/>1889 work Liddington ch, three light E window by Alexander Gibbs &amp; Co gift of R Large, Crucifixion under supervision of the architects; BN 8.7.87;</text:p>
      <text:p text:style-name="P2"/>
      <text:p text:style-name="P2">ARUP, Sir OVE NYQUIST Engineer, 1895-1988, trained Denmark, came to London 1923 with Christiani &amp; Nielsen; structural consultant to many modern movement buildings in Britain, founded Arup &amp; Arup 1938; Arup &amp; Partners 1946, Arup Associates 1963 with architects Francis Pym and Philip Dowson; now Arup Group; knighted 1971;</text:p>
      <text:p text:style-name="P2"><text:tab/>1962 Ansty Plum, Ansty by Arup to design of David Levitt qv; outbuildings 1971 by Alison &amp; Peter Smithson qv; cf the modern house website; actually built for Roger Rigby, an Ove Arup partner, rather than firm; Home Building 24.2.2016;</text:p>
      <text:p text:style-name="P2"/>
      <text:p text:style-name="P2">ASH, HENRY Builder Devizes</text:p>
      <text:p text:style-name="P2"><text:tab/>1893 houses, Bath Rd, Devizes, WBR2</text:p>
      <text:p text:style-name="P2"><text:tab/>1895 summerhouse, Bengal, Bath Rd, Devizes, for Mr Sudweeks; WBR2</text:p>
      <text:p text:style-name="P2"/>
      <text:p text:style-name="P2">ASHBEE, CHARLES ROBERT Architect, 37 Cheyne Walk, London, designer, leading figure of Arts and Crafts movement; biog by Alan Crawford, 1985 (AC) and book by Fiona MacCarthy A Simple life (FMcC) . Campden Guild folded in 1907</text:p>
      <text:p text:style-name="P2"><text:tab/>1907-8 reredos altar and screens to Epiphany chapel, St Mary ch, Calne, Wilts; WBR; plans WSHC; G 11.3.1908; reredos with figures of Virgin and Magi by Alec Miller, BoE; altar with five carved panels, oak triptych reredos with Arundel Society print of Memling Bruges polyptych; window by Clayton &amp; Bell to Canon Duncan 1908; <text:soft-page-break/>top cross is 1955 addition; also two screens between chapel and S aisle; <text:s/>D1/61/43/36: communion table, reredos and screens in S chapel and new organ in N chancel chapel and one stained glass S window and remove present organ, £350, new organ £2150 gift of HG Harris of Castle House; drawings a) elevation of altar &amp; reredos by CRA; b) 2-light stained glass window of Magi; c) letter CRA 31.10.07 to registrar enclosing drawing of stained glass by Clayton &amp; Bell; d) designs two open screens by CRA carved oak for arches to chapel; e) reredos of carved oak and gold, standing on apron step and at back of an oak altar of five panels, subjects are Epiphany, in an ebony frame below is the Arundel replica of the famous Memling triptych; f) Stained glass by Clayton &amp; Bell; g) organ by Conacher &amp; Co richly carved and gilded organ case and echo organ; plans a) plan and elevation of reredos; b) screens; 3) plan of organ; d) Clayton &amp; Bell design window; e) elevations of organ i) to N aisle with perforated panels in top four and angel corbels; ii) to chancel perforated panels in top and bottom two; <text:s/>iii) echo organ with two angel corbels and two front panels and one each side perforated and gilded; <text:s/>story told by Fiona McCarthy of Patrick Geddes turning up at workshop and seeing Epiphany being carved and suggesting they carve Magi faces as those of three notable atheists, Francis Dalton, George Bernard Shaw and HG Wells clearly not followed up; </text:p>
      <text:p text:style-name="P2"><text:tab/>1907-8 organ-case, St Mary ch, Calne; WBR; in NE chapel organ by P Conacher given by T Harris, 1908, two main fronts W into transept and S into chancel, Ashbee also designed the case for a detached echo-organ in N transept, only the brackets remain; AC 296; drawing for organ in possession of church; see above for drawings in D1/61/43/36; </text:p>
      <text:p text:style-name="P2"><text:tab/>1909 baptistery screens, Calne ch; plans WSHC Di/61/45/18, like the Epiphany chapel screens; NW window glass by Clayton &amp; Bell £200; </text:p>
      <text:p text:style-name="P2"><text:tab/>(1913 Kirklands (now Penhaven), Hillyfields, Sidcot, Som, for S Maltby; Alan Crawford, 474;</text:p>
      <text:p text:style-name="P2"/>
      <text:p text:style-name="P2">ASHENDEN, JEFFREY, Architect, FRIBA, 1929-2015 associate with Potter &amp; Hare 1961; worked for Sarum Architects, De Vaux House, Salisbury, buried Coombe Bissett;</text:p>
      <text:p text:style-name="P2"><text:tab/>1980-1 new vicarage, Redlynch, with Chris Romain qv; P Millington, <text:span text:style-name="T127">Hist of St Mary's church, Redlynch</text:span>, 1999; </text:p>
      <text:p text:style-name="P2"><text:tab/>1996-2000? repairs South Newton ch, </text:p>
      <text:p text:style-name="P2"/>
      <text:p text:style-name="P2">ASHLEY, EDWARD Architect;</text:p>
      <text:p text:style-name="P2"><text:tab/>1872 school, Great Durnford; 782/47; plans for two-storey house and school at right angles; not same as existing school in Great Durnford; </text:p>
      <text:p text:style-name="P2"/>
      <text:p text:style-name="P2">ASHLEY, GEORGE Mason, Stourhead estate; </text:p>
      <text:p text:style-name="P2"><text:tab/>1814 churchyard cross, Stourton ch, for Sir Richard Colt Hoare; <text:s/><text:span text:style-name="T84">churchyard cross Stourhead Annals, vol. I, 1815-1816, ‘Put up a new Cross on the pedestal of the old one in the parish Church Yard; 383/911, </text:span><text:span text:style-name="T85">George Ashley</text:span><text:span text:style-name="T84"> bill for Sir Richard Colt Hoare, 2 December 1814 for erecting at St Peter’s church a stone cross and railing, £45-4s-½ d.</text:span></text:p>
      <text:p text:style-name="P2"><text:tab/>1815 Circular stone seat, churchyard, Stourton ch for Sir Richard Colt Hoare; <text:span text:style-name="T84">Stourhead Annals, vol. I, 1815-</text:span><text:span text:style-name="T84">1816, ‘Put up a new Cross on the pedestal of the old one in the parish Church Yard – also a Gothic stone seat for the </text:span><text:span text:style-name="T84">people assembled on Sundays to rest upon.’ WSHC 383/4/3,</text:span><text:span text:style-name="T86"> </text:span><text:span text:style-name="T85">George Ashley</text:span><text:span text:style-name="T84"> bill, September 1815, at the church, a stone seat, and coat of arms for the Spread Eagle Inn, £136-2s-10d; inf D Dodd;</text:span></text:p>
      <text:p text:style-name="P2"><text:tab/>1815 stone arms on Spread Eagle inn, Stourton, <text:span text:style-name="T84">383/4/3,</text:span><text:span text:style-name="T86"> </text:span><text:span text:style-name="T85">George Ashley</text:span><text:span text:style-name="T84"> bill, September 1815, at the church, a stone seat, and coat of arms for the Spread Eagle Inn, £136-2s-10d; no heraldry on inn front, ?the double eagle on E end of N stable range now Stourton Club; inf D Dodd;</text:span></text:p>
      <text:p text:style-name="P2"/>
      <text:p text:style-name="P2">ASHWELL, BERNARD Architect, Stroud. ARIBA; Later ASTAM of Gloucester; Michael Slade Smith qv was a pupil in 1950 when firm was Stockford, Carless &amp; Ashwell set up in 1946. Ashwell was cathedral architect at Gloucester 1960-85 in succession to Waller practice, practice named ASTAM after Ashwell, Saint, Tate &amp; Marshall the partners;</text:p>
      <text:p text:style-name="P2"><text:tab/>1950ff architect to Longleat; inf MS Smith qv; firm looked after Longleat over many years, later under Michael Slade Smith qv; inf MS Smith; <text:s/>involved with false glazing bars inserted on all windows; collpasing floor under State dining room repaired; </text:p>
      <text:p text:style-name="P2"/>
      <text:p text:style-name="P2">ASTLEY DESIGN ASSOCIATES Architects, <text:s/>Bath</text:p>
      <text:p text:style-name="P2"><text:tab/>1995 plans conversion Heytesbury House to flats; Martin Smith architect; house burnt 15.6.1997 but reinstated; also by Martin Smith the two lodge houses and four houses in walled garden; plans WBR; for Peaslake Properties, after house burnt restoration done for Sabre Developments, Brian Cox; <text:s/></text:p>
      <text:p text:style-name="P2"/>
      <text:p text:style-name="P2">ATHERTON, NATHAN Agent or steward Bowood estate in 1833, perhaps from c1800 after John Spencer; inf Cathryn Spence;</text:p>
      <text:p text:style-name="P2"/>
      <text:p text:style-name="P2">ATKINS WALTERS &amp; WEBSTER, Architects, King Sq, Bristol; ATKINS &amp; WALTERS 25 King Sq, Bristol. Established 1975. Later Atkins Walters &amp; Webster later AWW later AWW Design; Alan Atkins, David Walters, John Webster; </text:p>
      <text:p text:style-name="P2"><text:soft-page-break/><text:tab/>2001-2 Methuen South office park, Chippenham, six two-storey office buildings;</text:p>
      <text:p text:style-name="P2"><text:tab/>2002 Linden Court, Holbrook Way, Swindon, 22 flats for Linden Homes; Swindon Borough council online planning; Atkins Waters Webster;</text:p>
      <text:p text:style-name="P2"><text:tab/>2008-10 Melksham Oak community School, Devizes Rd, Melksham; website; Ruth Wainwright team member; </text:p>
      <text:p text:style-name="P2"><text:tab/>2009-11 Cardiac Catheter Unit, Great Western Hospital, Swindon; also White Horse birth centre; </text:p>
      <text:p text:style-name="P2"><text:tab/>2011 new entrance, Trowbridge campus, Wiltshire College; new glass entry between two blocks of former Trowbridge College;</text:p>
      <text:p text:style-name="P2"><text:tab/>2014-16 Chippenham campus, Wiltshire College, Cocklebury Rd, Chippenham; hair/beauty, art/media and engineering; </text:p>
      <text:p text:style-name="P2"><text:tab/>2019 remodelling Wiltshire College, Southampton Rd, Salisbury, re-cladding College of Further Education of 1960-3 by Wiltshire County Architects and demolishing College of Art of 1971 also by Wilts County Architects, replacing it with new block; </text:p>
      <text:p text:style-name="P2"><text:s/></text:p>
      <text:p text:style-name="P12">ATKINS, W. S. Engineers and contractors. Founded in London 1938 by Sir William Atkins, now Atkins Global; </text:p>
      <text:p text:style-name="P12"><text:tab/>(2000 footbridge, Avon St to Temple Quay, Bristol; AFtext</text:p>
      <text:p text:style-name="P12"><text:tab/>20?? Independent Treatment Centres for UKSH at Shepton Mallet (Som); Emersons Green, Bristol; and Devizes, Wilts (£900K); Yorkon contractors; Biggs contractors website; </text:p>
      <text:p text:style-name="P12"><text:tab/>(20?? Airbus UK offices, Bristol; ISG Pearce contractors)</text:p>
      <text:p text:style-name="P3"><text:tab/>2005-7 Wiltshire &amp; Swindon History Centre, Chippenham; executant architects Kendall Kingscott qv; highly commended Scala Civic Building of Year Awards 2008; £11.6m; interiors by Kendall Kingscott, contractors Cowlins; </text:p>
      <text:p text:style-name="P3"><text:tab/>(2009 design for cable-stayed footbridge, Firepool, Taunton, Som; design by engineers at Atkins Global, Sharjah, UAE: Gajanan Wagle, team leader, Santosh K Singh senior design engineer; </text:p>
      <text:p text:style-name="P2"/>
      <text:p text:style-name="P2">ATKINSON, T.D. Architect Winchester</text:p>
      <text:p text:style-name="P2"/>
      <text:p text:style-name="P2">ATKINSON, THOMAS Architect, surveyor; Salisbury, not in HC; fl 1792, in 1805 dir; partner in Moulton &amp; Atkinson qv (M&amp;A) of Salisbury;</text:p>
      <text:p text:style-name="P2"><text:tab/>1792-1804 wings, Stourhead for Sir Richard Colt Hoare; by M&amp;A BoE 1975; one for picture gallery, the other the library, apparently built in 1792-3 but not fitted out until much later, library 1801-3; under picture gallery is vaulted room used as museum with staircase down from anteroom. <text:s/></text:p>
      <text:p text:style-name="P2"><text:tab/>1799 bought lease of King's House, No 65 The Close Salisbury, proposed to demolish and build a street of residences for genteel families, thirty in all, HOTC 215-6; unex;</text:p>
      <text:p text:style-name="P2"><text:tab/>1802 addition Rectory, Upton Lovell; W range behind original house of c1700; plans WSHC; <text:s/></text:p>
      <text:p text:style-name="P2"><text:tab/>1809-11 clerk of works Salisbury Cathedral inf Emily Naish; </text:p>
      <text:p text:style-name="P2"><text:tab/>1819 plans adds General Infirmary, Fisherton St, Salisbury; RCHM; </text:p>
      <text:p text:style-name="P2"/>
      <text:p text:style-name="P2">ATKINSON, WILLIAM London, architect, builder, according to his will, but only known as sculptor; died 1766; did carved work for architects such as William Kent; IR; not in HC; </text:p>
      <text:p text:style-name="P2"><text:tab/>1765 chimney-piece, state bedroom, Corsham Court; FJL; L Brown qv architect; </text:p>
      <text:p text:style-name="P2"/>
      <text:p text:style-name="P2">ATTLEE, THOMAS SIMONS Architect. Woodlands, Devoran, Cornwall , ARIBA born 1880 designed houses at Salisbury and Fleet, Hants, acc to WWinA 1926;</text:p>
      <text:p text:style-name="P2"/>
      <text:p text:style-name="P2">ATTWOOD &amp; RIGDEN, The Close and Crane St Salisbury, land agents and surveyors; Francis Attwood founded St Paul's Home, Salisbury; lived at No 20 The Close 1851; No 16 The Close was restored c1820 and 1839 for Richard &amp; Francis Attwood. Richard Rigden was his brother-in-law. <text:s/></text:p>
      <text:p text:style-name="P2"/>
      <text:p text:style-name="P2">ATWOOD, THOMAS WARR Bath, c1733-75; plumber, glazier; HC, if not actually city architect, much involved with managing Bath Corporation building policy, member of Common Council from 1760, mayor twice inc 1769, killed 15.11.75 by collapse of floor being taken down on Guildhall site; monument in Weston churchyard, Bath, probably by Thomas Baldwin qv his assistant; TWA was related to Richard Atwood +1808 of Turleigh Manor, buried Winsley churchyard under monument very like TWA's monument at Weston;</text:p>
      <text:p text:style-name="P2"><text:tab/>(1755-62 ?Bladud Buildings, Bath)</text:p>
      <text:p text:style-name="P2"><text:tab/>(1768-73 The Paragon, Bath; HC;</text:p>
      <text:p text:style-name="P2"><text:tab/>(1772-3 New Prison, Grove St, Bath; HC; Richard Jones builder; Bath History 9 64 council minutes 24.9.70, another plan for site made 1771 by Robert Adam for William Pulteney rejected by council; FS 7.5.72, £2400, ;</text:p>
      <text:p text:style-name="P2"><text:tab/>(1773 Oxford Row, Bath; HC;</text:p>
      <text:p text:style-name="P2"><text:tab/>1774-5 attributed Abbey House, Church Street, Bradford on Avon for George Bethell +1795, farmer and quarry owner who bought the site in 1774 from Anthony Methuen; BoA museum website; similar to New Prison; </text:p>
      <text:p text:style-name="P2"><text:soft-page-break/><text:tab/>(1775 new Guildhall, Bath; completed by Thomas Baldwin qv to altered design; </text:p>
      <text:p text:style-name="P2"/>
      <text:p text:style-name="P2">AUA Architects, Fulham Green, London, set up 2007 by Alex Upton RIBA; design villas on St Kitts, Caribbean; luxury holiday resorts Kenya, Madagascar;</text:p>
      <text:p text:style-name="P2"><text:tab/>2014 plan for Trowbridge Town Centre;</text:p>
      <text:p text:style-name="P2"><text:tab/>2014 plan for Cradle Bridge area Trowbridge, to divide warehouses on S bank Biss to provide view through to County Hall;</text:p>
      <text:p text:style-name="P2"/>
      <text:p text:style-name="P2">AUKETT, MICHAEL CLAUDE Architect London, born 1938. Michael Aukett Associates; Aukett Associates; AJ 9.3.2006; Michael Aukett Architects, 2016, Mathew Bunting joined 1997, Steve Baker joined 2005; Aukett PLC 1992, Aukett Europe c2001; Aukett Fitzroy Robinson; Aukett Swanke; </text:p>
      <text:p text:style-name="P2"><text:tab/>1982ff Kembrey Park, Swindon RIBA award 1987; RIBAJ 95 Jan 88 31-63; BD Supplement Business Parks July 1989 16h site 22 starter units phase 1, then a headquarters building with production facility planned; Maple (now Trilogy) 1982, Cherry Orchard West 1983, Cherry Orchard East 1984, Cherry Orchard North 1986, <text:s/>Mulberry 1985, Walnut 1 1987 Walnut 2 1992, Apple Tree Court, Rowan 1988, Birch and Ash 1990s; Ash Corner; CTA; </text:p>
      <text:p text:style-name="P2"><text:tab/>1999 Pegasus House and Stella Building offices Windmill Hill business park, Swindon; BD 22.10.99 Michael Aukett Associates; mentioned as planned in BD Supplement July 1989, St Martins Property Group developing 32h site on link road to M4, windmill re-erected 1983-4; BD 22.10.99 group of four office buildings linked by curving walkway only two built Pegasus House and Stella Building; <text:s/></text:p>
      <text:p text:style-name="P2"><text:tab/>2001-2 Orbital Shopping Centre, Haydon, Swindon £42m, including largest ASDA then built; <text:s/>by Aukett Europe BD 27.4.01; Best New Retail Park Award 2003; </text:p>
      <text:p text:style-name="P2"/>
      <text:p text:style-name="P2">AUST family, masons Colerne; Ferdinando Aust born 1734-1806 <text:s/>of Colerne married Ann Brimble of Bath; son David Aust 1772-1855, mason, Colerne, called 'pauper mason master' in 1851 census; Ferdinando had ten more children by a second marriage in 1786 including William born 1787, Richard born 1790, another Richard born 1802, lastly Samuel born 1806, Richard Aust's initials are on house in Moon Close, Colerne, dated 1825; Daniel born 1797, was stonemason at 11 Bath Rd, Colerne; two Austs, initials DA and RA, were involved in building Providence Chapel, Colerne, 1867; none of them are in 1875 dir; David Aust qv of Bath 1790-1871 was son of John Aust of Kington St Michael;</text:p>
      <text:p text:style-name="P2"/>
      <text:p text:style-name="P2">AUST, DAVID Builder Waterloo House, Lyncombe, Bath, 1790-1871, son of John Aust, born Kington St Michael died Bath, buried, Lyncombe &amp; Widcombe Cemetery Bath;</text:p>
      <text:p text:style-name="P2"><text:tab/>(1831 built Hood Monument, Butleigh, Som; des HE Goodridge, plinth is signed ‘Aust, builder, Bath’;</text:p>
      <text:p text:style-name="P2"><text:tab/>1834 built Limpley Stoke Viaduct; possibly designed by GP Manners qv but spec of 1825 was by GA Underwood qv; SJ 3.11.34 begun 3 June and finished on 25.10, completed in little more than four months;</text:p>
      <text:p text:style-name="P2"><text:tab/>(1835 builder, St Michael's ch, Bath, GP Manners architect, FS 21.4.35. Annals of Bath. </text:p>
      <text:p text:style-name="P2"><text:tab/>(1836 built North Parade Bridge, Bath; plaque; W Tierney Clark engineer; arch replaced in 1930s by FR Sisson CE, plaque)</text:p>
      <text:p text:style-name="P2"><text:tab/>1841-2 built Dilton Court, Dilton Marsh, plans by GP Manners qv &amp; J Peniston qv; WBR; plans with owner; for Phipps estate; </text:p>
      <text:p text:style-name="P2"/>
      <text:p text:style-name="P2">AUSTEN, C.W. Clerk of works, Wilton House;</text:p>
      <text:p text:style-name="P2"><text:tab/>1963 cupola, East front, Wilton House to design of 16<text:span text:style-name="T27">th</text:span> Earl of Pembroke with a 'man form the ministry'; CL 20.1.2010, but elevation of E front 1960 by Barber, Bundy &amp; Greenfield may relate; </text:p>
      <text:p text:style-name="P2"/>
      <text:p text:style-name="P2">AUSTIN &amp; SEELEY, garden furnishers, New Road, London. Felix Austin architect, stone manson, sculptor, artificial stone maker, established business in 1828 buying moulds of a defunct business; Austin's Artificial Stone Works; joined by John Seeley c1840 who was RA trained; designs for fonts, vases, chimneys etc etc; <text:s/>but partnership soon dissolved cf The Globe 29.1.45 probably because Austin retired, died 1850, but continues as A&amp;S, firm ceased in 1870.</text:p>
      <text:p text:style-name="P2"><text:tab/>1842-51 embellishments gardens, Wilton House; DoE suggests the Dancing Faun statue in the fountain in front of the Orangery, and the various lead putti in the Italian Garden taken from C17-C18 examples eg Van Nost; another suggested date is 1845-51; first catalogue 'Pleasure Gardens' published 1841 describes 'Austin's Artificial Stone'; ?did they provide the many 'stone' urns; </text:p>
      <text:p text:style-name="P2"/>
      <text:p text:style-name="P2">AUSTIN, THOMAS. Architect and surveyor, 11 Trinity St, Bristol; in partnership c1850 with RH Shout 1823-82 of Yeovil who designed ‘many schools, parsonages etc in Somerset’ acc to APSD.</text:p>
      <text:p text:style-name="P2"><text:tab/>1850-2 Parsonage, Dilton Marsh; WSHC CC/E/38 plans and spec 26.7.50 signed by Austin, but cover names Austin, Shout &amp; Withers of Bristol, i.e. Austin &amp; Shout with RJ Withers qqv who is credited with design in T advert ABO 1850 118; William Barnes and Charles Turner of 3 Abbot's Walk, Reading, builders, of Isomely stone; plans for stables <text:soft-page-break/>1851 CC/E/37 unsigned, papers name Barnes &amp; Turner as builders, with oversight by John Julius Arnold of Westbury, builder, £195; house dated 1850; after completion of vicarage architect threatened vicar and committee with legal action 'if his bill was not immediately paid'</text:p>
      <text:p text:style-name="P2"><text:tab/>(c1855 Houses, Wellington Park, Clifton, Bristol; GJL;</text:p>
      <text:p text:style-name="P2"><text:tab/>(1855 attr Burlington Villas, Burlington Rd, Redland, Bristol; GJL;</text:p>
      <text:p text:style-name="P2"/>
      <text:p text:style-name="P2">AVENELL, W. H. Surveyor to Cricklade &amp; Wootton Bassett RDC, 1895; </text:p>
      <text:p text:style-name="P2"><text:tab/>1895 repairs Moredon Bridge, Purton; notice SA 18.5.95;</text:p>
      <text:p text:style-name="P2"/>
      <text:p text:style-name="P2">AVERY, MESSRS Builders, Mere; Albert Henry Avery builder and farmer 1931 dir; </text:p>
      <text:p text:style-name="P2"><text:tab/>1905-6 built steps to W front Stourhead, Messrs Avery, design Sir Aston Webb qv, Stourhead Annals II, inf D Dodd;</text:p>
      <text:p text:style-name="P2"/>
      <text:p text:style-name="P2">AVEY, COLIN Stonemason, Salisbury;</text:p>
      <text:p text:style-name="P2"><text:tab/>2020-1 repairs front of Emmanuel church, Wilton Rd, Salisbury; SCS Award 2022;</text:p>
      <text:p text:style-name="P2"/>
      <text:p text:style-name="P2">AVERY, KINGSTON Clockmaker, Mere 1703-63,</text:p>
      <text:p text:style-name="P2"><text:tab/>17?? wrought-iron inn sign, The Ship, Casle St, Mere; BoM 26; mid-C18 after house of 1711 converted to inn; also made clock in Mere church; </text:p>
      <text:p text:style-name="P2"/>
      <text:p text:style-name="P2">AWDRY, GRAHAM CLIFFORD Architect, born 1858, articled Foster &amp; Wood 1872-6, <text:s/>Rev Francis Kilvert mentions having seen him on New years Day 1875 copying a moulding in Kington St Michael ch, and mentions that he is articled to a Bristol architect; in practice Warminster 1880-3, partnership with WJ Stent qv in 1882 (S&amp;A); practice 3 Great George St, Westminster 1883-1905, FRIBA by 1900; but joined Foster &amp; Wood in Bristol before 1900 acc to GJL, firm became FW&amp;A by 1905; president Bristol Society of Architects 1912-13; WwinA 1926 says office 35 Park St, Bristol, architect and surveyor to De La Warr estate Bexhill, Sx, 1892-7, diocesan surveyor for Bristol Archdeaconry 1915-18, </text:p>
      <text:p text:style-name="P2"><text:tab/>1882 The Hall Girls School, Emwell St, Warminster, by S&amp;A; R Shorto, <text:span text:style-name="T127">Warminster in old pictures</text:span>; now Minster School; </text:p>
      <text:p text:style-name="P2"><text:tab/>1883-4 Cemetery, Malmesbury, BN 1883a 547; chapel and lodge; A 8.3.84 publishes designs for chapel and lodge by AG Cross qv not as built; <text:s/></text:p>
      <text:p text:style-name="P2"><text:tab/>1885 Beanacre church; BN 9.10.85;</text:p>
      <text:p text:style-name="P2"><text:tab/>1885 lodge to The Paddocks, Wood Lane, Chippenham; GA of London; stone with pyramid roofed turret, plans WSHC G19/760/1; </text:p>
      <text:p text:style-name="P2"><text:tab/>1885-6 Lowden Mission Hall, Chippenham; 1885 WBR; VCH notes; opened £1095, DWG 21.10.86; later St Peter church, now New Testament Church of God; Utterson almshouses adjoining probably also by Awdry, in similar materials;</text:p>
      <text:p text:style-name="P2"><text:tab/>1887 proposed Literary Institute, Devizes; DWG 12.5.87; need to reduce cost, omit second floor; not built;</text:p>
      <text:p text:style-name="P2"><text:tab/>1889 addition to St Denys School, Vicarage St, Warminster, plans WSHC G16/760/115; later called St Monica's School for Girls, now Warminster School Preparatory School; large red brick block with half-timbered gables;</text:p>
      <text:p text:style-name="P2"><text:tab/>1893 add St John School, Boreham Rd, Warminster; infants classroom to N added to school of 1872 by GE Street qv; plans G16/760/148;</text:p>
      <text:p text:style-name="P2"><text:tab/>(1893 rest Bishops Sutton ch, Hants; ICBS)</text:p>
      <text:p text:style-name="P2"><text:tab/>1894 St Barnabas vicarage Cantelupe Rd, Bexhill E Sussex; plans E Sussex RO;</text:p>
      <text:p text:style-name="P2"><text:tab/>1899 Cottage Hospital, London Road, Chippenham; dem; opened 1899; 1906 by FW&amp;A acc to GJL perhaps date of additions;</text:p>
      <text:p text:style-name="P2"><text:tab/>1900 reredos Ludgershall ch; D1/61/38/26, also 8 stained glass lancets, all in memory Rev W Awdry; by GA of <text:s/>Westminster;<text:tab/></text:p>
      <text:p text:style-name="P2"><text:tab/>(1908 St Francis parish room, Ashton Gate, Bristol; GJL;. </text:p>
      <text:p text:style-name="P2"><text:tab/>(1909 house for Duke of Hamilton, Studland, Dorset, GJL;</text:p>
      <text:p text:style-name="P2"><text:tab/>(1915 The Holmes, Parry’s Lane, Sneyd Park, Bristol; GJL;</text:p>
      <text:p text:style-name="P2"><text:tab/> (1920 steps and walls <text:s/>war memorial Olveston Glos, for Cross of Sacrifice by R Blomfield qv; and alts to churchyard wall; EH listing;</text:p>
      <text:p text:style-name="P2">Also almshouses Devizes;</text:p>
      <text:p text:style-name="P2"/>
      <text:p text:style-name="P2">AWW Architects, Bristol. Originally Atkins &amp; Walters 25 King Sq, Bristol. Later Atkins Walters &amp; Webster qv with John Webster, later AWW, later AWW Design;</text:p>
      <text:p text:style-name="P2"><text:tab/>2001-2 Methuen South office park, Chippenham, six two-storey office buildings;</text:p>
      <text:p text:style-name="P2"><text:tab/>2008-10 Melksham Oak community School, Devizes Rd, Melksham; website; Ruth Wainwright team member; </text:p>
      <text:p text:style-name="P2"><text:tab/>2009-11 Cardiac Catheter Unit, Great Western Hospital, Swindon; also White Horse birth centre; </text:p>
      <text:p text:style-name="P2"><text:soft-page-break/><text:tab/>2011 new entrance, Trowbridge campus, Wiltshire College; new glass entry between two blocks of former Trowbridge College;</text:p>
      <text:p text:style-name="P2"><text:tab/>2014-16 Chippenham campus, Wiltshire College, Cocklebury Rd, Chippenham; hair/beauty, art/media and engineering; </text:p>
      <text:p text:style-name="P2"/>
      <text:p text:style-name="P2">AXFORD &amp; SMITH Builders, contractors, decorators, Widcombe Joinery Works, Bath, <text:s/></text:p>
      <text:p text:style-name="P2"><text:tab/>(1926 rebuilt Crowe Hall, Widcombe Hill, Bath after fire, new W front; MF;</text:p>
      <text:p text:style-name="P2"><text:tab/>1928 restored Bolehyde Manor, Allington near Chippenham for Philip Ducros; new mullioned windows, link between main house and rear outbuilding, dining-room in outbuilding; G3/760/708</text:p>
      <text:p text:style-name="P2"><text:tab/>(1932 South Lodge, Sion Hill, Bath; ? for Ernest Cook;</text:p>
      <text:p text:style-name="P2"><text:tab/>(1934-6 rebuilt Nos. 1-2 Sion Hill Place, Bath for Ernest Cook; MF; added Georgian façade of Nos. 24-5 High St, Chippenham, Wilts on side.</text:p>
      <text:p text:style-name="P2"/>
      <text:p text:style-name="P2">AYLMER, GUY <text:s/>?not an architect;</text:p>
      <text:p text:style-name="P2"><text:tab/>c1930 alts West Stowell House, Alton Priors/ Wilcot for Sir Eric Phipps, VCH; originally square red brick house with fronts of 3 bays; RC chapel established 1934 by Lady Phipps; West Stowell Grange? </text:p>
      <text:p text:style-name="P2"/>
      <text:p text:style-name="P2">AYLWIN &amp; MAY Surveyors, Marlborough and Newbury</text:p>
      <text:p text:style-name="P2"><text:tab/>1851 site plan St Peter National School, Marlborough, 782/71 for school by John Gould Br 1853 203;</text:p>
      <text:p text:style-name="P2"/>
      <text:p text:style-name="P2">AYRTON, Major MAXWELL Architect, London, 1874-1960; FRIBA; Ormrod Maxwell Ayrton born Chester, son of wine merchant, with Harry Beswick, Chester 1890-7, Richard Creed 1897-9, then WA Pite, then Lutyens, own practice 1899, ARIBA 1903; 1905 joined JW Simpson, partner 1910-28 in S&amp;A; designed chapel Gresham's School, Holt, Norf, 1912-16; FRIBA 1920; called former Superintending Architect to Ministry of Agriculture &amp; Fisheries, Br 17.12.20; firm designed Wembley Stadium 1921-3 with Owen Williams engineer; own practice from 1928; <text:s/>Nat Inst for Medical Research, Mill Hill 1937-50; practice latterly with son in law R Courtenay Theobald;</text:p>
      <text:p text:style-name="P2"><text:tab/>1920 involved with experimental earth-walled buildings at Amesbury Farm Settlement for Ministry of Agriculture; Br 17.12.20, with T Tyrwhitt qv also former Superintending Architect and Major HPG Maule, present Superintending Architect; </text:p>
      <text:p text:style-name="P2"/>
      <text:p text:style-name="P2">B2 see Benjamin &amp; Beauchamp</text:p>
      <text:p text:style-name="P2"/>
      <text:p text:style-name="P2">B .., E....</text:p>
      <text:p text:style-name="P2"><text:tab/>1822 design for rustic lodge among Tottenham Park papers 3790/2/10 PC; ?signed EB;</text:p>
      <text:p text:style-name="P2"/>
      <text:p text:style-name="P2">BACK, EDWARD H. Architect, Devizes, 1880 dir; WBR;</text:p>
      <text:p text:style-name="P2"/>
      <text:p text:style-name="P2">BADESLADE, THOMAS Surveyor </text:p>
      <text:p text:style-name="P2"><text:tab/>1718 map of Bouverie estate lands in Coombe Bissett 1946/2/2E/17;</text:p>
      <text:p text:style-name="P2"/>
      <text:p text:style-name="P2">BADHAM, - <text:s text:c="2"/></text:p>
      <text:p text:style-name="Standard"><text:span text:style-name="T7"><text:tab/>1751 Involved with building of E wing, Draycot House, Draycot Cerne, dem; letter to John 2</text:span><text:span text:style-name="T28">nd</text:span><text:span text:style-name="T7"> Earl Tylney 5.7.1751 WSHC 2943B/2/80 '</text:span><text:span text:style-name="T63">We have had such terrible weather these last 10 days that my building has been much retarded. But however I am got to my Upper Windows, and hope if this week proves fair to be ready to put on my roof, wch now stands fram’d in my Garden. I was oblig’d to be from home 4 days ye week before last at Salisbury races, but Mr Badham came over &amp; attended my workmen for me all the time &amp; we had but little Company, but lived very Jovially. Inf Tim Couzens, 'f</text:span><text:span text:style-name="T41">rom other letters, particularly about his widow [neither Christian names are given] it looks like they were friends of both the Tylney and Long families'. </text:span></text:p>
      <text:p text:style-name="P23"/>
      <text:p text:style-name="P23">BAILEY, NORMAN &amp; BROWN Agents, Longford Castle estate; Charles Bailey was steward there 1839-59; JW Norman was clerk of works when drains were being done by S Gambier-Parry 1889; Bailey &amp; Norman were also agents to Sanford estate, Nynehead, Som, to 1895;</text:p>
      <text:p text:style-name="P23"><text:tab/>1883 new farmhouse Matrimony Farm, Charlton All Saints, unsigned but covering letter from BN&amp;B; 1946/2/2G/4;</text:p>
      <text:p text:style-name="P23"/>
      <text:p text:style-name="P2">BAILEY, CHARLES Architect, surveyor, 1796-1858, agent to Sanford estate, Nynehead, Somerset; son of Charles Bailey Sr +1855 aged 88, assistant to his father, took over in 1820, lived in cottage at Heywood Farm, near Nynehead, freelance surveyor, 1824 surveyed new road Barnstaple to Eggesford Bridge, Devon, 1827 work for Blathwayt estate at Porlock, Som, married 1828, negotiated for Nynehead estate with Grand Western Canal and Bristol &amp; Exeter <text:soft-page-break/>Railway in 1830s, made map of Wiveliscombe in 1834, did tithe map for Runnington, gave evidence to parliament on agricultural improvements and review of tithe system. Wrote pamphlet on commuting tithes 1836. Became wealthy and moved to 5 Stratford Place, London, 1838, and bought Lee Farm, near Lynton, Devon, 1841, which he rebuilt for himself as Lee Abbey up to 1850. Died 2.12.58, buried Kensal Green. Son Charles Frederick Bailey continued surveying firm in London and owned Lee Abbey, Devon; <text:span text:style-name="T127">The Book of Nynehead</text:span> 58-9; Charles Bailey was also steward to Longford Castle estate 1839-58, and the firm continued stewards there as Bailey &amp; Norman, then Bailey Norman &amp; Brown qv to 1895; </text:p>
      <text:p text:style-name="P2"><text:tab/>1839-58 steward to Earl of Radnor, Longford Castle in succession to FJ Kelsey of Harnham; </text:p>
      <text:p text:style-name="P2"><text:tab/>1845 corresponded with WH Fox Talbot in 1845 over line to be taken by WS&amp;W Railway; </text:p>
      <text:p text:style-name="P2"><text:tab/>1845-9 reputedly took pieces of Nash's work at Corsham Court demolished in 1845-9 to incorporate in his new Gothic house, Lee Abbey, Devon; the Methuens and Sanfords were connected by marriage; <text:s/></text:p>
      <text:p text:style-name="P2"/>
      <text:p text:style-name="P2">BAILEY, CHARLES. Steward to Longford Castle estate 1839-59; firm was later Bailey, Norman &amp; Brown qv; </text:p>
      <text:p text:style-name="P2"><text:s/></text:p>
      <text:p text:style-name="P2">BAILEY. E. N. Architect; EN Bailey &amp; Partners<text:tab/></text:p>
      <text:p text:style-name="P2"><text:tab/>1953 Remploy building, Cheney Manor estate, Swindon; BoE;</text:p>
      <text:p text:style-name="P2"/>
      <text:p text:style-name="P2">BAILEY, H.F. <text:s/>Chief architect, WH Smith &amp; Co, estate department, Portugal St, London; LRIBA;</text:p>
      <text:p text:style-name="P2"><text:tab/>1965-7 WH Smith warehouse, Greenbridge Industrial Estate, Swindon; BoE 1975; with Johns, Slater &amp; Howard qv consultant architects; Modern Engineering (Bristol) Ltd contractors and engineers; Barlow Leslie &amp; Partners of Croydon, consulting engineers (lighting &amp; heating); facing Dorcan Way conoid shell roofs on vast scale; did HFB also design the attached office block?; </text:p>
      <text:p text:style-name="P2"/>
      <text:p text:style-name="P2">BAILEY, JOHN Builder, Downton; firm of Downer &amp; Bailey by 1926</text:p>
      <text:p text:style-name="P2"><text:tab/>1894 spec Longford Farm, Longford Castle plans by C Hulbert qv 1946/3/2G/16; </text:p>
      <text:p text:style-name="P2"><text:tab/>1926 convert dog kennels Longford Castle to four bungalows, spec by D&amp;B 1946/3/2G/33; </text:p>
      <text:p text:style-name="P2"/>
      <text:p text:style-name="P2">BAILLIE SCOTT, MACKAY HUGH Architect, Bedford, 1865-1945, born Ramsgate, articled CE Davis qv 1886-9 in Bath, moved to Isle of Man 1889 to start practice, noted for interiors especially after he decorated two rooms at Darmstadt for Grand Duke Ernst Ludwig of Hesse 1896-8, moved to Bedford 1901; White Lodge Wantage Berks 1898-9, Blackwell, Cumb 1899-1900; The Cloisters Avenue Rd London 1912-13; AE Beresford joined 1905 partner 1919 BS&amp;B; office in London from 1919; cf JD Kornwolf <text:span text:style-name="T127">MH Baillie Scott</text:span> 1972; <text:s/><text:tab/></text:p>
      <text:p text:style-name="P2"><text:tab/>1906 The Butts, Manningford Abbots; Knight Frank sales particulars; plans G10/760/27 plan 1905 by MHBS has hall with dining area one end, inglenook other, stairs and passage to smoking room beyond; WH Maxey &amp; Son, builders, Sleaford, Lincs; for Col Everett; <text:s/></text:p>
      <text:p text:style-name="P2"/>
      <text:p text:style-name="P2">BAILY, EDWARD HODGES Sculptor 1788-1867, born Downend, Bristol, pupil Flaxman 1807, carved Lord Nelson on column Trafalgar Square; Justice on Old Council House, Bristol;</text:p>
      <text:p text:style-name="P2"><text:tab/>1846-8 reredos statues, Leigh Delamere ch; </text:p>
      <text:p text:style-name="P2"/>
      <text:p text:style-name="P2">BAINES, GEORGE Architect, 5 Clements Inn, London 1852-1934, specialist in nonconformist chapels, primarily for Baptists, pupil of Bottle &amp; Olley, Great Yarmouth, began practice in Accrington 1874, moved London 1884, retired 1929, firm was George Baines &amp; Son from 1901 with Reginald Palmer Baines +1962, or G&amp;RP Baines; from at least 1958 firm was under Victor J Syborn as George Baines &amp; Syborn; Andrew Wood's georgebainesarchitect website lists known works;</text:p>
      <text:p text:style-name="P2"><text:tab/>1915-17 PM chapel, Dews Rd, Salisbury now Elim Pentecostal; 1150/301 foundation plans 1915 signed James Cleland, full plans 1150/297 GB&amp;Son, with thin tower and spire, also plans for adjoining schools with fleche on roof,</text:p>
      <text:p text:style-name="P2"><text:tab/>(1938 WH Chapman store, North St, Taunton; plaque G Baines &amp; Son; enlarged 1963-4, later Debenhams; </text:p>
      <text:p text:style-name="P2"/>
      <text:p text:style-name="P2">BAKER &amp; HINTON Architects, 38 Regent St, Swindon, see Orlando Baker architect, with James Hinton auctioneer appraiser and estate agent, qqv; partnership dissolved 31.12.75; </text:p>
      <text:p text:style-name="P2"><text:tab/>1874 house and shop Regent St, Swindon; WBR2;</text:p>
      <text:p text:style-name="P2"><text:tab/>1874 six houses, Mill St, Swindon; WBR2</text:p>
      <text:p text:style-name="P2"><text:tab/>1875-6 PM chapel, Regent St, Swindon; George Wiltshire contractor, FS SA 4.10.75; dem 1957;</text:p>
      <text:p text:style-name="P2"/>
      <text:p text:style-name="P2">BAINES, M TALBOT Land agent Bowood from 1914, still there 1919; inf Cathryn Spence;</text:p>
      <text:p text:style-name="P2"/>
      <text:p text:style-name="P2">BAKER, - Gardener;</text:p>
      <text:p text:style-name="P2"><text:tab/>1822 Mr Baker's plan for landscaping and kitchen garden at Wilton House, area to N of Park School across <text:soft-page-break/>river; 2057/H3/27;</text:p>
      <text:p text:style-name="P2"/>
      <text:p text:style-name="P2">BAKER, C. &amp; W. 72 Margaret St, London. ?furnishers;</text:p>
      <text:p text:style-name="P2"><text:tab/>18?? undated design for a Gothic table and also one for stencilled interior of a Victorian church, in Wilton drawings 2057/H3/18;</text:p>
      <text:p text:style-name="P2"/>
      <text:p text:style-name="P2">BAKER, HENRY, Surveyor <text:s/>11 Upper Gower St, London; won first prize London &amp; Westminster Bank, Holborn, 1853 CEAJ; surveyor to St Pancras; Alexander Peebles 1840-91 was assistant; c1803-79??; married Caroline Delauney 1837; estate surveyor for St John's College Cambridge estate around Burghley Rd, St Pancras 1860s (BoE); </text:p>
      <text:p text:style-name="P2"><text:tab/>1845 parsonage, Minety; plans Bristol EP/A/25/Min/1; for Rev Frederick Tuson; square plan, gabled parsonage with N end entrance between chimney gables, W front with gable to right, fretted bargeboards and canted bay; also (Min 3) plans for farm-buildings 1867 by Edward Trinder qv;</text:p>
      <text:p text:style-name="P2"><text:tab/>(1851 and 1862 St Pancras Almshouses, Southampton Rd, St Pancras, London; BoE;</text:p>
      <text:p text:style-name="P2"><text:tab/>(1853-4 London &amp; Westminster Bank, 212 High Holborn, London; BoE)</text:p>
      <text:p text:style-name="P2"/>
      <text:p text:style-name="P2">BAKER Sir HERBERT Architect, London; 1862-1946 articled to uncle AH Baker, clerk of works on his church at Llanberis, Caerns; 1886 joined George &amp; Peto, 1891 went to S Africa designed Groote Schuur for Cecil Rhodes 1891-3, Diocesan Architect Cape Town, firm was Baker <text:s/>&amp; Masey from 1899, designed Cape Town Cathedral 1897-9; Union Buildings Pretoria 1910; Masey left in 1909, then FL Hodgson Fleming partner, Ernest Willmott partner 1903-7, FD Kendall partner from 1906 to whom he left S African practice in 1913 to join Lutyens in designing New Delhi; after 1919 practice in England initially with Ernest Richmond who went to Palestine in 1920, included Bank of England, Church House, Winchester College cloisters, India House, Rhodes House, Oxford; knighted 1926, RIBA Gold Medal 1927; ASG; </text:p>
      <text:p text:style-name="P2"><text:tab/>1920-1 War Memorial Potterne churchyard, designed initially by Ernest Richmond who left for Palestine and handed the job to Charles B. St Leger in Herbert Baker's office, uncertain how much St Leger modified design which resembles that for the Ascot, Berks, war memorial from Sir H Baker office; PR/1172/95 </text:p>
      <text:p text:style-name="P2"><text:tab/>1925 ?adds Havering House, Havering Lane, Milton Lilbourne; DoE list; VCH In the early C20 and to the designs of Sir Herbert Baker the S front … was extended westwards by a three-bayed block in C18 style and eastwards by a low range in the style of the original house.'. But Thomas Tyrwhitt qv lists alterations to Havering House in WwinA 1926; </text:p>
      <text:p text:style-name="P2"/>
      <text:p text:style-name="P2">BAKER, ORLANDO Architect 67 Regent St, Swindon, in partnership with James Hinton qv <text:s/>(B&amp;H) to 1875 as auctioneers, architects and surveyors; 1834-1912 born Brimscombe, Glos, <text:s/>apprenticed to carpenter 1851, builder's clerk by 1858, in Stroud 1861 census, moved to Swindon 1870, living Highworth 1871 census, still builder's clerk and draughtsman, studied then taught music at Mechanics Institution, organist of C chapel, Victoria Rd; partnership with Hinton may date from early 1870s dissolved 31.12.1875, continued on his own made 1883 map of Swindon in North Wilts Directory and further maps 1887, 1889; in 1890 emigrated to Hobart, Tasmania, from 1897-1911 de facto architect to Public Works Department though officially a draughtsman, designed the Customs House there, retired 1911 died 1912; SB; caricature of him c1900 in University of Tasmania special collections; </text:p>
      <text:p text:style-name="P2"><text:tab/>1874 house and shop Regent St, Swindon; B&amp;H, WBR2;</text:p>
      <text:p text:style-name="P2"><text:tab/>1874 six houses, Mill St, Swindon; B&amp;H, WBR2</text:p>
      <text:p text:style-name="P2"><text:tab/>1874 Bull Inn, 14 Newport St, Swindon; WBR 2; now Steam Railway Co. inn;</text:p>
      <text:p text:style-name="P2"><text:tab/>1875 smithy, Wellington St, Swindon; WBR2;</text:p>
      <text:p text:style-name="P2"><text:tab/>1875-6 PM chapel, Regent St, Swindon, dem 1957; Wiltshire &amp; Son qv builders; WBR2; SA 4.10 75, FS laid B&amp;H architects, George Wiltshire contractor;</text:p>
      <text:p text:style-name="P2"><text:tab/>1876-7 C chapel, Calcutt St, Cricklade; Br 1876 1131; OB;</text:p>
      <text:p text:style-name="P2"><text:tab/>1878 WM chapel, Wroughton; WBR2; T: BN 7.6.78 £700, G Wiltshire, contractor; SA 29.6.78 £700, brick Gothic;</text:p>
      <text:p text:style-name="P2"><text:tab/>1879 Working-men's Institute, Purton T: SA 17.5.79; OB; A 7.6.79 tender, Gray builder £1113/5/0d;</text:p>
      <text:p text:style-name="P2"><text:tab/>1882 Pair of houses, Regent Place, Swindon; WBR2; ?dem;</text:p>
      <text:p text:style-name="P2"><text:tab/>1885 Presbyterian Hall, Dixon St, Swindon, now Moravian chapel; WBR2 c1883; 1885 acc to Book of Swindon;</text:p>
      <text:p text:style-name="P2"><text:tab/>1885 houses, Linslade St, Swindon; WBR2;</text:p>
      <text:p text:style-name="P2"><text:tab/>(1888 WM chapel Chilcompton, Som; SAS, from Kelly 1906)</text:p>
      <text:p text:style-name="P2"><text:tab/>(1911 Custom House, Hobart, Tasmania)</text:p>
      <text:p text:style-name="P2"><text:s/></text:p>
      <text:p text:style-name="P2">BALDWIN, BARRY Sculptor, trained at Bath Academy of Art, Corsham in 1970s, and stone mason, Baldwin Stone Carving &amp; Masonry, The Stoneyard, off Potley Lane, Corsham; made stone animal sculpture and bronze centaur for Levantehaus, Hamburg, Germany; carved 'Endangered Species' doorway for Grand Buildings, Trafalgar Square, London; sculptor of female nudes; </text:p>
      <text:p text:style-name="P2"><text:tab/>???? house for himself, The Stone Yard, off Potley Lane, Corsham, ashlar-clad <text:s/>with curving buttresses and <text:soft-page-break/>pyramid-roofed tower; inf Colin John; threatened by proposed new Corsham railway station 2022; </text:p>
      <text:p text:style-name="P2"/>
      <text:p text:style-name="P2">BALDWIN, ROBERT. Architect, son of a builder or surveyor, apprenticed to Matthew Brettingham Sr, clerk in Robert Mylne's office 1763-6; assistant to George Dance 1768; HC;</text:p>
      <text:p text:style-name="Standard"><text:span text:style-name="T7"><text:tab/>1768 unex designs for new mansion at Wardour for 8</text:span><text:span text:style-name="T28">th</text:span><text:span text:style-name="T7"> Lord Arundell WSHC 2667/18/5; </text:span></text:p>
      <text:p text:style-name="P2"/>
      <text:p text:style-name="P2">BALDWIN, THOMAS City Architect Bath from 1775 in succession TW Atwood, dismissed 1793. 1750-1820; Office 7 Walcot Terrace 1803-13; the early C19 monument to R Atwood in Winsley churchyard is very similar to Baldwin's monument to TW Atwood, but so also is a mid-C19 mon in Limpley Stoke churchyard; </text:p>
      <text:p text:style-name="P2"><text:tab/>1787 to be let or sold, farm now in possession of Thomas Hayter, at Hungerford Durnford near Amesbury; apply TB architect, Bath; SWJ 14 and 21.5.87; no evidence that involved as architect; presumably at Durnford; not found;</text:p>
      <text:p text:style-name="P2"><text:tab/>1787 to be sold well-established mill at Kellaways Mill, near Chippenham apply TB architect; BC 10.5.87, no evidence that involved as architect;</text:p>
      <text:p text:style-name="P2"><text:tab/>1806-8 TH, Devizes; WBR; opened 2.11.08; Chronicles of the Devizes, 1839, 316;</text:p>
      <text:p text:style-name="P2"><text:tab/>1811-13 chapel and gateway, Somerset Hospital, Froxfield; inf P Nokes; both dated 1813 built by E of Ailesbury; WRS Froxfield accounts; WSHC 2037/87 elevation and section of proposed chapel c1811; <text:s/>also unsigned alternative designs for wrought-iron gates to lodge 2037/88 <text:tab/></text:p>
      <text:p text:style-name="P2"><text:tab/>c1816 Rainscombe House, Oare; BoE; accounts WSHC; </text:p>
      <text:p text:style-name="P2"/>
      <text:p text:style-name="P2">BALL, RONALD Architect;</text:p>
      <text:p text:style-name="P2"><text:tab/>1966-8 Woolley &amp; Wallis auctioneers, 57-61 Castle St, Salisbury; BoE 1975;</text:p>
      <text:p text:style-name="P2"/>
      <text:p text:style-name="P2">BALL, W. Builder Swindon, built houses 1905-6; also Ball &amp; Kilminster built houses 1898-9; Ball &amp; Rogers built houses 1900-1; WBR2</text:p>
      <text:p text:style-name="P2"/>
      <text:p text:style-name="P2">BALSTON, MICHAEL. Architect, landscape architect. Moved to Long Barn, Manor Farm, Patney 1983 and designed garden there from 1983; firm Balston &amp; Co, 1983, later Balston Agius with Marie-Louise Agius; vice-president RHS; </text:p>
      <text:p text:style-name="P2"><text:tab/>1983ff garden, Long Barn, Manor Farm, Patney for self; <text:s/></text:p>
      <text:p text:style-name="P2"><text:tab/>(1991-2 remodelled Aislaby (Cucklington) House, Cucklington, Som, former rectory, with veranda, octagonal conservatory, terraced gardens, underground swimming-pool, landscape with lake, and formal garden in kitchen gardens; inf owner; HGS 255-6</text:p>
      <text:p text:style-name="P2"><text:tab/>(c1999 Bristol Harbourside landscaping and sculpture.)</text:p>
      <text:p text:style-name="P2"><text:tab/>2008-9 gardens, ?Westwood House, Colerne, new neo-classical house; </text:p>
      <text:p text:style-name="P2"><text:tab/>20?? garden in Wilts for a previous employee; website; </text:p>
      <text:p text:style-name="P2"/>
      <text:p text:style-name="P2">BAMPFYLDE, COPLESTONE WARRE 1720-91, amateur architect and garden designer, of Hestercombe, Som; DNB; SANHS 18 1872 163-6 and 85 1939 97; HC; son of John Bampfylde and Mary Warre, heiress of Hestercombe; amateur painter exh at RA, designed landscape at Hestercombe; HGS 80ff, inherited 1750, some designs may be by Richard Phelps qv, queried by P White; Guidebook gives 1750-86 for garden. Married 1755 Mary Knight cousin of R Payne Knight; friend of Henry Hoare II and Sir Charles Kemeys-Tynte <text:s/></text:p>
      <text:p text:style-name="P2"><text:tab/>(1750-86 Garden features Hestercombe, Som,</text:p>
      <text:p text:style-name="P2"><text:tab/>1765-6 the Cascade, Stourhead; 1766 KW; letter 23.1.65 Messrs Bampfield &amp; Hoare have made an ingenious model for the Cascade like Mr Bampfield's &amp; as I have stone quarries on the hill just above it I hope to finish it soon in the summer; Hoare is William Hoare the painter; KW;</text:p>
      <text:p text:style-name="Standard"><text:span text:style-name="T7"><text:tab/>1770? Unex design for mansion at Wardour for 8</text:span><text:span text:style-name="T28">th</text:span><text:span text:style-name="T7"> Lord Arundell; Palladian; WSHC 2667/18/5;</text:span></text:p>
      <text:p text:style-name="P2"/>
      <text:p text:style-name="P2">BANGMA, W. JOHN Architect; worked for Quakers;</text:p>
      <text:p text:style-name="P2"><text:tab/>(1979 QM, East Garston, Berks; report on Quaker meeting-houses by AHP 2017;</text:p>
      <text:p text:style-name="P2"><text:tab/>1986 add QM, Marlborough; report on Quaker meeting-houses by AHP 2017;</text:p>
      <text:p text:style-name="P2"/>
      <text:p text:style-name="P2">BANKS, GEORGE Mason Lacock 1786-1864; family of masons Edward Banks worked on Lacock ch 1789, Charles Selman Banks 1805-81 estimated for repairs to Lacock Abbey 1857 and 1860 WHFT correspondence; <text:s/>George Banks Jr; George Banks was in partnership with John Gale carpenter of Lacock; WBR card index, from The Recorder 13 2014; </text:p>
      <text:p text:style-name="P2"><text:tab/>1827 worked on new drawing-room, Lacock Abbey with Henry Banks and I Banks; WBR card index, from The Recorder 13 2014; </text:p>
      <text:p text:style-name="P2"><text:tab/>1827 repaired bridge at Reybridge, Lacock</text:p>
      <text:p text:style-name="P2"><text:tab/>1833 built parish workhouse, Church Street, Lacock, with John Gale carpenter; </text:p>
      <text:p text:style-name="P2"><text:tab/>1846 work on Lacock ch, WBR card index; </text:p>
      <text:p text:style-name="P2"><text:soft-page-break/><text:tab/>1847 Bridge at Wick Farm, Lacock, WHFT correspondence; this bridge is called bridge No 8, also reference to work on bridges Nos 3 and 5, signed Gale &amp; Banks; </text:p>
      <text:p text:style-name="P2"><text:tab/>1848 estimate to raise garden wall Lacock Abbey, in brick or in stone; signed George Banks, Lacock Wharf; WHFT correspondence; </text:p>
      <text:p text:style-name="P2"/>
      <text:p text:style-name="P2">BANKS, THOMAS Sculptor, London, 1735-1805, RA; studied in Rome 1772-8; in St Petersburg 1781-2; made Eyre Coote monument Westminster Abbey; IR; </text:p>
      <text:p text:style-name="P2"><text:tab/>1785 figures of Sir Joseph Bankes and Sir Joshua Reynolds sold in Erlestoke sale of 1832; IR;</text:p>
      <text:p text:style-name="P2"><text:tab/>1787 chimneypiece, Tapestry Room, Fonthill Splendens, John Soane architect, also several more 1787-92; D Oustergard ed; William Beckford 38; also in Egyptian Hall, IR; paid £93/3/6d; also marble bedroom chimneypiece with enriched tablet, nd, IR; </text:p>
      <text:p text:style-name="P2"/>
      <text:p text:style-name="P2">BANNERMAN, (JULIAN &amp; ISABEL). Garden designers, in practice since 1983;</text:p>
      <text:p text:style-name="P2"><text:tab/>1990 alts The Ivy, Chippenham for themselves; ill CL 1992;</text:p>
      <text:p text:style-name="P2"><text:tab/>20?? Euridge Manor, Colerne, for David Robinson; including adds to the house; CL article; </text:p>
      <text:p text:style-name="P2"><text:tab/>20?? gardens, Ladyswood, Sherston, for Rory Sweet; </text:p>
      <text:p text:style-name="P2"><text:tab/>20?? gardens, Manor House, Seend, for Stephen &amp; Amanda Clark; CL 26.7.2017; </text:p>
      <text:p text:style-name="P2"><text:tab/>20?? garden Manor Farm, Huish, for Mr &amp; Mrs James Roberts inc pavilion in walled garden lined with fossils; </text:p>
      <text:p text:style-name="P2"/>
      <text:p text:style-name="P2">BARBER BUNDY &amp; GREENFIELD Architects, Kingston upon Thames, 1960, later 173 High St Dorking; Frederick Barber FRIBA, D Bundy ARIBA and – Greenfield; </text:p>
      <text:p text:style-name="P2"><text:tab/>1960 plans alts to W front, Wilton House, unex; 2057/H3/41 removing some James Wyatt detail;</text:p>
      <text:p text:style-name="P2"><text:tab/>1962-3 Cupola on E front, Wilton House, designed by 16<text:span text:style-name="T27">th</text:span> E of Pembroke with his clerk of works and man from the ministry according to CL 2010, but by Lord Pembroke and BB&amp;G acc to BoE1975 581n; based on one shown in 1566 drawing, replacing a more Gothic one by Wyatt; plans 1960 2057/H3/41 are by BB&amp;G;</text:p>
      <text:p text:style-name="P2"><text:tab/>1965 report on Engine House, Crofton, re preservation; The Crofton Story;</text:p>
      <text:p text:style-name="P2"><text:tab/>(1965 UR chapel, 83 Portsmouth Rd, Guildford, Surrey by D Bundy of BB&amp;G; </text:p>
      <text:p text:style-name="P2"/>
      <text:p text:style-name="P2">BARBER, JOHN Builder, ?Mere; ?related to Sydney Tom Barber of Mere in 1931 dir; </text:p>
      <text:p text:style-name="P2"><text:tab/>1920-4 builder, restoration Woodlands Manor, Mere, for F Meyrick-Jones CL 17.5.1924; woodwork by Walpole of Bath; </text:p>
      <text:p text:style-name="P2"/>
      <text:p text:style-name="P2">BARBER, SYDNEY TOM, Builder, Castle St, Mere 1931 directory; ?related to John Barber qv; </text:p>
      <text:p text:style-name="P2"><text:tab/></text:p>
      <text:p text:style-name="P2">BARCLAY + PHILLIPS, Architects, Salisbury and Liverpool started c. 1988; Nick Phillips; </text:p>
      <text:p text:style-name="P2"><text:tab/>2012 Orchard House, Farley, chalet style brick; </text:p>
      <text:p text:style-name="P2"><text:tab/>2014 converted Faulston Barns, Bishopstone; 6 houses in Wilton estate farmyard;</text:p>
      <text:p text:style-name="P2"><text:tab/>2016 Springfield, Landford one storey and attic; </text:p>
      <text:p text:style-name="P2"><text:tab/>20?? house, Wishford Rd, Middle Woodford, rendered hipped; </text:p>
      <text:p text:style-name="P2"><text:tab/>20?? Woodlynne House, Alderbury; neo-Geo brick; </text:p>
      <text:p text:style-name="P2"><text:tab/>2017 Whaddon Barns, Alderbury; new barn style houses, <text:s/>Salisbury Civic Soc award 2018;</text:p>
      <text:p text:style-name="P2"><text:tab/>2017-19 Old Brewery development behind No 25 Milford St, Salisbury; 10 apartments</text:p>
      <text:p text:style-name="P2"><text:tab/>2018 proposed house, East Gomeldon Rd, West Gomeldon; glass <text:s/>gable in <text:s/>centre;</text:p>
      <text:p text:style-name="P2"><text:tab/>2018 nine houses, Britford Lane, Salisbury, trad; ?same as Souchez Gardens, Britfod Lane, development of 11 houses, brick and boarded upper floors, SCS award 2019; </text:p>
      <text:p text:style-name="P2"><text:tab/>2018 two houses behind No 82 Britford Lane, Salisbury</text:p>
      <text:p text:style-name="P2"><text:tab/>2018 proposed Devizes Town Football Club</text:p>
      <text:p text:style-name="P2"><text:tab/>2018 proposed addition Alderbury village hall;</text:p>
      <text:p text:style-name="P2"><text:tab/>2019 alts Nunton Drove, Nunton refacing 1960s bungalow;</text:p>
      <text:p text:style-name="P2"><text:tab/></text:p>
      <text:p text:style-name="P2">BARFIELD, T.H.</text:p>
      <text:p text:style-name="P2"><text:tab/>1871 School, Inglesham; plans 782/58; </text:p>
      <text:p text:style-name="P2"/>
      <text:p text:style-name="P54">BARKER, EDWIN HENRY LINGEN. Architect, Hereford, 1838-1917. Offices London, Hereford and sometimes Tenby, Oswestry in 1884, Bristol c1905, Manchester c1908. Prolific church builder and restorer, also designer of cheap schools. Designed two new churches in Fishponds Bristol and added aisle to third c1901-10, also St Stephen ch, Cinderford, Glos 1888-96; rest Stoke Gifford ch, Glos, 1894-7, Kingswood ch, Glos, 1898-1900; l899 <text:s/>c1905-10 firm was EHLB &amp; Son; LB, Son &amp; Ellis restored Coalpit Heath ch, Glos 1907; partnership with AWS Cross in Weston s Mare, c1882-5; see Manchester Victorian Architects website (MVA)</text:p>
      <text:p text:style-name="P54"><text:soft-page-break/><text:tab/>1875-6 school, Codford St Mary; MVA, opened Br 15.5.76; Westbury brick and Bridgwater tiles, Gaisford of Warminster builder;</text:p>
      <text:p text:style-name="P54"><text:tab/>1878-9 rest Codford St Mary ch; BoE; WBR; plan D1/61/29/9 1878 restore re-roof, refit, restore chancel arch, remove tower screen and ringing floor, take down part of chancel N wall and erect vestry; new windows; 1439/22 new vestry, move two small N lancets from vestry site to wall E of vestry, add one matching window chancel S; move 2-lt SW window and replace with large 3-lt, insert the 2-lt to western bay of nave; no mention of altering the arcade columns (cf Pevsner); A 29.6.78; A 3.8.76 £978/13/0d Balcombe qv builder; </text:p>
      <text:p text:style-name="P2"><text:tab/>(1881 rest Monkton Combe ch, Bath, Som; SRO plans N aisle; ICBS 1880-2; 1886 acc to SNB;</text:p>
      <text:p text:style-name="P54"><text:tab/>(1887-8 Vicarage, Easton, Som, by Lingen Barker &amp; Cross; Arch 30.3.88</text:p>
      <text:p text:style-name="P54"><text:tab/>(1889 rest Stanton Drew ch, Som, with AWS Cross; SRO D/D/cf/1889/4;</text:p>
      <text:p text:style-name="P2"><text:tab/>(1890 part rest East Brent ch, Som; Br 1890a 292; roof reps with R Boughton qv, SRO cf/1890/11;</text:p>
      <text:p text:style-name="P54"><text:tab/>(1898 Trudoxhill ch, Som; mission church, closed 1983, altar now in Nunney ch;</text:p>
      <text:p text:style-name="P54"><text:tab/>(1901-2 N aisle St Mary ch, Fishponds, Bristol; EHLB &amp; Son; SNB 365;</text:p>
      <text:p text:style-name="P2"/>
      <text:p text:style-name="P2">BARCLAY + PHILLIPS, Architects, The Studio, Oakridge Office Park nr Salisbury, and Liverpool. <text:s/>Nick Phillips.</text:p>
      <text:p text:style-name="P2"><text:tab/>2012 Orchard House, Farley, chalet-style bungalow;</text:p>
      <text:p text:style-name="P2"><text:tab/>20?? Woodlynne, Alderbury, neo-Georgian; </text:p>
      <text:p text:style-name="P2"><text:tab/>2016 Springfield, Landford; chalet style;</text:p>
      <text:p text:style-name="P2"><text:tab/>2016 conversion barns, Faulston Farm, Bishopstone</text:p>
      <text:p text:style-name="P2"><text:tab/>2017 Whaddon Barns, Whaddon Farm Alderbury; SCT Award 2019, two houses in new barn style building; </text:p>
      <text:p text:style-name="P2"><text:tab/>2017-20 Old Brewery development, Milford St, Salisbury behind No 25, former Milford Arms, timber-framed with six-bay c19 front in stuccoed brick; ?site of Gibbs Mew Brewery; <text:s/></text:p>
      <text:p text:style-name="P2"><text:tab/>2018 Britford Lane development, Salisbury, nine houses on former nursery site; </text:p>
      <text:p text:style-name="P2"><text:tab/>2018 Clubhouse, Devizes Football Club proposed; </text:p>
      <text:p text:style-name="P2"><text:tab/>2019 improvements Village Hall, Alderbury, 1950s REEMA qv with 1970s social club parallel; </text:p>
      <text:p text:style-name="P2"/>
      <text:p text:style-name="P2">BARKER, EDWIN HENRY LINGEN Architect, Hereford;</text:p>
      <text:p text:style-name="P2"><text:tab/>1876 National School, codford St Mary Br7.8.75, Mr Gaisford, builder; opened Br 15.7.76; MVA;</text:p>
      <text:p text:style-name="P2"/>
      <text:p text:style-name="P2">BARKLIE, Colonel R.M. Royal Engineers. Commanding Royal Engineer Plain; <text:s/>commanding Royal Engineer, Alexandria, 1896, signs plans for Mustapha Barracks, Alexandria, Egypt, 1896;</text:p>
      <text:p text:style-name="P2"><text:tab/>1903-5 superintended building of barracks at Tidworth Camp; BoE Hants N says that overall plan was by Design Branch, War Office under Major EH Hemmings under Inspector General of Fortifications Col CM Watson; </text:p>
      <text:p text:style-name="P2"/>
      <text:p text:style-name="P2">BARLOW HENLEY ARCHITECTS, 40 Berkeley Sq, Bristol, practice formed 1991 by Ian Barlow and John Henley name changed 2013 to Studio Henley Architects; Eastgate Oriental Centre Bristol; six luxury houses in Rock, Cornwall; apartments Hotwells Rd, Bristol;</text:p>
      <text:p text:style-name="P2"><text:tab/>2005 Victory Fields houses, Frome Rd, Bradford on Avon; inf Gareth Slater;</text:p>
      <text:p text:style-name="P2"/>
      <text:p text:style-name="P2">BARNDEN, JOHN Architect, builder, carpenter Warminster, ?same as the carpenter and joiner listed in Exeter St, Salisbury 1830 or a son; </text:p>
      <text:p text:style-name="P2"><text:tab/>1829 builder Fisherton toll-house, Salisbury; JH Flooks qv architect WBR2; but WTH 64-5 says toll-house was by JB £387/7/0d after plans by John Peniston qv rejected, dem 1870, photo; </text:p>
      <text:p text:style-name="P2"><text:tab/>1856 contractor Wiltshire Reformatory, Warminster; architect TH Wyatt; WBR2</text:p>
      <text:p text:style-name="P2"><text:tab/>1857-8 builder Athenaeum, Warminster; WJ Stent architect; £1326;</text:p>
      <text:p text:style-name="P2"><text:tab/>1860 builder nave roof, Bratton ch, TH Wyatt architect; WBR card index; <text:s/></text:p>
      <text:p text:style-name="P2"><text:tab/>1861 rest Wingfield ch; WBR;</text:p>
      <text:p text:style-name="P2"><text:tab/>1863-4 builder rest Codford St Peter ch; TH Wyatt architect; bills WSHC 1438/18 inc for making pulpit £25; bill head mentions builder and building merchant's business; bill for porch 3107; </text:p>
      <text:p text:style-name="P2"><text:tab/>1867 alts parsonage, Fifield Bavant; D1/11/177; now Glebe Farmhouse;</text:p>
      <text:p text:style-name="P2"/>
      <text:p text:style-name="P2">BARNES &amp; CASSEY, High St, <text:s/>Architects and surveyors, advert SWJ 25.6.1870;</text:p>
      <text:p text:style-name="P2"/>
      <text:p text:style-name="P54">BARNES GRIST PARTNERSHIP Architects Warminster</text:p>
      <text:p text:style-name="P54"><text:tab/>1993 rest Manor Farm, Upton Scudamore; now Parks Court; plans WBR; ?did they reopen great hall;</text:p>
      <text:p text:style-name="P54"/>
      <text:p text:style-name="P2">BARNES family worked on Rectory, Dauntsey, 1829-33, Joseph and John carpenters, Edward and Jacob plasterers; WBR;</text:p>
      <text:p text:style-name="P2"/>
      <text:p text:style-name="P2"><text:soft-page-break/>BARNES &amp; CASSEY Architects, surveyors, High St, Salisbury, advert SWJ 25.6.1870;</text:p>
      <text:p text:style-name="P2"><text:tab/>1??? dog kennels, Longford Castle, 1946/3/2G/27; c1900; <text:s text:c="2"/>Barnes &amp; Casey acc to catalogue; </text:p>
      <text:p text:style-name="P2"/>
      <text:p text:style-name="P2">BARNES, E. Purton see L J Barnes.</text:p>
      <text:p text:style-name="P2"/>
      <text:p text:style-name="P2">BARNES, JOHN mason;</text:p>
      <text:p text:style-name="P2"><text:tab/>1788 repairs Manor Farm, Horningsham, taking down court house, rebuilding one end of farmhouse;Charles Sutton carpenter; longleat accounts;</text:p>
      <text:p text:style-name="P2"/>
      <text:p text:style-name="P2">BARNES, L.J. Builder Purton; E Barnes was builder of school at Purton Stoke, 1894-5, WH Read architect; </text:p>
      <text:p text:style-name="P2"><text:tab/>1903 add The Red House, Purton, for Dr WH Robson, single-storey surgery room on one side; G$/760/36; </text:p>
      <text:p text:style-name="P2"/>
      <text:p text:style-name="P2">BARNES, ROBERT carpenter Bratton</text:p>
      <text:p text:style-name="P2"><text:tab/>1740-1 work Yew Trees, Bratton, including staircase; WBR2</text:p>
      <text:p text:style-name="P2"/>
      <text:p text:style-name="P2">BARNES, ROGER Dinton</text:p>
      <text:p text:style-name="P2"><text:tab/>1805 Rectory, Teffont Evias; plans 1805 D1/11/10; alterations; VCH: i<text:span text:style-name="T114">t consisted of an east-west range in </text:span><text:span text:style-name="T114">1804. In that year northern outbuildings, which stood in 1984, were erected, the house was extensively repaired, and </text:span><text:span text:style-name="T114">its east end was rebuilt. In 1841-3 much rebuilt in Tudor style by WB Moffatt qv; now Bridge house;</text:span></text:p>
      <text:p text:style-name="P2"><text:s/></text:p>
      <text:p text:style-name="P2">BARNES, ROGER Architect, The Reading Rooms, Witham Friary, Som; Roger Barnes Architects Ltd <text:s/>RB previously worked for Niall Phillips and Nash Partnership qv; designed house for Michael Eavis at Pilton, Som; restored Reading Room, Witham Friary, as own offices; </text:p>
      <text:p text:style-name="P2"><text:tab/>20?? Church Hayes, Lea; C17 style small country house; Ken Biggs contractors; rebuild of earlier house, only two of old elevations left of old; £2.5 m; SE of church in Lea; </text:p>
      <text:p text:style-name="P2"/>
      <text:p text:style-name="P2">BARNES, WILLIAM Dinton</text:p>
      <text:p text:style-name="P2"><text:tab/>1832 plans parsonage, Sutton Mandeville; WBR; D1/11/67; </text:p>
      <text:p text:style-name="P2"/>
      <text:p text:style-name="P2">BARNES, WILLIAM EDWARD Architect, Letchworth, Quaker, designed QMs add at Letchworth QM 1957, Stevenage QM 1959, add at Cambridge QM 1969; by 1990 at 177 Bloomfield Rd, Bath;</text:p>
      <text:p text:style-name="P2"><text:tab/>1990 proposal for reinstating old QM of 1702 at 23 High St, Devizes, not done; plans WBR files; </text:p>
      <text:p text:style-name="P2"><text:tab/>1994 QM Devizes; Survey of QM houses by AHP 2017;</text:p>
      <text:p text:style-name="P2"><text:s/></text:p>
      <text:p text:style-name="P2">BARNSCELL – Carpenter, Mistre Barnscell mentioned in Sir William Sharington invoices for Lacock Abbey c. 1550; </text:p>
      <text:p text:style-name="P2"/>
      <text:p text:style-name="P2">BARNSLEY HEWETT &amp; MALLINSON Architects, Barnes; BHM Architects; founded by Jon Barnsley in 1955, architect son of furniture maker/ designer Edward Barnsley; joined by Alan Hewett and Miles Mallinson; <text:s/>John Cahill joined 1983 now director with Mike Harrison joined 1991, David Bryan joined 1989, and Steve Leech joined 1994; became architects to Marlborough College by competition, their work generally dull;</text:p>
      <text:p text:style-name="P2"><text:tab/>200? The Marlburian 6th form social centre, Marlborough College,</text:p>
      <text:p text:style-name="P2"><text:tab/>200? Henry Hony Centre for performing arts, Marlborough College; including Ellis Theatre opened 2001;</text:p>
      <text:p text:style-name="P2"><text:tab/>200? 25-metre pool, Marlborough College; Ray Poulter design architect; </text:p>
      <text:p text:style-name="P2"><text:tab/>200? rifle range, Marlborough college; </text:p>
      <text:p text:style-name="P2"><text:tab/>200? staff common room, Marlborough college, conversion of Art School of 1962 by David Roberts qv; </text:p>
      <text:p text:style-name="P2"><text:tab/>200? classroom buildings for International Baccalaureat, Marlborough College;</text:p>
      <text:p text:style-name="P2"><text:tab/>2004-5 Art School, Marlborough College, High St, Marlborough; by David Bryan; </text:p>
      <text:p text:style-name="P2"/>
      <text:p text:style-name="P2">BARNSLEY, EDWARD Furniture maker, 1900-87, son of Sidney Barnsley, trained by Geoffrey Lupton, </text:p>
      <text:p text:style-name="P2"><text:tab/>196? tables and chairs, dining-hall, St Boniface College, Warminster; </text:p>
      <text:p text:style-name="P2"/>
      <text:p text:style-name="P2">BARNSWELL, - Carpenter, invoices Sir William Sharington for work at Lacock Abbey c. 1550.</text:p>
      <text:p text:style-name="P2"/>
      <text:p text:style-name="P2">BARRACK OFFICE, Modbury, Devon</text:p>
      <text:p text:style-name="P2"><text:tab/>1794 Barracks, Bradley Rd, Trowbridge; contractor - Scobell; WBR2; dem;</text:p>
      <text:p text:style-name="P2"/>
      <text:p text:style-name="P2">BARRETT, JAMES Kington Manor, Kington St Michael. Stone mason <text:s/>+1782, also a brother Charles Barrett, mason. Wife died 1766 buried Kington St Michael; WBR2;</text:p>
      <text:p text:style-name="P2"><text:tab/>1752 work on privy, Greathouse, Kington Langley; WBR</text:p>
      <text:p text:style-name="P2"><text:soft-page-break/><text:tab/>1782 Chapman mausoleum, Chapel Field, Kington Langley; WBR; ?dem;</text:p>
      <text:p text:style-name="P2"/>
      <text:p text:style-name="P2">BARRETT, JOSIAH Stonemason;</text:p>
      <text:p text:style-name="P2"><text:tab/>1765 and 1770 work on Ashcombe House, Berwick St John, partly demolished; WRS 70 14 and 39;</text:p>
      <text:p text:style-name="P2"/>
      <text:p text:style-name="P2">BARRETT, THOMAS Mason architect 11 Newport St, Swindon; 1816-98, advertises himself as builder, carpenter, appraiser &amp; undertaker …. plate glass shop-fronts installed, conservatories and hot houses, shop fittings, paper-and bell-hanging, plumbing, painting and graining, timber sales, planks and veneers, cement and plaster, drains and chimney-pots ; in 1848, 1855, 1875 and 1880 dirs; employed 6 in 1851, 20 in 1861, son John Barrett born 1839 also a builder &amp; carpenter; SB; </text:p>
      <text:p text:style-name="P2"><text:tab/>1846 built County of Gloucester Bank, 7 High St, Swindon dem; SB; on site of house of Thomas Coventry used as Strange &amp; Co Bank which became C of Gloucester Bank in 1842; SBC 144;</text:p>
      <text:p text:style-name="P2"><text:tab/>1848 builder B chapel, Fleet St, Swindon, Samuel Morton Peto qv architect; SB; opened 4.1.49; </text:p>
      <text:p text:style-name="P2"><text:tab/>1856 builder parsonage, Broad Town, FC Kingeston architect; WSHC CC/E/31; burnt and rebuilt later; </text:p>
      <text:p text:style-name="P2"><text:tab/>1857 ?British School, Wootton Bassett; WSHC 782/55 additions infant school and playground, certificated 1859, but plans are undated and by John Phillips qv; <text:s/>also site plan by Robert Little qv</text:p>
      <text:p text:style-name="P2"><text:tab/>1863 builder schoolhouse, Rodbourne; Money &amp; Sons architects WBR2; probably Rodbourne Cheney;</text:p>
      <text:p text:style-name="P2"><text:tab/>1863 builder Blunsdon Abbey, Blunsdon; EW Mantell architect; WBR2; SB; burnt 22.4.1904; now ruin; </text:p>
      <text:p text:style-name="P2"><text:tab/>1864 Royal Oak, High Street, Wootton Bassett and adjoining houses for Sir Henry Meux, mostly dem early 1970s; Bob Clarke, WB through time; </text:p>
      <text:p text:style-name="P2"><text:tab/>1865 builder alts house of Mr Bowley, High St, Swindon; TS Lansdown architect; WBR2;</text:p>
      <text:p text:style-name="P2"><text:tab/>1868 builder WM chapel in former GWR Barracks, Faringdon Rd, Swindon; TS Lansdown architect; WBR2; SB; 1614/239 papers 1867-70; </text:p>
      <text:p text:style-name="P2"><text:tab/>1870 builder villa, Swindon; Lansdown &amp; Shopland archts;</text:p>
      <text:p text:style-name="P2"><text:tab/>1873 contractor work Ogbourne St Andrew ch; Br 19.7.73, no architect named, for W Tanner of Rockley House, interior decorations work of Mrs Tanner; ?architect was James Baverstock of Marlborough; VCH suggests work to chancel, rest had been restored in 1847-8 by Butterfield; </text:p>
      <text:p text:style-name="P2"><text:tab/>1874 mahogany fittings, County of Gloucester Bank, Fleet St, Swindon, SB; </text:p>
      <text:p text:style-name="P2"><text:tab/>1876 builder Horsell's Brewery, Wootton Bassett; WH Read architect; WBR2; </text:p>
      <text:p text:style-name="P2"><text:tab/>1877 builder Anderson Hostel, almshouses, Cricklade St, Swindon; WH Read architect; WBR2; SB; overlooking Christ Church churchyard; </text:p>
      <text:p text:style-name="P2"><text:tab/>1878-80 builder WM chapel, Bath Rd, Swindon; Bromilow &amp; Cheers architects, papers from 1876 WSHC 1614/120; contract 1878 1614/122;</text:p>
      <text:p text:style-name="P2"><text:tab/>1878 builder hotel, Wootton Bassett for Horsell &amp; Willis; WH Read qv architect; Br 1878 632; WBR2; £740; probably Royal Oak, High St, acc to AB, but this dates from 1864 acc to VCH; </text:p>
      <text:p text:style-name="P2"><text:tab/>1880 House for JC Townsend, Swindon; TS Lansdown architect; WBR2;</text:p>
      <text:p text:style-name="P2"><text:tab/>1880 ?builder, Gilbert's Hill Board School, Dixon St, Swindon; architect B Binyon; but SB says builder was G Wiltshire, opened 8.7.80; WBR2; </text:p>
      <text:p text:style-name="P2"><text:tab/>1880-1 builder Board School, Queenstown, Swindon; B Binyon architect; WBR 2; SB, extended 1885 for £2300, dem 1993;</text:p>
      <text:p text:style-name="P2"><text:tab/>1883 house, Newport St, Swindon; WBR2;</text:p>
      <text:p text:style-name="P2"><text:tab/>1885, 1889 and 1891, houses Dixon St Swindon;</text:p>
      <text:p text:style-name="P2"><text:tab/>1885 builder Clifton St Schools, Swindon; WH Read architect; SBC;</text:p>
      <text:p text:style-name="P2"/>
      <text:p text:style-name="P54">BARRIE TAYLOR ARCHITECTS Warminster, founded by Barrie Taylor +2019, Barrie Taylor Associates by 2000, later BTA qv; David Sharp joined as architectural assistant 1988, RIBA 1994, took over practice from Taylor; </text:p>
      <text:p text:style-name="P54"><text:tab/>1973 alts No 2 Fore Street, Trowbridge; BoE 1975;</text:p>
      <text:p text:style-name="P54"><text:tab/>2000 Sarah Hayter Almshouses, Fisherton St, Salisbury; by BTA inf Salisbury Almshouse Charity; </text:p>
      <text:p text:style-name="P54"><text:tab/>2001 Development suggestions for Place Farm Tisbury for Morrison estate; WBR files, Barrie Taylor Associates, suggested 4 houses to finance repairs, SJ 15.2.01; </text:p>
      <text:p text:style-name="P54"><text:tab/>2004 Robert Stokes House, Carmelite Way, Salisbury for Salisbury Almshouse Charity, inf office; by David Sharp of BTA; </text:p>
      <text:p text:style-name="P54"><text:tab/>20?? Oakwood, where? Brick and timber-frame house, by Barrie Taylor Associates built by Oak Frame Carpentry Co., on their website;</text:p>
      <text:p text:style-name="P54"><text:tab/>20?? large additions to a lodge, Wardour; where?</text:p>
      <text:p text:style-name="P54"><text:tab/>2019 three-bed house on site of a double garage, Sutton Veny; website;</text:p>
      <text:p text:style-name="P54"><text:tab/>2019 rebuild of village house, Homington into brick hip-roofed neo-Georgian; </text:p>
      <text:p text:style-name="P54"><text:tab/>2019 extension Redlands Primary School, Chippenham; website;</text:p>
      <text:p text:style-name="P54"><text:tab/>2019 swimming pool house, Chapmanslade, website; </text:p>
      <text:p text:style-name="P54"><text:soft-page-break/><text:tab/>2019 conversion listed premises Market Place, Warminster to 2 dwellings; </text:p>
      <text:p text:style-name="P54">Website shows curved brick house on corner of street in Salisbury centre; </text:p>
      <text:p text:style-name="P54"/>
      <text:p text:style-name="P2">BARRON, LUCY see Donald Insall;</text:p>
      <text:p text:style-name="P2"/>
      <text:p text:style-name="P54">BARRY, Sir CHARLES 1795-1860. Architect. London. Grand Tour 1817-20, in Constantinople 1818, extended tour to Palestine 1819 and Egypt. In practice c1824 on return from Italian voyage. 1822-5 Stand ch, Prestwich; 1823 Campfield ch, Lancs; 1824-8 Brighton St Peter ch; 1824-35 Manchester Institution; 1829-32 Travellers Club London; 1833-7 Edward VI School Birmingham; 1834-42 Trentham Hall Staffs; 1834-57 alts Bowood, Wilts; 1835 Royal College of Surgeons, London; 1835-67 Houses of Parliament, London; 1835-9 alts Kingston Lacy, Dorset, for WJ Bankes; 1835-9 Manchester Athenaeum; 1837-9 Manchester U chapel; 1837-41, Reform Club, London; 1838-43 alts Lancaster House, London; 1841 Pentonville Prison façade, London; 1842 alts Highclere Castle Hants; 1843-5 Hurstpierpoint ch, Sx; 1844-50 alts Dunrobin Castle, Sutherland; 1845 Treasury, Whitehall; 1847-57 Bridgewater House London; 1849-54 Shrubland Park Suff; 1850-1 Cliveden, Bucks; 1854-5 adds Canford Manor, Dorset, for Guest of Dowlais; 1859-63 Halifax TH, Yorks. RIBA Gold Medal 1850, knighted 1852, father of Charles Barry Jr 1823-1900 and Edward M Barry 1830-80 who continued father’s practice. </text:p>
      <text:p text:style-name="P54"><text:tab/>(1832 reredos Wrington ch, Som; BoE N; badly executed acc to Br 1850 64; elegant SNB, carver John White; </text:p>
      <text:section text:style-name="Sect1" text:name="Section1">
        <text:p text:style-name="Standard"><text:span text:style-name="T43"><text:tab/>1833 repairs, chapel clock tower, Bowood; David Blissett:</text:span><text:span text:style-name="T47"> Cockerell</text:span><text:span text:style-name="T43">’s tower repaired and the addition of a turret (wooden on cast-iron frame) above the clock. I am not 100% certain this was done by</text:span><text:span text:style-name="T48"> Barry</text:span><text:span text:style-name="T43"> but the balance of probability is that it was. (A note on the back of an account re this work states it was Barry’s).</text:span></text:p>
      </text:section>
      <text:section text:style-name="Sect1" text:name="Section2">
        <text:p text:style-name="P54"><text:tab/>1835-6 alts Bowood, corridor alongside drawing-room, CL 22.6.1972 and opening up of W side of drawing-room the ground floor rooms made into a gallery leading to a new marble staircase in the octagonal stair hall; dem; </text:p>
        <text:p text:style-name="P54"><text:tab/>1840 remodelled entrance hall of Big House, Bowood (dem), with paintings by Charles Eastlake; c1830-48 HC; </text:p>
        <text:p text:style-name="Default_20_Text"><text:span text:style-name="T7"><text:tab/>1840 clock tower, Bowood, behind chapel; c1830-48 HC; suggested that chapel tower was built in wood by </text:span><text:span text:style-name="T7">Barry in 1840 and replaced in stone in 1860; in the 1823 Buckler drawing chapel had a cupola on a square base with </text:span><text:span text:style-name="T7">roundel each side (for clock?) the top with with columns and small dome, presumably by Cockerell qv; repaired by </text:span><text:span text:style-name="T7">Barry in 1833; CL 22.6.1972 says cupola rebuilt by Barry in 1840, repaired in 1848, and rebuilt by him in present form in 1860; David Blissett agrees:</text:span> <text:span text:style-name="T60">a completely new, larger, wooden and plaster clock turret was built above the clock </text:span><text:span text:style-name="T60">‘cube’ (of c1821-2). It was prefabricated in London (hence date on slate clock dials being 1840 and a bell is also 1840). </text:span><text:span text:style-name="T60">All completed about August 1840; new clock accounts, payments to Pearse &amp; Guerrier, carpenters, of High Holborn; </text:span></text:p>
        <text:p text:style-name="P67"><text:tab/>1842 design for Lansdowne Monument, Cherhill <text:s/>dated 1.4.42, contract dated 14.4.1845; Bowood archives; </text:p>
      </text:section>
      <text:section text:style-name="Sect1" text:name="Section3">
        <text:p text:style-name="P18"><text:tab/>1844 proposed clock tower, Bowood; D Blissett: Barry suggests a completely new clock tower. But nothing done other than Barry making design(s) – sketch dated 1844 at RIBA.</text:p>
      </text:section>
      <text:section text:style-name="Sect1" text:name="Section4">
        <text:p text:style-name="Standard"><text:span text:style-name="T60"><text:tab/>1848 repairs clock tower Bowood; D Blissett: in Summer 1848 defective facing plaster was taken off and the work re-done in White’s Portland cement-based plaster. The defective plaster facing had no doubt caused some timbers to rot, which were now (1848) replaced. All is shown in George Kennedy’s water colour of 1851 and Adveno Brooks’ (1857) </text:span><text:bookmark text:name="yui_3_16_0_ym19_1_1497599513764_83705"/><text:span text:style-name="Emphasis"><text:span text:style-name="T60">Gardens of England</text:span></text:span><text:span text:style-name="T60">.</text:span></text:p>
      </text:section>
      <text:section text:style-name="Sect1" text:name="Section5">
        <text:p text:style-name="P54"><text:tab/>1842-4 Golden Gates, Bowood inf David Blissett: <text:s/>Barry’s first design for the gates was made in 1842. Work on executing Barry’s scheme began Spring 1843 and the project reached practical completion just before November 1844. Reeves’ bill for the shields is dated 9th August 1844; 1834-8, HC; 1834-57 WBR; two plaques Hebe and Iris on S side by Musgrave L Watson 1847 (IR from Art Union 1847 200), two armorial plaques on N by Reeves of Bath 1844 (IR from Bowood archives); <text:s/>CL 22.6.1972 says that designed after 1841 rejection of a neo-Byzantine design by TH Wyatt and exhibition in house suggests c1844 for undated design;</text:p>
        <text:p text:style-name="P54"><text:tab/>1843-5 Lansdowne Obelisk, Cherhill Down, for Bowood estate, in memory Sir William Petty; 1845 HC; Br 6.10.1849; <text:s/>just in Calstone parish; contract 14.4.45 but a design in Bowood archives dated 1.4.1842; </text:p>
        <text:p text:style-name="Default_20_Text"><text:span text:style-name="T7"><text:tab/>1860 tower over chapel, Bowood, CL 22.6.1972; replaced tower of 1840 in similar style as already failing by </text:span><text:span text:style-name="T7">1848; <text:s/>exhibition at house shows undated drawing and dates it 1840; <text:s/>David Blissett: clock tower of </text:span><text:span text:style-name="T62">1860 – what is </text:span><text:span text:style-name="T62">there is an entirely new clock tower built in 1860; which is similar, but not exactly the same, as it was after the 1840 </text:span><text:span text:style-name="T62">work. As it is stone (with some cement facing) it needed new brick walls (part of chapel walls) and iron girders (one of </text:span><text:span text:style-name="T62">five and a half tons) to support it all. As the weather was terrible, having been started probably in May, the project </text:span><text:span text:style-name="T62">took far longer to do than anticipated. Barry died in May 1860; probably building work was completed late September </text:span><text:span text:style-name="T62">1860. In November 1860, having been repaired in London, the 1840 clock was refitted with the three 1840 faces </text:span><text:span text:style-name="T62">cleaned and regilded.</text:span><text:span text:style-name="T7"><text:tab/></text:span></text:p>
        <text:p text:style-name="P54"/>
        <text:p text:style-name="P54">BARTLETT, PERCY J. Architect, Boots Pure Drug Co, Nottingham, ARIBA;</text:p>
        <text:p text:style-name="P54"><text:tab/>1928 internal alts Boots, 3-5 High St Salisbury G23/760/447;</text:p>
        <text:p text:style-name="P54"><text:tab/>(1929 ext Boots, Kingston on Thames, original building of 1909 by MV Treleaven qv)</text:p>
        <text:p text:style-name="P54"><text:tab/>1933 recased exterior Boots, 3-5 High St, Salisbury G23/760774;Ham Hill stone dressings; </text:p>
        <text:p text:style-name="P54"><text:tab/>(1935 Boots, Peascod St, Windsor, Berks)</text:p>
        <text:p text:style-name="P54"><text:soft-page-break/></text:p>
        <text:p text:style-name="P54">BARTON WILLMORE PARTNERSHIP Planning and development consultants, started as architects c1936, unclear how much of architecture is theirs;</text:p>
        <text:p text:style-name="P54"><text:tab/>(1993ff The Ashlands, Portishead, Som, development with Crest Nicholson and Persimmon; BW website;</text:p>
        <text:p text:style-name="P54"><text:tab/>20?? Braydon Mead housing, Priory Vale, Swindon; housing for Crest Nicholson SW; 260 h site, landscape Nicholas Pearson;</text:p>
        <text:p text:style-name="P54"><text:tab/>(20?? alts Farleigh House, Farleigh Hungerford for Bath Rugby Club training centre; masterplan, training facilities, gym, medical centre; </text:p>
        <text:p text:style-name="P54"><text:tab/>(20?? offices, Knightstone Housing Association, Weston s Mare; </text:p>
        <text:p text:style-name="P54"><text:tab/>(20?? Coln Waters holiday village, Cotswold Water Park, Glos; 160 units)</text:p>
        <text:p text:style-name="P54"><text:tab/>(201? redevelopment of Somerdale, Fry factory site, Keynsham, Som; 700 homes;</text:p>
        <text:p text:style-name="P54"><text:tab/>(201? Coed Darcy, 4000 home development on Landarcy oil refinery site, Glam; for Persimmon)</text:p>
        <text:p text:style-name="P54"><text:tab/>(201? redevelopment Foxhill MoD site, Bath for Curo, 700 homes, school etc;</text:p>
        <text:p text:style-name="P54"><text:tab/>(2016-17 refurb restaurant, Bristol Zoo, interior design by Wildfire; </text:p>
        <text:p text:style-name="P54"/>
        <text:p text:style-name="P54">BARTON, WALTER L. Agent to Methuen estate, Corsham;</text:p>
        <text:p text:style-name="P54"><text:tab/>1914 remodelled Westrop House, Westrop, Corsham for Methuen estate; G3/760/431;</text:p>
        <text:p text:style-name="P54"/>
        <text:p text:style-name="P54">BARWICK -. Steward to Lord Protector Somerset's West Country estates; letter to Sir John Thynne 1549 refers to lewd company of French masons employed at Brail, Great Bedwyn; </text:p>
        <text:p text:style-name="P54"><text:s/></text:p>
        <text:p text:style-name="P54">BATCHELOR, SAMUEL carpenter and joiner, Bradford on Avon</text:p>
        <text:p text:style-name="P54"><text:tab/>1853 plans National School, Westwood; constructional timber inc joists and wall-plates 782/109 but school may be of 1840s; undated unsigned elevation; also undated designs for desks signed WH Jones;</text:p>
        <text:p text:style-name="P54"/>
        <text:p text:style-name="P54">BATEMAN, CHARLES EDWARD, Architect Birmingham, 1863-1947; joined his father JJ Bateman (1817-1903) in 1887 as Bateman &amp; Bateman, after training, with his father from c1880-1, and then in London and Evesham with Verity &amp; Hunt; among leading Arts &amp; Crafts architects, working until the Second World War.</text:p>
        <text:p text:style-name="P54"><text:tab/>(1910 adds Lygon Arms, Broadway, Worcs;</text:p>
        <text:p text:style-name="P54"><text:tab/>(1925 adds cottage hospital, Moreton in Marsh, Glos)</text:p>
        <text:p text:style-name="Default_20_Text"><text:span text:style-name="T7"><text:tab/>1926? work at Sopworth Manor, Sopworth, for Col the Hon Algernon Stanley owner from c1921, probably the rebuild after fire of 1926; the house had been extended in 1910, for a previous owner; Andy Foster e-mail August 2022: </text:span>The Birmingham and Five Counties Architectural Association's annual (the 'Green Book') for 1947-8, contains an obituary by Holland W Hobbiss which mentions "work at Sopworth for Colonel the Hon. Algernon Stanley". This could be the 1910 block, or its reconstruction in 1926, or both, dependent on when Algernon Stanley moved into Sopworth. <text:span text:style-name="T117">photo <text:s/>after fire in C Vernon </text:span><text:span text:style-name="T118">Historical Guide to Malmesbury</text:span><text:span text:style-name="T117"> 88; rebuilt as before except gabled dormers now hipped; accounts by village blacksmith for work at Sopworth House 1937-44 for Col Stanley; <text:s/>account of fire WT 27.3.26 with photo pre fire and gutted 1910 block, whole house burnt out except northern part, domestic accommodation; <text:s/>plumber W Francis Hulbert killed in accident while installing heating WT 5.2.27; </text:span></text:p>
        <text:p text:style-name="P54"/>
        <text:p text:style-name="P54">BATEMAN, WILLIAM HERBERT Architect, surveyor, Mill St, Calne, 1927 dir; MC FSI LRIBA</text:p>
        <text:p text:style-name="P54"><text:tab/>1924 asks if he can be architect for Lloyds Bank, Calne, and for intended alts to Lloyds Bank, Wantage, Berks, Lloyds archive 3.1327 18.1.24; Lloyds, Calne, is late C19 doubled in size 1905 by Fred Bath qv;</text:p>
        <text:p text:style-name="P54"><text:tab/>1926 add Stanton Court, Stanton St Quintin, for Hon Mrs Cyril Ward; twin gabled addition on W end of old rectory of 1780, plans WSHC G3/760/646;</text:p>
        <text:p text:style-name="P54"/>
        <text:p text:style-name="P54">BATH CONSERVATION ARCHITECTS, Bath see Harry Whittaker;</text:p>
        <text:p text:style-name="P54"/>
        <text:p text:style-name="P54">BATH, FREDERICK Architect and surveyor, Fred Bath FRIBA, FSI, Sandown House, Churchfields, Salisbury. 1847-1919, pupil John Harding, then assistant until 1872; at Market Sq <text:s/>1875; at Crown Chambers, Bridge St 1880 to 1915 at least; ARIBA 1881, FRIBA 1887, FSI, <text:s/>list of works in Contemporary Biographies 1906 includes County Hall, Fisherton Schools, Milford Manor, New Sarum House, and Bloom’s premises, all . ?papers at WSHC; Sarum Chronicle 2018</text:p>
        <text:p text:style-name="P54"><text:tab/>1877 Detached villa, Wilton Rd, Salisbury, for G Read T: BN 25.5.77</text:p>
        <text:p text:style-name="P54"><text:tab/>1878 add to house and new warehouse on canal for Watson &amp; Gooden, where , A 23.2.78;</text:p>
        <text:p text:style-name="P54"><text:tab/>1878 add National School, Fisherton Anger, Salisbury, A 6.7.78; £446, Harris builder; ?addition to the school by H Woodyer qv at top of Fisherton St;</text:p>
        <text:p text:style-name="P54"><text:tab/>1878 ten houses, Bemerton, for JC Truckle; A 10.8.78;</text:p>
        <text:p text:style-name="P54"><text:tab/>1878 shopfront for John Evans, 64 Fisherton St, Salisbury; £195; A 24.8.78;</text:p>
        <text:p text:style-name="P54"><text:tab/>1878 fitting up offices, Bridge St, Salisbury, A 24.8.78; £195; ?for himself at 12-14 Bridge St;</text:p>
        <text:p text:style-name="P54"><text:tab/>1878 adds Priory House, Brown St, Salisbury, for William Hicks, A 24.8.78;</text:p>
        <text:p text:style-name="P54"><text:tab/>1879 Corn store and stabling, Salisbury, contract open A 16.11.78;</text:p>
        <text:p text:style-name="P54"><text:soft-page-break/><text:tab/>1879 pair semi-detached houses, Elm Grove, Salisbury, <text:s/>for S Curtis £480, Young &amp; Sons builders; the pair called The Mount dated 1879 SC; </text:p>
        <text:p text:style-name="P54"><text:tab/>1879 adds Cemetery Lodge, Fisherton Anger, Salisbury; £80/10/0 A Harris builder A 7.12.78; room added to lodge built 1866 by John Harding at cemetery on Devizes Road, built by John Turner qv; SC1 and SC4</text:p>
        <text:p text:style-name="P54"><text:tab/>1879 house and shop, Fisherton St, Salisbury for William Lucas; Gilbert Harris builder £706/13/0d; A 22.2.79; <text:s/></text:p>
        <text:p text:style-name="P54"><text:tab/>1879 alts adds Salisbury Coffee Public House Co, Milford St, Salisbury £262, Young &amp; Sons builders; A 28.6.79; </text:p>
        <text:p text:style-name="P54"><text:tab/>1879 new shopfronts premises Market St, Poultry Cross , Butcher Row for AM Melville £109/10/0d A 28.6.79; </text:p>
        <text:p text:style-name="P54"><text:tab/>1880-1 refronted House of John Halle, New Canal, Salisbury; WBR; timbered in style of C15; </text:p>
        <text:p text:style-name="P54"><text:tab/>1880 adds Angel Hotel, Fisherton St, Salisbury T Br 14.2.80; dem;</text:p>
        <text:p text:style-name="P54"><text:tab/>1880 Four cottages and dwelling house, North St, Wilton, T Br 7.2.80</text:p>
        <text:p text:style-name="P54"><text:tab/>1880 Maundrel Hall, No 2 Fisherton St, Salisbury; in memory John Maundrel; WBR2; fake timbering now painted over, now a bar; <text:s/></text:p>
        <text:p text:style-name="P54"><text:tab/>18?? Bloom's department store, New Canal, Salisbury, 1906 list; </text:p>
        <text:p text:style-name="P54"><text:tab/>(1882-3 Albert Bridge Flour Mills, Battersea, London; Sarum Chronicle 2018;</text:p>
        <text:p text:style-name="P54"><text:tab/>1884 cemetery extension, Fishereton Cemetery, Salisbury, £1500; no buildings, walls and gates by Edward Hale builder £630 consecrated 13.5.85 SC4; <text:s/></text:p>
        <text:p text:style-name="P54"><text:tab/>1887-8 National School, Laverstock; Sarum Chron 2017 opened 2.10.88, HJ Kite of 5 Wilton Rd builder £762/19/11d, Saunders carpenter; ;</text:p>
        <text:p text:style-name="P54"><text:tab/>1887 Victoria Park, Salisbury; WBR2; Kelly 1890 with bandstand, pavilion, shelter etc; bandstand and pavilion gone; £5758/17/11d, Kelly 1911 dir;</text:p>
        <text:p text:style-name="P2"><text:tab/>1888-9 Palace Theatre, Salisbury; WBR, dem; the County Hall Endless St became Palace Theatre in 1910, </text:p>
        <text:p text:style-name="P54"><text:tab/>1888-9 remodelled WM chapel, St Edmund Church St, Salisbury ST 4.5.89, extension each side of front for new stairs, handsome spacious Doric portico between, blank centre window opened, old windows replaced with iron casements and Cathedral tinted glass by Belham &amp; Co, also two stained glass windows by Belham; all pews replaced, new cast-iron railings to galleries by Macfarlane, new rostrum pulpit with ironwork by Macfarlane incorporating at centre front of pulpit from which Wesley preached; WJ &amp; CJ Young of City Steam Joinery Works contractors; </text:p>
        <text:p text:style-name="P54"><text:tab/>1890 plans St Mark ch, Salisbury rejected; church built 1892 to plans by JA Reeve qv; W Shuttleworth, People of God at St Marks, 1992; </text:p>
        <text:p text:style-name="P54"><text:tab/>1890-1 Cemetery, Ugford Rd, Wilton; brick gatehouse with chapel in one wing, lodge in other; consec 19.3.91; Br 1891a 318; </text:p>
        <text:p text:style-name="P54"><text:tab/>1893 British School for Girls, Downton; T: ST 30.12.92; ?the Board School , Gravel Close of 1895, the British School The Borough was of 1840;</text:p>
        <text:p text:style-name="P54"><text:tab/>1896 repairs and alts Manor Farm, Laverstock; Sarum Chronicle 7; </text:p>
        <text:p text:style-name="P54"><text:tab/>1896 Hilcote, Manor Rd, Salisbury; EH list: red brick villa with much moulded brick; <text:s/><text:span text:style-name="T97">R Deane: I did discover </text:span><text:span text:style-name="T97">from Building News that the present Hilcote in Manor Road is not the first house on the site by Fred Bath. In 1881 he </text:span><text:span text:style-name="T97">designed a house, on that site, for the same client as that for the 1896 one, Ambrose Tucker. For this to survive only </text:span><text:span text:style-name="T97">15 years and then be replaced seems a bit odd, but certainly not impossible. There is a list of who tendered, with one </text:span><text:span text:style-name="T97">or two prominent local builder names of more recent times in it.</text:span> </text:p>
        <text:p text:style-name="P54"><text:tab/>1898 Cowringhee House, Alderbury (in Clarendon Park parish) now called Alderbury Hill House; inf Jeff holder from index of Wilts lodges; there is a lodge of c. 1900 on the main road, Alderbury Hill Lodge that may be by FB; but according to The Fountain parish magazinge, 48 7 July 2013, house was occupied until 1929 by Walter &amp; Maude Osmond, she was grand-daughter of stonemason William Osmond and he was related, his father (Walter Marsh Osmond) was an architect who worked in Calcutta returned to build the house but died before it was complete, and Maude &amp; Walter then returned from Calcutta in 1899 to complete it; </text:p>
        <text:p text:style-name="P54"><text:tab/>c1900 New Sarum House, Market Square, Salisbury; EH list;</text:p>
        <text:p text:style-name="P54"><text:tab/>(1900 small house, Fordingbridge, Hants T: SWJ 3.3.00; for George Parbery; <text:s/>also pair of small semi-detached houses at Fordingbridge for William Lockyer;</text:p>
        <text:p text:style-name="P54"><text:tab/>1901 stabling, Manor Rd, Salisbury T SWJ31.8.01; ?at Hilcote;</text:p>
        <text:p text:style-name="P54"><text:tab/>1901 rear addition, Riversfield, Lower Rd, Bemerton; add of extra floor on rear N outbuilding. G11/760/6;</text:p>
        <text:p text:style-name="P54"><text:tab/>1901 repairs Wylye ch proposed inc to spire £500 SWJ 31.8.01;</text:p>
        <text:p text:style-name="P54"><text:tab/>1902 alts 163-5 Fisherton St, Salisbury T: SWJ 22.3.02; <text:s/></text:p>
        <text:p text:style-name="P54"><text:tab/>1903 Milford Manor, Milford near Salisbury, dated 1903; CB; grey stone C17-style;</text:p>
        <text:p text:style-name="P54"><text:tab/>1903-4 Bloom's store, New Canal, Salisbury, date from a small fire reported 26.1.04 while building, inf COB; </text:p>
        <text:p text:style-name="P54"><text:tab/>(1904 Sherfield English ch, Hants SWJ 10.9.04 opened; carving Harry Hems; Chilmark stone from quarries of T Lilly; vane by Singer of Frome; Westmorland green slates; bricks by Hugh Harrison of Cowesfield; built for Lady Ashburton who chose the designs; glass by Powell &amp; sons; font by Jones &amp; Willis; </text:p>
        <text:p text:style-name="P54"><text:tab/>1905 new stabling, Downton T SWJ 8.7.05</text:p>
        <text:p text:style-name="P54"><text:tab/>1905 addition Wilts &amp; Dorset Bank, High St, Calne; WBR from CB; doubled in size replicating previous 2-bay front of c1880; plans WSHC G18/760/45 August 1904, stamped 23.6.05; did Bath design original bank?; </text:p>
        <text:p text:style-name="P54"><text:soft-page-break/><text:tab/>1909 alts Wilts &amp; Dorset Bank, 1 High St, Melksham; extension to N and internal alts; all dem for new Lloyds Bank, 1922, by FS Elgar qv; plans WSHC G/14/760/6</text:p>
        <text:p text:style-name="P54"><text:tab/>(19?? Adds Somerleaze, Frome, Som;</text:p>
        <text:p text:style-name="P54"><text:tab/>1917 rest Fisherton Anger ch, WBR; ?alts to St Paul, Salisbury by TH Wyatt?</text:p>
        <text:p text:style-name="P54"/>
        <text:p text:style-name="P54">BATH, ISAAC, Fisherton, Salisbury Brewer and builder 1867 directory,</text:p>
        <text:p text:style-name="P54"/>
        <text:p text:style-name="P54">BATT, JOHN carpenter, Bottlesford, Woodbvorough, mentioned re registration of a B chapel 1838, WBR2;</text:p>
        <text:p text:style-name="P54"/>
        <text:p text:style-name="P54">BATTEN, ISAAC Sr Mason, Bradford on Avon, died 1789; WBR2; four sons, all masons, son Isaac qv took over quarry at Bearfield, Bradford on Avon; <text:s/></text:p>
        <text:p text:style-name="P54"/>
        <text:p text:style-name="P54">BATTEN, ISAAC Jr Mason Bradford on Avon, died 1827; son of Isaac Batten mason, probate 1789; Isaac Jr married 1779, living Huntingdon St/ Winsley Rd junction 1796, developed land at Little Berryfield; father of James Batten qv; </text:p>
        <text:p text:style-name="P54"><text:tab/>c1820 attrib Brunswick House, Bath Rd, Bradford on Avon, called lately erected in his will; WBR2; but GA 26 1998 says built before 1827 by James Batten qv bankrupt 1841; orig called Berryfield Cottage;</text:p>
        <text:p text:style-name="P54"><text:tab/>1824-6 No 8 St Margaret St, Bradford on Avon; bought ground 14-2-24 from Rev Zachariah Shrapnell Warren of Oakham Rutland, <text:s/>house complete before Easter 1826; www.freshford.com</text:p>
        <text:p text:style-name="P54"/>
        <text:p text:style-name="P54">BATTEN, ISAAC, builder, Holt, aged 57 in 1851 census, born c1794, WBR2; </text:p>
        <text:p text:style-name="P54">BATTEN, JAMES Carpenter, joiner, builder, Woolley St, Bradford on Avon, 1822 dir; born c1795, second son of Isaac Batten Jr qv, took over father's quarry at Bearfield, in dirs 1822-3, at Bearfield 1830; bankrupt after 1841,</text:p>
        <text:p text:style-name="P54"><text:tab/>1820-1 Nos 27-31 Newtown, Bradford on Avon WBR2; GA26 1998; Slocombe &amp; Canham, Budbury; </text:p>
        <text:p text:style-name="P54"><text:tab/>c1820 attrib Berryfield Cottage, now Brunswick House, Bath Rd, Bradford on Avon called lately erected in will of Isaac Batten qv; WBR2; but built before 1827 GA26 1998 by James Batten;</text:p>
        <text:p text:style-name="P54"><text:tab/></text:p>
        <text:p text:style-name="P54">BATTEN, JEREMIAH Stonemason, builder, Bradford on Avon c1770-c1830, probate 1832. Another Jeremiah Batten recorded 1853, died before 1856; WBR2</text:p>
        <text:p text:style-name="P54"><text:tab/>1811-14 work Holy Trinity ch, Bradford on Avon, building walls and making pavements WBR2;</text:p>
        <text:p text:style-name="P54"><text:tab/>c1820 attrib Kingsfield House (now Martins), Whitehill, Bradford on Avon for self; GA 54</text:p>
        <text:p text:style-name="P54"/>
        <text:p text:style-name="P54">BATTERHAM MATTHEWS DESIGN Bath George Batterham, Nick Matthews; set up 1994, designs for timber-framed houses eg Cranham Lodge, Glos, and Field House, where? John St Leger joined 2000, Ben Smith joined 2003, Derek Siemens 2013; firm became Batterham Matthews Architects then Batterham Smith Architects; </text:p>
        <text:p text:style-name="P54"><text:tab/>2007 Community Hall, Market Lavington; opened 20.10.07; GB and Ben Smith; </text:p>
        <text:p text:style-name="P54"><text:tab/>2008 Willowcroft Farm, Gastard, new farmhouse, oak frame by Carpenter Oak &amp; Woodland, builder PJ Harrington, stone and boarded exterior; <text:s/>GB and BS; </text:p>
        <text:p text:style-name="P54"><text:tab/>2009 conv coach-house, Rowdeford School, Rowde to arts centre; Wilkins builders; coach house was by James Wyatt? By Ricardo Assis Rosa and George Batterham; </text:p>
        <text:p text:style-name="P54"><text:tab/>20?? House, Upper Seagry, by George Batterham and Ricardo Assis Rosa, built by Peter D Bilder with oak frame by Carpenter Oak &amp; Woodland; timber frame arch-braced collar trusses; <text:s/></text:p>
        <text:p text:style-name="P54"><text:tab/>201? autistic unit, Rowdeford School, Rowde; GB, Ben Smith and John St Leger; <text:tab/></text:p>
        <text:p text:style-name="P54"><text:tab/>2014 proposed conversion St Mary ch, Devizes to arts centre including new semi-circular N 'cloister'; turned down at appeal 2015; George Batterham; </text:p>
        <text:p text:style-name="P54"/>
        <text:p text:style-name="P54">BATTERHAM SMITH ARCHITECTS 1 Tollbridge Rd, Bath. George Batterham and Ben Smith previously Batterham Matthews qv ; Derek Siemens joined 2013, John St Leger education consultant; Harry Whittaker qv worked for them;</text:p>
        <text:p text:style-name="P54"><text:tab/>20?? Hackpen House, Broad Hinton; by George Batterham, timber-boarded two-storey, monopitch roofs; Weberhaus builders; </text:p>
        <text:p text:style-name="P54"/>
        <text:p text:style-name="P54">BATTERHAM, GEORGE FLETCHER Architect, Bath, see Batterham Matthews Design and Batterham Smith Architects; worked for Maguire &amp; Murray, London; Nealon Tanner qv, Bristol; Feilden Clegg qv, Bath; </text:p>
        <text:p text:style-name="P54"><text:s/></text:p>
        <text:p text:style-name="P54">BATTYN, - Joiner, Salisbury, dead by 1599, WRS 31; WBR2; </text:p>
        <text:p text:style-name="P54"/>
        <text:p text:style-name="P54">BATZER, ALBERT E. Architect, 36 Ebury St, London, ARIBA, FSA; house architect to Marks &amp; Spencer?; </text:p>
        <text:p text:style-name="P54"><text:tab/>1930 Marks &amp; Spencer, 85-6 Regent St, Swindon; G24/760/3036; extended from three to five bays 1934 G24/760/3243 over site of No 87; further addition 1961;</text:p>
        <text:p text:style-name="P54"><text:tab/>1934 Marks &amp; Spencer, 43-49 Silver St, Salisbury G23/760/620, initial design 1933 stripped classical with <text:soft-page-break/>pilasters, second design similar, third design 1934 kept same shopfront but upper two floors all half-timbered; Bovis builder; <text:s/></text:p>
        <text:p text:style-name="P54"><text:s/></text:p>
        <text:p text:style-name="P54">BAVERSTOCK, JAMES Architect, carpenter Marlborough, in 1842 directory, perhaps father of WE Baverstock qv; carpenter St Margarets in 1848 dir; John Baverstock +1829 aged 90, buried St Peter ch, Marlborough, was five times mayor incl in 1774;</text:p>
        <text:p text:style-name="P54"><text:tab/>1840-1 School, Baydon, to model design No 6 for National Schools by Sampson Kempthorne qv, estimate for work by Baverstock &amp; Son, single-storey with master's house in 3 rooms along bach, Dutch gabled ends and centre front gable; ?much altered as N front now has half-timber gable; VCH says built 1843; </text:p>
        <text:p text:style-name="P54"><text:tab/>1872 Ogbourne St Andrew ch; reopened 1873 £1300 T Barrett qv of Swindon contr, for W Turner of Rockley House presumably W Tanner;</text:p>
        <text:p text:style-name="P54"><text:tab/>1872 Rockley church; DoE; but by WE Baverstock qv acc to ICBS; for William Tanner of Rockley House;</text:p>
        <text:p text:style-name="P54"/>
        <text:p text:style-name="P54">BAVERSTOCK, WILLIAM EDWIN Architect and surveyor, High St Marlborough in dirs 1842-95; WBR; surveyor and builder in 1848 dir; probably son of James Baverstock, Baverstock &amp; Son recorded in 1840-1; in 1875 dir also William Baverstock Jr ecclesiastical decorator and photographer; WJ Baverstock carved almsbox and painted decorative texts over chancel arch in St Peter ch Masrlborough DWG 2.7.63</text:p>
        <text:p text:style-name="P54"><text:tab/>1850 St Mary's School and house, Marlborough;</text:p>
        <text:p text:style-name="P54"><text:tab/>1861 add vicarage, Chiseldon; WSHC D/1/11/152 demolished original vicarage and kept parlour block added in 1839 by John Streat qv, new block three-storey, plain, £546;</text:p>
        <text:p text:style-name="P54"><text:tab/>1863 clerk of works, rest of St Peter ch, Marlborough by TH Wyatt qv; DWG 2.7.63; </text:p>
        <text:p text:style-name="P54"><text:tab/>1864 Huish Farmhouse, plans for complete rebuild of farmhouse and new hill outbuildings for Somerset Hospital, Froxfield, , 2037/150; ?Manor Farm Huish: </text:p>
        <text:p text:style-name="P54"><text:tab/>1867 reblt vicarage, Broad Hinton; WBR; brick addition on back; </text:p>
        <text:p text:style-name="P54"><text:tab/>1869 rebuilt Six Bells PH, meeting WI 17.12.68 re rebuild, church property, Norris bldr; ?not the Six Bells at No 67 High St, Marlborough, no sign of Victorian rebuild;</text:p>
        <text:p text:style-name="P54"><text:tab/>1870 add National School, Wootton Rivers; WSHC 782/117 classroom to rear of school of 1864 by J Mitchell qv; dated 29.11.70 so probably built 1871; <text:s/></text:p>
        <text:p text:style-name="P54"><text:tab/>1871-2 School, Ogbourne St Andrew with John G Pope qv builder; plans 1871 782/80 may be Baverstock as architect and Pope the builder, plans in Baverstock handwriting, spec signed by Pope; 1872 VCH;</text:p>
        <text:p text:style-name="P54"><text:tab/>1872 add School, Wanborough; plans WSHC 782/107 for additional classroom to school of 1852; long four-bay piece across end of original school, making T-plan;</text:p>
        <text:p text:style-name="P54"><text:tab/>1872-3 restored Ogbourne St Andrew ch for William Tanner of Rockley House, Thomas Barrett of Swindon builder; but ?by James Baverstock qv:</text:p>
        <text:p text:style-name="P54"><text:tab/>1872 ?Rockley church, ICBS files say WEB plan rejected, DoE says 1872 by James Baverstock;</text:p>
        <text:p text:style-name="P54"><text:tab/>1878 involved with premises for Marlborough Grammar School; ARS 332;</text:p>
        <text:p text:style-name="P54"><text:tab/>1879 PM chapel, Pewsey; dem; Br 1879 276; ?Brunkards Lane, High St;</text:p>
        <text:p text:style-name="P54"/>
        <text:p text:style-name="P54">BAYS, EDWIN Architect Cambridge;</text:p>
        <text:p text:style-name="Default_20_Text"><text:span text:style-name="T7"><text:tab/>1873 2</text:span><text:span text:style-name="T28">nd</text:span><text:span text:style-name="T7"> prize Oddfellows Hall, Devizes; RHH; ?1872 competition won by Wilson Willcox &amp; Willson qv;</text:span></text:p>
        <text:p text:style-name="P54"><text:s/></text:p>
        <text:p text:style-name="P54">BBA ARCHITECTS, Henrietta Mews, Bath. Est 1992. Matthew Bollen RIBA, Derrick Wobey MCIAT, David Hambly; </text:p>
        <text:p text:style-name="P2"><text:tab/>199? conv Abbey Mill, Church St, Bradford on Avon, Wilts, to 48 retirement flats; previously converted by Thurlow Lucas &amp; Janes qv to offices for Avon Rubber;<text:tab/></text:p>
        <text:p text:style-name="P54"><text:tab/>(1999 Pooles Wharf, Hotwells, Bristol; Patrick Bollen proj archt; SNB;</text:p>
        <text:p text:style-name="P54"><text:tab/>(2000 Station Rd dev, South Cerney, Glos; HDA 2000;</text:p>
        <text:p text:style-name="P54"><text:tab/>(2000-1 conv St Swithin’s Schools, Walcot St, Bath, Som, to housing; new neo-Georgian Nos 130-8 Walcot St; MF; </text:p>
        <text:p text:style-name="P54"><text:tab/>(2000-2 Converted The Tramsheds, Walcot, Bath, to alternative use;</text:p>
        <text:p text:style-name="P54"><text:tab/>(20?? The Orangery care home, Bath, Som; </text:p>
        <text:p text:style-name="P54"><text:tab/>(20?? ext to Acheson &amp; Acheson premises, Bath; </text:p>
        <text:p text:style-name="P54"><text:tab/>(20?? offices Pill Road, Rooksbridge, Som, converted farm buildings; </text:p>
        <text:p text:style-name="P54"><text:tab/>20?? Meridian Business Park, North Bradley, Trowbridge, Wilts; </text:p>
        <text:p text:style-name="P54"><text:tab/>20?? County Way flats, Trowbridge, Wilts; </text:p>
        <text:p text:style-name="P54"><text:tab/>(20?? music block Beechen Cliff School, Bath; </text:p>
        <text:p text:style-name="P54"><text:tab/>(20?? Bath Cats &amp; Dogs Home, Bath; </text:p>
        <text:p text:style-name="P54"><text:tab/>20?? Beversbrooks Sports Centre, Calne, Wilts; </text:p>
        <text:p text:style-name="P54"><text:tab/>(20?? conv former Post Office, Northgate St, Bath; </text:p>
        <text:p text:style-name="P54"><text:tab/>(20?? 47 houses in grounds Gatchell House, Trull, Som; </text:p>
        <text:p text:style-name="P54"><text:soft-page-break/><text:tab/>(20?? conv Mendip Hospital former County Asylum, Wells, Som, to 130 houses and flats; </text:p>
        <text:p text:style-name="P54"><text:tab/>(20?? mountain bike centre, Afan Argoed Country Park, Glyncorrwg, Wales; </text:p>
        <text:p text:style-name="P54"><text:tab/>20?? alts and adds Sixth Form Centre, Devizes School; <text:s/></text:p>
        <text:p text:style-name="P54"><text:tab/>20?? Prospect Place, Timbrell St, Trowbridge; housing semi-trad </text:p>
        <text:p text:style-name="P54"><text:tab/>20?? large housing estate, Southwick; trad</text:p>
        <text:p text:style-name="P54"><text:tab/>20?? rest and adds, Manor Farm, Draycot Cerne;</text:p>
        <text:p text:style-name="P54"><text:tab/>20?? converted outbuildings, Trowle Manor Court Farm, nr Trowbridge;</text:p>
        <text:p text:style-name="P54"><text:tab/>2005 Coped Hall Business Park, Wootton Bassett; RJ Leighfield &amp; Sons builders; RJL website; <text:s/></text:p>
        <text:p text:style-name="P2"><text:tab/>2007 Allington Way &amp; Little England housing, Chippenham, Wilts; ISG Pearce contrs;</text:p>
        <text:p text:style-name="P54"><text:s/><text:tab/>(2010 dev opposite 38 Butts Hill, Frome, Som; Mendip awards 2011;</text:p>
        <text:p text:style-name="P54"><text:tab/>2014 10 houses proposed on police station site, Priory St/ Kings Ave, Corsham </text:p>
        <text:p text:style-name="P54"><text:tab/>2014 Curtis Orchard, Broughton Gifford; trad stone houses; <text:s/></text:p>
        <text:p text:style-name="P54"><text:tab/>2014 housing, Bradford Rd, Trowbridge; terraces in brick, blockwork and render;</text:p>
        <text:p text:style-name="P54"><text:tab/>(2015 prop rest Sandhill Park, Bishops Lydeard Som)</text:p>
        <text:p text:style-name="P54"><text:tab/>(2015-16 Waters Edge flats, Firepool, Taunton, Som for Acorn Property; </text:p>
        <text:p text:style-name="P54"><text:tab/>2015 seven houses, Dairy site, Pickwick, Corsham; J Crozier builders; trad gabled;</text:p>
        <text:p text:style-name="P54"><text:tab/>2015 eight houses, Wingfield Rd, Trowbridge; gabled brick and render</text:p>
        <text:p text:style-name="P54"><text:tab/>2014-15 St John's, Marlborough;</text:p>
        <text:p text:style-name="P54"><text:tab/>2015 ten houses, police station site, Priory St, Corsham;</text:p>
        <text:p text:style-name="P54"><text:tab/>(2015 Wessex Building, King Edward's School, Bath; dining-hall and classrooms</text:p>
        <text:p text:style-name="P54"><text:tab/>(2015 adds Christ Church School, Hanham, Glos)</text:p>
        <text:p text:style-name="P54"><text:tab/>(2015 adds All Saints primary school, Weston, Bath)</text:p>
        <text:p text:style-name="P54"><text:tab/>2015 flats, Court St, Trowbridge; website; </text:p>
        <text:p text:style-name="P54"><text:tab/>(2016 sports pavilion, Cathedral School, Wells, Som)</text:p>
        <text:p text:style-name="P54"><text:tab/>2015 Eight houses, Wingfield Rd, Trowbridge; gabled, render and brick;</text:p>
        <text:p text:style-name="P54"><text:tab/>20?? Co-op store, off High Street, Pewsey, original design for site before sale to Co-op, designs ?altered by RJ Leighfield &amp; Sons design &amp; build; RJL website; </text:p>
        <text:p text:style-name="P54"/>
        <text:p text:style-name="P54">BDP Architects see Building Design Partnership</text:p>
        <text:p text:style-name="P54"/>
        <text:p text:style-name="P54">BDG MCCOLL Architects, London; architecture wing closed AJ 21.6.2001; designed Dundas House, Brandon St, Edinburgh for Standard Life 2003; BDG McColl in Princes St, Edinburgh, London office now BDG;</text:p>
        <text:p text:style-name="P54"><text:tab/>1997-2000 Nos 2-18 Canal Walk, Swindon; Swindon BC planning; shops and offices E of Brunel tower; </text:p>
        <text:p text:style-name="P54"><text:tab/>(2011-15 restoration Cannington Court, Som for EDF Energy; SW Built Environments Awards 2016; BDG; </text:p>
        <text:p text:style-name="P54"/>
        <text:p text:style-name="P54">BEAK, JOHN WALTER, 22 Kingsbury Sq, Wilton, Mayor of Wilton;</text:p>
        <text:p text:style-name="P54"><text:tab/>1931 Conservative HQ, Milford St, Salisbury opened WT 26.12.31; JW Beak Mayor of Wilton acted as architect; Tudor style offices, Ladies Club and Morrison Hall assembly hall for dances; ?No 54 Milford St, now Myriad House;</text:p>
        <text:p text:style-name="P54"><text:s/></text:p>
        <text:p text:style-name="P54">BEAN, WILLOUGHBY J. Architect London</text:p>
        <text:p text:style-name="P54"><text:tab/>1880 alts Vicarage, Berwick St John; WBR; D1/11/265; ?minor alts to Old Rectory of 1798; </text:p>
        <text:p text:style-name="P54"/>
        <text:p text:style-name="P54">BEARD, EDWARD WILLIAM builder, Swindon 1878-1982 founded building firm 1897, based Commercial Rd 1916, 155 Victoria Rd, 1939 dir; lived at Groundwell House Groundwell Rd 1907 dir, then 59 Eastcott Hill; WBR2, SB; long list of works to 1936 in WBR2 inc numerous streets of houses, continued as EW Beard Ltd to 1945, building housing estates; </text:p>
        <text:p text:style-name="P54"><text:tab/>1905 house and warehouse Groundwell Rd, Swindon WBR2</text:p>
        <text:p text:style-name="P54"><text:tab/>1922 nine houses Euclid St Swindon, WBR2</text:p>
        <text:p text:style-name="P54"><text:tab/>1923 sixteen houses York Rd, Swindon WBR2; <text:s/></text:p>
        <text:p text:style-name="P54"><text:tab/>1928 builder, Westlecot Road for Morrison, architect W Masters qv; WBR 2</text:p>
        <text:p text:style-name="P54"><text:tab/>1934 shops, Newport St NW corner to Devizes Rd, Swindon; photo Swindon flickr;</text:p>
        <text:p text:style-name="P54"><text:tab/>1935 six houses 36-48 Vicarage Rd, Swindon, WBR2; ?69 houses in Vicarage Rd by EW Beard Ltd 1935; </text:p>
        <text:p text:style-name="P54"><text:tab/>1936 50a Churchward Ave, Swindon, WBR2; </text:p>
        <text:p text:style-name="P54"/>
        <text:p text:style-name="P54">BEAUCHAMP, JOHN Architect, Wells, Somerset; later of b2 architects (Benjamin &amp; Beauchamp), Wedmore, Somerset, with Pat Benjamin</text:p>
        <text:p text:style-name="P54"><text:tab/>1993ff restored The Merchant's House, 132 High Street, Marlborough, with Jerry Sampson building archaeologist; inf Michael Gray; </text:p>
        <text:p text:style-name="P54"><text:tab/>20?? architect to Longleat House for 20 years, website; repairs, maintenance, works on the estate;</text:p>
        <text:p text:style-name="P54"><text:soft-page-break/></text:p>
        <text:p text:style-name="P54">BEAUMONT, R.D. Clerk of works Salisbury Cathedral died 1906, succeeded by H Messenger SCM 2.10.06;</text:p>
        <text:p text:style-name="P54"><text:s/></text:p>
        <text:p text:style-name="P54">BEAVEN, G. Mason Bradford on Avon</text:p>
        <text:p text:style-name="P54"><text:tab/>1920 War Memorial, Holy Trinity ch, Bradford on Avon made by G Beaven with H &amp; J Stafford, designer unrecorded; WT 5.6.20;</text:p>
        <text:p text:style-name="P54"/>
        <text:p text:style-name="P54">BEAVIS, - mason Tisbury mentioned in Peniston letters c1824 re work on Bulford Bridge supposed to have been done by Thomas Strong qv; Beavis proposed for work instead;</text:p>
        <text:p text:style-name="P54"/>
        <text:p text:style-name="P2">BEAZLEY, THOMAS Builder, Calne</text:p>
        <text:p text:style-name="P2"><text:tab/>1884-6 contr TH, Calne, CB Oliver archt; WBR2;</text:p>
        <text:p text:style-name="P2"/>
        <text:p text:style-name="P2">BECKETT, ARCHIBALD Brewer </text:p>
        <text:p text:style-name="P2"><text:tab/>1868 conv workhouse to brewery, Church Street, Tisbury; WBR; converted the old parish workhouse to his brewery in 1868; no evidence that he was architect; burnt and rebuilt 1887;</text:p>
        <text:p text:style-name="P2"/>
        <text:p text:style-name="P2">BECKHAM, HUMPHREY Joiner Salisbury 1588-1671, possibly did carved work on front of Joiners' Hall; panel on his tomb was probably an overmantel by him, St Thomas Church. Left his tools to brother Benjamin in 1671; another brother John did carved work in Council House, Salisbury, 1634; another brother William mentioned 1618-21, also joiner; a relative Nathaniel also a joiner mentioned 1671; Reginald Beckham was freeholder of city 1607-8, also joiner; WBR;</text:p>
        <text:p text:style-name="P2"><text:s/></text:p>
        <text:p text:style-name="P2">BEDFORD, PETER Architect, died 1998, 'architect and artist' on tombstone in Beechingstoke churchyard;</text:p>
        <text:p text:style-name="P2"/>
        <text:p text:style-name="P2">BEECROFT, BIDMEAD &amp; PARTNERS Architects</text:p>
        <text:p text:style-name="P2"><text:tab/>1973 Aspen House, Temple St/Regent St, Swindon; BoE 1975; dem 2014; tower block and three-storey part, once held Registry Office; </text:p>
        <text:p text:style-name="P2"/>
        <text:p text:style-name="P2">BEER, ROBERT Builder, Fisherton, Salisbury 1867 dir;</text:p>
        <text:p text:style-name="P2"/>
        <text:p text:style-name="P2">BELCHER, JOHN 1841-1913 Major Edwardian architect, of Ashton Memorial, Lancaster; Whiteley's Store, Bayswater 1912; son of John Belcher, architect, London, articled to father, and partner 1865-75, partnership with JW James from 1875, pupils include A Beresford Pite from 1882-97 with whom he did the Inst of Chartered Accountants, 1890, expert on church planning though he designed few churches, singer, conductor and cellist; PRIBA 1904-6; Royal Gold Medal 1907; obit RIBAJ 22.11.13; ASG; partner JJ Joass from 1897; Henry Wilson qv worked in his office before going to JD Sedding, inf Andrew Saint;</text:p>
        <text:p text:style-name="P2"><text:tab/>(1865 Royal Insurance, Lombard St, London dem 1913)</text:p>
        <text:p text:style-name="P2"><text:tab/>(1870 Mappin &amp; Webb, Queen Victoria St, London)</text:p>
        <text:p text:style-name="P2"><text:tab/>1886 restored South Marston ch; illustrated A 15.7.87; WBR; for Misses Bell in memory their father Alfred Bell +1884; George Wiltshire of Bath Rd, Swindon, builder, carving by Knox of Lambeth; six windows by Clayton &amp; Bell; plans 1885 BRO EP/J/6/2/167; Belcher's obituary RIBAJ 22.11.13 says that Henry Wilson did the reredos panels, but stone reredos has blank panels now; added battlements to nave, pinnacles to porch, spirelet at nave E, lowered nave roof to position marked on tower E wall, new nave roof timbers, new chancel arch, nave windows, S transept, rebuilt lychgate, reseated in oak, new pulpit, lectern, W end screen, clock by Gillett £70; font cover?; church guide by Mark Child;</text:p>
        <text:p text:style-name="P2"><text:tab/>(1895 Cottage Hospital, St Thomas St, Wells, Som; BoE N;</text:p>
        <text:p text:style-name="P2"><text:tab/>(1898-1918 Tapeley Park, Westerleigh, Devon; BoE) </text:p>
        <text:p text:style-name="P2"/>
        <text:p text:style-name="P2">BELL, ALFRED J. Builder Swindon, houses 1898-1907; WBR2</text:p>
        <text:p text:style-name="P2"/>
        <text:p text:style-name="P2">BELL, D. London; possibly the stained glass maker Daniel Bell of London born 1840, brother of Alfred Bell of Clayton &amp; Bell, partner with Richard Almond born 1841 (B&amp;A) from 1868-75 made glass in Lampeter ch, Cered, 1870; <text:s/></text:p>
        <text:p text:style-name="P2"><text:tab/>1871 reredos, Zeals ch; Christ between SS Martin and Michael; SWJ 6.1.72;</text:p>
        <text:p text:style-name="P2"/>
        <text:p text:style-name="P2">BELL, W &amp; G.A. Architects, Market place Andover, Walter Bell and G Ambrose Bell <text:s/></text:p>
        <text:p text:style-name="P2"><text:tab/>1903 Capital &amp; Counties Bank, St James St, Ludgershall, G10/760/5 <text:s/>plans, no front elevation, </text:p>
        <text:p text:style-name="P2"/>
        <text:p text:style-name="P2">BELL, WALTER H Architect Market place Newbury</text:p>
        <text:p text:style-name="P2"><text:soft-page-break/><text:tab/>(1894 adds ?Boys British School, Newbury, Berks T Br 25.8.94;</text:p>
        <text:p text:style-name="P2"/>
        <text:p text:style-name="P2">BELLAMY, THOMAS Architect 8 Charlotte St, Bedford Square, London. 1798-1876; member of Soc of Architects &amp; Surveyors, who joined in to IBA when founded in 1834; his Italianate design for Foreign Office, London, 1857, won fifth prize; palazzo-style Law Fire Insurance, 114 Chancery Lane, 1857-9; design for staircase for Kings College Hospital London 1866; <text:s/></text:p>
        <text:p text:style-name="P2"><text:tab/>(1840 TH, Hitchin, Herts) </text:p>
        <text:p text:style-name="P2"><text:tab/>(1842-4 Barnard's Green ch, nr Malvern, Worcs) </text:p>
        <text:p text:style-name="P2"><text:tab/>1845-9 N range, Corsham Court; FJL; erected 1846-9 in place of John Nash N range, contractor HC Holland of London; massive N stair tower, Eliz style outside, Italian '400 inside; <text:s/>design for staircase RIBAD 31962; </text:p>
        <text:p text:style-name="P2"><text:tab/>(1848 rebuilt Mole House, Esher Rd, Hersham, Sy; dem:</text:p>
        <text:p text:style-name="P2"><text:tab/>(1852-3 St Anne Brookfield ch, Highgate Hill, London)</text:p>
        <text:p text:style-name="P2"><text:tab/>(1857 parsonage, Chilton Cantelo, Som; SRO Bbm/127; Italianate; TC 17.6.57 tenders £3489 Mansfield &amp; Son;</text:p>
        <text:p text:style-name="P2"><text:tab/>(1866-7 rebuilt St Leonard ch, Hounslow, Mx, to protests by GG Scott and others) </text:p>
        <text:p text:style-name="P2"/>
        <text:p text:style-name="P2">BELLINGHAM, FRANK GEORGE Architect, 15 Market Pl Devizes, 1889 dir; FG Billingham acc to WBR;</text:p>
        <text:p text:style-name="P2"><text:tab/>1888 St James parish room, Devizes;</text:p>
        <text:p text:style-name="P2"/>
        <text:p text:style-name="P2">BELLINGHAM, G. Architect and surveyor</text:p>
        <text:p text:style-name="P2"><text:tab/>1887 Southbroom Brewery, Devizes; DWG 13.10.87</text:p>
        <text:p text:style-name="P2"/>
        <text:p text:style-name="P2">BELSHAW &amp; GOMERSHALL Architects, 69 New Oxford St, London</text:p>
        <text:p text:style-name="P2"><text:tab/>1938 three shops, High St, Chippenham between Lloyd's Bank and Woolworth; WSHC G19/760 408; demolished for Emery Gate shopping centre 1986; thirties modern style; </text:p>
        <text:p text:style-name="P2"/>
        <text:p text:style-name="P2">BENETT, JOHN gentleman Pythouse, Newtown, 1773-1852, MP 1819-52, son of Thomas Benett +1797 qv of Norton Bavant family, in 1801 married heiress of Lamberts of Boyton; Biography <text:span text:style-name="T127">John Benett of Pythouse</text:span> by Robert Moody, 2003; </text:p>
        <text:p text:style-name="P2"><text:tab/>18?? coach-house, Stockton House; Architectural Magazine 1834; DoE; CL 9.2.1984 Rev Thomas Miles writing in 1847 suggests built by J Benett MP before 'coach-houses and other buildings adjoining' were added in 1828, M Binney suggests soon after 1800; around 1800 acc to J Eyre, Pythouse &amp; the Benetts; J Eyre wonders if Benett was involved with staircase in Stockton House inserted c. 1805 attr to Wyatville without documentary eveidence; </text:p>
        <text:p text:style-name="P2"><text:tab/>1802-5 Pythouse, Newtown; for self; J Eyre, <text:span text:style-name="T127">Pythouse and the Benetts</text:span>, 2002, built after marriage of 1801 to Lambert heiress of Boyton who inherited in 1802, her father leaving separate fund for a chapel at Pythouse; encasing of house of 1727; possibly first Grecian private house; BoE; mason was called Baritt; copied twice for friends of Benett, at Leigh Court, Abbotsleigh, Som, 1814-17 for Philip J Miles, with Thomas Hopper executant architect and at Dinton House 1815-17 by Jeffry Wyatville qv for William Wyndham; </text:p>
        <text:p text:style-name="P2"><text:tab/>182? chapel, Pythouse called recently built by Colt Hoare in 1829, c1827 DoE; Gothic; ruinous, J Eyre, Pythouse &amp; the Benetts; Britton in 1814 refers to elegant chapel attached to mansion, probably referring to as yet unbuilt chapel; chapel was a provision of will of Benett's father-in-law Edmund Lambert of Boyton; ruinous, perhaps never completed, or dismantled when chancel arch built into the church at Newtown in 1911-12; J</text:p>
        <text:p text:style-name="P2"><text:tab/>1836-8 alts to ruins of Fonthill Abbey which Benett had bought for £89,416 with 2450 acres; in 1836 said to be 'gradually connecting the Brown Parlour and Yellow rooms into a residence by the addition of offices and other buildings'...'no part is yet inhabited' JB Nicholson Historical notes of Fonthill, 1836; FR122 1838 sale partics say 'present owner has recently expended a large sum of money in the erection of offices and other improvements, which are not yet finished'. One (or two) Renaissance fireplaces at Pythouse reputedly came from Fonthill, Fonthill failed to sell in 1838, sold to Earl Grosvenor 1844; </text:p>
        <text:p text:style-name="P2"><text:tab/>1846 ?school, Newtown, given by Benett, no evidence that he designed it, built as a school cum church; </text:p>
        <text:p text:style-name="P2"/>
        <text:p text:style-name="P2">BENETT, THOMAS Senior Pythouse, Newtown c1691-1754 father of Thomas Benett Jun qv, grandfather of John Benett qv; possible amateur architect; </text:p>
        <text:p text:style-name="P2"><text:tab/>1727 ?builder, Pythouse, Newtown, named on bust 'solum emptor ey domum aedificator annum 1727' J Eyre Pythouse &amp; the Benetts 3; incorporated in 1805 rebuild; possibly also the surviving orangery c1730-60;</text:p>
        <text:p text:style-name="P2"/>
        <text:p text:style-name="P2">BENETT, THOMAS Junior Pythouse, Newtown, 1729-97, possibly an amateur architect; son of Thomas Benett Sr qv, father of John Benett qv;</text:p>
        <text:p text:style-name="P2"><text:tab/>1759 altered walled garden, Pythouse, Newtown, and constructed two garden cottages at the W end, one with rainwater head 1759, <text:s/>J Eyre, Pythouse and the Benetts p6;</text:p>
        <text:p text:style-name="P2"><text:tab/>1762 rebuilt tower of Tisbury ch after collapse of spire on 6.1.62; <text:s/>J Eyre, Pythouse and the Benetts p6; N <text:soft-page-break/>transept roof and part of N aisle roof also <text:s/>destroyed;</text:p>
        <text:p text:style-name="P2"><text:tab/></text:p>
        <text:p text:style-name="P2">BENJAMIN + BEAUCHAMP Architects, Wedmore, also known as B2. Pat Benjamin and John Beauchamp qv. John Beauchamp qv worked for Caroe &amp; Partners qv, was cathedral architect to St Patrick’s Cathedral, Dublin, from 2002, and architect to Longleat House, Wilts, and to the Kildare Club, Dublin, from 2008; B2 did restoration of the historic buildings at Durslade Farm, Bruton, Som, for Hauser &amp; Wirth. Marcus Chantrey is member Salisbury DAC; </text:p>
        <text:p text:style-name="P2"><text:tab/>2015 plans alts St Peter ch, Frogwell, Chippenham; new cafe, new narthex on site of old porch; </text:p>
        <text:p text:style-name="P2"/>
        <text:p text:style-name="P2">BENNETT, - Architect and surveyor, Wilton Rd, Salisbury. <text:s/>Advert SWJ 11.4.1863 for freehold building land Wilton Road, Salisbury for villas, apply WC Finch MD of Fisherton Hall or Mr B architect and surveyor;</text:p>
        <text:p text:style-name="P2"/>
        <text:p text:style-name="P2">BENNETT, CORINNE MARIE GILLIAN, Architect, 1935-2010, <text:s/>born Corinne Wilson, worked for the LCC then MPBW 1963, from 1968 with Purcell Miller Tritton qv, Cathedral Architect Winchester; married Keith Bennett architect, 1979, <text:s/>national cathedrals architect to EH from 1991; obit Guardian 4.8.2010;<text:tab/></text:p>
        <text:p text:style-name="P2"><text:tab/>198? work for NT on Lacock Abbey, obit,</text:p>
        <text:p text:style-name="P2"><text:tab/>198? work for NT on Mompesson House, Salisbury, obit;</text:p>
        <text:p text:style-name="P2"><text:tab/>1989-92 repair of S range, Wilton House, also earlier work?;</text:p>
        <text:p text:style-name="P2"/>
        <text:p text:style-name="P2">BENNETT, HAYDN Architect, 24 Bedwin St, Salisbury. <text:s/>B Arch, RIBA; Website has mainly alterations and extensions; new house, Coombe Bissett part constructed in phases; two houses for a small developer near Salisbury; three proposed houses Salisbury; extension dental surgery; extension to supported housing unit, Salisbury; single-storey extension to detached brick house, Marlborough Road, Salisbury; plus elsewhere in Wiltshire conversion farm buildings to holiday lets; extensions to timber-framed house, East Grimstead; </text:p>
        <text:p text:style-name="P2"/>
        <text:p text:style-name="P2">BENNETT, HENRY WILLIAM Builder Swindon, in dirs 1897-1907; houses 1897-8; WBR2;</text:p>
        <text:p text:style-name="P2"/>
        <text:p text:style-name="P2">BENNETT, TIMOTHY Architect, West Tisted, Alresford, Hants; died pre 2017;</text:p>
        <text:p text:style-name="P2"><text:tab/>(1984 East Gate House, where?</text:p>
        <text:p text:style-name="P2"><text:tab/>(1985 conversion Eddington House; where?</text:p>
        <text:p text:style-name="P2"><text:tab/>(1994 Abbey Park, new house, where?;</text:p>
        <text:p text:style-name="P2"><text:tab/>(2000 The Boathouse, new house, where?,</text:p>
        <text:p text:style-name="P2"><text:tab/>2005-6 Rabley Barn, Mildenhall; new farmhouse, inf Pippa Card; 2009 UKMHI; also conversion of the Victorian brick barn adjoining into art gallery; <text:s/></text:p>
        <text:p text:style-name="P2"/>
        <text:p text:style-name="P2">BENNETT, Sir THOMAS PENBERTHY Architect, London, 1887-1980, with Office of Works 1911-21, then on own, FRIBA 1922, 1947-60 chairman Crawley new town development corporation, then of Stevenage; son PHP Bennett worked for him possibly not as a designer, firm was TPB&amp;Son from outset; designed Savile Theatre, Westminster Hospital, BOAC Terminal, all London, knighted 1946; Mormon Tabernacle, Exhibition Rd, London 1958; firm continues as tpBennett (typography sic);</text:p>
        <text:p text:style-name="P2"><text:tab/>1938 Westminster Bank, 14 Minster St/Oatmeal Row, Salisbury plans G23/760/1225; TPB&amp;Son;</text:p>
        <text:p text:style-name="P2"/>
        <text:p text:style-name="P2">BENSON, WILLIAM 1682-1754 Amateur architect, son of Sir William Benson, sheriff of London, HS Wiltshire 1710, MP for Shaftesbury 1715-19, appointed Surveyor General after Wren's dismissal 1718, lasted for only fifteen months, with Colen Campbell as his deputy; they did new state rooms at Kensington Palace, 1718-20, resigned 1719; brother-in-law of Henry Hoare of Stourhead, advised him on the building of the house 1719-24; sold Wilbury House to Henry Hoare II in 1734, retired to Wimbledon, went mad in 1741; Anna Eavis<text:span text:style-name="T127"> The avarice and ambition of William Benson</text:span> GGJ 2002; </text:p>
        <text:p text:style-name="P2"><text:tab/>1708ff Wilbury House, Newton Toney, for himself; HC; CL 3-10. 12.1959; Vitruvius Brit 1 1715 51-2; <text:s/>HC; </text:p>
        <text:p text:style-name="P2"><text:s/><text:tab/>1719 probably involved in the design of Stourhead by Colen Campbell, as friend of Henry Hoare; HC; </text:p>
        <text:p text:style-name="P2"><text:tab/>(1723 chancel E wall with Venetian window, Quarley ch, Hants, with Henry Hoare; HC; signed)</text:p>
        <text:p text:style-name="P2"/>
        <text:p text:style-name="P2">BENT, EDWARD J. Builder, Chippenham, see Downing &amp; Rudman;</text:p>
        <text:p text:style-name="P2"/>
        <text:p text:style-name="P2">BENTHAM, PERCY GEORGE Sculptor London 1883-1936, John Ireland's A London Overture is dedicated to his memory; </text:p>
        <text:p text:style-name="P2"><text:tab/>192? War memorial, People's Park, Trowbridge; signed bronze; memorial design by WH Stanley qv, R Linzey &amp; Sons builders; war memorials online; </text:p>
        <text:p text:style-name="P2"/>
        <text:p text:style-name="P2">BENTLEY, JOHN FRANCIS Architect, 13 John St, Adelphi, London; 1839-1902. Pupil Henry Clutton by 1858, in practice 1862, converted to Catholicism, leading RC architect, career culminated with Westminster Cathedral 1895-1903. Biography: Winifride de l’Hopital, <text:span text:style-name="T127">Westminster Cathedral and its architect</text:span> (WH). Designed stained glass, made for him <text:soft-page-break/>by Lavers &amp; Westlake until c1884 when they fell out, then used his own team, John Stacey cartoons to 1887, then George Daniels, John Sears glass-painter. Biography by Peter Howell. Montefiore Fountain, Bridgetown, Barbados, 1864, with T Earp.</text:p>
        <text:p text:style-name="P2"><text:tab/>1881 Cemetery Chapel, Upper Draycot, Draycot Cerne; WSHC 2062/32; design not used, a much cheaper chapel opened 1883; WBR; for Earl Cowley of Draycot House; </text:p>
        <text:p text:style-name="P2"/>
        <text:p text:style-name="P2">BENYE, THOMAS carpenter</text:p>
        <text:p text:style-name="P2"><text:tab/>1487-8 add Manor house, Urchfont; chamber at end of hall; WBR2;</text:p>
        <text:p text:style-name="P2"/>
        <text:p text:style-name="P2">BERRYMAN, - Mason employed at Longleat 1547 in succession to – Love qv; letters from Sir John Thynne telling Berryman to make supporting arch over porch window as 'my Lord did at Sheen' i.e. the Duke of Somerset; </text:p>
        <text:p text:style-name="P2"/>
        <text:p text:style-name="P2">BERTRAM &amp; FELL see William Bertram</text:p>
        <text:p text:style-name="P2"/>
        <text:p text:style-name="P2">BERTRAM, BERTRAM &amp; RICE Architects, 36 St Giles, Oxford</text:p>
        <text:p text:style-name="P2"><text:tab/>1936-8 Civic offices, Euclid St, Swindon; WBR; Br 22.7.38 competition held for offices with no assembly hall, 67 entrants; judged by Prof AB Knapp-Fisher of RCA; gardens by Borough Surveyor JBL Thompson, contractors HR Spackman &amp; Sons, Swindon; W Randall clerk of works; two-story brick; SB, two-inch hand-made bricks, Portland stone, French walnut panelling; £70000; </text:p>
        <text:p text:style-name="P2"/>
        <text:p text:style-name="P2">BERTRAM, THOMAS HARDY, Engineer, chief assistant of IK Brunel, succeeded him as GW Engineer in 1859 but retired 1860 C&amp;F 74; MICE; National Archives has letter from TH Bertram, chief assistant to Brunel, to S Clarke enclosing sketches of railway cottages at Didcot RAIL/1014/36/10; in charge of works at Paddington Station to 1860; Bryce MacMaster was articled to TH Bertram 1848 before joining Brunel in 1852 (DSA). Arthur James worked under Bertram on Paddington Station 1854; Henry Wakefield +1899 worked for Brunel under TH Bertram 1855; National Archives has statement by THB of 1859 on dangers of level crossing at Wormwood Scrubs, Mx;.</text:p>
        <text:p text:style-name="P2"><text:tab/>1841-3 ? Railway works, Swindon; designed in GWR office, opened January 1843; J Chandler, Swindon Decoded 44; <text:s/>generally attributed to IK Brunel;</text:p>
        <text:p text:style-name="P2"><text:tab/>1851 Station, Warminster, for WS&amp;W Railway; R Shorto Pictures of Old Warminster 3 48; but also suggested that RJ Ward qv the engineer for the line designed stations at Warminster, Frome, Dorchester &amp; Weymouth; but Frome drawings are actually signed by TJ Hannaford;</text:p>
        <text:p text:style-name="P2"><text:tab/>1856-8 Station, Chippenham for GWR rebuilt after 1841 station by Brunel proved too small for new line to Warminster, Weymouth and Salisbury; by JHB acc to wikipedia; station had an overall roof until 1899; <text:s/>station also said to have been built by Rowland Brotherhood qv who had railway engineering works at Chippenham; Banbury Station 1850 was similar, ascribed to Bertram or Hannaford;</text:p>
        <text:p text:style-name="P2"/>
        <text:p text:style-name="P2">BERTRAM, WILLIAM 5 Gay St Bath. William Bertram ARIBA and John Mosse ARIBA 1970; William Bertram and Peter N Fell FRICS (William Bertram &amp; Fell (B&amp;F) did neo-Georgian work in Bath and area. Latterly Watson, Bertram &amp; Fell qv with Mark Watson RIBA and Anthony Fell (WB&amp;F); WB&amp;F website includes new neo-Georgian house in Bath, complete rebuild Week Farm, Combe Hay, Som; alts to barn Bradford on Avon, Wilts; <text:s/>rest Grade 2 house near Marlborough, Wilts; <text:s/>rest Gde 2 house in Wilts; Duchy of Cornwall almshouses, Newton St Loe, Som; known as Willie Bertram, Cotswold Life 31.1.2010,designed tree-house at Highgrove, Glos, for Princes William and Harry, also two pavilions there, designed Britain's then most expensive house at Hampstead for Lev Leviev Israeli diamond dealer <text:s/>for £35m; autobiography '<text:span text:style-name="T127">The Architect's Tale</text:span>', 2010;</text:p>
        <text:p text:style-name="P2"><text:tab/>1980 restored barn, Manor Farm Stockton for Michael Stratton; BD 15.8.80, plaque in barn; Ernest Ireland contrs; <text:s/></text:p>
        <text:p text:style-name="P2"><text:tab/>1981 restored Cole Park, Malmesbury; DoE; for Sir Mark Weinberg; dated above oriel on N front; <text:s/></text:p>
        <text:p text:style-name="P2"><text:tab/>198? Knap Cottage, Seend; 1980s GI; </text:p>
        <text:p text:style-name="P2"><text:tab/>198? alts Blackland Park, Blackland; House &amp; Garden 4.11.2015; rebuilt single-storey laundry addition E as kitchen and service rooms with oak roofs and top lights; </text:p>
        <text:p text:style-name="P2"><text:tab/>199? alts Eastwell Manor, Potterne by Peter Fell inf R Hunt-Grubbed, covered passage from house to brewhouse; </text:p>
        <text:p text:style-name="P2"><text:tab/>1993 rest Belcombe Court, Bradford on Avon for Paul Weiland, plans WBR; Edward J Brewster involved;</text:p>
        <text:p text:style-name="P2"><text:tab/>2007ff? restored South Wraxall House, Lower Wraxall, South Wraxall; WB&amp;F website;</text:p>
        <text:p text:style-name="P2"/>
        <text:p text:style-name="P2"><text:tab/>2014-17 adds Fonthill Abbey, Fonthill Gifford for Stephen Morant by Mark Watson of WB&amp;F; inf owner; Gothic style; FR</text:p>
        <text:p text:style-name="P2"><text:tab/>20?? Elcombe Farm, Alvediston, hipped roof and half dormers, rendered, brick outbuildings;</text:p>
        <text:p text:style-name="P2"><text:tab/>20?? barn conversion, Bradford on Avon, large stone-tiled C19 barn, WB&amp;F website</text:p>
        <text:p text:style-name="P2"><text:soft-page-break/><text:tab/>20?? rest mill near Malmesbury, extended reusing cruck truss or trusses from France; WB&amp;F website;</text:p>
        <text:p text:style-name="P2"><text:tab/>20?? rest Gifford Hall, Broughton Gifford,</text:p>
        <text:p text:style-name="P2"><text:tab/>20?? rest Polebridge, Sutton Veny, C14 house much extended 1902 as a boarding school; fine roof with cusped trusses and windbraces in original part; WB&amp;F website</text:p>
        <text:p text:style-name="P2"><text:tab/></text:p>
        <text:p text:style-name="P2">BESWICK, ALFRED EDWARD Architect, 10 Victoria Rd Swindon; ARIBA; 1885-1959; <text:s/>WWinA 1926; <text:s/>son of RJR Beswick qv (1856-1931), went to Canada and set up practice in Vancouver, BC, lieutenant in 51st Battalion, Canadian Army, in WW1, returned to Swindon c1925 to continue his father's practice as RJB&amp;Son, his father having retired in 1925; Lt-Col in Wiltshire Home Guard in WW2, OBE 1944; joined by his son REE Beswick qv +1966; in 1965 practice joined with Edwards &amp; Webster qv to form Wyvern Design Group qv; also in WWinA 1926 are Harry Beswick FRIBA County Architect of Cheshire, and William Beswick FRIBA of London possibly related; Harry Beswick (1856-1929) born Chester, in practice from 1889, County Architect 1895-1926, designed war memorial, Christleton, Ches, 1929, was father of William (1888-1981) and Harry Jr born 1890, both architects; </text:p>
        <text:p text:style-name="P2"><text:tab/>(1910 Hawkins-Agnew House, 1020 Victoria Drive, Vancouver, Canada; </text:p>
        <text:p text:style-name="P2"><text:tab/>(1912 No 1927 West 17th Ave, Vancouver, Ca;)</text:p>
        <text:p text:style-name="P2"/>
        <text:p text:style-name="P2">BESWICK, R.E.E. Architect, Swindon, died 1966, son of Alfred E Beswick qv, grandson of RJ Beswick qv, see RJ Beswick;</text:p>
        <text:p text:style-name="P2"/>
        <text:p text:style-name="P2">BESWICK, ROBERT JAMES RICK Architect MSA; Victoria Rd, Swindon; 1856-1931, born Manchester, articled WH Read qv in Swindon, in practice from c1874-1925, at 1911 census in Kingswood, Westlecot Rd, widower, living with architect son Robert Frederick Beswick (c1890-1919, died in India aged 29); another son John c1886-1906 died at sea; retired c1925; buried Radnor St Cemetery, Swindon; son Alfred Edward Beswick qv (1885-1959) in practice as architect in Vancouver Canada, returned to Swindon c1925 to continue father's practice as RJ Beswick &amp; Son, later joined by Alfred's son REE Beswick +1966; in 1965 practice joined with Edwards &amp; Webster qv to form Wyvern Design Group qv; also in WwinA 1926 and possibly related Harry Beswick FRIBA County Architect of Cheshire and William Beswick FRIBA of London; Harry Beswick (1856-1929) born Chester, in practice from 1889, County Architect Cheshire 1895-1926; father of William (1888-1981) and Harry Jr born 1890, both architects; Harry Beswick Jr designed war memorial, Christleton, Ches, 1929;</text:p>
        <text:p text:style-name="P2"><text:tab/>1886 ?involved B Tabernacle, Regent Rd, Swindon, with WH Read; WBR;</text:p>
        <text:p text:style-name="P2"><text:tab/>1890-1 PM chapel, Gorse Hill, Swindon, opened SA 31.1.91, £850, carried out by Thomas Colborne of Stratton (St Margaret) builder under superintendence of RJB; modern Elizabethan style in red brick; ?dem;</text:p>
        <text:p text:style-name="P2"><text:tab/>1895 alts WM chapel, Bath Rd, Swindon; SA 6.7.95, internal renovation and new roof; Thomas Barrett of Old Swindon contr; chapel 1880 by Bromilow &amp; Cheers qv;</text:p>
        <text:p text:style-name="P2"><text:tab/>1896 alts Capital &amp; Counties Bank, 55 Bridge St Swindon, alts to existing building; plans G24/760/1624, no elevation; ?dem;</text:p>
        <text:p text:style-name="P2"><text:tab/>1896 PM chapel, Turnball, Chiseldon; SA 11.4.96, £800; Oliver T Hawkins, Chiseldon, builder; brick Gothic;</text:p>
        <text:p text:style-name="P2"><text:tab/>1897 Central Club, Commercial Rd, Swindon; WBR2; corner Milton Rd, three-storey, five by three bays, with Dutch gable, £6500; SB; dem 1982; </text:p>
        <text:p text:style-name="P2"><text:tab/>1899 rebuilt Capital &amp; Counties Bank, 3-5 High St, Old Swindon, alts to house of Mr Humphries, T £3240/17/0d Charles Williams accepted SA 9.6.99; now Lloyds; plans WSHC G24/760/1895, new stone front;</text:p>
        <text:p text:style-name="P2"><text:tab/>1900 PM chapel, Clifton St, Swindon; plans 1899 2879/70; dem c1967-71; </text:p>
        <text:p text:style-name="P2"><text:tab/>1900 semi-det pair, The Sands/ Bath Rd, Swindon for WW Hunter;</text:p>
        <text:p text:style-name="P2"><text:tab/>1900 Surgery, Milton Rd, Swindon, for Dr BH Dale</text:p>
        <text:p text:style-name="P2"><text:tab/>1900 stables &amp; stores, King St, Swindon for H Harry</text:p>
        <text:p text:style-name="P2"><text:tab/>1901 Kingswood, 27 Westlecot Rd, Swindon, for self, also Westwood and Deva; ?G24/760/ 1972, plans house Westlecot Road 1901; </text:p>
        <text:p text:style-name="P2"><text:tab/>1902 outbuildings, Restrop Farm, Purton for N Story-Maskelyne; timber, boarded cowhouse and cart-shed; G4/760/31; </text:p>
        <text:p text:style-name="P2"><text:tab/>1902 PM chapel and schools, Alfred St, Swindon; corner Manchester Rd; G24/760/2022 church, schools 3299/39; closed 1997, schools now a mosque, proposed new chapel c1961 by Cripps &amp; Stewart qv; </text:p>
        <text:p text:style-name="P2"><text:tab/>1904 Mechanics Institute Reading Rooms, 158-9 Rodbourne Rd, Swindon;</text:p>
        <text:p text:style-name="P2"><text:tab/>1904 offices, stables etc and alts Swindon Co-operative Friendly Soc., Henry St, Swindon T 10.9.04;</text:p>
        <text:p text:style-name="P2"><text:tab/>1905 No 25 Westlecot Rd, Swindon for Goddard estate, half-timber gable, brick and stone bay on SE corner; G24/760/2192; </text:p>
        <text:p text:style-name="P2"><text:tab/>1907 Stores and stables, New Swindon Co-op, Harding St, Swindon; also Co-op premises in John St and East St 1907;</text:p>
        <text:p text:style-name="P2"><text:tab/>1914 alts 92 Regent St, Swindon, for SB Cole in order to let to FW Woolworth; G24/760 2531; next door Wilts &amp; Dorset Bank; dem;</text:p>
        <text:p text:style-name="P2"><text:tab/>c1919 add Euclid Street School, Swindon; </text:p>
        <text:p text:style-name="P2"><text:soft-page-break/><text:tab/>19?? Palace Cinema, Gorse Hill, Swindon; dem;</text:p>
        <text:p text:style-name="P2"><text:tab/>1923 alts Barclays Bank, 23 Regent St, Swindon, rear adds G24/ 760/2684 and new stone ground floor to a gabled brick front of 1903 with oriel; builders RJ Leighfield &amp; Sons; £1652/10/5d; refronted c1953, design dated 1953 in Barclays archives; dem; bank moved to No 28 in 1970;</text:p>
        <text:p text:style-name="P2"><text:tab/>19?? add Lloyds Bank, High St, Old Swindon; ?adds to No 3-5 former Capital &amp; Counties Bank, by RJB 1899; </text:p>
        <text:p text:style-name="P2"><text:tab/>1927 New Swindon Co-operative offices, 57 Fleet St, Swindon, narrow front of Carraraware tiles; G24/760/ 2901 RJB&amp;Son;</text:p>
        <text:p text:style-name="P2"><text:tab/>1929 House, Westlecot Rd, Swindon, probably Littlecote, render and some half-timber; G24/760/2986; RJB&amp;Son; </text:p>
        <text:p text:style-name="P2"><text:tab/>1930ff rebuilt Mechanics Institution, Railway Village, Swindon after fire, as theatre with new fly-tower and interior; interior wrecked in dereliction since; Theatres Trust website;</text:p>
        <text:p text:style-name="P2"><text:tab/>1932 Old Bear, High St, Cricklade, G4/760/415; RJB&amp;Son; </text:p>
        <text:p text:style-name="P2"><text:tab/>1933 alts Curriers Arms, Wootton Bassett G4/760/ 427 minor alts new doorway; RJB&amp;Son; ?rebuilt in similar style 1953; </text:p>
        <text:p text:style-name="P2"><text:tab/>1933 alts and adds The Hermitage, Old Town, Swindon, RJB&amp;Son; dem;</text:p>
        <text:p text:style-name="P2"><text:tab/>1934 and 1938 rest Chiseldon ch; REEB; WBR;</text:p>
        <text:p text:style-name="P2"><text:tab/>1935 new front, Bible Institute, Devizes Rd, Swindon, now Swindon Evangelical Church; red brick round-arched; G24/760 /3265; RJB&amp;Son; </text:p>
        <text:p text:style-name="P2"><text:tab/>c1935 add factory, Newcastle St, Swindon, RJB&amp;Son; dem;</text:p>
        <text:p text:style-name="P2"><text:tab/>1936 rest Mildenhall ch; by AEB; WBR;</text:p>
        <text:p text:style-name="P2"><text:tab/>1936 rest Broad Hinton ch, REEB; WBR;</text:p>
        <text:p text:style-name="P2"><text:tab/>c1936-41 School, Drove Rd, Swindon; Drove Road Girls and infants school; c1930 WBR2;<text:tab/></text:p>
        <text:p text:style-name="P2"><text:tab/>c1944 alts Wiltshire Museum, 41, Long St, Devizes by AEB; WBR2;</text:p>
        <text:p text:style-name="P2"><text:tab/> 1957 St Andrew ch, Raleigh Ave, Swindon, by REEB of RJB&amp;Son; demolished, church hall now the church; </text:p>
        <text:p text:style-name="P2"><text:tab/>(1957-8 Good Shepherd ch, Bishop Rd, Bristol; SNB; RJB&amp;Son)</text:p>
        <text:p text:style-name="P2"><text:tab/>1958-60 self-build houses 16-34 Farleigh Crescent, Swindon; REEB; WBR;</text:p>
        <text:p text:style-name="P2"><text:tab/>(1959-60 St Peter ch, Alexandra Rd, Clevedon, Som; RJB&amp;Son; same design as Bristol;</text:p>
        <text:p text:style-name="P2"><text:tab/>1961 alts St Saviour ch, Ashford Av, Swindon, encasing wooden ch of 1891 and 1904; REEB;</text:p>
        <text:p text:style-name="P2"><text:tab/>1963 repair spire, Little Bedwyn ch after lightning damage; D1/61/20/8 RJB&amp;Son; </text:p>
        <text:p text:style-name="P2"><text:tab/>(1962-4 RC Church, Thornbury, Glos; <text:s/>RJB&amp;Son C20 RC church survey)</text:p>
        <text:p text:style-name="P2"/>
        <text:p text:style-name="P2">BEVAN, JOHN Senior, Architect, 4 Unity St, Bristol; John Bevan Sr + c. 1905, designed numerous suburban churches in Bristol after 1870. John Bevan Jr continued practice. GJL 431; </text:p>
        <text:p text:style-name="P2"><text:tab/>(1871-2 First School, Cheddar, Som; SNB;</text:p>
        <text:p text:style-name="P2"><text:tab/>(1871 St Nathaniel ch, Redland Rd, Bristol; Gomme;</text:p>
        <text:p text:style-name="P2"><text:tab/>(1875 1st prize Taunton Cemetery, Som; St James Cemetery, Staplegrove Rd, built 1876-7, Br 1876 275; lodge survives, two chapels dem; <text:s/></text:p>
        <text:p text:style-name="P2"><text:tab/>(1877-9 moved St Werburgh ch, Bristol, from Corn St to Mina Rd; Gomme;</text:p>
        <text:p text:style-name="P2"><text:tab/>1883 chancel, St Paul ch, Edgeware Rd, Swindon; chancel only 1st pr Br 43 1884 794; rest of church by BE Ferrey qv 1881, DWG 19.4.83; WBR, demolished 1965; vicarage by Bevan 1884-6;</text:p>
        <text:p text:style-name="P2"><text:tab/>(1882-9 St Saviour ch, Chandos Rd, Bristol; SNB</text:p>
        <text:p text:style-name="P2"><text:tab/>1884-6 Vicarage, St Paul ch, Edgeware Rd, Swindon, Wilts; WBR2; dem)</text:p>
        <text:p text:style-name="P2"><text:tab/>(1886 St Francis ch, Ashton Gate, Bristol, ill Br 25.12.86;</text:p>
        <text:p text:style-name="P2"><text:tab/>(1892 chancel St Paul ch, Bedminster, Bristol; dem; GJL;</text:p>
        <text:p text:style-name="P2"><text:tab/>(1894 St Bartholomew ch, St Andrews Park, Bristol; GJL;</text:p>
        <text:p text:style-name="P2"><text:tab/>(1894 E wall St Paul ch, Portland St, Bristol; GJL;</text:p>
        <text:p text:style-name="P2"><text:tab/>(1899 adds St Michael ch, Gloucester Rd, Bristol; Gomme;</text:p>
        <text:p text:style-name="P2"/>
        <text:p text:style-name="P2">BEVIS, R. F. Builder, 24 High St, Salisbury; RF Bevis Ltd; </text:p>
        <text:p text:style-name="P2"><text:tab/>1937 bay window on No 27 The Close, Salisbury plans G23/760/1111; for Dean &amp; Chapter; </text:p>
        <text:p text:style-name="P2"><text:tab/>1966-8 builder, tutorial rooms, Training College, Kings House, Salisbury; PH Cox Martin architect, RFB of 38-44 Endless St, Salisbury; 1585/251;</text:p>
        <text:p text:style-name="P2"><text:s/></text:p>
        <text:p text:style-name="P2">BEVIS, WILLIAM FREEMANTLE mason builder, Hindon, Kelly 1890;</text:p>
        <text:p text:style-name="P2"><text:tab/>1893 Reading room, Codford WJ 4.11.93;</text:p>
        <text:p text:style-name="P2"/>
        <text:p text:style-name="P2">BHM ARCHITECTS see Barnsley Hewett Mallinson</text:p>
        <text:p text:style-name="P2"/>
        <text:p text:style-name="P2">BHP HARWOOD ARCHITECTS Corsham and Wantage, Berks. Formed 1993 by merger of Harwood Group Practice and <text:soft-page-break/>BHP. Chris Harwood, Bogdan Nedelkoff, Stephen Johns partners. Chris Harwood ?designed buildings in Frome Rd, Bradford on Avon, Wilts for Prism.</text:p>
        <text:p text:style-name="P2"><text:tab/>(20?? proposed house, Bailbrook Lane, Bath, Som; website; single-storey, green roofs;)</text:p>
        <text:p text:style-name="P2"/>
        <text:p text:style-name="P2">BICKFORD, WALTER FELTHOUSE. Architect, surveyor, Pewsey; 1931 dir;</text:p>
        <text:p text:style-name="P2"/>
        <text:p text:style-name="P2">BICKNELL, JULIAN Architect Julian Bicknell &amp; Associates, Twickenham, London; born 1945, worked with Edward Cullinan 1969-72, Arup Assocs 1979, set up practice 1983; involved in Prince of Wales Institute, Master of Art Workers Guild; designs new traditional houses eg in Weybridge, St George's Hill and Wimbledon and Kazakhstan;</text:p>
        <text:p text:style-name="P2"><text:tab/>1987 proposed hotel in walled garden, Rushmore House, Tollard Royal, unex; huge Vanbrugh-type mansion; </text:p>
        <text:p text:style-name="P2"><text:tab/>1996 restoration Wardour Castle for Nigel Tuersley, subdivision to flats; Wardour Court, a new development of ?nine houses in a courtyard, derived from unexecuted design for stables by Richard Woods qv 1767; proposed reconstruction of mews on E side of house demolished after 1960 opposed by Georgian Group; Georgian Group News Sept 1996; Wardour Court completed 2003; ?some new houses in the walled garden; <text:s/></text:p>
        <text:p text:style-name="P2"><text:tab/>(1997 proposed Estcourt House, Shipton Moyne, Tetbury, Glos for Sarah Morris-Keating; unex;)</text:p>
        <text:p text:style-name="P2"/>
        <text:p text:style-name="P2">BIDDER, GEORGE PARKER Engineer, 1806-78, born Moretonhampstead, Devon, noted in youth as a calculating prodigy; worked with George and Robert Stephenson, advised on railways in Belgium and Norway, president ICE 1860; designed Victoria Docks, London; <text:s/></text:p>
        <text:p text:style-name="P2"><text:tab/>1875-8 Consulting engineer for Swindon, Marlborough &amp; Andover Railway died 1878. Succeeded by WJ Kingsbury qv; </text:p>
        <text:p text:style-name="P2"/>
        <text:p text:style-name="P2">BIDDULPH PINCHARD, CHARLES HENRY. Architect, 9 Staple Inn, Holborn, London. 1876-1944. Trained by Charles King of Plymouth. Lived in Beaconsfield, died in Wells. Works listed in WWinA c1914 inc Compton Castle, Som, and works at Wellington School, Som. REDA 6 illustrates Smalls Down, Sandwich, Kent, nd. Designed London Clinic Brook St. ?diocesan architect Salisbury. May have come from Somerset family, a Mr Biddulph-Pinchard spoke against Street’s reredos in St Mary Magdalene ch Taunton, SCH 14.8.1869; WwinA 1926; </text:p>
        <text:p text:style-name="P2"><text:tab/>1909-13 adds Upham House, Upper Upham, Aldbourne for Hilda Hanbury d of Sir Thomas Hanbury of La Mortola, Ventimiglia; BoE large addition to W 1913; WBR plans for row of four cottages 1910, G8/760/12 brick and thatch; plans for L-plan stable with tower 1911 G8/760/19 plans 2.8.11; <text:s/>plans for W wing 1913 G8/760/26 with also gatehouse; GI; 1908-12 acc to WWinA 1926; CL 1.8.22; work continued after war with formal gardens walls, forecourt pavilions and pavilon at corner of E garden, all marked on 1923 OS; Miss Hanbury m James Currie 1913, Sir James Currie from 1933; 1908-12 acc to WwinA 1926;</text:p>
        <text:p text:style-name="P2"><text:tab/>(19?? Alts Compton Castle, Compton Pauncefoot, Som, new bays on sides and front, alts to most ground floor rooms; WWiA c1914; 1923-4 acc to WwinA 1926)</text:p>
        <text:p text:style-name="P2"><text:tab/>(1909-12 Little Commonwealth, Dorset WwinA 1926)</text:p>
        <text:p text:style-name="P2"><text:tab/>(1911 Coldbrook, Abergavenny, Mon WwinA 1926)</text:p>
        <text:p text:style-name="P2"><text:tab/>1912-14 rest Great Chalfield ch; Harold Brakspear qv had wanted to rebuild S transept S wall; ousted for CHB-P; work for the Fullers of the Manor from 1912 (1909 acc to WWinW 1926); faculty does not mention architect; oak chancel screen, move stone screen from chancel arch to Tropenell Chapel, insertion of C15 oak screen from Godstone into chancel S arch, 1912, oak reredos 1912; reredos and stone altar to Tropenell Chapel; stalls S set copied from C15 N set; pews; organ in C15 style 1914, painted by Miss Maurice; WWinA 1926 says 1909-14 for the church and part of the manor house; </text:p>
        <text:p text:style-name="P2"><text:tab/>1916 bedroom addition, Great Chalfield Manor, a timber-framed upper storey added to a single-storey boot-room at SW corner, after birth of Mary Fuller; Harold Brakspear qv restored manor 1909-12 for R Fuller but after Fuller's marriage to Mabel Chapple in 1911 ousted by CH B-P who restored the church and added child's bedroom to manor after birth of Mabel Fuller in 1916; inf R Floyd; Mabel irritated by Brakspear's iron windows; but WWinA 1926 says 1909-14 for the church and part of the manor house; </text:p>
        <text:p text:style-name="P2"><text:tab/>(1922 Wellington School, Som chapel and great hall etc WwinA 1926)</text:p>
        <text:p text:style-name="P2"><text:tab/>(1923-4 Alts Compton Castle, Compton Pauncefoot, Som, new bays on sides and front, alts to most ground floor rooms; but ?in WWinA c1914; 1923-4 acc to WwinA 1926)</text:p>
        <text:p text:style-name="P2"><text:tab/>(1924 Merrifield, Wells, Som WwinA 1926; cf also 1943-4)</text:p>
        <text:p text:style-name="P2"><text:tab/>1934-5 alts Chiseldon ch; faculty D1/61/81/9 stone communion table with retable and oak screen at E end N aisle; </text:p>
        <text:p text:style-name="P2"><text:tab/>1937 work Bratton ch; WBR;</text:p>
        <text:p text:style-name="P2"><text:tab/>1937 alts Jesse's, Dinton; plans WSHC; </text:p>
        <text:p text:style-name="P2"><text:tab/>1938 alts cottage, East Knoyle WSHC F4/760/28; </text:p>
        <text:p text:style-name="P2"><text:tab/>1938 Church House, Church St, East Knoyle, conversion of medieval thatched outbuilding of monastic grange? into church hall, WG 30.9.38; ground floor C13, upper floor C14, new exterior stair, S windows glazed, new W <text:soft-page-break/>windows made of stone from Clouds house given by P Houghton Brown, also outside stone steps; </text:p>
        <text:p text:style-name="P2"><text:tab/>1938 remodelled Clouds, East Knoyle; C Dakers,<text:span text:style-name="T127"> Clouds</text:span>, 242ff; dynamited water tower 11-12.5.38, removed N range, sliced off top floor reducing it to attic space, library fittings sold to Exeter University, entrance moved from N to W side, two bays removed on W, part of service offices removed, great hall reduced by filling in between pillars creating an inner court or winter garden with a pond; <text:s/></text:p>
        <text:p text:style-name="P2"><text:tab/>(1943-4? Merrifield House, Wells, Som, for himself, inf D Crighton; mini Eliz manor; but cf 1924;</text:p>
        <text:p text:style-name="P2"/>
        <text:p text:style-name="P54">BIDLAKE, GEORGE. Architect. Waterloo Rd, Wolverhampton. Pupil of HE Kendall. Father of <text:s/>WH Bidlake 1861-1938. Bidlake &amp; Lovatt Wolverhampton &amp; Pontypool (B&amp;L) in 1850s; with TH Fleeming in 1870s (B&amp;F); AEBTD; architect of Congregational chapels cf Congregational Year Book (CYB);</text:p>
        <text:p text:style-name="P54">1st prize Kidderminster Public Rooms 1853 B&amp;L; 2nd prize Melton Mowbray TH B&amp;L 1854; 1st prize Stoke on Trent C chapel 1854 CYB56; 2nd prize Chester MH 1855; 1st prize Chesterfield Cemetery 1856; 1st prize Wolverhampton workhouse 1857; 1st pr Etheridge Memorial chapel Bilston 1857; 1st prize Sutton Coldfield TH 1858; Sedgley C chapel, Staffs (B&amp;L) 1858; Ashurstwood C chapel, Sx (modified by E Steer) 1860; Shipley C chapel, Salop 1862 Gothic; Uffculme C chapel, Devon 1862 Gothic; 1st prize Rugby Cemetery 1861 (GB); 1863-4 Abbey Foregate C chapel, Shrewsbury B&amp;Spaull; 1864 Market Drayton WM chapel GB; 1865-7 Wellington TH and MH Shropshire; 1866 Hadley WM chapel, Salop BoE637; 1867-8 Shrewsbury I chapel, Salop. BoE; 1st prize Wolverhampton TH 1866 GB; completed Lechlade C chapel Glos CYB68 J Bidlake; Entrant Kidderminster Infirmary 1869; 1873 1st prize Wellington School, Salop B&amp;F RHH ?schools 1880 by H. Haddon BoE; 1874-6 Wellington Workhouse, Salop B&amp;F; 1876 Newport WM chapel, Salop Br 1876 794 B&amp;F;</text:p>
        <text:p text:style-name="P54"><text:tab/>1866 Independent chapel, Victoria St, Swindon, SA 9.7.66 says that plans prepared by GB fell through, but eventually built, not clear if to GB plans; ? Same as C chapel Victoria St 1866 by WJ Stent qv dem;<text:tab/></text:p>
        <text:p text:style-name="P54"><text:tab/>(1867-8 I chapel, Lechlade, Glos to be rebuilt SA 6.5.67; completed CYB 1868;</text:p>
        <text:p text:style-name="P54"/>
        <text:p text:style-name="P54">BIGGS, KEN Contractor High Littleton Som, Ken Biggs Contractors Ltd founded 1928.</text:p>
        <text:p text:style-name="P54"><text:tab/>20?? add to Nutricia head office, Trowbridge; design and build, Biggs website; WWDC award; £2.9m; Tekus architects, Bath; </text:p>
        <text:p text:style-name="P54"><text:tab/>20?? builder rest Temple of Apollo, Stourhead; Georgian Group commended; new dome to replace one in aluminium put on in 1930s?; Caroe qv architects;</text:p>
        <text:p text:style-name="P54"><text:tab/>2005 Newmarket House, White Horse Business park, Trowbridge; 2006 WWDC award </text:p>
        <text:p text:style-name="P54"><text:tab/>2014 new building, for Anthony Best Dynamics, The Hall, Bradford on Avon, Wilts Building Excellence Award 2014; ?builder not designer;</text:p>
        <text:p text:style-name="P54"><text:tab/>2015 builders rest Cholderton House, Georgian Group Award 2015; </text:p>
        <text:p text:style-name="P54"/>
        <text:p text:style-name="P54">BIGGS, JOHN Mason employed at Bradley House, Maiden Bradley for 20 years from 1754, sometimes working with John Bolwell mason; AHC report 2018; </text:p>
        <text:p text:style-name="P54"><text:tab/>1756-7 Dovecote, Bradley House, Maiden Bradley, Biggs &amp; Bolwell paid £29/2/4d for building ye pidgeon house; <text:s/>Samuel Isaac paid 10 gns for freestone cornice and quoins, William Harper paid £12 for roofing; AHC report 2018; dem; </text:p>
        <text:p text:style-name="P54"><text:tab/>1762 Biggs &amp; Bolwell paid for work on buildingat Bradley House, Maiden Bradley £23/9/7d; AHC report;</text:p>
        <text:p text:style-name="P54"><text:tab/>1763 Biggs &amp; Bolwell paid for laying paving about E and S fronts, Bradley House, Maiden Bradley; £7/4/8d; AHC report 2018;</text:p>
        <text:p text:style-name="P54"/>
        <text:p text:style-name="P54">BIGGS, STANLEY W. Architect, retired to Tisbury;</text:p>
        <text:p text:style-name="P54"><text:tab/>197? alts to Victoria Hall, High St, Tisbury, after 1971, WR McGrath &amp; Son builders; J&amp;P Drury, <text:span text:style-name="T127">Tisbury History</text:span>; </text:p>
        <text:p text:style-name="P54"><text:s/></text:p>
        <text:p text:style-name="P54">BILL, CHARLES. Steward and agent to Earl of Ailesbury, Tottenham House from 1760, appointment letters 1300/1393-5; salary £400 or £350 if living at Tottenham; </text:p>
        <text:p text:style-name="P54"><text:tab/>1766-73 involved with Capability Brown qv over proposed landscaping at Tottenham; </text:p>
        <text:p text:style-name="P54"><text:tab/>1781 involved with John Brounton, <text:s/>Lord Ailesbury's agent to 1784, in re-erection of the column from La Trappe, Hammersmith, re-inscribed to commemorate Thomas Brudenell's inheriting the title; M Cousins in <text:span text:style-name="T127">Garden </text:span><text:span text:style-name="T127">History</text:span> 2019; - Brewer qv mason, FS 9.4.81; <text:s/>Brewer carved letters of inscription, laid out by Thomas Ward of Marlborough, nephew of Charles Bill; </text:p>
        <text:p text:style-name="P54"/>
        <text:p text:style-name="P2">BILLEREY, FERNAND Architect, Blow &amp; Billerey, see Detmar Blow</text:p>
        <text:p text:style-name="P2"/>
        <text:p text:style-name="P2">BILLETT &amp; MUSSELWHITE, builders;</text:p>
        <text:p text:style-name="P2"><text:tab/>1907 Hygienic Milk Co factory, Devizes Rd, Salisbury; dem; SWIAS report; factory later Nestle; </text:p>
        <text:p text:style-name="P2"/>
        <text:p text:style-name="P2"><text:soft-page-break/>BILLINGHAM, FRANK GEORGE Architect, FISE, 15 Market Place, Devizes, called Bellingham 1889 dir but signs plans FG Billingham; Borough Surveyor by 1900 when he laid out Victoria Road, G20/760/179;</text:p>
        <text:p text:style-name="P2"><text:tab/>1887 Southbroom Brewery, Devizes; DWG 13.10.87 by G Billingham; dem;</text:p>
        <text:p text:style-name="P2"><text:tab/>1888 rear addition Shane's Castle toll-house, Bath Rd, Devizes G20/760/85; George Brown contractor; </text:p>
        <text:p text:style-name="P2"><text:tab/>1888 St James parish room, Devizes;</text:p>
        <text:p text:style-name="P2"/>
        <text:p text:style-name="P2">BILLINGHAM, G. Architect and surveyor, possibly error for FG Billingham qv;</text:p>
        <text:p text:style-name="P2"><text:tab/>1887 Southbroom Brewery, Devizes; DWG 13.10.87; ?dem;</text:p>
        <text:p text:style-name="P2"/>
        <text:p text:style-name="P2">BILSON, JOHN Rushall</text:p>
        <text:p text:style-name="P2"><text:tab/>1841 builder, vicarage Charlton St Peter; D/1/11/81; signs spec, but plans are by Thomas Allason qv;</text:p>
        <text:p text:style-name="P2"/>
        <text:p text:style-name="P2">BINNS, HENRY W. Architect, London, designed blocks of flats in 1930s, </text:p>
        <text:p text:style-name="P2"><text:tab/>1935 Stanton House, Stanton Fitzwarren; BoE; CL article 1940s; </text:p>
        <text:p text:style-name="P2"/>
        <text:p text:style-name="P2">BINYON, BRIGHTWEN Architect, Ipswich, 1846-1905; born Manchester, assistant to A Waterhouse, established in Ipswich 1871, replied to an advertisement to become architect to Swindon School Board in 1879; SB; retired 1897; Quaker; Michael Gray has written about him and Swindon; </text:p>
        <text:p text:style-name="P2"><text:tab/>1879-81 Board Schools, Queenstown, Swindon, T Barrett builder, TS Lansdown clerk of works, SB £1490, for 279 infants, extended 1885 for £2300 for 285 girls, remodelled 1978 as magistrate's court, demolished 1993; </text:p>
        <text:p text:style-name="P2"><text:tab/>1880 Gilbert's Hill Board Schools, Dixon St, Swindon, 1880, for Girls and Infants, same plans as Queenstown; £2100 opened 21.8.80, George Wiltshire qv builder; originally for infants, opened 8.7.80, <text:s/>SBC; T Barrett qv builder acc to WBR2; upper storey added 1889-90, extended for girls 1890;</text:p>
        <text:p text:style-name="P2"><text:tab/>1881 Westcott School, Birch St, Swindon; Benjamin Forse &amp; Henry Ashley, Bristol, builders; WBR2; BN 1884b 928, BN 5.12.84 new board school Queens Terrace; demolished AB; Westcott Place Infants, Westcott St, opened 4.4.81 £2750, SBC; 1890 acc to AB, Br 1890b 237 and 432; enlarged 1896 £1132, SBC;</text:p>
        <text:p text:style-name="P2"><text:tab/>1880-1 Sanford St Board Schools, Swindon; D&amp;C Jones, Gloucester, builders; plans presented 8.1.80 to cost £4000; ill BN 9.12.81, £5143, archiseek; yellow grey bricks from Dauntsey and quoins etc of thin red brick by Mr Turner qv of Swindon; now offices; SBC for 794 boys opened 4.4.81, closed 1966; </text:p>
        <text:p text:style-name="P2"><text:tab/>1889-90 Board Schools, Lethbridge Rd, Swindon; Br 1889b 267 and 322; now Lethbridge Primary; 1890-1 SBC, mixed school, infants admitted from 1892; </text:p>
        <text:p text:style-name="P2"><text:tab/>1890 Westcott School, Birch St, Swindon; Br 1890b 237 and 432; but cf 1881; cf also BN 1884b 928 Queens Terrace; demolished; ??; </text:p>
        <text:p text:style-name="P2"><text:tab/>1889-91 TH, Regent Circus, Swindon; BoE; 1st pr 1888, <text:s/>Br 15 381; Br 16 317; Br 27.4.1889; £9,000; opening of the Public Offices SA 24.10.91, tower 90' high, John Reed of Plymouth, builder; SB estimate £7760- 8000; <text:s/></text:p>
        <text:p text:style-name="P2"><text:tab/>1891-3 adds Mechanics Institute, Emlyn Sq, Swindon; 1892-3 EH list; original 1853-5 by Edward Roberts qv; Br 1891b 55; </text:p>
        <text:p text:style-name="P2"><text:tab/>(1892 entry comp General Hospital, Birmingham; RHH)</text:p>
        <text:p text:style-name="P2"><text:tab/>1898 ?New Queens Theatre, Groundwell Rd, Swindon; dem 1959; WBR2; ?is this same as Empire Theatre dem 1959 by Drake &amp; Pizey qv; </text:p>
        <text:p text:style-name="P2"><text:s/></text:p>
        <text:p text:style-name="P2">BIRCH, J.B. &amp; E. railway engineers; engineers to proposed Manchester &amp; Rugby Railway, East Indian Railway (Calcutta to Delhi); <text:s/>John Brannis Birch 1813-62 and Eugenius Birch 1818-84, sons of John Birch, architect and surveyor, Shoreditch, London, in partnership from 1845, worked on East Indian Railway, later famous as designers of seaside piers, primarily work of Eugenius; <text:s/>Margate Pier 1853; </text:p>
        <text:p text:style-name="P2"><text:tab/>1845 proposed Wilts, Somerset &amp; Southampton Junction Railway plans PRO RAIL 1030/157; proposed line from Southampton Pier to East Harnham to junction with Wilts, Somerset &amp; Weymouth in Fisherton Anger near Salisbury; not built; </text:p>
        <text:p text:style-name="P2"/>
        <text:p text:style-name="P2">BIRCH, JOHN Architect, John St, Adelphi, London; possibly the Birch of Barnett &amp; Birch who laid out Putney Lower Common Cemetery in 1855; author of books of designs, <text:span text:style-name="T127">Country Architecture</text:span> 1874 including works for RP Long of Rood Ashton and Marquess of Ailesbury of Tottenham House, awarded Denton Medal by Society of Arts for a design for labourers cottage; medal from RSA awarded for a prospectus of designs including Camp Farm, Chippenham for R.P. Long, according to a letter to RP Long 1868 in WSHC 947; WBR2, but no Camp Farm found near Chippenham; did cottages for Ailesbury estate at Great Bedwyn, also cottages at Clench near Pewsey, and Curney (?Curacy) House, Pewsey, Wilts, WBR; <text:s/>DWG 16.6.70 mentions several sites where cottages are being built to designs of Birch 'who gained the Society of Arts premium and medal for such designs' : Dudmaston, Salop; Caynham Court, Ludlow; Rowfant, Sx; Jermyns, Romsey; Kirby Muxloe, Leics; Woodbrook near Birmingham; P Howell mentions brick cottages by road to Woodstock, Oxon, for Blenheim estate; author of: <text:span text:style-name="T127">Examples of Labourers Cottages</text:span>, 1871; <text:span text:style-name="T127">Picturesque </text:span><text:soft-page-break/><text:span text:style-name="T127">Lodges</text:span> 1879 review Spectator 23.8.79; <text:span text:style-name="T127">Concrete buildings for landed estates</text:span> 1881; <text:span text:style-name="T127">The Architecture of the Stables and Country Mansions</text:span>, 1883; <text:span text:style-name="T127">Examples of Stables, hunting-boxes, kennels, racing establishments etc</text:span> 1892; the estate village for Dudmaston was at Quatt, Shopshire, 1870; design for a proposed shooting lodge, Studland, Dorset, uncertain date late C19 for WR Bankes of Kingston Lacy; Catherine Spencer owner of The Chantry, Pewsey, says he did work at Chequers; <text:s/></text:p>
        <text:p text:style-name="P2"><text:tab/>1864 pair of brick cottages, Upper Draycot, Draycot Cerne for Earl Cowley; probably the pair of cottages by 'Mr Brick' of the Adelphi awarded a medal by the RSA in 1864, attrib Mr Brick by BoE; the medal was awarded to John Birch of 3 Lancaster Place, Strand for a pair of cottages costing £203, site not specified, inf Evelyn Watson RSA; a plan for cottages was published in Builder 1864; probable that the cottages were built significantly after 1864 to the prize design, inf Tim Couzens, the design was much modified for economy; </text:p>
        <text:p text:style-name="P2"><text:tab/>1870 cottages High St, Great Bedwyn, plate 2 of <text:span text:style-name="T127">Examples of Labourers Cottages</text:span> 1871; <text:s/>one storey and attic with 4 dormers and tiled roof carried down as hoods over two doors each central; 'some improved improved cottages for farm labourers recently erected at Great Bedwyn' on Savernake estate; brick with bands and arches of dark coloured bricks all from kilns on Lord Ailesbury's estates; cavity wall; similar cottages on some of the farms of the Dudmaston estate, Shropshire,</text:p>
        <text:p text:style-name="P2"><text:tab/>1870 M of Ailesbury about to remodel cottages on his Savernake estate to designs John Birch; DWG 28.7.70</text:p>
        <text:p text:style-name="P2">ref to receiving four designs for pairs of cottages by John Birch on Wilts estates of the Marquis of Ailesbury at Pewsey, Savernake Forest and Great Bedwyn; SWJ 24.12.70 buildings to Mr Birch designs been erected on estates of landowners in 16 counties; <text:s/>presumably for <text:span text:style-name="T127">Examples of Labourers' Cottages</text:span> 1871; cottages for Marquess of Ailesbury and RP Long of Rood Ashton illustrated in work by Mr Bird (sic), one of designs approved by Soc of Arts from among 134 entrants DWG 29.12.1870; this is plate 1 of Examples of Labourers' cottages: 'design for a pair of agricultural labourers cottages awarded the Society of Arts medal &amp; premium: steep twin gables with steep roofed porches at right angles in angle to steep end gable, each cottage 3 bedrooms, generally built of brick cavity wall cost between £226 and £330 per pair; erected in Wiltshire for M of Ailesbury and RP Long, also in 12 other counties (not sixteen) inc Hants for RG Linzee; plate 2 is pair of cottages, some improved cottages for farm labourers recently erected at Great Bedwyn on Savernake estate (see above); plate 3 is pair of cottages at Clench near Pewsey; plate 4 is Railway Terrace Great Bedwyn; plate 5 some cottages intended to be built for the M of Ailesbury, one and a half storeys with two dormers, roof carried down over outer porches, window of three lights to each cottage, mullion and transom; plate 6 row of four cottages Great Bedwyn erected for M of Ailesbury, on High Street E one storey and attic, eight dormers; plate 9 shows two of a row of four erected for workmen of Salisbury &amp; Yeovil Railway; plate 17 is illustration of system of ventilation used in M of Ailesbury's cottages, cold air flue to back of ground floor fireplaces and vents into gr floor and upper floor for warmed air; </text:p>
        <text:p text:style-name="P2"><text:tab/>1870 Railway Terrace, Great Bedwyn, four pairs, illustrated in <text:span text:style-name="T127">Examples of Labourers Cottages</text:span> 1871 plate 4 and in <text:span text:style-name="T127">Country Architecture</text:span> 1874 Pl 11A; for Marquess of Ailesbury; <text:s/>£1350; a group of cottages recently erected on a site adjoining the railway station, at Great Bedwyn', each with three sleeping rooms;</text:p>
        <text:p text:style-name="P2"><text:tab/>1871 row of four cottages, High St, Great Bedwyn, plate 6 of <text:span text:style-name="T127">Examples of Labourers Cottages</text:span>, with a patterned roof 8 dormers, roof carried down over four door hoods each central to its cottage; on High Street E side; 'will be erected …';</text:p>
        <text:p text:style-name="P2"><text:tab/>1870 cottages at Clench, near Pewsey, ?Anvil Cottage a pair dated 1870, <text:s/>plate 3 of <text:span text:style-name="T127">Examples of Labourers Cottages</text:span> 1871 'some cottages erected at Clinch near Pewsey for the M of Ailesbury; pair with two gables to front and doors in re-entrant angles; <text:s/>banded brickwork and bicolour window heads; </text:p>
        <text:p text:style-name="P2"><text:tab/>1870 cottages for the Salisbury &amp; Yeovil Railway Co, ?where; row of four, brick, each pair with two centre gables doors with tiled pent hoods and outer bay with smaller window and eaves breaking dormer; cavity wall; plate 9 of <text:span text:style-name="T127">Examples of Labourers Cottages</text:span> 1871</text:p>
        <text:p text:style-name="Standard"><text:span text:style-name="T7"><text:tab/>1872 Curacy House, High St, Pewsey, Br 1872 190; now the Chantry House; c1870 (DoE); </text:span>The Curacy House in the High-Street has been pulled down. The new building recently finished is of a Domestic Gothic character, constructed of red bricks obtained from Devizes relieved with bands and arches of coloured bricks and having dressings of Bath stone. The roofs are covered with Staffordshire blue and brindle tiling, laid to patterns. The entrance porch forms a feature in the front elevation, having a bold open timber roof, supported on brackets and stone corbels, rising between the two front gables. All the windows have been filled in with quarry lights and tinted cathedral glass supplied by Messrs Watson of London. The ornamental ironwork was supplied by Mr Shrivell of Long-Acre. The works have been carried out by Thomas Edwards builder from the designs and under the supervision of Mr John Birch, architect. Br 3.3.72 190; </text:p>
        <text:p text:style-name="P2"><text:tab/>1880 labourers' cottages on the Draycot estate near Pewsey, porch, staircase, living-room, scullery <text:s/>etc; similar to cottages to be built at Palgrave, Norf, Clapham, Sx, on Potter's Park estate, Sy, and Sunningdale, Berks; Architect 3.7.80; ?an error for Draycot Cerne estate?;</text:p>
        <text:p text:style-name="P2"><text:tab/>1882 rest Everleigh House, TC 22.11.82; Br 45 1883 452 rebuilt after fire, for Astley family; illustration of interior of entrance hall in <text:span text:style-name="T127">the Architecture of the Stables and country mansions</text:span>, 1883, 50A; VCH; </text:p>
        <text:p text:style-name="P2"><text:tab/>(1882 rebuilt Ingestre Hall, Staffs, after fire)</text:p>
        <text:p text:style-name="P2"><text:tab/>(1882 residences, corner Coxwell St and Thomas St, Cirencester, Glos ill Br 8.7.82; </text:p>
        <text:p text:style-name="P2"><text:soft-page-break/><text:tab/>(1886 design for Mourne Park, Co. Down RA 1886;)</text:p>
        <text:p text:style-name="P2"><text:tab/>(1890 design for pair of cottages, Wolseley estate, Staffs; Staffs RO); </text:p>
        <text:p text:style-name="P2"><text:s/>Work at Chequers Court, Bucks, Grafton Hall, Ches; </text:p>
        <text:p text:style-name="P2"/>
        <text:p text:style-name="P2">BIRD, TOM Architect;</text:p>
        <text:p text:style-name="P2"><text:tab/>19?? worked on King Edward's Place, Wanborough for – Barker, parents of Captain Barker of Lushill, CL 6.9.2012; red brick Edwardian house, Allied Dunbar management training centre built there 1992 by BDP qv; </text:p>
        <text:p text:style-name="P2"><text:tab/>1965 reconstructed Lushill House, Castle Eaton, for Captain Fred Barker, removed alterations of c1900 by WAH Masters qv; interiors by John Fowler; CL 6.9.2012; </text:p>
        <text:p text:style-name="P2"/>
        <text:p text:style-name="P2">BIRD, WILLIAM FREDERICK Civil engineer and architect, Midsomer Norton, Som, born 1852, MSA, architect to Midsomer Norton UDC in 1902; Methodist, designed Wesleyan Schools, Midsomer Norton, now Primary School, c1900;</text:p>
        <text:p text:style-name="P2"><text:tab/>(1902 Board School, Clutton, Som; BoE Somerset N)</text:p>
        <text:p text:style-name="P2"><text:tab/>1904 WM Sunday Schools and five shops, Faringdon Rd, Swindon £6977; T: Br 28.11.03;</text:p>
        <text:p text:style-name="P2"><text:tab/>1907-8 WM Central Hall, Clarence St, Swindon, SBC 77; closed 1971, dem 1985; brick with Monks Parks stone dressings, Tydeman Bros of Swindon builders; enlarged 1960s; drawings 1903 1614/175 plans 1906 2293/57; </text:p>
        <text:p text:style-name="P2"/>
        <text:p text:style-name="P2">BISHOP &amp; DAY, Swindon see Bishop &amp; Pritchett;</text:p>
        <text:p text:style-name="P2"/>
        <text:p text:style-name="P2">BISHOP &amp; ETHERINGTON-SMITH Architects, Duke St, St James's, London; firm did minor alts to Hyde Park Hotel in 1920s acc to Survey of London;</text:p>
        <text:p text:style-name="P2"><text:tab/>1913 ?alts Keevil Manor for Major-Gen JBB Dickson; plans at house are mostly unsigned or signed by E Wingfield Bowles heating engineer but one bedroom plan is signed B&amp;E-S April 1913; also one ground-floor plan pre-alteration 1912 signed by Douglas Stewart qv; </text:p>
        <text:p text:style-name="P2"/>
        <text:p text:style-name="P2">BISHOP &amp; FISHER, Architects, Swindon; see Bishop &amp; Pritchett; surveyors in 1931 dir; </text:p>
        <text:p text:style-name="P2"/>
        <text:p text:style-name="P2">BISHOP &amp; PRITCHETT Architects, surveyors, auctioneers Regent Circus, Swindon, c1893-1913, previously Bishop &amp; Day c1885-93; Charles Bishop FSI FAI born 1855 at Ilminster, Som; <text:s/>Ellis H Pritchett FRIBA died about 1905; <text:s/>Ellis H Pritchett involved in cases SA 28.9.95 and 29.9.99 re licensing; <text:s/>Ernest Bishop FSI also a partner; firm was Bishop and Fisher (B&amp;F) by 1906, auctioneers &amp; valuers, estate agents &amp; surveyors in 1931 dir with Horace R Fisher, auctioneer; ; </text:p>
        <text:p text:style-name="P2"><text:tab/>1890 offices, 35 Regent Circus Swindon; WBR2; dem;</text:p>
        <text:p text:style-name="P2"><text:tab/>1891-2 Swindon Steam Laundry, Aylesbury St, Swindon; Ellis H Pritchett architect for conversion of the Aylesbury Dairy; SA 26.12.91; </text:p>
        <text:p text:style-name="P2"><text:tab/>1891 offices, 36 Regent Circus, Swindon; WBR 2; CB initials; for selves; B&amp;P</text:p>
        <text:p text:style-name="P2"><text:tab/>1893 Victoria Printing Works, County Rd, Swindon; WBR 2;</text:p>
        <text:p text:style-name="P2"><text:tab/>1895 Infant school and master's house, Highworth; T SA 22.6.95; same as Board School, Shrivenham Road, Br 1895a 494 and 1895b 55 and 93; plans F8/816/4 brick with Ruabon terracotta from JC Edwards; Joseph Thomas of Highworth builder £3040; </text:p>
        <text:p text:style-name="P2"><text:tab/>1896 Ernest Bishop and Mr Fisher, architect, from B&amp;P gave evidence in a case over delapidations to Post Office, Bath St, Swindon, SA 11.7.1896; </text:p>
        <text:p text:style-name="P2"><text:tab/>1897-1904 Higher Elementary School, Euclid St, Swindon; C Williams builder went bankrupt; Higher Grade School 1897 probably by B&amp;P see Br 1902b 158, AB; </text:p>
        <text:p text:style-name="P2"><text:tab/>1897 houses, The Sands, Bath Rd, Swindon; WBR2</text:p>
        <text:p text:style-name="P2"><text:tab/>1899 proposed hotel, Princes St and Clarence St, New Swindon SA 1.9.99 EH Pritchett produced plans; dem or not built;</text:p>
        <text:p text:style-name="P2"><text:tab/>1900-03 Prince of Wales Hotel, Andover Rd, Ludgershall; 3270/2 accounts; for Strong &amp; Co, brewers, £8810; <text:s/></text:p>
        <text:p text:style-name="P2"><text:tab/>1902 enlarged Infants School, Clarence St Schools, Swindon Br 1902a 652;</text:p>
        <text:p text:style-name="P2"><text:tab/>1904 service wing, Tockenham Manor for Gerard Buxton of Icklingham, Mildenhall, Suffolk; G4/760/79; large neo-Jacobean; <text:s/></text:p>
        <text:p text:style-name="P2"><text:tab/>1908 extension to Ashford Road, Kingshill, Swindon; AJ Colborne builder; WBR2; B&amp;F;</text:p>
        <text:p text:style-name="P2"><text:tab/>1908 extensions Kingshill building estate, Swindon; B&amp;F; AJ Colborne builder;</text:p>
        <text:p text:style-name="P2"><text:tab/>1913 Christ Church Hall, Devizes Rd, Swindon G24/760/ 2492; now Salvation Army; </text:p>
        <text:p text:style-name="P2"><text:tab/>1928 alts to Town Hall, The Square, Old Swindon for Freemasons, first-floor chamber, and outside stairs against E side of tower for access to Rink Cinema in former roller-skating rink; plans WSHC by B&amp;F printed in Denis Bird booklet on The Square;</text:p>
        <text:p text:style-name="P2"><text:tab/>1930 pulpit, St Barnabas, Gorse Hill, Swindon, designed 1928 by WAH Masters qv, who died, taken over by B&amp;F; guide book; £125;</text:p>
        <text:p text:style-name="P2"><text:soft-page-break/></text:p>
        <text:p text:style-name="P2">BLACKFORD &amp; SON Contractors, Calne. JH Blackford +1949 wrote history of Cherhill village;</text:p>
        <text:p text:style-name="P2"><text:tab/>1928-9 adds Seagry House, for Countess Cowley; plans WSHC; inc making a dining-room of a back kitchen in an outbuilding with cross-gabled roof and dove-lantern G3/760/705 1926, and gabled addition to front for new kitchen continuing design of adjoining C17 piece; ?dem after fire in 1949;</text:p>
        <text:p text:style-name="P2"><text:tab/>1933 alts including infilled carriage arch, Lansdowne Arms, Calne for Trust House Hotels; NWH 7.11.33, three-storey stables converted to garages; G18/760/119; <text:s/></text:p>
        <text:p text:style-name="P2"><text:tab/>1935 alts to cottage near Manor Farm, Compton Bassett for Captain Feilding Johnson G£/760/866 ; thatched; new windows on one side; </text:p>
        <text:p text:style-name="P2"><text:tab/>1937 alts Rudloe Manor, Box for Count Raben, T Mowl report 2022;</text:p>
        <text:p text:style-name="P2"><text:tab/>1937 contrs All Saints ch, Southbrook St, Swindon; PH Thomas qv architect; WBR2;</text:p>
        <text:p text:style-name="P2"><text:tab/>1949-50 proposed repairs Farley ch, by Robert Potter estimate £747/18/0s, possibly not done until 1955-7; 2569/24; <text:s/></text:p>
        <text:p text:style-name="P2"/>
        <text:p text:style-name="P2">BLACKING, WILLIAM HENRY RANDOLL 21 The Close, Salisbury 1889-1958, pupil of JN Comper, worked with Christopher Webb qv fellow pupil of Comber from c1919 to 1926 then moved to Salisbury; repaired numerous churches in Wilts, 1933-9, listed in WBR; Robert Potter qv was partner by 1949;</text:p>
        <text:p text:style-name="P2"/>
        <text:p text:style-name="P2"><text:tab/>(1920 War memorial, Arlingham ch, Glos, BoE)</text:p>
        <text:p text:style-name="P2"><text:tab/>(1926-7 Christ Church, Litton, Derbys; H&amp;F)</text:p>
        <text:p text:style-name="P2"><text:tab/>(1930 rest Bicknoller ch, Som; SC notes says 1920s; ?the very nice furnishings of 1930, pulpit, organ, organ screens (W and S sides of NE chapel), stalls, rails;</text:p>
        <text:p text:style-name="P2"><text:tab/>(1930 rest Lynch chapel, West Lynch, Som; E window by C Webb; Huish of Porlock bldr; panelling made up of box pews from Selworthy and organ-gallery contains balustrading from Selworthy ch; </text:p>
        <text:p text:style-name="P2"><text:tab/>(1930 Church of Resurrection, Drayton, Portsmouth, Hants; H&amp;F; East Cosham)</text:p>
        <text:p text:style-name="P2"><text:tab/>(1931 font and cover, St Albans Abbey, Herts; RA 1937 exh)</text:p>
        <text:p text:style-name="P2"><text:tab/>(1931 reredos and chancel alts, Porlock ch, Som; rearrange choir seating, new reredos and triptych, oak rails and new side chapel w oak communion table; reredos with painted figures by Mowbray &amp; Co, triptych above painted by Christopher Webb; conts WJ Cooksley and W Huish of Porlock; SRO faculty D/D/cf/1930/71; did WHRB also design font cover and similar font cover at Selworthy?;</text:p>
        <text:p text:style-name="P2"><text:tab/>1933 reps Wilton ch; WBR; ?Wilton Old church; </text:p>
        <text:p text:style-name="P2"><text:tab/>1933 vestry, organ chamber, Nunton ch; plans 1933 D1/61/77/24; new NE addition; </text:p>
        <text:p text:style-name="P2"><text:tab/>1933 alts chancel, Netheravon ch, new oak kneelers, reset Victorian glass of E window on clear ground, move stalls to W of chancel arch, lengthen communion table, remove stained glass from clerestory and W windows, new oak door in blocked priest's doorway; D1/61/77/41; </text:p>
        <text:p text:style-name="P2"><text:tab/>(1933 repairs spire Porlock ch, Som; ICBS; Times 8.3.33; RL: cf also 1931;</text:p>
        <text:p text:style-name="P2"><text:tab/>1934 rest Donhead St Mary ch; WBR;</text:p>
        <text:p text:style-name="P2"><text:tab/>1934 rest West Lavington ch; WBR</text:p>
        <text:p text:style-name="P2"><text:tab/>1934 rest Devizes St James ch; and 1939; WBR;</text:p>
        <text:p text:style-name="P2"><text:tab/>(1934 tower screen, pews etc, Backwell ch, Som; AFtext;</text:p>
        <text:p text:style-name="P2"><text:tab/>(1934 St Augustine, Bexhill, Sx; H&amp;F)</text:p>
        <text:p text:style-name="P2"><text:tab/>(1934 Silver-bronze cross, Wookey ch, Som; to EA Alexander +1915, stolen 1991; ch guide; </text:p>
        <text:p text:style-name="P2"><text:tab/>(1934-5 rest chapel, St John Almshouses, Sherborne, Dorset; WG 29.3.35;</text:p>
        <text:p text:style-name="P2"><text:tab/>(1934-5 alts St Mary, Littlehampton, Sx; DoE) <text:s/></text:p>
        <text:p text:style-name="P2"><text:tab/>1935 altar in S transept, Downton ch with cross and candlesticks, £153/17/0d D1/61/81/16; all gone?;</text:p>
        <text:p text:style-name="P2"><text:tab/>1935 adds Lady Chapel, Tisbury ch 1226/51;</text:p>
        <text:p text:style-name="P2"><text:tab/>1935 alts, Donhead St Andrew ch, desk, kneelers to replace communion rail, and lectern; lectern survives; D1/61/82/43; also move organ, move font, reinstate chancel step; many fittings removed in 2019 reordering;</text:p>
        <text:p text:style-name="P2"><text:tab/>(1935-7 reredos and screen, Sheffield Cathedral, Yorks; BoE) </text:p>
        <text:p text:style-name="P2"><text:tab/>(1936 beautiful altar rail with gates and figures in high relief to be made in bronze under Mr RB, ?where; TC 10.6.36, ?Taunton; </text:p>
        <text:p text:style-name="P2"><text:tab/>1936 work Semington ch; WBR;</text:p>
        <text:p text:style-name="P2"><text:tab/>1936 work St Martin ch, Salisbury; WBR; reredos painted by Christopher Webb; </text:p>
        <text:p text:style-name="P2"><text:tab/>1936 rest Fittleton ch; WBR; alts to chancel D1/61/83/52</text:p>
        <text:p text:style-name="Standard"><text:span text:style-name="T7"><text:tab/>1936 chancel alts Calne ch; WBR, plans WSHC D1/61/83/46, lowered base of reredos, designed two standing </text:span><text:span text:style-name="T7">candlesticks and two altar candlesticks in silvered bronze, also lengthened altar, and repaved sanctuary in stone and </text:span><text:span text:style-name="T7">designed lettering for memorial to Henry 6</text:span><text:span text:style-name="T28">th</text:span><text:span text:style-name="T7"> M of Lansdowne dated 23.5.36;</text:span></text:p>
        <text:p text:style-name="P2"><text:tab/>1936 altar and reredos, Edington ch; WBR WSHC D1/61/83/47; reredos painted with centre relief and four statues by Christopher Webb; plans WSHC; previous altar moved to N aisle?; </text:p>
        <text:p text:style-name="P2"><text:soft-page-break/><text:tab/>1936 work Netheravon ch; WBR</text:p>
        <text:p text:style-name="P2"><text:tab/>1936 work Dinton ch; WBR;</text:p>
        <text:p text:style-name="P2"><text:tab/>1937 rest Broad Town ch; WBR; WSHC PR/1851/15 corresp re work 1936-7; renew roofs and floors, replace pews with chairs, new pulpit, lectern and stalls; reopened 20.9.37, £1000;</text:p>
        <text:p text:style-name="P2"><text:tab/>1937 rest Mere ch; WBR;</text:p>
        <text:p text:style-name="P2"><text:tab/>1937 rest Downton ch; WBR</text:p>
        <text:p text:style-name="P2"><text:tab/>1937 rest Little Cheverell ch; WBR;</text:p>
        <text:p text:style-name="P2"><text:tab/>1937 parsonage, Fittleton; WBR, plans CC/E/41 1937 and G10/760/328 1938; ?plans for unex new parsonage;</text:p>
        <text:p text:style-name="P2"><text:tab/>1937 adds Salisbury Theological College, 19 The Close Salisbury; website; study bedrooms and a meeting-room, now Common Room on NW end of William Butterfield rear range; now Sarum College; G23/760/1042 1936 plans, brick second floor tile-hung, Wort &amp; Way builders; </text:p>
        <text:p text:style-name="P2"><text:tab/>(1937 RC church, Chandlers Ford, Hants; C20 RC churches survey; 1937-8 consec 10.3.38)</text:p>
        <text:p text:style-name="P2"><text:tab/>(1937 reredos, St Saviour ch, Eastbourne, Sx; DoE)</text:p>
        <text:p text:style-name="P2"><text:tab/>1938 rest Tisbury ch; WBR; D1/61/87/95; </text:p>
        <text:p text:style-name="P2"><text:tab/>(1938 Chancel screen, Bruton ch, Som; SRO D/D/cf/1938/119; NADFAS says Harold S Rogers qv also involved; </text:p>
        <text:p text:style-name="P2"><text:tab/>1938 English altar, Holy Trinity ch, Bradford on Avon, Wilts; also refurb Kingston chapel; further work in 1958; Kingston Chapel later stripped out, now vestry; guide book; WBR; English Altar dismantled 2016; </text:p>
        <text:p text:style-name="P2"><text:tab/>(1938 rest Wellington ch, Som; pews reduced, poppyheads sawn off, Lady Chapel created in S chancel aisle, prev housing organ and Popham tomb; </text:p>
        <text:p text:style-name="P2"><text:tab/>1938-9 new parsonage, Garston, Great Cheverell; VCH later called Beech End; plans CC/E/33;</text:p>
        <text:p text:style-name="P2"><text:tab/>(1939 Tower screen and font-cover, Porlock ch, Som; D/D/cf/1939/21 WHRB of 21 The Close, Salisbury; Huish &amp; Son and Cooksley &amp; Son contrs;</text:p>
        <text:p text:style-name="P2"><text:tab/>(1938 St Edward ch, Chandlers Ford, Hants; H&amp;F)</text:p>
        <text:p text:style-name="P2"><text:tab/>(1938 St Alban ch Eastfield, Northampton; H&amp;F)</text:p>
        <text:p text:style-name="P2"><text:tab/>1939 rest Devizes St John ch; plans D1/61/88/87; mostly not executed, new English altar, triptych reredos for SE chapel; move chancel rails to SE chapel, remove encaustic tiles from chancel, set back stalls in crossing, remove front nave seats, remove pews from S transept and glass from S transept S window;</text:p>
        <text:p text:style-name="P2"><text:tab/>1940 report on Mildenhall ch, with later correspondence on bells 3609/13;</text:p>
        <text:p text:style-name="P2"><text:tab/>(1947 unex plan to rest All Saints ch, Clifton, Bristol after bombing, BRO P/ASC/Pl/27; eventually rebuilt by Robert Potter to modern design;)</text:p>
        <text:p text:style-name="P2"><text:tab/>1948 restored medieval font to Semley ch, new setting; ch guide; </text:p>
        <text:p text:style-name="P2"><text:tab/>1950 choir pulpit, Salisbury Cathedral <text:s/>in memory Bishop Lunt <text:s/>+1948, replaced one by GG Scott; NBG 102;</text:p>
        <text:p text:style-name="P2"><text:tab/>1955 chapel furnishings, Godolphin School, Salisbury; plans at Godolphin; new altar;</text:p>
        <text:p text:style-name="P2"><text:tab/>(1957 font cover, Wellington ch, Som) </text:p>
        <text:p text:style-name="P2"><text:tab/>1958 work, Holy Trinity ch, Bradford on Avon; probably removed in 2016 reordering; </text:p>
        <text:p text:style-name="P2"><text:tab/>1958 font cover, Calne ch D1/61/107/61; </text:p>
        <text:p text:style-name="P2"><text:tab/></text:p>
        <text:p text:style-name="P2">BLACKMORE, A.S.G. Architect, West Ashton; trained Nottingham School of Architecture, various plans for projects in in Wilts 1948-94, WHSC 3594; author Index of composers; </text:p>
        <text:p text:style-name="P2"/>
        <text:p text:style-name="P2">BLACKWELL, A.G. Builder, Swindon, built houses 1920-37; WBR2</text:p>
        <text:p text:style-name="P2"/>
        <text:p text:style-name="P2">BLACKWELL, ELIZABETH Cadenham Manor, Foxley; 1913-2000, widow of A Blackwell of Oxhey Grange, Watford, of Crosse &amp; Blackwell family, killed in war, owner of Cadenham from 1945 onwards; inf Martin Nye, Cadenham Manor, married to her grand daughter; </text:p>
        <text:p text:style-name="P2"><text:tab/>1945ff designed interiors, gardens and outbuildings at Cadenham Manor Foxham, designs drawn up by Leslie Eden draughtsman at Crowthers, London;</text:p>
        <text:p text:style-name="P2"/>
        <text:p text:style-name="P2">BLACKWELL, JOHN. Hungerford. 1775-1841. Superintending engineer Kennet &amp; Avon Canal 1806-41, MICE 1833; lived at Foxhanger House, Rowde. Employed 1802-3 under John Thomas qv previous resident engineer; succeeded by his son Thomas Evans Blackwell (1819-63) qv. Probably the Mr Blackwell engineer sent by directors of K&amp;A to study railway lines in N of England in late 1820s; died 1840 acc to Crofton Story; </text:p>
        <text:p text:style-name="P2"><text:tab/>1836 ?made reservoir for Tottenham House, Savernake; Crofton Story;</text:p>
        <text:p text:style-name="P2"><text:tab/>1836 Wilton Reservoir, Crofton, to hold water for the Crofton Pumping Station nearby; DoE list description of the outfall, <text:s/>Crofton Story reservoir proposed 1835, dam reconstructed 1993; </text:p>
        <text:p text:style-name="P2"><text:tab/></text:p>
        <text:p text:style-name="P2">BLACKWELL, THOMAS EVANS engineer 1819-63. Engineer to Kennet &amp; Avon canal from 1841-52 (1840-57?} in succession to his father John Blackwell 1775-1841 qv, born Devizes, started work in 1835 on canal. TEB saw end for canals and recommended to the canal directors to convert it to a railway line; consultant Severn &amp; Wye Railway; <text:soft-page-break/>engineer to Bristol docks 1852-7 (1852-5?), to Grand Trunk Railway of Canada 1857-62; died London 1863; Assoc of ICE 1839, obituary ICE 1864; </text:p>
        <text:p text:style-name="P2"><text:tab/>1836ff employed by John Blackwell on care and maintenance of K&amp;A Canal Crofton to Newbury section; The Crofton Story; </text:p>
        <text:p text:style-name="P2"><text:tab/>(1840-1 realigned Kennet &amp; Avon canal at Bath for new railway, with IK Brunel and Mr Frere, resident engineer GWR; </text:p>
        <text:p text:style-name="P2"><text:tab/>1841-57 Superintendent engineer Kennet &amp; Avon Canal in succession to father (?1840), The Crofton Story; finally resigned 1857 for Canada post; ?1841-52; replaced one of the Boulton &amp; Watt engines 1842 at Crofton with unknown engine perhaps from Semington; new engine by Harvey &amp; Co of Hayle Cornwall installed 1845-6 and additional boiler house against W wall of engine house; <text:s text:c="2"/></text:p>
        <text:p text:style-name="P2"><text:tab/>1845 prepared plans for new railway on line of Kennet &amp; Avon Canal, opposed by GWR; </text:p>
        <text:p text:style-name="P2"><text:tab/>(1852 unex plans railway Bristol to Avonmouth</text:p>
        <text:p text:style-name="P2"><text:tab/>(1853 unex plans railway Bristol to New Passage across Severn; </text:p>
        <text:p text:style-name="P2"/>
        <text:p text:style-name="P2">BLAGG, W.F.</text:p>
        <text:p text:style-name="P2"><text:tab/>1937 Warminster Gas Co offices, 82 Market Place, Warminster; D Howell, Warminster in old photographs; opened 12.11.37; neo-Georgian; </text:p>
        <text:p text:style-name="P2"/>
        <text:p text:style-name="P2">BLAKE, EDWARD C SCOTT Architect London; of Waring &amp; Blake qv</text:p>
        <text:p text:style-name="P2"><text:tab/>(1855 plans parsonage, Folke, Dorset D1/11/124 ECS Blake)</text:p>
        <text:p text:style-name="P2"><text:tab/>1864 add Vicarage, Ham; D1/11/162; replaced W end with a larger brick cross-wing;</text:p>
        <text:p text:style-name="P2"/>
        <text:p text:style-name="P2">BLAKE, EDWIN Builder Swindon built houses c1923-39;WBR2</text:p>
        <text:p text:style-name="P2"/>
        <text:p text:style-name="P2">BLAKE, MARTIN Architect, 4 Miles's Bldngs, Bath. Martin Blake Associates, MBA. Nick Tomlinson qv worked for firm.</text:p>
        <text:p text:style-name="P2"><text:tab/>20?? refurb C16 farmhouse, Wilts; website; L-plan cotswold stone; </text:p>
        <text:p text:style-name="P2"><text:tab/>(20?? rest of Grade II* country house in Wales, ?Plas Llansteffan, Carms)</text:p>
        <text:p text:style-name="P2"><text:tab/>(20?? conversion County Court, Swansea, Glam; website)</text:p>
        <text:p text:style-name="P2"/>
        <text:p text:style-name="P2">BLAKE, ROBERT Builder.</text:p>
        <text:p text:style-name="P2"><text:tab/>1831 Rectory, Orcheston St George; D1/11/65 plans for alterations at back, but cost £965/1/4½d suggests major rebuilding; <text:s/>DoE; </text:p>
        <text:p text:style-name="P2"/>
        <text:p text:style-name="P2">BLAKE, WILLIAM GEORGE Builder Swindon. WG Blake &amp; Sons built houses 1923-35; WBR2;</text:p>
        <text:p text:style-name="P2"/>
        <text:p text:style-name="P2">BLAKELY &amp; CO, Liverpool. Manufacturer of prefabricated buildings; </text:p>
        <text:p text:style-name="Standard"><text:span text:style-name="T7"><text:tab/>1904? temporary corrugated iron school, Oxenwood, Fosbury for Alfred Huth of Fosbury House; inf Ivor </text:span><text:span text:style-name="T7">Slocombe: the Council got estimates for such a temporary school. They seem to have fixed on a tender from </text:span><text:span text:style-name="T9">Blakely and Co</text:span><text:span text:style-name="T7"> of Liverpool for a corrugated iron building at a cost of £154. It would be wooden framed and covered in galvanised corrugated iron sheets. The interior would be lined with match-board stained oak colour. Felt would be placed in the cavity. Eventually it was decided that Huth would put up the temporary building and the Council would rent it until the new school was ready. </text:span><text:span text:style-name="T41">Both those buildings still exist. The school was built at Oxenwood and opened in 1905 - now an Outdoor Pursuits centre. The temporary school seems to be the one now occupied by Robert Kime (at least it is a corrugated iron building and is said to have been the village hall). Pictures of both buildings can be seen on internet.</text:span></text:p>
        <text:p text:style-name="P17"/>
        <text:p text:style-name="P2">BLANCHARD, GEORGE</text:p>
        <text:p text:style-name="P2"><text:tab/>1817 parsonage, Rowde; WBR; plans WSHC D1/11/31 do not resemble present house N of churchyard; <text:s/></text:p>
        <text:p text:style-name="P2"/>
        <text:p text:style-name="P2">BLANDFORD, HENRY Surveyor to Trowbridge Turnpike Trust 1847-70; KR; see Blandford &amp; Smith; a Henry Blandford, civil engineer assisted Rev John Merewether, Dean of Hereford, in tunnelling into Silbury Hill in 1849; Henry Blandford of Rowde, surveyor, 1850 dir; Henry Blandford of Seend fl 1863-72; </text:p>
        <text:p text:style-name="P2"><text:tab/>1854-7 Mr Blandford surveyor to Chippenham Improvement Surveyors, involved in design of extension of sewage system N of Town bridge; VCH; </text:p>
        <text:p text:style-name="P2"><text:tab/>1861 Union Street almshouses, Trowbridge; by Blandford &amp; Smith BoE; with the pair of vergers' houses on Church Street; ?with William Smith qv;</text:p>
        <text:p text:style-name="P2"><text:tab/>1863 contractor GWR (WS&amp;W Railway) for Devizes branch; Henry Blandford of Seend; PRO RAIL 252/634; </text:p>
        <text:p text:style-name="P2"><text:tab/>1872 remaking carriage road to Chalcot House, Dilton Marsh, near Westbury HB of Seend, 540/207;</text:p>
        <text:p text:style-name="P2"><text:tab/>187 <text:s/></text:p>
        <text:p text:style-name="P2"><text:soft-page-break/></text:p>
        <text:p text:style-name="P2">BLANDFORD &amp; SMITH Architects Trowbridge. Henry Blandford &amp; - Smith; Henry Blandford, surveyor to the Trowbridge Turnpike Trust, 1847-70; ?with William Smith qv;</text:p>
        <text:p text:style-name="P2"><text:tab/>1861 Union Street almshouses, Union St, Trowbridge; BoE; with attached pair of vergers' houses are facing onto Church Street;</text:p>
        <text:p text:style-name="P2"/>
        <text:p text:style-name="P2">BLENMAN-BULL, WILLIAM RALPH Architect, Malmesbury House, Salisbury; son of Edward J Bull, farmer; Ralph Blenman-Bull, cf CL 19.10.1961 article on Malmesbury House; married 1956, died 1962 aged 55 buried Salisbury Cathedral; </text:p>
        <text:p text:style-name="P2"><text:tab/>1957 Dayspring House, Great Durnford; GI; for R Carrow; brick with mansard roof, one and a half storeys; </text:p>
        <text:p text:style-name="P2"><text:tab/>(1960 Middleton House, Milton Abbey School, Dorset; GI)</text:p>
        <text:p text:style-name="P2"><text:tab/></text:p>
        <text:p text:style-name="P2">BLIZARD, JOHN HENRY Engineer, 29 Market Place, Salisbury, AMICE FSI MRSanInst; of Lemon &amp; Blizzard civil engineers, architects and surveyors, Salisbury, Southampton and 11 Victoria St, London; </text:p>
        <text:p text:style-name="P2"><text:tab/>1910-12 Parish Room, Redlynch; £400; P Millington, St Mary Redlynch church history, 1999; </text:p>
        <text:p text:style-name="P2"/>
        <text:p text:style-name="P2">BLOMFIELD, ARTHUR CONRAN, Architect, London, son of Sir Arthur W Blomfield qv; 1863-1935, worked for father as Sir Arthur Blomfield &amp; Sons to 1899 with brother Charles J Blomfield; architect to Bank of England, Grocers Company, Edward VII Sandringham estate; designed Oundle School memorial chapel 1922; obit RIBAJ 16.1.36; </text:p>
        <text:p text:style-name="P2"><text:tab/>1893-4 Gates and lodge, Chilton Lodge, Chilton Foliat; Br 1893a 464, Br 1894a 156; Sir Arthur Blomfield made additions to Chilton Lodge (just in Berks) in 1890-2 for Sir William Pearce; </text:p>
        <text:p text:style-name="P2"/>
        <text:p text:style-name="P54">BLOMFIELD, Sir ARTHUR WILLIAM. Architect, 1 Henrietta St London (1872); 1829-99, son of Rev Charles Blomfield 1786-1857 Bishop of London; pupil of PC Hardwick, in practice from 1856, VP RIBA 1886, knighted 1889 (?1899), RIBA Gold Medal 1891, Thomas Hardy was in his office. Numerous churches: St Luke Torquay 1861; All Saints Windsor 1863-4; Upton on Severn 1878-9; Selwyn Coll Cambridge 1882-9; St Andrew Gt Malvern 1885; Royal College of Music Kensington 1890-4; Malvern College chapel 1897-9. AWB continued several works of GE Street after Street died in 1881 including Marlborough College and Salisbury Cathedral; <text:s/>firm continued as Sir AW Blomfield &amp; Sons with Charles James Blomfield 1862-1932 and Arthur Conran Blomfield qv 1863-1935. </text:p>
        <text:p text:style-name="P54"><text:tab/>1861 rest Lacock ch; WBR; reopened WI 12.12.61 new pulpit, desk, iron lectern, transept roofs, N transept window, font, vestry screened off in S transept; B Mullings qv of Devizes builder; ICBS £772; DWG 12.12.61 reseated, refloored, nave arches scraped, galleries in N transept taken down and that part of church called Gale's Cottage taken down; N &amp; S transepts reroofed and by removal of plaster two fine arches brought to view; tower opened out only partially, regret W gallery remains, font of Bath stone on serpentine marble cols gift of the architect; S transept restored by HB Caldwell of Lackham, pews with handsome poppyhead ends; lectern and alms boxes gift of Mrs HG Awdry; the chancel remains to be restored and beautiful arch into the Talbot chapel should be opened; Rev Arthur Blomfield (1827-96) was curate at Lacock 1854-64 and instrumental in finding an architect, WHFT correspondence; Br 21.12.61 transept seats of oak, this aisle restored by Mr Caldwell of Lackham, <text:s/>new font replaced an urn of black marble, still more to be done Talbot chapel and chancel untouched, glaring E window, two large pews stuck into chancel arch; work done by Mullings of Devizes and Gale of Lacock; </text:p>
        <text:p text:style-name="P54"><text:tab/>1865 rest Grittleton ch, for Sir John Neeld Bt, reopened DWG 5.10.65; new chancel with 3-lt E w, reredos with mosaic by Heaton &amp; Butler with 4 Evangelists symbols, Elizabethan pulpit restored, new Caen stone tower screen, gas-lights around arcade piers; 1865-6 WBR;<text:tab/></text:p>
        <text:p text:style-name="P54"><text:tab/>(1870-1 nave &amp; chancel St John ch, Bathwick, Bath; ICBS; add to CE Giles ch of 1860-2; 1869 SRO; also 1879 baptistery addition by AWB; 1869-71 MF, added octagonal upper stage and spire to tower, and new nave &amp; chancel also arcade to original ch; ill interior 1872 Archiseek site;</text:p>
        <text:p text:style-name="P54"><text:tab/>1871-2 rest Hullavington ch; WBR; plans WSHC PR/1622/22; rebuilt lean-to S aisle and S porch, keeping S porch archway, new aisle windows, replaced the W tower 1880;</text:p>
        <text:p text:style-name="P54"><text:tab/>1872 chancel, Luckington ch, BoE; plans BRO EP/6/2/160 new roofs chancel and side chapel; new E window 'more in accordance with the date of the greater part of the building' restore pulpit removing sounding board; new tower lancets on N; plans show proposal to remove Perp tower top and replace it with a steep pyramid roof, also one new S chapel window matching the other; reopened DWG 6.6.72, chancel rebuilt from foundations and chancel chapel restored with new EE S window replacing a Perp one; old pulpit restored, new iron and brass rails; reredos of tiles, Devonshire marble step, Siena marble panels; Devonshire marble column shafts in windows; slate shafts replace Purbeck ones in chancel S arcade; patterned quarries in windows; </text:p>
        <text:p text:style-name="P54"><text:tab/>1876 rest East Knoyle ch; BoE; reopened SWJ 20.5.76; plans 1875 D1/61/26/16 reseat and refit and erect organ chamber; ?removed gallery, added reredos; ?organ chamber is added to N transept?;</text:p>
        <text:p text:style-name="P54"><text:tab/>1876-7 rest Collingbourne Ducis ch, except chancel rest by GE Street; WBR; MT 24.11.77 reopened, chancel rebuilt 1856 by Street preserving old windows, rest now done, stonework restored, new chancel arch, roof raised to <text:soft-page-break/>old pitch or above it to agree with Street's chancel, N wall mostly rebuilt, one additional window centre N aisle, new porch replacing a brick one, organ chamber added, pulpit by AWB carved by Thomas Earp qv, in oak on stone base; old font kept; altar of 1856 by Street, hangings in place of reredos by Street, Minton tiles in chancel, one chancel stained window to Rev H Wilson and wife; John Wooldridge of Hungerford builder, £1300; plans D1/61/28/3 1877 £1200 includes design for pews; new desk, pulpit, restore font; </text:p>
        <text:p text:style-name="Default_20_Text"><text:span text:style-name="T7"><text:tab/>1881 ?St Paul ch, Edgeware Rd, Swindon; error, nave by BE Ferrey qv 1881 and John Bevan designed chancel </text:span><text:span text:style-name="T7">1883, 1</text:span><text:span text:style-name="T28">st</text:span><text:span text:style-name="T7"> pr Br 43 1884; dem; <text:s/></text:span></text:p>
        <text:p text:style-name="P54"><text:tab/>1882-3 involved with Museum Block, Marlborough College, designed by GE Street, built after his death by AE Street with AWB; WBR; BoE; plans are said to be by AES and AWB but GES may have made initial designs as project began in 1875; the bursar of the time said that AWB was the designer; </text:p>
        <text:p text:style-name="P2"><text:tab/>1882ff cathedral architect, Salisbury Cathedral; <text:s/>appointed SCM 20.10.82, accepted SCM 7.12.82, WG 10. 11.82; restored tower and spire 1896-8, great progress on tower and spire, WG 20.11.96; £15,000 required for tower &amp; spire, WG 28.2.96; WG 13.8.97; gasoliers <text:s/>in the choir designed 1882 (??), on bases of walnut, the surface decorated with embossed and saw-pierced solid silver; organ of 1876-7 has case by AE Street qv of 1882, but minor <text:s/>alterations by AWB 1883 and 1892, implying that AWB rapidly took over GE Street jobs from from AES, case made by A Robinson, architectural carver, Broad St, Bloomsbury, £930, 1883 additional £44 estimate from A Robinson for a new staircase and other extra work; minor alts to organ case SCM 27.8.92 £45; designed monument to Bishop Moberly +1885 S choir aisle, carved by Thomas Nicholls; 1896 designed reredos in Trinity Chapel Late Gothic style in wood, painted by CE Buckeridge; restoration of spire 1895-6 £13,649, SC1 33; after his death Sir Arthur Blomfield &amp; Sons continued as Cathedral architects to 1906, C.J. Blomfield qv being appointed in 1900, SCM 5.6.00, his contract not renewed SCM 31.12.06; ?work on spire continued as Messrs Frankland Phillips paid £803 in 1903 owed for work on the spire; </text:p>
        <text:p text:style-name="P2"><text:tab/>1884 rest Donhead St Mary ch; WBR; VCH; presumably roofs, E window, D1/61/32/10 plans;</text:p>
        <text:p text:style-name="P2"><text:tab/>1885d Bishop Moberly monument, S choir aisle, Salisbury Cathedral; NBG 131, Thomas Nicholls sculptor; <text:s/></text:p>
        <text:p text:style-name="P2"><text:tab/>1886-9 rest St Denys ch, Warminster; BoE; scheme illustrated Br 12.2.87; kept crossing tower, chancel, SE chapel and parts of aisle walls, new arcade and clerestory, nave W end extended by two bays , new transept fronts, new NE organ chamber and vestries; WJ 21.2.89 £8897 subscribed £1200 needed; WJ 22.3.89 reopened, chancel already opened a year ago, interesting Norman recess in E side N transept carefully kept by T Simpson, former clerk of works, and old doorway between vestry and chancel rediscovered and restored, also ancient piscina; new E window and reredos; chancel N window given by HP Jones; SE window reopened with new tracery; N transept N window restored with new masonry, keeping Slade memorial glass; window to Daniell family n transept W restored and lengthened with transom; new window in Lady aisle unveiled last Nov (?SE window); arch from chapel to S transept removed when galleries introduced now restored to former state; encaustic tiles by Godwin; sanctuary steps polished Purbeck marble; organ moved to new chamber; old S porch and part of S wall remains, N wall was too decayed, jambs of old W doorway replaced; new nave hammerbeam roof; sculptured angels by – King, one of Hems best workers, ten in clerestory 12 musician angles below including a banjo; new font gift HP Jones by Hems, of Hopton Wood stone, base surrounded by mosaic of River jordan; H Hems is also making the pulpit; <text:s/>carved figure found in old N wall an angel part of C13 arch, replaced in S wall; chancel £3420, nave £4750; contractor William Strong qv assisted by his son T Strong, - Gaisford sub contr, T Simpson clerk of works until needed for job at Woodford Essex then William Conradi qv, all carving Harry Hems qv, principal employees A Reckes, stone, and G Woollcott wood; J Singer &amp; Sons qv, Frome, supplied chancel screen, rails, gas-fittings and metal work; hinges for N &amp; S doors by C Lucas of Warminster;</text:p>
        <text:p text:style-name="P2"><text:tab/>(1890-2 alts Chilton Lodge, Leverton, Berks for Sir W Pearce, a large NW pavilion, probably the porte-cochere, all removed c1963, VCH, see also AC Blomfield who designed the gates and lodge 1893-4; <text:s/></text:p>
        <text:p text:style-name="P54"><text:tab/>1892 rest Westbury ch; AWB&amp;Sons; WBR from WSHC PR/1427/47 report on fabric 1890-2 by AB; ?what work, possibly altar and chancel fittings, all gone; </text:p>
        <text:p text:style-name="P54"><text:tab/>1895-6 rest spire, Salisbury Cathedral; accounts in SCM c1901 are for 1895-9 paid £14,272/1/4d and £656 to Sir AWB &amp; Sons, and £12,9993 to Thompson of Peterborough, contractors; some work still continuing in 1903-4 under CJB qv; <text:s/>Messrs Frankland Phillips paid £803 in 1903 owed for work on the spire, SCM;</text:p>
        <text:p text:style-name="P2"><text:tab/>1896 reredos Trinity Chapel, Salisbury Cathedral, timber, Late Gothic style painted by CE Buckeridge, now at N end of eastern chapel of N transept; <text:s/>SARA; </text:p>
        <text:p text:style-name="P2"><text:tab/>1897 choir vestry, Boreham ch, Warminster; WBR; </text:p>
        <text:p text:style-name="P2"><text:tab/>1905 rest Fosbury ch, AWB&amp;Sons; WBR; church by SS Teulon qv;</text:p>
        <text:p text:style-name="P2"><text:tab/>1911 ??added canopies to choir stalls, Salisbury Cathedral acc to NBG 99-100; but AWB died 1899; error unless designs had been prepared much earlier, designs were by CE Ponting qv 1911, work only completed in 1925;</text:p>
        <text:p text:style-name="P2"/>
        <text:p text:style-name="P2">BLOMFIELD, CHARLES JAMES Architect 1862-1932, son of Sir Arthur W Blomfield qv worked for father's firm Arthur W Blomfield &amp; Sons, particularly on Salisbury Cathedral for which AWB was architect from 1882 and CJB appointed architect in 1900 and contract not renewed in 1906 (Chapter minutes)</text:p>
        <text:p text:style-name="P2"><text:tab/>1892 rest Westbury ch Wilts; AWB&amp;Sons; WBR; ?what work, possibly altar and chancel fittings, all gone; </text:p>
        <text:p text:style-name="P54"><text:tab/>1895-6 rest spire, Salisbury Cathedral; AWB &amp; Sons, CJB appointed cathedral architect SCM 5.6.00; </text:p>
        <text:p text:style-name="P2"><text:soft-page-break/><text:tab/>1897 choir vestry, Boreham ch, Warminster; WBR;</text:p>
        <text:p text:style-name="P2"><text:tab/>1902-3 repairs spire, Salisbury Cathedral, <text:s/>WWJ 11.7.03, Frankland, Phillips &amp; Co of Abbott Rd, Poplar appointed 1902 to test lightning conductors, recommended copper bands around spire; 4000' of copper used, the longest in the world; old iron bands taken down, and old vane, new one placed with old vane dated 1762, new vane 170 lbs, erected under RD Beaumont clerk of works; payment in 1903 to Frankland Phillips for work on spire £803 SCM; payment CJB 5.1.1904 £36 in connection with spire, £21 in connection with Dean Boyle window; contract with CJB not renewed SCM 31.12.06; </text:p>
        <text:p text:style-name="P2"><text:tab/>1905 rest Fosbury ch, AWB&amp;Sons; WBR; church by SS Teulon qv;</text:p>
        <text:p text:style-name="P2"><text:tab/>1911 ?added canopies to choir stalls, Salisbury Cathedral; unlikely; ?to GG Scott design, or to AWB design, Scott died in 1878, AWB in 1899, CJB dismissed 1906; work proposed in 1911 as memorial to Bishop Wordsworth +1911 halted by war, only completed in 1925 NBG 99-100; </text:p>
        <text:p text:style-name="P2"/>
        <text:p text:style-name="P2">BLOMFIELD, R. &amp; H., Montague Place, London;</text:p>
        <text:p text:style-name="P2"><text:tab/>1902 Boer War memorial tablet, St Denys ch, Warminster, prepared by Robert Strong of Portway, Warminster, SWJ 21.6.02; marble in alabaster border; </text:p>
        <text:p text:style-name="P2"><text:s/></text:p>
        <text:p text:style-name="P2">BLOMFIELD Sir REGINALD Architect, London. 1852-1942 son of Rev GJ Blomfield, grandson of Bishop Blomfield of London, nephew of Sir Arthur Blomfield qv to whom articled 1881-3; RA 1914, Royal Gold Medal 1913; PRIBA 1912-14, knighted 1919, author Formal Gardens in England 1892; History of Renaissance Architecture in England, 1897, History of French Architecture 1911-21; after war designed Menin Gate 1920 and Cross of Sacrifice much used in war cemeteries; </text:p>
        <text:p text:style-name="P2"><text:tab/>1920 War Memorial, churchyard, Calne G18/701/16H; version of Cross of Sacrifice; drawing dated Feb 1920;</text:p>
        <text:p text:style-name="P2"><text:s/><text:tab/>192? War Memorial cross, Military Cemetery, Tidworth; Cross of Sacrifice;</text:p>
        <text:p text:style-name="P2"/>
        <text:p text:style-name="P54">BLORE, EDWARD London. 1787-1879. HC. Topographical artist first, friend of Sir Walter Scott helped w design for Abbotsford 1816ff. Began practice in 1820s, numerous Tudor style country houses and plain Gothic churches. 1824-7 Corehouse, Lanarks; 1826-36 Canford Manor Dorset; 1827-49 surveyor Westminster Abbey; 1828-31 Goodrich Court Herefs for Sir SR Meyrick; 1829-30 N wing Clarendon Press Oxford; 1829-48 alts Lambeth Palace; 1831-2 Pitt Press Cambridge; 1832-7 completed Buckingham Palace; 1833-4 adds Vale Royal Ches; 1837 Combermere Abbey, Ches; 1838-44 Merevale Hall Warw; 1840-5 Worsley Hall Lancs; 1844-8 wk at Marlborough College Wilts; 1846-7 Buckingham Palace front range; retired 1849. </text:p>
        <text:p text:style-name="P54"><text:tab/>(1829 Designs for new house, Butleigh House, Som; unex; SC; not in HC; RIBAD SC 108/3 28/30. Blore says that he will be at Butleigh in letter 5.2.29 to WH Fox-Talbot re alts to Lacock Abbey; Old house was burnt after 1837 and new house built as Butleigh Court 1845-51 by JC Buckler qv;</text:p>
        <text:p text:style-name="P2"><text:tab/>(1828-30 N chapel, Butleigh ch, Som; RL; on site of Symcox chapel of 1608; RIBAD SC 108/3 22, 25-7; </text:p>
        <text:p text:style-name="P2"><text:tab/>1829-30 ?alts Lacock Abbey, Lacock for WH Fox-Talbot; WHFT correspondence letter 5.2.29 re preparing designs, but no further letters so not necessarily architect for oriel windows and alts to South Gallery completed c1830; <text:s/>much more correspondence and bills 1827-9 from Henry Harrison qv; </text:p>
        <text:p text:style-name="P2"><text:tab/>1829-32 Town Hall, Market Place, Warminster; 1830 HC, National Gazetteer 1868; 1832 WBR; FS 30.4.30; drawings and spec 1829 Longleat archives Warminster 31 01/06/1839;</text:p>
        <text:p text:style-name="P2"><text:tab/>1830? design for Literary Institution (Literary &amp; Scientific Institute) , Market Place, Warminster; Rev JJ Daniell History of Warminster 1879 suggests designed 1830 with the Town Hall, for site of Plume of Feathers; but not opened until 1838 acc to VCH; 1838 WBR2; no date HC; </text:p>
        <text:p text:style-name="P2"><text:tab/>1831 St Mary Magdalen Hospital Wilton, WBR; Magdalene Hospital 22-32 King St, designed 1828, dated 1831; DoE; rebuilt by Catherine Countess of Pembroke in memory 11<text:span text:style-name="T27">th</text:span> Earl; <text:s/></text:p>
        <text:p text:style-name="P2"><text:tab/>(183? Screen, Bath Abbey, Som; erected by GP Manners qv; dem;</text:p>
        <text:p text:style-name="P2"><text:tab/>183? house at East Knoyle for Seymour family, inf Louise Purdy, ?Knoyle House, dem; </text:p>
        <text:p text:style-name="P2"><text:tab/>1838 Literary Institution, ?later Literary and Scientific Institute, 8 Market Place, Warminster; WBR2; opened 1838 acc to VCH; deed of trust of Warminster Literary Institution 1844 A1/460; ?1836; in HC as buildings on opp corner to TH of 1830-2, but giving no other date; Rev Daniell suggests designed 1830; engraving by N Whittock says erected 1836; includes Nos 8-12 Market Place; </text:p>
        <text:p text:style-name="P2"><text:tab/>183? proposed rebuilding Horningsham ch; 11 drawings Longleat archives Horningsham 27 01/01/1840; unex;</text:p>
        <text:p text:style-name="P2"><text:tab/>1844-8 Marlborough College; buildings added to Castle Inn to form courtyard, two boarding-houses, A House and B House, dining-hall, Lower School 1843, and master's lodge 1845-8, also steam laundry with tall chimney, covered playground in old stable court; HC; WBR; DWG 27.6.44; long hostile article in E 71 April 1849 300-334 partly quoted in MTC 38-43;</text:p>
        <text:p text:style-name="P2"><text:tab/>1850? designs for Knoyle House, East Knoyle for Alfred Seymour who inherited in 1849 a farmhouse which he proposed enlarging to EB plans, not done as Seymour lost money in Somerset &amp; Dorset Railway</text:p>
        <text:p text:style-name="P2"><text:soft-page-break/>A House smaller boarding house on W side of court, 6x6 bays; WG Newton qv altered ground floor windows and front door in 1932 when he made addition to N side; two white oriels added to E front by EH Crocker qv in 1880s; </text:p>
        <text:p text:style-name="P2">B House largest boarding house NE of Castle house 8x8 bays, four storeys; linked by arcades (dem) to Castle House and to Lower School; 3 white timber oriels added in 1880s by EH Crocker qv;</text:p>
        <text:p text:style-name="P2">Lower School 1843 on E side of court replaced 1881 by Museum Block, </text:p>
        <text:p text:style-name="P2">Master's Lodge 1845-8 SE of Castle House; large SE addition after 1860; porch added by W White qv 1862-5; </text:p>
        <text:p text:style-name="P2">Chapel see below 1848; embellished 1871-3 by GF Bodley qv, with new organ; proposed for enlargement by Bodley &amp; Garner 1883-4 but proved too badly built so rebuilt on same site with added chancel and apse 1884-6, </text:p>
        <text:p text:style-name="P2">Dining-hall replaced by Norwood Hall 1961-2 by David Roberts qv; E 1849 said re dining-hall 'it is a wonder, that being a work of Mr Blore, it is not worse', had cast-iron columns, tie-bream roof and painted-on panelling; </text:p>
        <text:p text:style-name="P2">Steam laundry with tall chimney 'cleverly worked out with a sufficient suggestion of the campanile character to be graceful witout being altogether a pretence' E 1849; demolished for Memorial Hall after 1921; </text:p>
        <text:p text:style-name="P2">covered playground in old stable court, gone;</text:p>
        <text:p text:style-name="P2">small hipped Porter's Lodge may not have been Blore's, dem; </text:p>
        <text:p text:style-name="P2">Fives Courts ?by Blore dem for North Block in 1890s;</text:p>
        <text:p text:style-name="P2"><text:tab/>1848 Chapel, Marlborough College, opened WI 5.10.48; EE style; replaced by new chapel 1884-6 by Bodley &amp; Garner qv; in long hostile article in E 71 April 1849 300-334 chapel is 'chief and redeeming element' but heavily criticised: miserably insufficient bell-turret, exterior commonplace and stiff, has no noticeable mistakes, porches much too shallow, no need of both N and S porches, W door added to welcome the cutting winds, windows much too large, come down too low, tracery weak, monials thin, pinnacles exceedingly unsatisfcatory, in detail and proportion, but the mass is on the whole good and dignified; antechapel a vast organ-gallery, with returned stalls for headmaster and others, with seats above reaching nearly to the roof for matrons and servants; <text:s/>base mouldings, hood mouldings etc run in cement; altar of preposterous size 9' long fitted into strange recess compounded of a fireplace and Easter sepulchre, consequently the sideboard aspect predominates; sanctuary wants elevation and depth; E end disfigured with Commandments under sham plaster hoods; good eagle lectern one of Mr Butterfield's we presume; organ gallery presents every variety of architectural immorality both in construction and ornament; quoted in MTC 41-2; <text:s/></text:p>
        <text:p text:style-name="P2"/>
        <text:p text:style-name="P2">BLOTT, EDMIR, error for Blott Kerr-Wilson qv;</text:p>
        <text:p text:style-name="P2"><text:tab/>20?? Shell Grotto, Belcombe Court, Bradford on Avon; HGW; error for Blott Kerr-Wilson qv</text:p>
        <text:p text:style-name="P2"/>
        <text:p text:style-name="P2">BLOUNT, GEORGE LEO WILLIAM Architect, civil engineer, Mitre Chambers, Salisbury; FRIAI; born 1870, pupil Henry Weaver qv, in dirs from 1905; lived at The Cottage, Winterboune Earls; WBR; Firm was Blount &amp; Williamson MRIAI and ARIBA, Crown Chambers, Salisbury in 1920 with – Williamson; Mitre Chambers Salisbury and 5 Duke St Adelphi, London, 1923; 53 Canal Salisbury 1931 dir, FRIAI; </text:p>
        <text:p text:style-name="P2"><text:tab/>1909 chapel, Barnard's Cross House, Barnard St, Salisbury, Barnard's Cross House was an annexe to Diocesan Training College, FS 24.5.09, dedicated 23.10.09; closed 1930, and stained glass including windows by Kempe &amp; Co moved in to chapel at Kings House in 1941-2; chapel still there, backs onto Love Lane; <text:s/></text:p>
        <text:p text:style-name="P2"><text:tab/>1910 enlargement of Girls School as new National School, Cricklade SA 19.1.10; following lines of original given by Major Smyth;</text:p>
        <text:p text:style-name="P2"><text:tab/>1911 organ gallery and organ case, Farley ch; also additional bookrests to choir stalls; D1/61/47/22;</text:p>
        <text:p text:style-name="P2"><text:tab/>1912 RC Garrison ch of St Patrick &amp; St George, South Tidworth; <text:s/>BoE Hants N 487</text:p>
        <text:p text:style-name="P2"><text:tab/>1913 Young Gallery, addition to Public Library, Chipper Lane, Salisbury; 1910 BoE 1975, but dated 1913; </text:p>
        <text:p text:style-name="P2"><text:tab/>1914? school, Oare; AB; school built 1914 acc to VCH; <text:tab/><text:tab/></text:p>
        <text:p text:style-name="P2"><text:tab/>19-- commercial buildings along Station Road, South Tidworth; BoE Hants N 487</text:p>
        <text:p text:style-name="P2"><text:tab/>1920 lychgate, Enford, B&amp;W D1/61/59/26 </text:p>
        <text:p text:style-name="P2"><text:tab/>1920-7 Garrison church, Bulford; Blount &amp; Williamson architects; by GLW Blount ill in Br 27.1.28; WBR; E w by Camm of Smethwick; <text:s/>FS 1920, nave dedicated 1923 rest dedicated 3.11.27 £21000, Mitchell &amp; Sons of Salisbury builders, Bath stone, Precelly (Preseli) slate roof, carved pulpit and stones by Noyes &amp; Green qv of Salisbury, <text:s/>metalwork by Sarum Wrought Iron Works;</text:p>
        <text:p text:style-name="P2"><text:tab/>1923 WH Smith premises, High St, Salisbury, conversion of former Assembly Rooms of 1802; plans not quite as executed, proposed to alter the three first-floor front windows, marked 'disapproved'; G23/760/252; B&amp;W; <text:s/>probably redrawn by B&amp;W?; now Waterstones;</text:p>
        <text:p text:style-name="P2"><text:tab/>1925 rest Sutton Veny ch; WBR;</text:p>
        <text:p text:style-name="P2"><text:s/><text:tab/>1927 addition St Mary's Home, St Martin's Church St, Salisbury; addition to N end with half-hipped roof, lancet windows in style of original, also single-storey corridor addition on W side, GLW Blount; Collins &amp; Son builders, Salisbury; </text:p>
        <text:p text:style-name="P2"/>
        <text:p text:style-name="P2">BLOW &amp; BILLEREY Architects, London see Detmar Blow</text:p>
        <text:p text:style-name="P2"/>
        <text:p text:style-name="P2"><text:soft-page-break/>BLOW, DETMAR JELLINGS Architect 1867-1939, 1885-9 articled to Wilson, Son &amp; Aldwinckle; toured France and Italy <text:s/>with Ruskin 1888-9, on whose advice trained as a stonemason in Newcastle before joining Philip Webb qv in 1891; Lionel F Crane partner 1900-6, Fernand Billerey partner 1906-24 B&amp;B though Blow did very little after became estate manager <text:s/>and private secretary to 2nd D of Westminster 1916, sacked for suspected fraud c1933; lived at Hilles, Glos built by him 1914-17; RIBA Drawings; ASG; Michael Drury, Wandering Architects (WA);</text:p>
        <text:p text:style-name="P2"><text:tab/>189? Pergola garden, Clouds, East Knoyle; Dakers, Clouds, 87; built by William Mallett and estate workmen; <text:s/></text:p>
        <text:p text:style-name="P2"><text:tab/>1892-3 clerk of works rest of tower East Knoyle ch, Philip Webb architect; WA, did measured survey, supervised repairs, dismantled inner skin and rebuilt, £800-900; S Kirk, Philip Webb; </text:p>
        <text:p text:style-name="P2"><text:tab/>1894 ?rest and enlarged Heale House, Middle Woodford, for Hon Louis Greville; no evidence for work then; BoE suggests 1898; Greville bought house in 1894, but RIBAD drawings are dated 1911-12; CL 3.7.1986 illustrates NMR photograph showing works under way and drawing room complete, apparently dated 1910; </text:p>
        <text:p text:style-name="P2"><text:tab/>1897 rest Lake House, Wilsford for Joseph Lovibond, with advice from Philip <text:s/>Webb qv; WA 92ff; AR 5 1899 171-80; reinstated after fire completely burnt out interiors in 1912; REDA 1908 timber by Gimson &amp; Walls of Sapperton, building by estate workmen with Frank Green of Hindon general foreman; a feature of the house an open-air parlour connected by small service passage to the kitchens; walls of concrete and stone, floors of reinforced concrete, joinery of oak,stone tile roofs; REDA 1911 illustrates drawing-room p112 large-field panelling and bolection moulded fireplace; </text:p>
        <text:p text:style-name="P2"><text:tab/>1901 work on tower, Amesbury ch; WA 117;</text:p>
        <text:p text:style-name="P2"><text:tab/>1901 consulted over restoration of fallen trilithon at Stonehenge, fell 30.12.00; consulted by SPAB; not re-erected but a nearby leaning stone was straightened; WA; Basil Stallybrass on site; </text:p>
        <text:p text:style-name="P2"><text:tab/>1900 Heale Cottage, Netton, Durnford; BoE sub Woodford; two sketch elevations undated among RIBAD for Heale House; built of cob, known as Miss Bracewell's cottage, complete by 1902, for Louis Greville of Heale House, WA; REDA 1911 cottage at Heale p 111 S view;</text:p>
        <text:p text:style-name="P2"><text:tab/>c1901 alts West Amesbury House, Amesbury for Edward &amp; Patricia Tennant, leasing house while Wilsford Manor was being built, according to NK; CL 1.3.1902 D Blow discovered a monastic doorway and some C12 woodwork and beams in the roof similar to some in the church; </text:p>
        <text:p text:style-name="P2"><text:tab/>1902 Sandell's Farmhouse, West Amesbury, Amesbury, for Antrobus estate; WA 116-7; hipped Georgian style; now Sandells House; <text:tab/></text:p>
        <text:p text:style-name="P2"><text:tab/>1902-4 Little Ridge, The Ridge, Fonthill Gifford; WA; new house for Hugh Morrison re-erecting front of the C17 Manor House Berwick St Leonard; Basil Stallybrass clerk of works, James Neale mason who had worked on East Knoyle ch and possibly Clouds, plasterwork by Stallybrass assisted by Charles Lamb and his son, Morrison moved in May 1905; nursery wing 1907-8; new library in shell of original 1908, new laundry soon after, alts to stables, then massively enlarged 1912-14 by Blow &amp; Billerey, first discussed 1910; Trollope &amp; colls contractors; old interior replanned, two new staircases, family moved in 6.10.20, £83,327/1/7d renamed Fonthill House 1921; ill Br 14.10.1921; demolished 1972 by Lord Margadale; replaced by Fonthill House 1972-4 by Trenwith Wills qv; WA; FR 166ff; CL 26.10.1912, - Stephens, joiner, ; </text:p>
        <text:p text:style-name="P2"><text:tab/>1904-5 rest crossing tower, Amesbury ch; nine plans RIBAD include tower beams, tower piers x2, ground plan of whole church with roof timbers; ringing-chamber plan; 2 designs for setting out centring in a pointed arch; detail for ?tower ceiling; sections of tower showing timbers; VCH says restored 1905 by CE Ponting qv and Detmar Blow; faculty D1/61/40/2 mentions only Detmar Blow, says no need for plans as only rehanging bells and strengthening tower foundations; reopened WCM 8.12.05, quoted in WAM 34 231, names Detmar Blow; also 1905 repairs to nave roof mention in SCS Awards 2022, secondary iron roof structure; </text:p>
        <text:p text:style-name="P2"><text:tab/>19?? alts Durnford ch, two undated drawings RIBAD may relate to underpinning; </text:p>
        <text:p text:style-name="P2"><text:tab/>1904 alts Amesbury Abbey to stairwell and long saloon, paved entrance hall; drawings at RIBA some signed by DB of 9 Kings Bench Walk, London: a basement plan not for the house (probably Heale House), a miniature dovecote for Lady Antrobus, a partial first-floor plan; a plan of 1885 by JJ Cole qv for adding columns to the stair hall; wall elevations of the long saloon 2-5-2 bays with coved ceiling; detail of cornice to the saloon mantlepiece; watercoloured sketch for a reception room with columns; design for Georgian style fireplace for saloon with paired Corinthian columns (not related to saloon mantelpiece design); staircase ceiling design for adding Greek-key and other ornament to coffered ceiling; new arrangement of staircase; <text:s/>section through stair hall showing ?added pilasters etc at upper level with arches between 'note the sides of the staircase at right angles to the one here shewn are narrower but all details are the same. The openings are to be slightly narrower and the centre of arches kept at the same height which will bring their heads slightly lower' ; J Bold Wilton House and English Palladianism; <text:s text:c="2"/></text:p>
        <text:p text:style-name="P2"><text:tab/>1904-6 Wilsford House now Wilsford Manor, by B&amp;B for Sir Edward Tennant 2<text:span text:style-name="T27">nd</text:span> Bt, MP for Salisbury 1906-10, <text:s/>Lord Glenconner 1911, and Lady Pamela Tennant (born Wyndham) probably she was responsible for choice of Blow; WA 117ff; <text:s/>CL 29.9.1906; REDA 1908 17 and 57-9 a feature of the house is the open air parlour …' walls of concrete and stone, floors of reinforced concrete, joinery of oak, building done by estate workers under Frank Green of Hindon, general foreman; timber by Gimson &amp; Walls of Sapperton; internal panelling by Gimson mostly removed and reinstated by Tony Inman qv; ?work 1898; RIBAD has plans for Wilsford House and seven estate buildings 1902-5; <text:soft-page-break/>included plans for a thatched offices and nursery wing, a dairyman's cottage 1903; dairyman's cottage now called Beechway illustrated in WA;</text:p>
        <text:p text:style-name="P2"><text:tab/>1907 nursery wing, Little Ridge, Fonthill for Hugh Morrison; FR; </text:p>
        <text:p text:style-name="P2"><text:tab/>1908 alts Hatch House, Newtown, West Tisbury; for Lt Col Bennett Stanford Fane, also gardens; D Ottewill, Edwardian Gardens, 1989; large additions to truncated wing of a C17 house; CL 24.2.2016 for Jack Benett 1870-1947; <text:s/></text:p>
        <text:p text:style-name="P2"><text:tab/>1908-12 alts Heale House, Woodford, by B&amp;B for Hon. Louis Greville who bought house in 1894, no evidence for work in 1898; drawings are dated 1908-12; Blow enlarged a square EC18 house in same style; large collection of plans RIBAD: scroll-pediment doorcase 1908; plaster ceiling design 1909 for stair hall; alts staircase-hall, panelling and windows, designs for French Room (former library) French-style panelling 1911; survey plans of fireplaces; panelling and columned pedimented doorcases design for ?drawing-room 1912; <text:s/>new drawing-room was double-height room with coffered dome, but dome and vaults removed and ceiled across for new first-floor rooms 1967-8 for grandson Major David Rasch by HD Clifford qv; CL 3.7.1986 illustrates NMR photograph showing works under way and drawing room complete, claiming 1910 date??; undated plans for new kitchen block, new servants entrance, fireplaces, panelling, new ogee-capped lantern; new drawing-room block; designs for interior of French Room; <text:s/>pencil drawings for thatched cottage, Heale Cottage, Durnford; gardens by Harold Peto qv; new N doorway copied from Raynham, Norfolk, Frank Green worked for Blow, WA 239;</text:p>
        <text:p text:style-name="P2"><text:tab/>c1910 ??work on Wilbury House, Newton Tony; ??HC sub William Benson (not in 1995 ed, no mention of any of this in JB; house was owned by Malet family 1803-c1926; now Wilbury Park ;</text:p>
        <text:p text:style-name="P2"><text:tab/>1911-12 alts Clouds, East Knoyle for George Wyndham, turned second-floor nursery into a library, and basement room into a chapel; <text:s text:c="2"/>Dakers, Clouds, says that Blow's plans were more or less disregarded by Wyndham and his agent, William Mallett qv in doing the work; chapel panelled with Italian panelling that Wyndham bought; </text:p>
        <text:p text:style-name="P2"><text:tab/>1912-20 enlargement Little Ridge, Fonthill for Hugh Morrison, completed 1920, B&amp;B; FR 171 Trollope &amp; Colls builders, final cost £83,327/1/7d; FR181 Trenwith Wills qv said although Detmar Blow 'instigator' of the design the 'actual hard work' was by Fernand Billerey and 15 assistants 'of which I was one', clerk of works called Ovendon, Trollope &amp; Colls contractors; </text:p>
        <text:p text:style-name="P2"><text:tab/>1912 Wyndham enclosure, Cemetery, East Knoyle, designs altered by George Wyndham and William Mallett; Dakers, Clouds 192; wall on three sides, churchyard cross ?by Alexander Fisher qv; </text:p>
        <text:p text:style-name="P2"><text:tab/>1912ff reinstatement of Lake House, Wilsford after fire 1912 destroyed all but walls;</text:p>
        <text:p text:style-name="P2"><text:tab/>(1912-14 9 Halkin St London for Hugh Morrison; FR 167; B&amp;B;</text:p>
        <text:p text:style-name="P2"><text:tab/>(1912-14? new wing Islay House, ?Islay Scotland for Hugh Morrison B&amp;B FR 167; <text:s/></text:p>
        <text:p text:style-name="P2"><text:tab/>(1913 new wing Stanway House, Glos for Lady Elcho, d of Percy &amp; Madeline Wyndham of Clouds, dem 1948; WA 106; </text:p>
        <text:p text:style-name="P2"><text:tab/>1913 proposed new garden, Clouds, East Knoyle, between stables and garden of head-gardener's cottage; Dakers, Clouds, 191; </text:p>
        <text:p text:style-name="P2"/>
        <text:p text:style-name="P2">Attrib East Lodge, Little Durnford Manor, Durnford; DoE; ?no evidence, probably late C19 for Devenish family;</text:p>
        <text:p text:style-name="Standard"><text:span text:style-name="T7">Attrib work at Sopworth House, Sopworth, much extended for Colonel Hon. Algernon F Stanley who married in 1918 </text:span><text:span text:style-name="T7">Viscountess Crichton, daughter of 1</text:span><text:span text:style-name="T28">st</text:span><text:span text:style-name="T7"> D of Westminster, work both pre and post a big fire in 1926, inf owner;</text:span></text:p>
        <text:p text:style-name="P2"/>
        <text:p text:style-name="P2">BLUE SKY ARCHITECTS Architects parts of Blue Sky Design Services Ltd, Stockport, independent design consultancy <text:s/>'to deliver leadership and excellence across the interface between design, sustainability and quality built environments'. Chris Russell and Alison Quinn;</text:p>
        <text:p text:style-name="P2"><text:tab/>2013 Sixth-form block and sports hall, Commonweal School, The Mall, Swindon; Swindon BC planning; £4.63m; </text:p>
        <text:p text:style-name="P2"><text:tab/>2014-15 Sixth-form College, Tollgate Rd, Salisbury; website;</text:p>
        <text:p text:style-name="P2"/>
        <text:p text:style-name="P54">BODLEY, GEORGE FREDERICK, London, 1827-1907 Pupil GG Scott 1846, assistant until 1852 when began practice. Outstanding late Victorian church architect; partnership 1869-97 with Thomas Garner qv ended when Garner became RC; Garner was pupil of Scott 1856; biography by Michael Hall; practice continued by Cecil Hare qv as Bodley &amp; Hare;</text:p>
        <text:p text:style-name="P54"><text:tab/>1855 proposed N aisle Urchfont ch, ICBS; not executed; </text:p>
        <text:p text:style-name="P54"><text:tab/>1872-3 Shalbourne Ch new S aisle, painted roofs, ?tall screen 1873 also; faculty PR534/14 15.11.72 mentions GFB; spec new roofs, new aisle, flooring, partial reseating, communion table, screen, new pulpit, stalls, repair tower; also photos pre restoration; Shalbourne to the millennium; BoE says rebuilt in 1873 and painted decoration by B&amp;G, screen c. 1875-90 by Rev Thomas Hungerford Michell the curate; nothing in MH; accounts 1875: builder – Franklin, £2356/3/0d; paid Jones &amp; Willis £39/4/0d; paid Leach for staining and painting nave roof; Leach for decorating and painting £63/1/0; Barkentin &amp; Krall £51/4/10d; not paid special for painting screen £15; screen looks like Bodley design; opened 10.12.73; Reading Mercury 13.10.73 reopened, restoration not yet fully completed, candlesticks gift Mr Bodley, lectern gift Rev TH Mitchell, </text:p>
        <text:p text:style-name="P54"><text:tab/>1872-5 alts Chapel, Marlborough College, chapel by Blore 1845-8 demolished 1883 after B&amp;G had tried to <text:soft-page-break/>enlarge it using old walls but foundations proved inadequate; commissioned paintings by Spencer Stanhope put into new chapel; <text:s/>T Hinde, Paths of progress 88-9, plan for E end and painting ceiling 1872, executed 1873 by FR Leach, also the Morris &amp; co window; walls done in 1875 carved wooden reredos; E wall with 12 painted panels of musician angels by Spencer Stanhope; 1876 commissioned 12 biblical scenes from Spencer-Stanhope of appearances of angels in bible; MH: GFB friend of Rev FW Farrar headmaster from 1871 and GFB's brother in law John Fowler was Assistant Master 1849-57; </text:p>
        <text:p text:style-name="P54"><text:tab/>1883-6 Chapel, Marlborough College, Wilts; B&amp;G new chapel on ground plan of old chapel by Blore qv 1845-8, with additional chancel; first attempt 1883-4 to reconstruct old proved too difficult, new plans for nave on old plan and roughly as proposed before, with new chancel November 1884; BN 25.7.84 stained glass by Clayton &amp; Bell in hand for alts and adds; BN 1.10.86 former E window moved to W wwindow; BN 3.12.86 ill archiseek; Br 16.10.86 int of chapel and plan ill windows by Clayton &amp; Bell and Morris &amp; Co, stone carving of saints and angels on apse by John McCulloch of Kennington (died 1891 aged 39), stone carving Corsham stone reredos by Farmer &amp; Brindley, woodcarving by Wilmut of Bristol, decorations by Powell of Lincoln; bldrs Stephens &amp; Bastow qv of Bristol, clerk of works David Knight; £30,000; paintings by Spencer Stanhope from old chapel by Edward Blore transferred to new, The Builder 'would have preferred that English boys should see before then in chapel something more manly than Mr Spencer Stanhope's weak and superstitious sentimentalities'; CT 26.5.1905 2-light window by Burlison &amp; Grylls to Dean Farrar done under Bodley's supervision; <text:s/>EP Warren suggestion that TG designed chapel but MH quotes letter from GFB to bursar Rev Thomas reassuring him that although TG was one mostly on site nothing was done without full consultation between them; letters re late revisions are all from TG;; <text:s/></text:p>
        <text:p text:style-name="P2"><text:tab/>1893-9 North block, Marlborough College; WBR, B&amp;G; first part 1893, second part 1897-9; probably by TG; MH</text:p>
        <text:p text:style-name="P2"><text:tab/>1897-9 library addition North Block Marlborough College, range to E with Memorial Reading Room on upper floor, ?entirely by Thomas Garner, not in MH; </text:p>
        <text:p text:style-name="P2"><text:tab/>1903 Madonna statue, chapel, St Mary's Home, St Martin Church St, Salisbury given by Bodley &amp; Hare; typescript history in Salisbury Library; </text:p>
        <text:p text:style-name="P2"/>
        <text:p text:style-name="P2">BOLINGBROKE DESIGN SERVICE, Architects, Melksham; 2016; Alvin Howard RIBA and Judith Howard interior design consultant; est 1981; <text:s/>design houses eg for Persimmon Homes eg Isambard Place, Redhouse Way, Swindon; </text:p>
        <text:p text:style-name="P2"><text:tab/>20?? Shaw Grange, Shaw, Swindon; photo website;</text:p>
        <text:p text:style-name="P2"/>
        <text:p text:style-name="P2">BOLLAND, ANTHONY Architect, Devizes Tony Bolland;</text:p>
        <text:p text:style-name="P2"/>
        <text:p text:style-name="P2">BOLT, STAN Architect, Brixham, Devon;</text:p>
        <text:p text:style-name="P2"><text:tab/>2006 Mirldown House, Great Bedwyn, Wilts; 2007 RIBA Ibstock Premier Award; add of modern flat-roofed two storey rear building to thatched brick cottage; <text:s/>AJ 228 2008 70; Mark Lovell qv engineer; Colin johns qv conservation architect; </text:p>
        <text:p text:style-name="P2"/>
        <text:p text:style-name="P2">BOLWELL, A.S. Grosvenor Dale, Bath, Som. District Surveyor and Sanitary Inspector, Bradford on Avon RDC, 1931 dir;</text:p>
        <text:p text:style-name="P2"/>
        <text:p text:style-name="P2">BOLWELL, JOHN Mason paid for work at Bradley House, Maiden Bradley 1754-63 mostly with John Biggs qv; paid separately 1763; AHC report 2018; </text:p>
        <text:p text:style-name="P2"/>
        <text:p text:style-name="P2">BOND BRYAN Architects, Sheffield, London; specialist in masterplans for further education colleges; Jonathan Bond RIBA, John Bryan RIBA; </text:p>
        <text:p text:style-name="P2"><text:tab/>2000-03 Phoenix Building, Swindon College, North Star Ave, Swindon; and planning of campus; Swindon BC planning; project architect Jonathan Halley; ?opened 29.11.06</text:p>
        <text:p text:style-name="P2"/>
        <text:p text:style-name="P24"><text:span text:style-name="T7">BOND, FREDERICK BLIGH Bristol. 1864-1945, son of headmaster of Marlborough Grammar School, artic CF Hansom </text:span><text:span text:style-name="T7">and JA Hansom, with AW Blomfield 1885-6, 1886 partner with CF Hansom, they worked for Bristol School Board. After </text:span><text:span text:style-name="T7">d of CFH sharing work with AM Dunn &amp; Edward Hansom, son of JAH (D&amp;H). </text:span><text:span text:style-name="T9">1909-14</text:span><text:span text:style-name="T7"> Honorary Architect to the Diocese </text:span><text:span text:style-name="T7">of Bath &amp; Wells acc to S Whittingham, appointed 1897 acc to ASG; Hon Architect Wells Cathedral c1902-10; excavated Glastonbury Abbey, sacked controversially; GJL; wrote ‘Rood Screens and Rood Lofts’ with Rev DB Cann 1909; An </text:span><text:span text:style-name="T7">architectural handbook to Glastonbury Abbey, 3</text:span><text:span text:style-name="T28">rd</text:span><text:span text:style-name="T7"> ed 1920; The Gate of Remembrance, with account of discovery of </text:span><text:span text:style-name="T7">the Edgar and Loretto chapels at Glastonbury; The Hill of Vision, a forecast of Great War and of the social and political </text:span><text:span text:style-name="T7">reconstruction to follow; at end of his life lived at Ty Nant, Brithdir, Mer, buried at Llanelltyd, Mer. Obit Br 16.3.45, TC </text:span><text:span text:style-name="T7">17.3.45; will TC 5.1.46. WH Watkins qv was pupil. Practice from Glastonbury with W Ellery Anderson, as Bligh Bond &amp; </text:span><text:span text:style-name="T7">Anderson c1912. Practice c1919 with Thomas Falconer &amp; Harold Baker of Amberley, Glos, as Bligh Bond Falconer &amp; </text:span><text:span text:style-name="T7">Baker. WwinA 1926 gives offices at Abbots Leigh, Glastonbury and London;</text:span></text:p>
        <text:p text:style-name="P3"><text:tab/>1901 plans alts Lower House, Ashley Grove, Ashley, Box including alts to entrance doorway apparently not <text:soft-page-break/>done; for W Barlow; filed with plans for Ashley Grove G3/760/284; </text:p>
        <text:p text:style-name="P2"><text:tab/>1920-1 War Memorial, Portway, Warminster; unveiled 29.5.21; drawings by BBF&amp;B, looks like FBB's war memorial at Glastonbury, Som; carved by Egerton Strong qv; plans WSHC G16/219/9; Celtic cross; G16/219 has committee minutes; consulted Lord Bath with ref to architect of <text:s/>Horningsham War Memorial, decided 23.3.20 to go to FB Bond &amp; Partners of Bristol; appeal leaflet names FB Bond, but by 1.12.20 alternative design proposed by Mr Falconer substituted with addition of relief figure of St George; <text:s/></text:p>
        <text:p text:style-name="P2"/>
        <text:p text:style-name="P2">BOND, JOHN LINNELL Architect, 1764-1837, London, accomplished draughtsman, designed Stamford Hotel, Lincs, c1810-29 and Exton Hall, Rutland 1811; HC;</text:p>
        <text:p text:style-name="P2"><text:tab/>(c1809 room at Southampton Castle, Hants, for 2<text:span text:style-name="T27">nd</text:span> M of Lansdowne, dem 1815, John Plaw qv architect 1805-7; “a room erected at Southampton Castle for the Marquis of Lansdowne after the manner of the Moorish architecture of Granada” exh RA 1809; Jean Watts, <text:span text:style-name="T127">Journal of Southampton Local History Forum</text:span> 16 2010; HC; </text:p>
        <text:p text:style-name="P2"/>
        <text:p text:style-name="P2">BOND, LAURENCE H Cathedral architect, Salisbury Cathedral 1966-74; inf Emily Naish; worked in Lincolnshire, designed St Hugh ch, Scunthorpe, Lincs 1939; Harrowby ch, Lincs 1954-6; </text:p>
        <text:p text:style-name="P2"><text:s/></text:p>
        <text:p text:style-name="P2">BONOMI, JOSEPH Architect, 1739-1808, born Rome, came to England 1767, worked fro Adam brothers until 1781, returned Italy 1783-4, ARA 1789, 1804 hon architect St Peter's Rome;</text:p>
        <text:p text:style-name="P2"><text:tab/>1795 unex plans alters to Bradley House, Maiden Bradley; commissioned for 'Duchess of Somerset' probably widow of 10<text:span text:style-name="T27">th</text:span> Duke; AHC report 2018; </text:p>
        <text:p text:style-name="P2"/>
        <text:p text:style-name="P2">BOON BROWN Architects, Yeovil Richard Boon and Clive Brown, Justin Paterson;</text:p>
        <text:p text:style-name="P2"><text:tab/>20?? Whatley Drive, Pewsey; 51 houses, trad; </text:p>
        <text:p text:style-name="P2"><text:tab/>20?? Canadian Estate, Bulford, for MoD; trad houses; </text:p>
        <text:p text:style-name="P2"/>
        <text:p text:style-name="P2">BOOTH &amp; LEDEBOER Architects, David Booth +1962 and Judith Ledeboer (1901-90) in practice from 1939; David Booth had designed furniture for Gordon Russell; later Booth, Ledeboer &amp; Pinckheard with John Pinckheard joined 1956; designed Waynflete Building at Magdalen College, Oxford; Pinckheard &amp; Partners after 1962; <text:s/></text:p>
        <text:p text:style-name="P2"><text:tab/>1960 staircase, Wardour Castle; BoE; WBR; inserted in SW corner for Cranborne Chase School; ?</text:p>
        <text:p text:style-name="P2"/>
        <text:p text:style-name="P2">BORCHERT, PETER Engineer, trained a s engineering apprentice with Rolls-Royce, but established The Classic Architecture Co qv, in Salisbury 1982, now based at St Edith's, Wilton; wife Sandy finance director; </text:p>
        <text:p text:style-name="P2"><text:tab/>20?? Treetops, Over St, Stapleford, for Peter Clarke; modern stark render and metal roofs, cross-wing with huge inset glass wall over a basement; ?SCS Award; </text:p>
        <text:p text:style-name="P2"/>
        <text:p text:style-name="P2">BOSTOCK &amp; WILKINS see Robert Bostock</text:p>
        <text:p text:style-name="P2"/>
        <text:p text:style-name="P2">BOSTOCK, ROBERT Architect Bostock &amp; Wilkins</text:p>
        <text:p text:style-name="P2"><text:tab/>1963 Broadleaze, Boyton; for Raymond Wheatley-Hubbard; JMR Latest Country Houses 293; GI; </text:p>
        <text:p text:style-name="P2"/>
        <text:p text:style-name="P2">BOTHAMS &amp; BROWN see AC Bothams</text:p>
        <text:p text:style-name="P2"/>
        <text:p text:style-name="P2">BOTHAMS, BROWN &amp; DIXON see AC Bothams</text:p>
        <text:p text:style-name="P2"/>
        <text:p text:style-name="P2">BOTHAMS, ALFRED CHAMPNEY. Architect Civil engineer 32 Chipper Lane Salisbury, LRIBA AMICE MSA MICE. Born 1861 son of JC Bothams qv City Surveyor Salisbury 1854-1902. In practice from 1883 (1884 WwinA 1926), Assistant City Surveyor 1889, succeeded father as City Surveyor 1902-8. Argument over terms and conditions SWJ SWJ 3.6.05; did swimming baths, laundry, boot-factory and many shops at Salisbury, Contemp Biogs 1906; WWinA 1926 says ACB was City Surveyor 1908, did Baths and City Laundry, boot factory, Carnegie Library, Pumping Station Wyndham Rd, Sewage Works, The Grange St Mark's Ave, and other residences, all Salisbury; lived at Roundabout, Little Durnford (VCH) built after 1899 and before 1915, perhaps by him, resident there 1899 and 1931 dir; partnership with Bernard Owen Brown LRIBA from 1927 (B&amp;B); Bothams &amp; Brown LRIBA in 1931 dir; firm continued as Bothams, Brown &amp; Dixon (BB&amp;D), with David Baker Brown and SS Dixon; Mike Pearce qv worked for Bothams &amp; Brown in 1960s; </text:p>
        <text:p text:style-name="P2"><text:tab/>1892-3 Boot Factory, Salisbury T Br 17.12.92; WWinA 1926; </text:p>
        <text:p text:style-name="P2"><text:tab/>1894 three houses, Winchester St, Salisbury, for Mrs George Main T Br 27.10.94; </text:p>
        <text:p text:style-name="P2"><text:tab/>1894 B chapel, Coombe Bissett, James Holder</text:p>
        <text:p text:style-name="P2"><text:tab/>18?? Pumping Station, Wyndham Rd, Salisbury dem; WwinA 1926; W of St Mark School on 1901 OS;</text:p>
        <text:p text:style-name="P2"><text:tab/>18?? The Grange, St Mark's Rd, Salisbury, dem; on 1901 OS; </text:p>
        <text:p text:style-name="P2"><text:tab/>1896-7 ?alts to Nisi Prius court and basement, Guildhall, Salisbury; SWJ 3.10.96 proposed to accepr tender of <text:soft-page-break/>Webb &amp; Co £1639, reference to plans by Surveyor; <text:s/></text:p>
        <text:p text:style-name="P2"><text:tab/>1900 rebuilt B chapel, Bodenham, Nunton; James Holder; </text:p>
        <text:p text:style-name="P2"><text:tab/>1901 Masonic Hall, Crane St, Salisbury T: WG 1.2.01; <text:s/>opened WT 21.12.01 no architect named;</text:p>
        <text:p text:style-name="P2"><text:tab/>1901 painting and other work, Hamilton Hall, New St, Salisbury, for School of Art <text:s/>T: ST 26.7.01; ?is this the large addition E of School of Art on New St, or was this part of work 1889-90 when Michael Harding added an art gallery; </text:p>
        <text:p text:style-name="P2"><text:tab/>1902 laid out Coombe Road estate, Harnham, Salisbury; </text:p>
        <text:p text:style-name="P2"><text:tab/>1903 YMCA, Winchester St, Salisbury, ST 4.12.03, Wort &amp; Way builders £1775, conversion of 3 shops and private houses; with cafe, gymnasium etc; </text:p>
        <text:p text:style-name="P2"><text:tab/>1904-5 Carnegie Library, Chipper Lane, Salisbury; WBR; T Br 14.10.04; Harris Bros <text:s/>builders £4205; <text:s/>WWinA 1926; opened 2.10.05; disused; plans ST 4.12.03;</text:p>
        <text:p text:style-name="P2"><text:tab/>1907 Fire Station, Salt Lane, Salisbury; inf R Deane; <text:s/></text:p>
        <text:p text:style-name="P2"><text:tab/>1908 road and sewers, Belle Vue Building Estate, Endless St, Salisbury <text:s/>T Br 4.1.08;</text:p>
        <text:p text:style-name="P2"><text:tab/>1911 vestry, East Harnham ch, Salisbury, </text:p>
        <text:p text:style-name="P2"><text:tab/>1912 garage house, Red House, Cholderton plans 1894/68; brick and tile-hung, by roadside, for HC Stephens, WE Chivers &amp; Sons qv builders;</text:p>
        <text:p text:style-name="P2"><text:tab/>1912 adds 64 Harnham Rd, Salisbury G23/760/73; <text:s text:c="2"/></text:p>
        <text:p text:style-name="P2"><text:tab/>1914 service block, Manor House, Cholderton; <text:s/>VCH;</text:p>
        <text:p text:style-name="P2"><text:tab/>(1914 adds Cholderton Lodge, Hants, for HC Stephens; Hants RO 17M23/BP/277 </text:p>
        <text:p text:style-name="P2"><text:tab/>1924 add Town Mill, Salisbury for Salisbury Electric Co G23/760/279 added gable on W end; original Electricity Station 1898 by ED Webb qv; SIAS pamphlet;</text:p>
        <text:p text:style-name="P2"><text:tab/>1930 Sunday School, WM chapel, Amesbury, B&amp;B, 1150/79; 1931-2, James Holder; </text:p>
        <text:p text:style-name="P2"><text:tab/>1932 Methodist Union Memorial chapel, Roman Rd, Bemerton, Salisbury , 1150/86; B&amp;B; correspondence 1150/85; designed with SS Dixon, so BB&amp;D, James Holder;</text:p>
        <text:p text:style-name="P2"><text:tab/>1933 exts Fisherton Anger Council Schools, Salisbury, ill Br 6.10.11 very large two-storey classroom range with assembly hall at right angles; ?Highbury Ave;</text:p>
        <text:p text:style-name="P2"><text:tab/>1934 flats, Ashley Rd, Salisbury, corner Coldharbour Lane; ill Br .24.8.34, canted corner of three blocks, only first built; white roughcast; B&amp;B; </text:p>
        <text:p text:style-name="P2"><text:tab/>1934-65 architects to Godolphin School, Salisbury; plans WSHC; <text:s/></text:p>
        <text:p text:style-name="P2"><text:tab/>1935 Science block, Godolphin School, Milford Hill, Salisbury, brick EC18 style with green copper cupola; plans 1934 and 1935 G23/760/934, B&amp;B; </text:p>
        <text:p text:style-name="P2"><text:tab/>1936 work Durnford ch; BB&amp;D; WBR;</text:p>
        <text:p text:style-name="P2"><text:tab/>1936-9 Church hall, St Paul ch, Salisbury; 1821/59; ?G23/760/1032 1936; </text:p>
        <text:p text:style-name="P2"><text:tab/>1937 rectory, St Paul's ch, St Paul's Rd, Salisbury BB&amp;D WSHC, hipped roofed brick, plans 1937 G23/760/ 1142;</text:p>
        <text:p text:style-name="P2"><text:tab/>1938 Herbert Memorial Hall, South St, Wilton, by BO Brown; BoE 1975;</text:p>
        <text:p text:style-name="P2"><text:tab/>1947 converted Bishops Palace, Salisbury for Cathedral School; B&amp;B; Bishops Palace history;</text:p>
        <text:p text:style-name="P2"><text:tab/>1962 add to New House, Godolphin School, Salisbury; now School House; </text:p>
        <text:p text:style-name="P2"><text:s/><text:tab/>1965-6 reps Barford St Martin ch, ICBS by DB Brown;</text:p>
        <text:p text:style-name="P2"><text:tab/>1969? repair Nos 1-2 Ivy Place, Salisbury, SS Dixon of B&amp;B, letter 30.12.1985 from owner Mrs GM Pattle; </text:p>
        <text:p text:style-name="P2">Who's Who in A 1926 lists <text:s/>also </text:p>
        <text:p text:style-name="P2">Baths &amp; Steam Laundry, Salisbury; </text:p>
        <text:p text:style-name="P2">The Grange, St Mark's Ave (dem), in Salisbury and other residences; </text:p>
        <text:p text:style-name="P2">Pumping station, Wyndham Rd, Salisbury; </text:p>
        <text:p text:style-name="P2">sewage works, Salisbury; </text:p>
        <text:p text:style-name="P2">(milk depot Sturminster Newton, Dorset)</text:p>
        <text:p text:style-name="P2"/>
        <text:p text:style-name="P2">BOTHAMS, JOHN CHAMPNEY Engineer, City Surveyor, Salisbury; 1854-1903; Surveyor of Roads, 1867 dir Chipper Lane; father of Alfred C Bothams qv born 1861, who was Assistant City Surveyor 1889 and followed him as City Surveyor 1902-8; gravestone East Harnham churchyard. </text:p>
        <text:p text:style-name="P2"><text:tab/>1871 ?Literary &amp; Scientific Inst, New St, Salisbury, BoE 1975; error for John Harding; ?did he design the addition to the E; </text:p>
        <text:p text:style-name="P2"><text:tab/>1882-4 contracts at new Public Offices, Endless St, Salisbury <text:s/>G23/152/3; painting £90, painting new City Police Station 1884 same address; and building works, strong-room, outbuilding and covered way rear of new public offices 1882 William Scruse builder; <text:s/>documents re purchase of site for new police station corner Endless St/ Salt lane and sale of old one on The Canal , 1884 alts Police Station, Endless St/ Salt Lane, Salisbury, six cells 1884 on site of a demolished building, Philip Tryhorn builder, superseded by Gilbert Harris qv;</text:p>
        <text:p text:style-name="P2"><text:s/></text:p>
        <text:p text:style-name="P2">BOTTRILL, JOHN Builder King's Rd, Reading, John Bottrill &amp; Son;</text:p>
        <text:p text:style-name="P2"><text:soft-page-break/><text:tab/>1902 large addition to The Manor House, Calcutt St, Cricklade, for J Butt Miller; two right bays in the c1700 style of rest of house G4/760/32;</text:p>
        <text:p text:style-name="P2"/>
        <text:p text:style-name="P2">BOUCHER, RICHARD. Steward to Paul Methuen at Corsham Court during rebuilding by L Brown qv in 1761-9; according to guidebook by Lord Methuen 1971 he designed the ceilings made by Thomas Stocking in the Cabinet Room, State Bedroom and Octagon Room, Corshm Cout; </text:p>
        <text:p text:style-name="P2"/>
        <text:p text:style-name="P2">BOULTON &amp; WATT, Engineers, Soho Foundry, Smethwick near Birmingham; Matthew Boulton (1728-1809) and James Watt (1736-1819), partners 1775, made steam engines, firm continued from 1800 by their sons Matthew R Boulton and James Watt Jun +1848; renamed James Watt &amp; Co in 1849;</text:p>
        <text:p text:style-name="P2"><text:tab/>1807-9 Pumping Station, Crofton, built by John Thomas, Kennet &amp; Avon Canal resident engineer, to a design supplied by Boulton &amp; Watt to house two of their steam engines, one of 1800 purchased second-hand from West India Dock Co 24 ½“, the other ordered 1808, £2040 for 42”; nearly complete 11.5.08; Thomas Pearson engineer from Boulton &amp; Watt supervised; roof beams proved too low for beam of first engine; working by Spring 1809; Crofton Story;</text:p>
        <text:p text:style-name="P2"/>
        <text:p text:style-name="P54">BOUVERIE, Canon Hon. BERTRAND PLEYDELL 1845-1926; wood and stone carver; <text:s/>3<text:span text:style-name="T27">rd</text:span> son of 4<text:span text:style-name="T27">th</text:span> Earl of Radnor, rector of Stanton St Quintin 1870-80, vicar of Pewsey 1880-1910; Prebendary of Salisbury; married daughter of Earl Nelson, author '<text:span text:style-name="T127">A few facts concerning the parish of Pewsey</text:span>'; obit Times 12.11.26; buried Pewsey cemetery; <text:tab/><text:tab/></text:p>
        <text:p text:style-name="P54"><text:tab/>1876? pulpit, Stanton St Quintin, carved 'during his incumbency' 1870-80, but erected 3.6.1893; church guide; stone;</text:p>
        <text:p text:style-name="P54"><text:tab/>1881 carved effigy of Bishop Walter Kerr Hamilton +1869 in Salisbury Cathedral; CB 1906; BoE; canopy by GG Scott qv <text:s/>SARA 155; </text:p>
        <text:p text:style-name="P54"><text:s/><text:tab/>1890 woodwork, stonework, painting Pewsey ch; mostly done at time of restoration by Ponting qv 1888-90 during his time as rector cf BP Bouverie A few facts concerning the parish of Pewsey 1890; <text:s/>carvings on wooden altar designed by Ponting; carved rails on the altar-rails made from oak (or mahogany) from Spanish warship San Josef captured 1797 and broken up in 1860s; also carved figures of Evangelists and painted the three scenes on the reredos (by Ponting) now under tower; decorated nave walls with paintings in spandrels (since painted out) of angels; made chancel screen (now in organ chamber) possibly to Ponting design; also carved stone statue on new N porch; carved marble centrepiece of reredos by Thomas Earp qv of 1861 designed by Street qv in alabaster, centre marble roundel copy from memory of Pieta by Michelangelo in church of the Albergo dei Poveri, Genoa, added when reredos moved to SE chapel in 1890; <text:s/>also needlework of altar and banner; DWG 17.4.90 reopened, porch statue carved by rector; <text:s/>rich screen between N aisle and vestry, lower part of a chancel screen with curious iron gates picked up by rector in S of France (no sign of screen or gates now); screen design prepared (?for chancel screen); altar rails worked and carved by rector from mahogany out of the San Josef captured by Nelson at Trafalgar; new oak reredos designed by CEP, carved by Mr Hitch with four statues carved by rector and three painted panels by him; old reredos (by Street) transferred to chapel with new centrepiece Pieta carved by rector; rector painted decoration over chancel arch; also needlework of altar and banner by rector; carved work wood and stone by Sheppard of Trowbridge (Bristol?); screen (?the chancel screen now fragmentary in NE vestry) made 1893 by Harry Hems qv;</text:p>
        <text:p text:style-name="P54"><text:tab/>1909 pulpit, Melksham ch, design by Canon P-B, carved by Harry Hems; church guide 1912;</text:p>
        <text:p text:style-name="P54"><text:tab/> 1919 font cover, Pewsey church, as war memorial; did Canon PB make the whole or just carve the figures;</text:p>
        <text:p text:style-name="P2"><text:tab/></text:p>
        <text:p text:style-name="P2">BOWDEN, FRANK I. County Architect until 1966, see Wilts County Council; known as Curly; designed house for himself on the road from Wingfield into Trowbridge acc to Colin Johns; architect to Wilts historic Buildings Trust (WHBT)</text:p>
        <text:p text:style-name="P2"><text:tab/>1971-6 repaired Wilton Windmill, Grafton; F Rendell &amp; Sons builders; WBR; WHBT 1967-2007 pp 13-14, appeal 1971, work done 1975-6 , on basis of report by Derek Ogden, millwright, engineering by David Nichols of Jameson Marshall Lts of Woodbridge, Suffolk; £25000</text:p>
        <text:p text:style-name="P2"/>
        <text:p text:style-name="P2">BOWERBANK, CHRISTOPHER WILLIAM Architect, 1940-2002, son of Geoffrey Bowerbank of Biddestone, began practice 1968 Bowerbank, Brett &amp; Lacey with Michael Brett and Peter Lacey; friend and flat-mate of Bruce Robinson, film-maker, designed Radiodetection Co HQ in Bristol and house for self Howabreck, Orkney; obituary G 3.5.02; Joshua Berry of Mitchell Berry qv worked for firm; </text:p>
        <text:p text:style-name="P2"><text:tab/>1983-4 restored The Convent, Stourhead, Stourton, for self; BD interiors supplement 1984; <text:s/>Bowerbank and Lacey took lease from NT with Jamie &amp; Sarah Maclean, gallery owners; restored from dereliction, re-thatched, underpinned bow window, installed waterwheel in valley to supply water to new tank behind; new coloured glass panes by Charlie Janson in the leaded lights, new Gothic style drawing-room fireplace, 12 painted panels of nuns had been removed, proposed to replace with drawings by Septimus Waugh; rebuilt piece at rear half-built by a previous tenant with new kitchen, lavatory staircase and bedroom, stuccoing the breeze blocks and adding blind arcading under eaves; steel window removed and replaced with Gothic ones; restored again by Affinity Architecture qv 2020 <text:soft-page-break/>with heritage report by Elaine Milton;</text:p>
        <text:p text:style-name="P2"/>
        <text:p text:style-name="P2">BOWES, W.C. Architect to Holland &amp; Hannen and Cubitts, building contractors; ?or WC Bowen,</text:p>
        <text:p text:style-name="P2"><text:tab/>1960-1 Boys' Club, Swindon designed and built by HH&amp;C, £22,500, with blockboard mural by Norrelle G Keddie; AJ 30.3.61; flat roofed with clerestory lighting to main hall;</text:p>
        <text:p text:style-name="P2"><text:s/></text:p>
        <text:p text:style-name="P2">BOWLES, E. WINGFIELD Electrical &amp; mechanical engineer, 26 Victoria St, London</text:p>
        <text:p text:style-name="P2"><text:tab/>1912 signs plans for alterations Keevil Manor for General JBB Dickson; one bedroom plan 1913 is signed by Bishop &amp; Etherington-Smith architects, and one ground plan pre-alteration 1912 is signed by Douglas Stewart qv;</text:p>
        <text:p text:style-name="P2"/>
        <text:p text:style-name="P2">BOWLES, Rev WILLIAM LISLE 1762-1850 writer, influential poet, born King's Sutton Northants, where father Rev WT Bowles (1728-86) was vicar; curate at Donhead St Andrew, 1792 vicar of Cricklade, 1797 vicar of Dumbleton Glos, vicar of Bremhill 1805-44, prebend of Salisbury from 1804, chaplain to Prince Regent 1818, residentiary canon of Salisbury from 1828; poet, see R Moody,<text:span text:style-name="T127"> Life and letters of William Lisle Bowles</text:span>, 2009 (RM), and WL Bowles, <text:span text:style-name="T127">Parochial History </text:span><text:span text:style-name="T127">of Bremhill</text:span>, 1827; wrote <text:span text:style-name="T127">Annals and Antiquities of Lacock Abbey</text:span>, with JG Nichols; after 1828 lived at Aula le Stage, 21 The Close, Salisbury; first volume of poems published 1789, highly praised; </text:p>
        <text:p text:style-name="P2"><text:tab/>1805ff work on garden at vicarage, Bremhill, described as 'one of the prettiest spots in the county' by 1811, and in great detail set out in Gentleman's Magazine Sept 1814; employed probably Joshua Lane qv ref in a letter of 1810 from Lord Lansdowne; GM 1814 account lists: rustic arch framing view E, small obelisk 1814 to fall of Napoleon, <text:s/>fountain encompassed by rockwork, rural seat, cold bath with rill; root-house hermitage of wood with stone table and small sundial on a fragment of a twisted column, rustic cross, filbert walk, large pond with cascade at upper end and another rural seat, above cascade a funereal urn to Dr H Bowles +1804; winding shady walk back to the house (RM 82-5); </text:p>
        <text:p text:style-name="P2"><text:tab/>18?? alts churchyard cross, Bremhill church; added sundial on top?;</text:p>
        <text:p text:style-name="P2"><text:tab/>1818-20 alts vicarage, Bremhill, cf Bowles, <text:span text:style-name="T127">History of Bremhill</text:span>, elevations front and back and ground plan; called newly done up by Maria Edgeworth 1818; but WLB added the projection from the N front with NE turret dated 1820, NW turret not there in the engraving published by Britton, on S front added porch dated 1818 and bay window; not necessarily entirely designed by WLB; parapets based on those added to Stourton ch by Sir RC Hoare, but Hoare in 1819 was making a Gothic shelter for his sarcophagus at Stourton churchyard based on the porch at Bremhill (RM p 85); </text:p>
        <text:p text:style-name="P2"><text:tab/>1828ff alts Aula le Stage, 21 The Close, Salisbury for himself; John Peniston qv did a dilapidations report but it is possible that the alterations were done by FR Fisher qv;</text:p>
        <text:p text:style-name="P2"><text:tab/>1838 Maud Heath Monument, Wick Hill, Bremhill; </text:p>
        <text:p text:style-name="P2"><text:tab/></text:p>
        <text:p text:style-name="P2">BOWLEY, JOSEPH Builder, Lechlade, Glos</text:p>
        <text:p text:style-name="P2"><text:tab/>1886 repairs Inglesham ch for SPAB, JT Micklethwaite architect; re-roofed S aisle; bills 1892 by Joseph Woodward of Lechlade; SPAB files; SPAB News 17 2 1996; </text:p>
        <text:p text:style-name="P2"/>
        <text:p text:style-name="P2">BOWSHER, THOMAS Chippenham</text:p>
        <text:p text:style-name="P2"><text:tab/>1846 repairs Maddington ch, Shrewton DWG 24.12.46; Wyatt &amp; Brandon architects CSEW; <text:s/>DWG 17.12.46, pews without doors of oak, stone pulpit, </text:p>
        <text:p text:style-name="P2"><text:tab/>1848c Pitter's Farm, Sandy Lane, and barn and stable, for William Money-Kyrle, plain brick fronted three bay house; enlarged and wholly altered in 1925 by Guy Dawber qv; WSHC 1720/548, WBR report; </text:p>
        <text:p text:style-name="P2"/>
        <text:p text:style-name="P2">BOYCE, GEORGE Builder, Devizes, George &amp; Alfred Boyce, builders Monday Market St, Kelly 1889;</text:p>
        <text:p text:style-name="P2"/>
        <text:p text:style-name="P2">BOIYCE, GEORGE PRICE 1826-97, Trained as architect, under influence of David Cox became a watercolourist from 1849, friend of DG Rossetti, published his diaries, friend of Philip Webb from whom he commissioned his house in Glebe place, Chelsea, , watercolour of Tithe Barn, Bradford on Avon, 1878 in V&amp;A;</text:p>
        <text:p text:style-name="P2"><text:s/></text:p>
        <text:p text:style-name="P2">BOYES REES Architects, Cardiff. Established 1961, Jane Boyes director trained with Alex Gordon, then with HDW in Newport bought them out in early 1990s with Glyn Rees and Gary Loo; designed Weston Primary School Bath; sports hall, Wellsway School Bath; primary school adds Midsomer Norton, Som; worked on conversion of former GPO Mount Pleasant Sorting Office, London; bankrupt 2019;</text:p>
        <text:p text:style-name="P2"><text:tab/>2010-12 Waitrose store, Station Rd, Warminster, and 3 additional shops; architects chosen by developers Henry Boot, also involved with relocating Dents factory from Station Rd site to Furnax Lane with new warehouse, offices etc; Wales on-line 20.10.2010; Jehu Construct contrs; £2.5m; <text:s/></text:p>
        <text:p text:style-name="P2"><text:tab/>2011-12 Dents Factory, warehouse and shop, Furnax Way, Warminster; curved roof, brick and pale blue metal cladding;</text:p>
        <text:p text:style-name="P2"><text:soft-page-break/><text:tab/>201? Audi showroom, Swindon;</text:p>
        <text:p text:style-name="P2"/>
        <text:p text:style-name="Standard"><text:span text:style-name="T7">BOYLE, RICHARD 3rd Earl of BURLINGTON 1694-1753, 4</text:span><text:span text:style-name="T28">th</text:span><text:span text:style-name="T7"> Earl of Cork, of Londesborough Yorks, and Chiswick, Middlesex; tours abroad 1714-15, 1717, 1719 and 1726; adopted Palladianism with Colen Campbell as architect for Burlington House, Piccadilly, but by early 1720s acted as architect himself assisted by Henry Flitcroft qv; </text:span></text:p>
        <text:p text:style-name="P2"><text:tab/>(1717 garden pavilion, Chiswick House; HC; dem) <text:s/></text:p>
        <text:p text:style-name="P2"><text:tab/>1721 Tottenham Park, Savernake, for Charles Lord Bruce, his brother in law; executed 1720s and 1730s under Henry Flitcroft qv; original house with corner towers, first reappearance in Britain since Inigo Jones qv at Wilton; here with Venetian windows in arched recesses; then wings extended from four corners in 1730s, then two enclosing wings to forecourt and forecourt gatepiers; octagonal summerhouse; banqueting-house in wood, 1743, dem 1824 when plan and elevation made 1300/361; HC; R Wittkower <text:span text:style-name="T127">Archaeological J</text:span> 102 1945 154; WAM 52 1948 176-83; encased in new house Tottenham House by Thomas Cundy JR qv 1826; Adam Architecture, <text:span text:style-name="T127">Tottenham House &amp; estate Illustrative historic development &amp; analysis</text:span> December 2017; </text:p>
        <text:p text:style-name="P2"><text:tab/>(1722-30 dormitory Westminster School 'his first public work' HC;)</text:p>
        <text:p text:style-name="P2"><text:tab/>(c1725-9 Chiswick House and garden buildings; </text:p>
        <text:p text:style-name="P2"><text:tab/>(1726-7 Round Coppice, Iver, Bucks for Charles, Lord Bruce dem; HC)</text:p>
        <text:p text:style-name="P2"><text:tab/>1737 wings added to Tottenham Park, according to G Saumarez Smith appraisal for for Adam Architecture 2017, illustrated by a plan reputedly in WSHC; how reliable is 1737 date;</text:p>
        <text:p text:style-name="P2"/>
        <text:p text:style-name="P2">BRACHER, JOHN</text:p>
        <text:p text:style-name="P2"><text:tab/>1796 paid for new gallery, Odstock ch, £12/12/0d; SC 7 Longford accounts;</text:p>
        <text:p text:style-name="P2"/>
        <text:p text:style-name="P2">BRACKLEY PRIMARY HEALTH CARE PROPERTY, developers, builders of health care centres; Bucknell near Bicester, founded by Matthew Roberts MRICS and Nick Owen; </text:p>
        <text:p text:style-name="P2"><text:tab/>2004-8 Primary Care Centre, Malmesbury; £26.2m development including care home for Order of St John, retirement home for Aspen Retirement Living, GP surgery and Primary Care Centre; architect The Quorum Partnership; project director Jeff Moore, contractor Stepnell; G2 architects involved in planning application?</text:p>
        <text:p text:style-name="P2"><text:tab/>20?? Castle Health Practice, Ludgershall, Tidworth; website;</text:p>
        <text:p text:style-name="P2"><text:tab/>2014 Care home, Corncroft Lane, Devizes; Stepnell contractors, architect Hunters; Stepnell website;</text:p>
        <text:p text:style-name="P2"/>
        <text:p text:style-name="P2">BRADBURY, GEORGE, Surveyor to Chippenham parish in 1835, mention re maintenance of roads VCH draft text; </text:p>
        <text:p text:style-name="P2"/>
        <text:p text:style-name="P2">BRADDELL, THOMAS ARTHUR DARCY Architect, London, 1884-1970 pupil of Sir Ernest George; partner with Humphry Deane see Deane &amp; Braddell prominent in 1920s and 1930s, by 1940 firm was Bradell Deane &amp; Bird Victor house, Portman Square; </text:p>
        <text:p text:style-name="P2"><text:tab/>1912 ??Lake House, Wilsford cum Lake reinstated after 1912 fire, BoE1975; error, reinstated by Blow &amp; Billerey, the Deane &amp; Braddell work was in 1933; </text:p>
        <text:p text:style-name="P2"><text:tab/>1912-14 North and South Lodges to Melchet Court, Landford Wood, for Sir Alfred Mond; EH listing; </text:p>
        <text:p text:style-name="P2"><text:tab/>(1912-14 alts Melchet Court, Hants, for Sir Alfred Mond later Lord Melchett; BoEHants; also garden?;</text:p>
        <text:p text:style-name="P2"><text:tab/>(1920 war memorial plaque, Brunner &amp; Mond works, Sandbach, Ches ill Br 18.6.20; D&amp;B; Braddell was commissioned to design memorials at all Brunner-Mond works and offices around Northwich inc Winnington; </text:p>
        <text:p text:style-name="P2"><text:tab/>(19?? small country house, Burnham on Sea, Som, WWinA 1926)</text:p>
        <text:p text:style-name="P2"><text:tab/>1925 alts Fyfield Manor, Milton Lilbourne, for Mrs Bishop CL 30.8.1930, new rear N range by Darcy Braddell; </text:p>
        <text:p text:style-name="P2"><text:tab/>(1927 garden, Melchet Court, Hants; by Darcy Braddell &amp; Humphry Deane; canal <text:s/>ill Br 15.4.27;</text:p>
        <text:p text:style-name="P2"><text:tab/>1933 adds Lake House, Wilford for Col FGG Bailey; new free-standing great hall and alts to service areas; </text:p>
        <text:p text:style-name="P2"><text:tab/>1935 alt farm, Upper Woodford, Woodford; WBR; BoE; clock turret added to an outbuuilding to celebrate silver Jubilee of 1935; outbuilding now King's Stable; </text:p>
        <text:p text:style-name="P2"><text:tab/>1940 reinstated Inchcape Memorial Hall, Lake, Wilsford cum Lake, for Col FGG Bailey after fire, so presumably D&amp;B designed original village hall in 1932 for Lady Jane Bailey in memory of father E of Inchcape; by Braddell Deane &amp; Bird, G1/760/430 builders James &amp; Crockerell;</text:p>
        <text:p text:style-name="P2"/>
        <text:p text:style-name="P2">BRADLEY, EDWIN H. Builder Swindon born Oxford, came to Swindon 1896, fl 1901-46 as EH Bradley &amp; Sons, large scale house builders; WBR2 also ref to SW Bradley fl 1925, TW Bradley fl 1932, house builders, </text:p>
        <text:p text:style-name="P2"><text:tab/>1902ff houses on Ferndale Rd, Swindon, over 100 houses; SA </text:p>
        <text:p text:style-name="P2"><text:tab/>1938 Parkfields estate, Swindon: Marlborough Rd, Carlisle Ave, Corby Ave, Bouverie Ave; extended E to Sandown Ave, Greywethers Ave later; etc; advert Swindon Libraries ELL01</text:p>
        <text:p text:style-name="P2"/>
        <text:p text:style-name="P2">BRADSHAW, F.E.G. Surveyor to Trowbridge UDC 1894</text:p>
        <text:p text:style-name="P2"/>
        <text:p text:style-name="P2"><text:soft-page-break/>BRAIN, DAVID Bath. Architect, in practice from 1967, with Derek Stollar from 1976 Brain &amp; Stollar (B&amp;S), David Brain Partnership (DBP) from 1986. David Brain retired 1992, Robert Lucas &amp; Craig Sinclair Underdown partners 2001ff, office Ralph Allen's Town House, Bath; practice records with BANES record office, job numbers 812/ ...; </text:p>
        <text:p text:style-name="P2"><text:tab/>(1971 rest No 2 Abbey Green, Bath, for Bath Preservation Trust; MF; 812/73; </text:p>
        <text:p text:style-name="P2"><text:tab/>(1974-6 rest Nos 5-10 Kingsmead Sq, Bath; B&amp;S; MF; but ?by Derek Stollar of Hugh Roberts, Graham &amp; Stollar qv according to EH report on <text:span text:style-name="T127">Building legislation and historic buildings</text:span>, 1987;</text:p>
        <text:p text:style-name="P2"><text:tab/>(1976 rest General Wade’s House, Abbey Churchyard, Bath, for Landmark Trust; B&amp;S; MF; by B&amp;S acc to EH report on <text:span text:style-name="T127">Building legislation and historic buildings</text:span>, 1987;</text:p>
        <text:p text:style-name="P2"><text:tab/>(1987-91 rest Assembly Rooms, Bath; DBP; MF;</text:p>
        <text:p text:style-name="P2"><text:tab/>(1989-93 reps Barrow Court, Barrow Gurney, Som; AFtext;</text:p>
        <text:p text:style-name="P2"><text:tab/>19?? restored Hyde's House, Dinton; 812/343; owned by NT; <text:s/></text:p>
        <text:p text:style-name="P2"><text:tab/>1990-1 work at The Courts, Holt, for NT; 812/561;</text:p>
        <text:p text:style-name="P2"><text:tab/>1990-3 work Phillips House, Dinton, Som for NT 812/558;</text:p>
        <text:p text:style-name="P2"><text:tab/>1991-2 work at Avebury Manor and cottage for NT; 812/588; and 1992-4 812/633</text:p>
        <text:p text:style-name="P2"><text:tab/>1993 work at Heywood House, Heywood; 812/548; ?for NT, at time NT offices;</text:p>
        <text:p text:style-name="P2"><text:tab/>1993 work at Great Cheddington Farm, near Wootton Bassett; <text:s/>812/663 photos;</text:p>
        <text:p text:style-name="P2"><text:tab/>1994 coach house and extension, at Keeper's Cottage, North Wraxall, 812/669; </text:p>
        <text:p text:style-name="P2"><text:tab/>(1996 adds Priory Hotel, Weston, Bath; DBP; MF;</text:p>
        <text:p text:style-name="P2"><text:tab/>(1998-2001 Combe Royal Crescent, Bath, neo-Regency three-house crescent; MF; DBP</text:p>
        <text:p text:style-name="P2"><text:tab/>2001-3 adds Whatley Manor Hotel, Easton Grey; Rob Lucas lead architect, spa by Craig Underdown;</text:p>
        <text:p text:style-name="P2"><text:tab/>(2002 refurb and adds Bromley Farm, Bristol)</text:p>
        <text:p text:style-name="P2"><text:tab/>(2003-5 rest Bushfurlong Farm, Isle Brewers, Som for Ian Sandford; </text:p>
        <text:p text:style-name="P2"><text:tab/>20?? adds Ashley Croft, Ashley, Box, house of 1952; </text:p>
        <text:p text:style-name="P2"><text:tab/>(20?? Commerce Park industrial estate, Frome, Som; </text:p>
        <text:p text:style-name="P2"><text:tab/>2006-7 conversion Elm Barn, Wingfield; </text:p>
        <text:p text:style-name="P2"><text:tab/>(2007 restoration Palladian Bridge, Prior Park, Bath</text:p>
        <text:p text:style-name="P2"><text:tab/>(2010 hotel and office development Green Park, Bath, neo-Georgian for Topland Group; </text:p>
        <text:p text:style-name="P2"><text:tab/>201? repairs Wilcot Manor; restructured roof, Biggs contractor website; </text:p>
        <text:p text:style-name="P2"><text:tab/></text:p>
        <text:p text:style-name="P2">BRAKSPEAR, Sir HAROLD Pickwick Manor, Corsham, Wilts, 1870-1934, youngest son of William Hayward Brakspear +1898, architect in Manchester; born Sale, Cheshire, only child of second marriage, to sister of first wife (which was then illegal); perhaps in consequence family moved to The Priory, Corsham, 1891, Harold began practice there in 1895 (had office there until 1927?), built Bean Close, Priory Rd, Corsham for himself 1904, married Lilian Somers daughter of Walter Somers JP of Halesowen WT 2.5.08, bought Pickwick Manor, Corsham, 1920 with money from wife (TB). Noted as restoration architect, <text:s/>KCVO 1930? for restoration of St George’s Chapel, Windsor, 1920-30, restored Malmesbury Abbey, Sherborne Castle, Brownston House Devizes; obit WG 23.11.34, BC 24.11.34; CB 1906: of Bean Close: restored Nuneaton Abbey; Lacock Abbey; Jaggards, Corsham; Prinknash Park Glos; new houses include Greenways, Chippenham; restored churches in Bath &amp; Wells and Bristol dioceses; built Board Schools Corsham, Wilts; obit WANHM 1934; restored Little Sodbury Manor, Glos, from c1911 for Lord Hugh Grosvenor; Pershore Abbey 1914; designed Halesowen war memorial 1921; 1922 began ambitious restoration and rebuilding of Worksop Priory abandoned after 1939; <text:s/>FRIBA, FSA; obit BC lists consulting architect to Worcester Cathedral, St George's Chapel Windsor, restored Worksop Priory, Nuneaton Priory, Ludlow ch, St Woolos ch (now Cathedral) Newport, Mon, Great Chalfield, Lacock Abbey, Hazelbury Manor, Little Sodbury and Sherborne Castle; ; <text:s/>practice continued by Oswald S Brakspear (OSB) and grandson Thomas Brakspear (TB); drawings in WSHC; inf TB; </text:p>
        <text:p text:style-name="P2">noted as an archaeologist excavated at Bradenstoke Priory, Kington Priory, Monkton Farleigh Priory cf <text:span text:style-name="T127">Archaeologia</text:span> 1923; excavated at Lacock Abbey inc Infirmary area 1933, WSHC 2512 and 3692 has diaries, log-books, correspondence, specifications; excavation of Stanley Abbey 1905-6 in WAM 35 1907-8 541ff, shorter version in Archaeologia 60 493-516; <text:s/>obit WT 24.11.34; </text:p>
        <text:p text:style-name="P2">Hugh Wright: <text:span text:style-name="T35">His digs, often with a colleague, were as follows:</text:span></text:p>
        <text:p text:style-name="P32">Waverley Abbey Farnham Surrey 1899-1903 following John Aubrey’s account</text:p>
        <text:p text:style-name="P32">Lacock Abbey Wilts report published 1900, work on St Cyriac’s Church 1902</text:p>
        <text:p text:style-name="P32">Jervaulx Abbey N Yorks 1904 – following earlier work carried out 1805-07</text:p>
        <text:p text:style-name="P32">Stanley Abbey Nr Chippenham Wilts 1905-06 – no remains, privately owned. </text:p>
        <text:p text:style-name="P32">Tintern Abbey Mon c1906-1909 (report published HMSO 1910) &amp; 1920</text:p>
        <text:p text:style-name="P32">Malmesbury Abbey Wilts <text:s/>Report published 1912</text:p>
        <text:p text:style-name="P32">Bradenstoke Priory, Lyneham Wilts 1922 – remains privately owned</text:p>
        <text:p text:style-name="P32">Kington St Michael Priory Wilts 1923</text:p>
        <text:p text:style-name="P2"><text:tab/>1889 Lacock Abbey drawings WSHC 2512/ 320/59 ?archaeological and drawings for/of a house W of the church; </text:p>
        <text:p text:style-name="P2"><text:tab/>1892-1913 repairs Hungerford Almshouses, Corsham, WSHC 2512/320/37; </text:p>
        <text:p text:style-name="P2"><text:soft-page-break/><text:tab/>1892-4 restored Lacock Abbey for CH Talbot, new ground-floor windows to E side of medieval cloisters ie to C13 sacristy, chapter-house and warming-room; WAM 28 11; plans for E side windows ? WSHC dated 1892; archaeological drawings <text:s/>WSHC 2512/ 320/58; <text:s/>drawings 1889 WSHC 2512/ 320/59 for Abbey and for a house W of the church; <text:s/>1895-1902 WSHC 2512/ 320/60 works for CH Talbot inc alterations to Abbey,</text:p>
        <text:p text:style-name="P2"><text:tab/>1895-1905 Lacock WSHC 2512/ 320/60 works for CH Talbot including alterations to Abbey, work at the dovecote at Wick Farm, the Porch House High St, the Red Lion High St, Red House Church St, cottages in Church St, and a cottage at Reybridge; </text:p>
        <text:p text:style-name="P2"><text:tab/>1894-5 Board Schools, Corsham; WBR2; now Pound Arts Centre; T BN 12.10.94 £3057 Downing &amp; Rudman; plans WSHC 2512/320/42; </text:p>
        <text:p text:style-name="P2"><text:tab/>1894-5 alts and adds Neston School, for Corsham School Board, T Br 3.11.94 £302/12/6d, WH Bromley qv builder; plans WSHC 2512/320/32 1894;</text:p>
        <text:p text:style-name="P2"><text:tab/>1896? plans Public Baths, Bradford on Avon, undated plan and section; ?unex or did HB do design claimed by the town surveyor; <text:tab/></text:p>
        <text:p text:style-name="P2"><text:tab/>1896-1900 alts Cleeve House, Seend, plans for W Heward-Bell JP 2512/320/87 include large additions to a villa of c1857, in Gothic to Jacobean style around Cleeve House, i.e. Great Hall (louvre design 1897) and porch on N (porch ornament design 1897) , service block NE, and drawing-room block SW; drawing-room subsequently altered to library 1907 but HB fireplace and overmantel 1900 in walnut survives; <text:s/>designs for drawing room overmantel, staircase panelled balustrade, 1900, and dining room overmantel design 1900; designs for alts to Cleeve Cottages 1899, roughcast and brick large addition across front, dated 1900 on chimneys; also proposal for unbuilt billiard-room wing at NW corner; W Heward Bell, coal owner, was father of Clive Bell, author, art critic; </text:p>
        <text:p text:style-name="P2"><text:tab/>1896 cottages The City, Melksham for GP Fuller; 2512/320/81</text:p>
        <text:p text:style-name="P2"><text:tab/>1896 club-house, Neston for GP Fuller; 2512/320/81</text:p>
        <text:p text:style-name="P2"><text:tab/>1896 shopfront for Gowings, Melksham; 2512/350/12 shopfront details; </text:p>
        <text:p text:style-name="P2"><text:tab/>(1896 1st prize St Thomas ch, Exeter, Devon; RHH)</text:p>
        <text:p text:style-name="P2"><text:tab/>1896-7 Lychgate, Hullavington, in memory Maria Meredith-Brown +1896; inf AB; 1897 WBR;</text:p>
        <text:p text:style-name="P2"><text:tab/>(1896-7 Emmanuel ch, Exeter, Devon, won competition 1896 RHH; BoE; tower not built)</text:p>
        <text:p text:style-name="P2"><text:tab/>1897 covered bridge over Wine St, Bradford on Avon, Wilts, steel and iron connecting two parts of Wilkins Brewery; dem; Ivor Slocombe, The Bridges of Bradford on Avon, 2012; WSHC G13 /760/9;</text:p>
        <text:p text:style-name="P2"><text:tab/>1897 cottages, South St, Corsham for HJ Hulbert, asymmetrical pair; <text:s/>WSHC 2512/320/34</text:p>
        <text:p text:style-name="P2"><text:tab/>1897 Stone bridge, Nonsuch House, Bromham, WBR2; 1898 <text:s/>2512/320/96; also for M Meredith-Brown new clockroom (?) at Hullavington and memorial design for Hullavington ch; lychgate at Hullavington is a memorial to Mrs Meredith-Brown; <text:s/></text:p>
        <text:p text:style-name="P2"><text:tab/>1897 adds Holt Manor porch and colonnade; WSHC 2512/ 320/51; </text:p>
        <text:p text:style-name="P2"><text:tab/>1897 design for Cottage Hospital, Chippenham <text:s/>2512/320/18; competition entry; won by Graham Awdry qv; </text:p>
        <text:p text:style-name="P2"><text:tab/>1897 alts TH, High Street, Corsham; Queen Victoria plaque on balcony and new clock on iron bracket; <text:s/>WSHC 2512/320/28;</text:p>
        <text:p text:style-name="P2"><text:tab/>1897 Mayo drinking fountain, High St, Corsham; T: BJ 15.9.97 plans WSHC 2512/320/31; corner Priory St, in memory Dr CT Mayo; </text:p>
        <text:p text:style-name="P2"><text:tab/>1897 ? rear addition, Mansion House, Pickwick Rd, Corsham; WBR; Tom Brakspear does not think that HB did the additions to the house in 1897 including the new rear wall; plans by HB for bay window on billiard room for JA Neale, 1900; G3/760/85; also coach-house stable range to E 1903;</text:p>
        <text:p text:style-name="P2"><text:tab/>1897 adds school, Westwood; WBR;</text:p>
        <text:p text:style-name="P2"><text:tab/>1897 workshops, Alexander Terrace, Corsham for HJ Hulbert <text:s/>WSHC 2512/320/36, two-storey, open ground floor with posts;</text:p>
        <text:p text:style-name="P2"><text:tab/>1896-7 restored Box ch; SE organ chamber; new windows; new pews, stalls, pulpit; reredos and wall across chancel; reopened window on chancel N and added N doorway below; oak lectern; </text:p>
        <text:p text:style-name="P2"><text:tab/>1897-8 Steinbrook House, Chippenham Road, Kington Langley; plans 1898 for stables, built first, and house for Arthur G Evans of Clift House, Chippenham G3/760/17 and 34; T: Br 11.6.98, £1820 Downing &amp; Rudman qv; <text:s/>plans WSHC 2512/320/54 1898-9</text:p>
        <text:p text:style-name="P2"><text:tab/>1897-1900 Folio of drawings, WSHC 2512/320/95: possibly mostly unexecuted includes:</text:p>
        <text:p text:style-name="P2">Kinema Theatre, plans only</text:p>
        <text:p text:style-name="P2">village clubhouse, Box; 1897, Arts-and-Crafts style with small spirelet</text:p>
        <text:p text:style-name="P2">village hall, Lea; Arts-and-Crafts style with half-timber in gable; </text:p>
        <text:p text:style-name="P2">widening of Staines Bridge, Malmesbury; new E side, stone three arches; </text:p>
        <text:p text:style-name="P2">stables, Vicarage, Lacock; <text:s/>roughcast and brick with centre shouldered brick dormer next chimney;</text:p>
        <text:p text:style-name="P2">villa, Bradford on Avon for AW Long, 1897; with paired canted bays and hipped roofs, ornate doorway;</text:p>
        <text:p text:style-name="P2">alts and adds, Whitley Brow, Whitley, Shaw, for A Murray Shirreff; addition of cross-wing, drawing shows chimney dated 1901;</text:p>
        <text:p text:style-name="P2">house, Marshfield Road, Chippenham, for RED Rudman qv; <text:s/>small, gable-end to road with canted bay, brick and <text:soft-page-break/>roughcast</text:p>
        <text:p text:style-name="P2">house, Forest Rd, Melksham for FH Knee; three bays with gable over canted bay; </text:p>
        <text:p text:style-name="P2">villa, Forest Rd, Melksham for D Marly; similar but slightly larger; </text:p>
        <text:p text:style-name="P2">alterations Newtown Brewery, Bradford on Avon bridge over Wine St, 1897; cf Ivor Slocombe The Bridges of Bradford on Avon, bridge connected brewery with maltings; if built, dem;</text:p>
        <text:p text:style-name="P2">house, Pewsey for Mrs Bentley; probably Highleaze, Oare, at junction of roads to Stowell and Oare, cf correspondence with plans G10/760/4 dated 1903; hipped roof, square plan; </text:p>
        <text:p text:style-name="P2"><text:tab/>1898-9 rest Langley Burrell ch; WBR; restored nave and aisle; also tower rest by HB 1929; reopened WT 22.4.99 restoration of nave and N aisle the chancel and tower having been restored some years ago <text:s/>(by Ponting in 1890?) after late Rev Daniell became incumbent; Downing &amp; Rudman contrs; plaster stripped off nave walls and pointed, W wall and N aisle wall underpinned, nave roof repaired, workmen found remains two fonts in W wall one Norman and one E.E. Three were found in previous restoration, making total of five; window at E end N aisle taken out and lowered to original position, and a fine specimen of a tracery head found in N aisle was carefully replaced; entrance to rood loft found; Crucifixion at E gable of nave refixed carefully; new wood block floor, and the old high-backed seats reconstructed and modernised; £900; </text:p>
        <text:p text:style-name="P2"><text:tab/>1898 alts Belmont, Corsham, for A Murray Shirreff £125; CT Osborne qv bldr; T Br 11.6.98; papers re Belmont 2512/350/6, c1910; <text:s/></text:p>
        <text:p text:style-name="P2"><text:tab/>1898 alts The Priory, Burton Hill, Malmesbury, for Capt Allfrey £600; H Wilkins, Malmesbury builder T Br 11.6.98; also stables for Captain Allfrey 1898; demolished; ?for Captain Alfrey of Greenways see 1901; plans billiard-room and servants room 2512/320/72;</text:p>
        <text:p text:style-name="P2"><text:tab/>1898 new stables, Malmesbury for Captain Allfrey T Br 11.6.98 Baker &amp; Son, Malmesbury, builders, £698; ?at The Priory, Burton Hill, and demolished;</text:p>
        <text:p text:style-name="P2"><text:tab/>1898 parsonage, Neston; parsonage Corsham Side T Br 13.8.98 for GP Fuller £750, R Rudman builder; plans WSHC 2512/320/27, </text:p>
        <text:p text:style-name="P2"><text:tab/>1898 work High St, Melksham for Messrs White &amp; Collett; also work at No 6 The Spa, Melksham; 2512/320/79;</text:p>
        <text:p text:style-name="P2"><text:tab/>1898 billiard room, Manor House, Burton Hill, Malmesbury for Col Spencer Hall £937, R Rudman builder T: Br 13.8.98; dem; plans 2512/320/71; </text:p>
        <text:p text:style-name="P2"><text:tab/>1898 cottages, Lypiatt, Corsham, for WJ Cary; ?unex; WSHC 2512/320/39</text:p>
        <text:p text:style-name="P2"><text:tab/>1898 shop and house, High St, Melksham, for W Collett £700 T Br 13.8.98;</text:p>
        <text:p text:style-name="P2"><text:tab/>1898 work for M Meredith-Brown including new bridge at Nonsuch, Bromham; memorial design for Hullavington ch, new clock room at Hullavington 2512/320/96; </text:p>
        <text:p text:style-name="P2"><text:tab/>1898-9 alts Jaggards, Neston, Corsham, for – Fuller WSHC 2512/320/27, new wing and interior alts; <text:s/></text:p>
        <text:p text:style-name="P2"><text:tab/>189? alts to premises High St, Corsham; 2512/350/7A, also a floor plan of houses in High St; undated;</text:p>
        <text:p text:style-name="P2"><text:tab/>189? design for canteen, Avon Rubber, Melksham, like a C17 market hall, canteen above colonnaded bicycle park; WSHC 2512/320/27; ?not built;</text:p>
        <text:p text:style-name="P2"><text:tab/>189? house at Lands End, Chippenham for Rev FW Strong; ?unex, Edwardian villa; undated;</text:p>
        <text:p text:style-name="P2"><text:tab/>1899 cottages, Melksham, 2512/350/11;</text:p>
        <text:p text:style-name="P2"><text:tab/>1899-1900 latrines, school, Box, 2512/320/84</text:p>
        <text:p text:style-name="P2"><text:tab/>1899-1912 rest Malmesbury Abbey; WBR; Br 1899a 259; Br 1901a 494; report to committee WT 21.12.01 £3473/1/7d spent, restoration of W end next year to cost £1390; account by HB in WANHM 37 1913-14 458-97, also Archaeologia 64 399; new vault on two W bays, rebuilt clerestory of ruined SW part and capped SW tower, lowered floor, new vault on porch 1905; historical plan of abbey dated 1899-1912; </text:p>
        <text:p text:style-name="P2"><text:tab/>1900 underpinned W wall, Leigh Delamere ch; underpinning previously done 1893 by Downing &amp; Rudman, unsuccessfully; CCC report 1992;</text:p>
        <text:p text:style-name="P2"><text:tab/>(1900 ?gateway, Prinknash Park, Glos attributed BoE Cotswolds 568)</text:p>
        <text:p text:style-name="P2"><text:tab/>1900 shopfront for F Baines, High St, Corsham; <text:s/>WSHC 2512/320/35</text:p>
        <text:p text:style-name="P2"><text:tab/>1900 alts St Paul's School, Chippenham; infants' classroom; dem; <text:s/>2512/320/22</text:p>
        <text:p text:style-name="P2"><text:tab/>190? ?work Tithe Barn, Barton Farm, Bradford on Avon; 2512/350/3; </text:p>
        <text:p text:style-name="P2"><text:tab/>190? fittings St Mary ch, Westport, Malmesbury 2512/350/10 also drawing of engraved stone 'The Bell' which may relate to the Old Bell Hotel Malmesbury; church remodelled as church hall in 1940s, no fittings left; <text:s/></text:p>
        <text:p text:style-name="P2"><text:tab/>190? alts Methuen Arms, High St, Corsham 2512/350/7 </text:p>
        <text:p text:style-name="P2"><text:tab/>190? small addition workhouse, Chippenham; single-storey piece on end of front wing for alms room; WSHC 2512/320/27; </text:p>
        <text:p text:style-name="P2"><text:tab/>190? Chalfield Farmhouse, Great Chalfield for GP Fuller, new farmhouse; 2512/320/27;</text:p>
        <text:p text:style-name="P2"><text:tab/>1900 add Wormwood Farm, Wadswick, Box for G Fuller; plans G3/760/78; rear addition; plans WSHC 2512/320/27;</text:p>
        <text:p text:style-name="P2"><text:tab/>1901 Greenways, Malmesbury Rd, Chippenham; 1900 <text:s/>2512/320/20; dated 1901; WSHC 2512/120/6; dem; also plans 1903 for a lodge, stable court and pair of cottages G3/760/98; for Captain Alfrey; Brakspear's largest house; <text:soft-page-break/>dinner for Downing &amp; Rudman employees WT 12.4.02; </text:p>
        <text:p text:style-name="P2"><text:tab/>1901 cottages and mess-room addition to masons' sheds, Marsh Son &amp; Gibbs stoneworks, Corsham; <text:s/>WSHC 2512/320/33</text:p>
        <text:p text:style-name="P2"><text:tab/>1901-2 alts Brownston House, New Park St; Devizes, for Misses Millman to rear and new hall fireplace and chimney; plans 1901 G20/760/180; also 2512/320/45; new internal porch and chimney wall up from hall through house, single-storey morning-room to rear and adds to side of rear kitchen wing; </text:p>
        <text:p text:style-name="P2"><text:tab/>1901-2 outbuildings The Hall, Bradford-on-Avon for John Moulton; converted barn into a coach-house, with added wing for stables behind; PM Slocombe, The Hall, 2012; also designed entrance lodge as addition to cottages by main gates; 2512/350/1;</text:p>
        <text:p text:style-name="P2"><text:tab/>1901 house, New Road, Corsham for Sir JP Dickson-Poynder; brick with roughcast and half-timber in the gables; <text:s/>2512/320/16;</text:p>
        <text:p text:style-name="P2"><text:tab/>1901? adds to servants wing, Hartham Park, <text:s/>2512/320/16, servants hall and bedrooms above;</text:p>
        <text:p text:style-name="P2"><text:tab/>1901-2 house, Marshfield Rd, Chippenham, for Edwin Slade, large Edwardian villa <text:s/>2512/320/17;</text:p>
        <text:p text:style-name="P2"><text:tab/>1902 housing estate next The Cleeve, Corsham, for GP Fuller unex; <text:s/>WSHC 2512/320/40</text:p>
        <text:p text:style-name="P2"><text:tab/>1902 classrooms, girls' school, Corsham, WSHC 2512/120/9; ?addition to Methuen School, Lacock Road of 1814; WSHC 2512/320/32 has an unex design for a new school for girls and infants, on back of designs for adds to Neston primary school;</text:p>
        <text:p text:style-name="P2"><text:tab/>(1902-3 rest Marshfield ch, Glos, BoE Cotswolds 469 reredos, screens, stalls; </text:p>
        <text:p text:style-name="P2"><text:tab/>1902-3 adds Sunnyside, Middlehill, Ditteridge for DG Bingham of Utrecht; G3/760/190 <text:s/>plans for add of two-storey canted bay 1903 and glazed addition to lounge, but also certificate for other work in 1902; also lodge dated 1903 by HB; now Bybrook House; plans 2512/320/7 large alterations to main house and new lodge; </text:p>
        <text:p text:style-name="P2"><text:tab/>1902-3 rebuilt chancel, Lacock ch; 1903 WBR; reopened WT 20.6.03, in memory of WH Fox Talbot chancel walls of 1777 kept, new E window and reredos, new roof, large monument of 1714 to Sir John Talbot moved, monument of c1714 in Lady Chapel moved to reveal fine N window; new S window over sedilia, organ recess with oak screen, altar rail, stalls, Banks of Lacock contractor £1065/10/0d, stalls by Rudman; plans to erect organ chamber, reconstruct part of chancel walls, new chancel roof, to erect on N side of chancel a monument at present blocking a window; rearrange monuments in chancel, repair, reseat; <text:s/>WSHC 2512/100/6</text:p>
        <text:p text:style-name="P2"><text:tab/>1902-3 restored Rodbourne ch; new roof, BN 1903a 637, 20.6.1903, begun October, Downing &amp; Rudman qv contrs, open timber roofs, N wall repairs, S wall and porch practically rebuilt, wooden floor, chancel floor raised, old screen renewed also curious stone seat found in a farmyard restored to church; single roof over nave and chancel; plans Bristol RO dated 1.9.02; relay chancel floor, lower nave floor 9-in, underpin walls, reroof porch; possibly move screen back to original position (done); </text:p>
        <text:p text:style-name="P2"><text:tab/>1902ff work Bewley Court, Bowden Hill, for GL Palmer of Lackham who bought it in 1902. guided visit for WANHS WT 19.7.02; HB removed the floor from great hall and made certain additions to make the house more usable; and wrote it up in 1912. c1912 made a plan for large extensions for Reginald Cooper who did not build them, sold up in 1920 and bought Cothay Manor, Som, so not completed; WSHC has plans 1920 for addition to N end of cross-wing for Cooper, apparently executed completed after sale to Major Coffin; plans 1921 for Coffin by Colcutt &amp; Hamp qv for minor single-storey N addition, since removed; <text:s/>plans 1911-21 2512/320/66; </text:p>
        <text:p text:style-name="P2"><text:tab/>1903 Highleaze, Oare, for Mrs Bentley, correspondence with plans G10/760/4 dated 1903; elevations <text:s/>2512/320/95 brick base, with roughcast, hipped roof, square plan, green shutters on S, entrance on N; </text:p>
        <text:p text:style-name="P2"><text:tab/>1903 lodge and stables, Mansion House, Pickwick Rd, Corsham; G3/760/192, for JA Neale; undated plans WSHC 2512/320/38; no evidence that HB did the rear extension of 1897; </text:p>
        <text:p text:style-name="P2"><text:tab/>1903 alts stables, Notton House, Notton, Lacock for EA Hankey 2512/320/64</text:p>
        <text:p text:style-name="P2"><text:tab/>1903 plans alts house at Corsham passed WT 28.2.03; </text:p>
        <text:p text:style-name="P2"><text:tab/>1903 rebuilt two cottages, Nos. 23-4 Church St, Lacock, for CH Talbot; G3/760/?; corner East St;</text:p>
        <text:p text:style-name="P2"><text:tab/>1903 Wright's Farm, Kington Langley WSHC 2512/120/4;</text:p>
        <text:p text:style-name="P2"><text:tab/>1903 The Chestnuts, Melksham, for H Sawtell WSHC 2512/320/77; The Chestnuts, Beanacre Rd 2512/120/3, ?dem for expansion of rubber factory;</text:p>
        <text:p text:style-name="P2"><text:tab/>1903 rest porch, Great Somerford ch; WBR; commemoration of Coronation in 1902; </text:p>
        <text:p text:style-name="P2"><text:tab/>1904 farmhouse, Highway, near Hilmarton, for Capt Tonge; <text:s/>WSHC 2512/120/8; two designs for new house, one more elaborate than the other; <text:s/>2512/320/14;</text:p>
        <text:p text:style-name="P2"><text:tab/>1904 Hilmarton Lodge, Hilmarton; WSHC 2512/120/15; <text:s/>2512/320/16 new rear wing in similar style to original for Sir JD Dickson-Poynder, billiard-room ground floor;</text:p>
        <text:p text:style-name="P2"><text:tab/>1904 alts school, Dauntsey 2512/320/84; added porches; <text:s/></text:p>
        <text:p text:style-name="P2"><text:tab/>1904-6 rest Dauntsey church, new roofs to nave, aisle and NE chapel (chancel restored in 1879 by AJ Style qv), new pulpit; AB; font basin given by HB as old one too decayed, George Moore of Trowbridge contr, reopened WT 10.2.06 about 30 years ago £600 spent on chancel, new pulpit in same style as pews of 1632, new floors; DWG 15.2.06;</text:p>
        <text:p text:style-name="P2"><text:tab/>1904 ?rear add, Ridge House, Neston for GP Fuller of Neston Park; DoE list but no documentary evidence;</text:p>
        <text:p text:style-name="P2"><text:soft-page-break/><text:tab/>1904 adds The Grove, Lacock Rd, Corsham for Major E Milner; minor adds WSHC 2512/ 320/29; <text:s/></text:p>
        <text:p text:style-name="P2"><text:tab/>1904 Bean Close, 124 Priory St, Corsham, new house for self; dated on stained glass; WBR; now called Wellersley; plans house at Pickwick 1904 G3/760/218 not seen; plans for house for HB, Bath Rd, Pickwick passed WT 18.6.04; </text:p>
        <text:p text:style-name="P2"><text:tab/>1904 alts Reybridge Cottage, Lacock G3/760/225;</text:p>
        <text:p text:style-name="P2"><text:tab/>1904-5 repaired tower Holt ch, £450, underpinned so that new bell frame and bells could be inderted; bell-frame by Chapman of Holt reopened WT 23.3.05; examined WT 25.6.04; </text:p>
        <text:p text:style-name="P2"><text:tab/>(1904-5 chancel, Christ Church ch, Frome, Som; SNB;</text:p>
        <text:p text:style-name="P2"><text:tab/>1905 add Pickwick Lodge, Lower Pickwick for Hartham estate; 2512/320/16, rear wing to mansard-roofed farmhouse;</text:p>
        <text:p text:style-name="P2"><text:tab/>1905-7 Wessington, London Rd, Quemerford; sales particulars 1952; plans house for Edwin Pound, <text:s/>2512/320/15 1905, Edwardian brick and roughcast with half-timber in gable; Wessington House 1905 VCH; </text:p>
        <text:p text:style-name="P2"><text:tab/>1905-6 alts and new houses at The Bear, Bank St, Melksham for Charles Awdry 2512/320/80; HB designed a Liberal Club for site next the Bear, unbuilt;</text:p>
        <text:p text:style-name="P2"><text:tab/>1905-6 new belfry floor, St John ch, Devizes to cost £50 Trowbridge Chronicle 14.10.05; </text:p>
        <text:p text:style-name="P2"><text:tab/>1905-12 alts Tockenham Manor, for Gerard Buxton 2512/320/91; included new nursery wing in C17 style, alts to C18 library wing;</text:p>
        <text:p text:style-name="P2"><text:tab/>1905-6 gardener's cottage, Notton, Lacock for Charles Awdry; 2512/320/80</text:p>
        <text:p text:style-name="P2"><text:tab/>1905-6 three houses, Canonhold, Melksham for Charles Awdry; 2512/320/80; </text:p>
        <text:p text:style-name="P2"><text:tab/>1905-12 rest Great Chalfield Manor; WBR; for Robert Fuller; consulted WWJ 9.1.04; restored the house but ousted c1912 by CH Biddulph-Pinchard qv preferred by Mrs Fuller; NT has one orig drawing; others in WSHC; new stables, summerhouse, lodge on Broughton Gifford road; 1905-15 papers WSHC 3581 (additional); </text:p>
        <text:p text:style-name="P2"><text:tab/>1906 investigated Stanley Abbey; ground plan PR/2362/53; <text:s/></text:p>
        <text:p text:style-name="P2"><text:tab/>1906 alts Hill House, Little Somerford, for R Gazeley-Holker, plans WSHC 2512/320/68PC; adds and alts in brick and roughcast with half-timbered gables; ?not done; WBR has Hill House, Little Somerford, 1927, house was recased in stone Early Geo style in 1927; </text:p>
        <text:p text:style-name="P2"><text:tab/>1906 plans alts and adds Bear Hotel, Melsham received Trowb Chron 27.1.06;</text:p>
        <text:p text:style-name="P2"><text:tab/>1906-7 restored Washington monument in Garsdon ch, for Bishop Potter of New York; church guide; monument to Sir Lawrence Washington +1643, probably of 1660s was broken up in 1855 and only parts remained? Objections from WK Shirley qv, architect later 11th Earl Ferrers, descendant of Washington, but withdrew objections; </text:p>
        <text:p text:style-name="P2"><text:tab/>1907 Coters, Rowden Hill, Chippenham; WBR; new house for N Awdry, inf Cilla Massie; now Cote House, St Teresa's Hill; undated plans house for George Collen 2512/320/21;</text:p>
        <text:p text:style-name="P2"><text:tab/>1907 add Ashley Grove, Ashley, Box, for R Paul, plans G3/760/284;</text:p>
        <text:p text:style-name="P2"><text:tab/>1907 Wraycroft, Lacock, new house for Dr SH Stanley Taylor; WSHC 2512/120/18 and G3/760/283; now Raycroft, Cantax Hill;</text:p>
        <text:p text:style-name="P2"><text:tab/>190? proposed Liberal Club, Bank Street, Melksham for GP Fuller; 2512/320/78, designed for site next to The Bear on W side; unex; another design c1906 exists by R Brinkworth qv also not built; Liberal Club c1911 is on E side; </text:p>
        <text:p text:style-name="P2"><text:tab/>1906-7 gardener's cottage, Notton, Lacock for C Awdry G3/760/252 plans 7.12.06; built, on village street; </text:p>
        <text:p text:style-name="P2"><text:tab/>1907 house at Avebury, for George Brown, large new house, ?not built; 2512/320/1</text:p>
        <text:p text:style-name="P2"><text:tab/>1907 alts Tockenham ch; panelling chancel, nave seats, stalls, lectern, altar; £486; remove casing from tie-beams; D1/61/43/18; plans 1905-12 2512/320/91;</text:p>
        <text:p text:style-name="P2"><text:tab/>1907 alts Ashley Grove, Ashley, Box for RM Paul <text:s/>2512/320/6; side addition;</text:p>
        <text:p text:style-name="P2"><text:tab/>1908 work at Kingston Mill, Bradford on Avon; roof details 2512/350/2; dem; </text:p>
        <text:p text:style-name="P2"><text:tab/>1908 rest Porch House, High St, Lacock WBR2; plans 1908 WSHC;</text:p>
        <text:p text:style-name="P2"><text:tab/>1908 alts Castle House, Abbey Row, Malmesbury, as part of Bell Hotel; bill in hotel of 1909 alts to Castle House for Joseph Moore of the Bell Hotel, £166/0/2d; new doorway; plans for Joe Moore no date 2512/320/75</text:p>
        <text:p text:style-name="P2"><text:tab/>1908 alts Tockenham Manor for Gerard Buxton: refacing one gable and adding another with smoke room and school room above; G4/760/157; Emanuel Chancellor &amp; Sons, Bath, builders; HB also added a servants hall and nursery wing in 1912; <text:s/>David Barnes says that he also added an attic floor to the C18 library, he may also have added cross mullions to the library windows (removed 1967 by Oswald Brakspear); plans 1905-12 2512/320/91;</text:p>
        <text:p text:style-name="P2"><text:tab/>1909 design two pairs of cottages, Tockenham Manor, to flank the road and act as lodges; G4/760/165; for Gerard Buxton; a single pair of cottages now Park House are by HB acc to David Barnes, but the two pairs were not built; plans for Tockenham Manor 1905-12 2512/320/91;</text:p>
        <text:p text:style-name="P2"><text:tab/>1909 restored Abbey House, Malmesbury for Capt E Scott MacKirdy; addition of service wing and alts to stables, two folios 2512/320/75 plans for Elliot MacKirdy Esq: 1 plans new wing; 2 elevations of new wing; 3. New wing S wall; another set of ground plans 'showing additions of 1909 for E Scott-MacKirdy Esq'; plan 1909 with positions of radiators; undated elevs and plans for new stables; section stables; see also 1923 alterations <text:s/></text:p>
        <text:p text:style-name="P2"><text:tab/>1910 rest Beanacre Manor, Beanacre; WBR; restored for Lord Methuen after 1919 acc to VCH; </text:p>
        <text:p text:style-name="P2"><text:tab/>1910? work at Belmont, Corsham, papers 2512/350/6; also minor alts 1898 for A Murray Shirreff; </text:p>
        <text:p text:style-name="P2"><text:soft-page-break/><text:tab/>1909-10 House, Greenhill Farm, The Nook, Wootton Bassett; G4/760/181; for Rev RW Hay vicar of Garsdon; square-plan brick house; ?Lower Greenhill Farm; plans 1909 2512/320/97;</text:p>
        <text:p text:style-name="P2"><text:tab/>1910-11 rest Market Cross, Malmesbury; 2512/320/74;</text:p>
        <text:p text:style-name="P2"><text:tab/>19?? unex plans Almshouses, Devizes, for Devizes Municipal Charities, single block with loggia and some half-timber; not built; perhaps c1910 when almshouses built by AJ Randell qv; 2512/320/45A </text:p>
        <text:p text:style-name="P2"><text:tab/>1911 unex plans rest of Bewley Court, Bowden Hill, for Brig GL Palmer ; 2512/320/66; work done in 1921 for Col R Cooper; </text:p>
        <text:p text:style-name="P2"><text:tab/>(1911 unex plans Pusey House, Oxford, one of four invited competitors with W Tapper, Giles Scott, and Temple Moore, Temple Moore chosen, Harry Spain in Friends of Friendless Churches journal 2021 49;</text:p>
        <text:p text:style-name="P2"><text:tab/>1911 reredos, St Paul ch, Chippenham; WBR; papers 2512/350/5 c1910;</text:p>
        <text:p text:style-name="P2"><text:tab/>1911-37 plans Monkton Farleigh ?perhaps relating to excavations of the Priory; 2512/ 320/81 </text:p>
        <text:p text:style-name="Standard"><text:span text:style-name="T7"><text:tab/>(1913-15 restored Little Sodbury Manor, Glos bought 1911 by 9</text:span><text:span text:style-name="T28">th</text:span><text:span text:style-name="T7"> D of Beaufort, sold 191? to Lord Hugh </text:span><text:span text:style-name="T7">Grosvenor, for whom HB worked, Grosvenor killed in war, then bought back by D of Beaufort and HB did further work for Duke and for Duke's step-son Baron Francis de Tuyll +1952, incl a summerhouse; CL 4.5.2016; BoE Cotswolds452-3)</text:span></text:p>
        <text:p text:style-name="P2"><text:tab/>1911-12 add to School, High St, Lacock; lean-to against side of 1869 range; plans WSHC G3/760/391; boys cloakroom; <text:s/>WSHC 2512/ 320/62 undated plans;</text:p>
        <text:p text:style-name="P2"><text:tab/>1912 add Tockenham Manor for Gerard Buxton, servants hall and bedroom and dressing room over G4/760/200; plans 1905-12 2512/320/91;</text:p>
        <text:p text:style-name="P2"><text:tab/>1912 ?Gastard ch, Wilts; DoE; error church is by Edmund Warre qv, cf e-mail from Tony Nicholson: The architect for Gastard Church in 1912 appears to have been Mr Ware . Also in 1912, Mr Brakspear was paid £24 for a plan. I haven’t bothered to pursue the question of whether Ware followed Brakspear’s plan or produced his own. The builder was Long. I wrote to EH in Jan 2011 about this as the listing gives Ponting as architect. I asked them for their source but haven’t heard from them. Pevsner gives no name which seems odd. The Fowler family were substantial benefactors. It was dedicated in June 1913</text:p>
        <text:p text:style-name="P2"><text:tab/>1912-14 alts church schools, Sherston; 2512/320/85;</text:p>
        <text:p text:style-name="P2"><text:tab/>1912-14 alts Westport Schools, Malmesbury; 2512/320/85</text:p>
        <text:p text:style-name="P2"><text:tab/>1912-14 alts Cross Hayes School, Malmesbury 2512/320/85</text:p>
        <text:p text:style-name="P2"><text:tab/>1913 repairs Hungerford Almshouses, Corsham; HB report 1913, repairs done by Downing &amp; Rudman £458/7/3d; E Hird, history of Hungerford almshouses; </text:p>
        <text:p text:style-name="P2"><text:tab/>1913-15 work Westbury ch; WBR; new rood screen and rood made by Rudman (?Downing &amp; Rudman) of Chippenham, four bay screen, beam with figures by Boulton of Cheltenham and carving by Palmer of Bristol, church guide; screen removed 1968-9, rood beam still there; also stone reredos 1915 each side of English altar, tabernacle work by Burgess Bros, sculpture by Boulton of Chetenham and carving by Palmer &amp; Son of Bristol; also ?statue over S doorway;</text:p>
        <text:p text:style-name="P2"><text:tab/>19?? reredos, Blackland ch; 2512/300/6; other fittings 1907 by Ponting; </text:p>
        <text:p text:style-name="P2"><text:tab/>1914 alts Notton Lodge, Lacock for CS Awdry 2512/320/64 </text:p>
        <text:p text:style-name="P2"><text:tab/>1914-15 alts Seagry House, large service addition at W end and alts to outbuildings; for Earl Cowley +1919; plans G3/760/447; plans 1914-16 2512/320/86 six folios; burnt 1949, dem; VCH; </text:p>
        <text:p text:style-name="P2"><text:tab/>1914-17 restored Tithe Barn, Barton Farm, Bradford on Avon, Wilts; WBR; P&amp;I Slocombe, The Buildings of Barton Farm; HB cut out rotten feet of crucks and replaced pads beneath, but work slowed by war, HB note quoted in Slocombe suggests work going on in 1917 to strengthen trusses; further work in 1932-4 acc to WBR2; 2512/350/3 has early C20 documents referring to Barton Farm barn; <text:s/></text:p>
        <text:p text:style-name="P2"><text:tab/>1955-33 works A Becketts, Tinhead, Edington for Mrs Carew Hunt incl alts to house, new cottage at Tinhead; one sheet of plans for alts to house for RB Penoyre by WS George, architect; </text:p>
        <text:p text:style-name="P2"><text:tab/>1917 Folly Cottage, Lacock; 2512/350/9; </text:p>
        <text:p text:style-name="P2"><text:tab/>1917 lychgate, Kington St Michael ch; DoE; for Mrs Prodgers; </text:p>
        <text:p text:style-name="P2"><text:tab/>1918 plans war shrine, Malmesbury for Capt E Scott MacKirdy of Abbey House 2512/ 320/70;</text:p>
        <text:p text:style-name="P2"><text:tab/>(1918-19 house, Llanaber, Mer, for Frank Somers 2512/330/46; new house Llanaber on list of work 1920 2512/340/6 </text:p>
        <text:p text:style-name="P2"><text:tab/>1918-19 plans restoration of W range of Bradenstoke Priory as house for Baron C de Tuyll; two sets of plans WSHC 1842/1 HC; unexecuted; plans WSHC 2512/120/10; TAMS 2020 says estate sold 1917 to Baron Francis de Tuyll for £15,500 but costs of works were half that, too much, and so estate resold 1919; </text:p>
        <text:p text:style-name="P2"><text:tab/>1919 alts Rudloe House, Rudloe, Box, for Robert Tilley; rear alterations to three-bay late Georgian style house; <text:s/>2512/320/9;</text:p>
        <text:p text:style-name="P2"><text:tab/>1919 plans alts The Chantry, Bradford on Avon, for Lady Tothill <text:s/>2512/320/12 ?unex; </text:p>
        <text:p text:style-name="P2"><text:tab/>1919 plans adds Rudloe Manor, Box; plans G3/760/? for Captain Francis <text:s/>Daniell, additions to rear, servants hall rear centre and wings to left and right; apparently unex; house looks as now in 1918 sale particulars; TB says HB diary voices disappointment at losing commission to Mowbray Green qv who did the present entrance gates; 2512/120/5; <text:s/>2512/320/10; Rudloe was sold in ?1928 to Felix Brunner and he altered it to plans of 1928 by Rolfe &amp; <text:soft-page-break/>Peto qv; </text:p>
        <text:p text:style-name="P2"><text:tab/>1919 proposed War Memorial, Corsham; octagonal shaft with tabernacle head 2512/350/8 plans 1919 but not built; probably intended for the churchyard where HB designed war memorial on buttress of tower 1921; HB was consulted after disagreement over form of the town memorial <text:s/>but cenotaph type memorial finally chosen on Lacock Road is not his but design by E Wolley of Frome won in competition; Corsham Spotlight Nov 2020; </text:p>
        <text:p text:style-name="P2"><text:tab/>1919 War Memorial, Derry Hill <text:s/>WSHC 2512/320/44 Osborne Bros, contractors; cross with tabernacle head; alternative design with cross head not used; </text:p>
        <text:p text:style-name="P2"><text:tab/>1920 list of jobs underway 2512/340/6: St Mary Tyndall Park; Halesowen rood screen, Stoke church; Sodbury Manor cottages; Restrop House, Hazelbury House (Rudman contractor); Beanacre Farm, Beanacre Manor, new house at Llanaber; Sherston War memorial; Esher church; Calne War Memorial (abandoned); Inkberrow War memorial; St Paul, Chippenham; Biddestone War memorial (Rudman); Birlingham church; Teintwardine church; Derry Hill War memorial (Osborne Bros); Pickwick Manor (Rudman); Worksop Priory; </text:p>
        <text:p text:style-name="P2"><text:tab/>1920 War Memorial, Sutton Benger, churchyard cross; church guide; 2512/350/14; </text:p>
        <text:p text:style-name="P2"><text:tab/>1920 War Memorial, Biddestone; cross on the Green; dedicated 22.5.20; G Priest village history 2013; on list of jobs 1920 <text:s/>2512/340/6, Rudman contractor; </text:p>
        <text:p text:style-name="P2"><text:tab/>1920ff alts Pickwick Manor Corsham for himself, bought after his marriage; on list of works 1920 2512/340/6; contractor Rudman;</text:p>
        <text:p text:style-name="P2"><text:tab/>1920c proposed War Memorial, Westbury; 2512/350/16; octagonal cross with tabernacle head in alternative styles, intended for churchyard, not the obelisk in the market place since removed; see FH Burgess; </text:p>
        <text:p text:style-name="P2"><text:tab/>1920 proposed War Memorial, Calne, in list of works 2512/340/6 but marked abandoned;</text:p>
        <text:p text:style-name="P2"><text:tab/>1920 War Memorial, Sherston in list of works 1920 2512/340/6 </text:p>
        <text:p text:style-name="P2"><text:tab/>1920 addition Northey Arms, Box; G3/760/- ; <text:s/>2512/320/6; W end extension;</text:p>
        <text:p text:style-name="P2"><text:tab/>1920 restored Beanacre Manor for Hon. Paul Methuen; adds to rear wings, library on one side, service rooms the other and link to formerly detached dairy; G2/760/32; <text:s/>2512/320/2; Beanacre Manor and Farm on list of works 1920 2512/340/6; </text:p>
        <text:p text:style-name="P2"><text:tab/>1920 rest Bewley Court, Bowden Hill, Lacock, addition of rear wing on footprint of existing single-storey range for Reginald Cooper who sold up and bought Cothay Manor, Som by 1921; G3/760/508; according to T Brakspear HB had previously made much more elaborate plans ??1912 but Cooper preferred to design for himself; HB designed alts to Cothay 1924 for Cooper; WSHC has plans 1921 for Major DM Coffin by Collcutt &amp; Hamp qv; <text:s/>plans 1911-21 for Brig GL Palmer and then for Col Cooper 2512/320/66 six folios;</text:p>
        <text:p text:style-name="P2"><text:tab/>1920c alts Vale Court, Colerne, bay window, superimposed on ground plan signed William Pywell FRIBA; WSHC 2512/320/26;</text:p>
        <text:p text:style-name="P2"><text:tab/>1920 list of jobs under way 1920 2512/340/6 includes Restrop House, Purton; Hazelbury Manor; Beanacre Farm; Beanacre Manor; Sherston War Memorial; Calne War Memorial marked abandoned; St Paul ch Chippenham; Biddestone War Memorial; Derry Hill War Memorial and Pickwick Manor; </text:p>
        <text:p text:style-name="P2"><text:tab/>1920c alts Kilvert's Parsonage, Langley Burrell, new water supply; 2512/320/67 </text:p>
        <text:p text:style-name="P2"><text:tab/>1920-5 rest Hazelbury Manor, Chapel Plaister, Box; WBR; plans 1920 for GJ Kidston G3/760/497 also modified plans 1921 with additional N range enclosing courtyard; new porch and bay window; new link to Steward's House; gardens summerhouses not on plans but probably by HB; further plans WSHC G3/760/557 1923 for conversion of cottages to SE; WSHC 2512/320/50 20 folios 1921-3; on list of work in hand 1920 2512/340/6 contractor marked as Rudman; </text:p>
        <text:p text:style-name="P2"><text:tab/>1921 work Lacock Abbey repairs to front steps <text:s/>WSHC 2512/ 320/61;</text:p>
        <text:p text:style-name="P2"><text:tab/>1921 War Memorial on tower buttress, Corsham ch; Crucifixion with SS Mary &amp; John in Late Gothic setting; HB wrote history of Corsham ch 1924; this was war memorial for church not the town following disagreement over religious iconography, see 1919 above; unveiled 19.6.21; HB designs ill Corsham Spotlight November 2020; </text:p>
        <text:p text:style-name="P2"><text:tab/>1922-3 ?restored the church house, Church St, Bradford on Avon as <text:s/>Masonic Hall and parish rooms for Albert Wallington; by W Bro Brakspere (Harold Brakspear); Rev Cryer, <text:span text:style-name="T127">Masonic Halls of England 3 The South</text:span> 1989 16ff; <text:s/>restored mullioned windows to front and designed double height window of Masonic Hall; but masons think that the work was all by W Bro PB Rigg qv of Frome and that his name occurs in early deeds etc; plans proposed rear stair addition and new floor in cross-wing by PB Rigg qv 1925, unexecuted plans G13/760/165 PB Rigg MSA, cross-wing remained full-height Masonic Hall; </text:p>
        <text:p text:style-name="P2"><text:tab/>1923-4 further adds Abbey House, Malmesbury, for Captain Elliot Scott Mackirdy; addition to his service range of 1909 extending to E; inf Barbara Pollard, owner; also internal work, main staircase, new screen and fireplace in SW room, new chimney on E side W wing; block S door and make new one from porch W side; 2512/320/75; another plan has minor partitions added to basement; blueprint plan dated 1923; section of new chimney and detail new ground-floor window S end W wing; new staircase, Jacobean style; plain stair to attic work-room; pencil design for a fireplace; pencil drawing for L-plan wooden footbridge; revised drawing May 1924 for the new chimney and for window to be larger with transom; <text:s/><text:tab/></text:p>
        <text:p text:style-name="P2"><text:tab/>1922-3 cottage at Bearfield/Berryfield, Bradford on Avon, for Brig-Gen GL Palmer; also designs for a garden <text:soft-page-break/>loggia, ?both unex; <text:s/>2512/320/13</text:p>
        <text:p text:style-name="P2"><text:tab/>1923-33 work St Laurence (Saxon church), Bradford on Avon, WBR2; WSHC 2512/100/15; </text:p>
        <text:p text:style-name="P2"><text:tab/>1924 rest Ashton House, Steeple Ashton, for Harding Tyler; reopened great hall, extended house to r. and added rear wing, garden walls and garden archway; CL 1942; plans etc WSHC 1923-33 2512/120/19; 2512/320/89 plans 1923-8 for GD Hardinge-Tyler;</text:p>
        <text:p text:style-name="P2"><text:tab/>1924 alts vicarage, Box; <text:s/>2512/320/4;</text:p>
        <text:p text:style-name="P2"><text:tab/>1924 alts Burton Hill House, Malmesbury, for HL Story 2512/320/73; </text:p>
        <text:p text:style-name="Standard"><text:span text:style-name="T7"><text:tab/>1924-5 Courtlands, near Lacock, new house for Seymour Howard later Sir Seymour Howard 1</text:span><text:span text:style-name="T28">st</text:span><text:span text:style-name="T7"> Bt; WBR2; <text:s/></text:span><text:span text:style-name="T7">plans 1924 WSHC 2512/ 320/63 for HW Howard; Harold W Seymour Howard, 1931 dir; </text:span></text:p>
        <text:p text:style-name="P2"><text:tab/>1925 rest Westwood ch; 1923 WBR; advised on repair of E window stained glass D1/61/65/33, AK Nicholson advised on the glass; </text:p>
        <text:p text:style-name="P2"><text:tab/>1925 alts tower Christ Church, Bradford on Avon; 1923 WBR; 1925 faculty for installing bells and new ringing floor;</text:p>
        <text:p text:style-name="P2"><text:tab/>1925 rest St Mary ch, Devizes, also 1931 and 1934; WBR</text:p>
        <text:p text:style-name="P2"><text:tab/>1925ff rest Hungerford Almshouses, Corsham; WSHC 2512/120/25 work 1925-85 ie also work by Oswald Brakspear; work also in 1913; also plans 1892-1913 2512/320/37; </text:p>
        <text:p text:style-name="P2"><text:tab/>1925 repairs Aldbourne ch; WBR; repairs to ends of roof tie-beams D1/61/65/28;</text:p>
        <text:p text:style-name="P2"><text:tab/>1925 rest Ogbourne St Andrew ch; WBR</text:p>
        <text:p text:style-name="P2"><text:tab/>1925-34 work Langley Burrell ch; WSHC; letter re condition of tower 1925 PR/2682/7; plans 1925-34 WSHC 2512/100/13; </text:p>
        <text:p text:style-name="P2"><text:tab/>1925? altered dovecote, Tockenham Manor raised roof and gables and inserted windows for Gerard Buxton, inf David Barnes, owner; also c1925 new summerhouse; <text:s/>plans re Tockenham 1905-12 WSHC 2512 </text:p>
        <text:p text:style-name="P2"><text:tab/>1926 alts Monks Park, Corsham; demolition of single-storey rear parts, interior alts, for Mrs Harold Robinson <text:s/>WSHC 2512/320/30</text:p>
        <text:p text:style-name="P2"><text:tab/>1926 work Seagry ch; 2512/350/13;</text:p>
        <text:p text:style-name="P2"><text:tab/>1926-8 report on St James ch, Trowbridge PR/1570/12; see also plans 1931; </text:p>
        <text:p text:style-name="P2"><text:tab/>(1926-7 rest Cothay Manor, Som for Lt-Col R Cooper; SC notes; rebuilt gate tower; not presumably responsible for 1938 staircase and N wing for Sir Francis Cook as died in 1934;</text:p>
        <text:p text:style-name="P2"><text:tab/>1927 restored blind-house, Town Bridge, Bradford-on-Avon, for Sir Charles Hobhouse; Ivor Slocombe The bridges of BoA, 2012; WSHC 2512/120/16; GA72, Selfe &amp; Son bldrs; </text:p>
        <text:p text:style-name="P2"><text:tab/>1927 Hill House, Little Somerford; WBR; HB 1906 plans WSHC 2512/320/68PC for quite different style addition may not have been executed; house was recased in stone Early Geo style, dated 1927, no other evidence that by HB; Thomas G Evers owner 1931 dir; </text:p>
        <text:p text:style-name="P2"><text:tab/>1927 organ-case, stalls and pulpit, Great Somerford ch; rails similar 1937; <text:s/></text:p>
        <text:p text:style-name="P2"><text:tab/>1927 lighting scheme, Lacock ch; faculty WSHC</text:p>
        <text:p text:style-name="P2"><text:tab/>1927 alts Hannington ch for Claude Fry; replaced Freke memorials on nave walls, painted pine seats dark brown, reset Freke memorial slabs in chancel floor each side of altar, removed coloured tiles; returned effigy to church, on new base; CB Fry, history of Hannington; </text:p>
        <text:p text:style-name="P2"><text:tab/>1927-8 cottages, Spye Park, Bromham; <text:s/>WSHC 2512/120/7; undated plans for cottage 2512/320/23;</text:p>
        <text:p text:style-name="P2"><text:tab/>1927-8 work Malmesbury Abbey, replaced in stone the two W vaults, cleaned interior, lowered floor, replaced pews with chairs, furnishings in neo-Renaissance style, pulpit, stalls, lectern, parclose screens; AB; also presumably organ case for organ moved from W end; HGM; £14000; papers 1927-9 WSHC 2512/100/9;</text:p>
        <text:p text:style-name="P2"><text:tab/>1928 alts Hannington Hall for Claude Fry, panelled dining-room with neo-Jacobean plaster ceiling; also designs for a sundial outside, WSHC 2512/320/49; WBR gives 1924?; cf also plans by George Oatley in 1922 for Fry; </text:p>
        <text:p text:style-name="P2"><text:tab/>1928 screen to SE chapel, Corsham ch; guide book; copy of NE chapel screen;</text:p>
        <text:p text:style-name="P2"><text:tab/>1928 proposed S porch, Saxon church, Bradford on Avon, unex; Anne Willis unpub article 2022; </text:p>
        <text:p text:style-name="P2"><text:tab/>1928 alts Brownston House, New Park St, Devizes WSHC 2512/120/20; cf also 1901-2;</text:p>
        <text:p text:style-name="P2"><text:tab/>1928 Spicer memorials, Chittoe churchyard; headstone to JEP Spicer +1928 and another simpler headstone <text:s/>2512/320/24</text:p>
        <text:p text:style-name="P2"><text:tab/>1928-9 vicarage, Crockerton, <text:s/>WSHC 2512/320/43 for Rev Dr JL Morice;</text:p>
        <text:p text:style-name="P2"><text:tab/>1928-34 rest Foxley ch; WSHC 2512/100/5; screen and pews;</text:p>
        <text:p text:style-name="P2"><text:tab/>1928-33 work St Mary ch, Devizes; WSHC 2512/100/14;</text:p>
        <text:p text:style-name="P2"><text:tab/>1929-31 vicarage, Kington Langley; plans 1929 WSHC 2512/320/57; for Vincent Thornely Taylor of Steinbrook; G3/760/731; 1931 vicarage, WBR; new house, gabled, mullioned; WSHC 2512/ 120/21</text:p>
        <text:p text:style-name="P2"><text:tab/>1929-63 work St Paul ch, Swindon; papers WSHC; dem;</text:p>
        <text:p text:style-name="P2"><text:tab/>(1929 altar and alts Twyning ch, Glos; faculty GRO</text:p>
        <text:p text:style-name="P2"><text:tab/>(1929-34 alts Bath Abbey, Som; four statues on E wall 1929-39 carved by F Brooke Hitch from design by AG Walker; bronze wall cross, altar and gate; 1930 fittings Prior Birde’s chantry; MF; <text:s/>WSHC 2512/110/13;</text:p>
        <text:p text:style-name="P2"><text:tab/>1929-33 rest Bradfield Manor, Hullavington; WSHC 2512/120/14 (missing 2016); plans for HL Story (for whom <text:soft-page-break/>HB made plans for Burton Hill House, Malmesbury, 1924) may never have been executed; <text:s/>2512/320/52 inc unex porch; </text:p>
        <text:p text:style-name="P2"><text:tab/>(1929 Lady Chapel, N transept, Christ Church, Frome, Som; SNB;</text:p>
        <text:p text:style-name="P2"><text:tab/>1929-38 rest Edington church; WBR2; proposed screen to nave altar 1934 WSHC PR/ 2222/84; papers 1929-38 WSHC 2512/100/7; screen to nave altar designed by CE Ponting qv c1900 with reredos painted by Eleanor Warre qv; nave altar since removed;</text:p>
        <text:p text:style-name="P2"><text:tab/>1930 roof repairs, Calne ch; report on decay of oak timbers from contact with lead roofing, recommended repair and recladding in asphalt, faculty WSHC 1930; </text:p>
        <text:p text:style-name="P2"><text:tab/>1930 repaired W window, Biddestone ch; AB; </text:p>
        <text:p text:style-name="P2"><text:tab/>(1930 completed restoration St George's Chapel, Windsor, Berks; £250,000; </text:p>
        <text:p text:style-name="P2"><text:tab/>(193? alts Hamswell House, Cold Ashton, Glos BoE Cotswolds)</text:p>
        <text:p text:style-name="P2"><text:tab/>1930-1 alts Cottles, Atworth; WBR2; 2512/120/11; now Stonar School</text:p>
        <text:p text:style-name="P2"><text:tab/>1930-2 work Ogbourne St Andrew ch; <text:s/>WSHC 2512/100/10;</text:p>
        <text:p text:style-name="P2"><text:tab/>1930-2 reports Avebury ch; PR/1569/18; <text:s/>WSHC 2512/100/8</text:p>
        <text:p text:style-name="P2"><text:tab/>1930-3 work Bishops Cannings ch; <text:s/>WSHC 2512/100/16;</text:p>
        <text:p text:style-name="P2"><text:tab/>1931 scheme to rebuild Surrendell Manor, Hullavington, demolished 1914, including survey drawings by OS Brakspear; <text:s/>WSHC 2512/ 320/53;</text:p>
        <text:p text:style-name="P2"><text:tab/>1931 proposed underpinning tower Christian Malford ch, PR/1710/36; in 1930 proposed complete rebuild acc to letter from Oswald Brakspear 1939 but decided on underpinning, spec for repairs 1931; </text:p>
        <text:p text:style-name="P2"><text:tab/>1931 rest Preshute ch; WBR;</text:p>
        <text:p text:style-name="P2"><text:tab/>1931 rest Old Manor, Beanacre; DoE; CL 4.12.1937; renovated solar wing to r. and chapel wing behind inserting fireplace; sold in 1914 by Lord Methuen to HB who sold it back to Lady Methuen 1918 and then leased by 1937 to Nestle Co. of Chippenham for manager's house, VCH;</text:p>
        <text:p text:style-name="P2"><text:tab/>1931 tower screen, Corsham ch; WBR2 carpentry by Downing &amp; Rudman qv; also adjacent stone screen to SE chapel made as copy of C16 NE chapel screen; </text:p>
        <text:p text:style-name="P2"><text:tab/>1931 work St James ch, Trowbridge; 2512/350/15; report 1928-9;</text:p>
        <text:p text:style-name="P2"><text:tab/>1932-4 minor alts rectory, Great Somerford; WBR2; <text:s/>WSHC 2512/120/13; bathroom;</text:p>
        <text:p text:style-name="P2"><text:tab/>1932-4 work Tithe Barn Bradford on Avon WSHC 2512/120/2; acc to P &amp; I Slocombe, <text:span text:style-name="T127">The buildings of Barton Farm</text:span>, HB was employed before 1914 by Wilts Archaeological Soc but only essential work done before war stopped project; in 1917 HB noted the roof spreading and cut off rotten feet of crucks and put in new pads beneath; </text:p>
        <text:p text:style-name="P2"><text:tab/>1932-3 work Rood Ashton, West Ashton; WBR2; mostly dem; <text:s/>WSHC 2512/120/12; design 2512/ 320/83 1932 for strengthening stairs; </text:p>
        <text:p text:style-name="P2"><text:tab/>1932-5 work Highworth ch; WBR2; rood screen 1932-3 (AB) gift of Mary Hambidge, presumably also rood-beam and rood above it; E window 1935, consulted on subject of stained glass acc to church guide, redesigned tracery removing EE style E window of 1860s and replacing it in Perp style; WSHC 2512/100/11;</text:p>
        <text:p text:style-name="P2"><text:tab/>1933 alts Coles Farm, Ditteridge, for William Moger; <text:s/>2512/320/8, mainly stables, garages; ?unex; </text:p>
        <text:p text:style-name="Standard"><text:span text:style-name="T7"><text:tab/>1933 alts Bowood Mausoleum, stone altar, reredos and inscriptions to 5</text:span><text:span text:style-name="T28">th</text:span><text:span text:style-name="T7"> Marquis of Lansdowne +1927 and </text:span><text:span text:style-name="T7">Earl of Kerry +1933; <text:s/>2512/320/3; </text:span></text:p>
        <text:p text:style-name="P2"><text:tab/>1933-4 work Colerne ch WBR2; repairs NE chapel and organ, two drawings for frontals, PR/ 2830/5; <text:s/>WSHC 2512/100/1;</text:p>
        <text:p text:style-name="P2"><text:tab/>1933-4 cottage, 3 Stokes Rd, Corsham WBR2; built for the two ladies who owned St Aldhelm's Cottage next door acc to Dr Negley Harte; cottages Stokes Rd WSHC 2512/120/17; <text:s/>for Miss A Tennant JP WSHC 2512/320/41;</text:p>
        <text:p text:style-name="P2"><text:tab/>1933-6 Cowleaze, Tinhead Rd, Edington; sale advert; WSHC 2512/120/1;</text:p>
        <text:p text:style-name="P2"><text:tab/>1934 work South Wraxall ch <text:s/>WSHC 2512/100/3;</text:p>
        <text:p text:style-name="P2"><text:tab/>1934 work Stanton St Quinton ch <text:s/>WSHC 2512/100/4; unidentified; </text:p>
        <text:p text:style-name="P2"><text:tab/>1934 dovecote, Manor Farm, Stanton St Quintin; WSHC 2512/100/4, ?restored, McCann dates it late C16; also undated plans 2512/320/88;</text:p>
        <text:p text:style-name="P2"><text:tab/>1934 alts Wellesley Arms, Sutton Benger; 2512/320/89A;</text:p>
        <text:p text:style-name="P2"><text:tab/>1934-5 work Heddington ch; <text:s/>WSHC 2512/100/12;</text:p>
        <text:p text:style-name="P2"><text:tab/>1934-6 repairs to vault, Malmesbury Abbey, plaster fell in March 1934 and Sir HB produced plans but died and OSB did work 1934-6 £1000; HGM 15;</text:p>
        <text:p text:style-name="P2"><text:tab/>1935 SE chapel, Christ Church, Swindon; BoE; 1933-5 <text:s/>WSHC 2512/100/2</text:p>
        <text:p text:style-name="P2"><text:tab/>1935 E window, Highworth ch; removed 1860s window and put in new 5-light window in Perp style also consulted on design of new E window stained glass by Caroline Townshend and Joan Howson, gift of Mary Hambidge; guide; </text:p>
        <text:p text:style-name="P2"><text:tab/>1938-9 rest Heddington ch; WBR; 1934 acc to VCH; </text:p>
        <text:p text:style-name="P2">Undated plans:</text:p>
        <text:p text:style-name="P2">adds to Scylla Cottage, Ford for HB St Leger, addition of cross-wing, various designs, some dated 1923 WSHC 2512/320/47; </text:p>
        <text:p text:style-name="P2"><text:soft-page-break/>small brick cottage at Great Somerford for Rev FH Marley <text:s/>WSHC 2512/320/48; </text:p>
        <text:p text:style-name="P2">gardens and cottage Little Somerford for Rev RS Brown 2512/320/69; </text:p>
        <text:p text:style-name="P2">work at Great and Little Somerford churches 2512/300/27; </text:p>
        <text:p text:style-name="P2">almshouses for Municipal Charity, Devizes 2512/320/45A stone and brick with loggias; </text:p>
        <text:p text:style-name="P2">alts house at Kington Langley for WT Coleman <text:s/>WSHC 2512/ 320/55; </text:p>
        <text:p text:style-name="P2">unex house at Kington Langley for WC Coleman WSHC 2512/ 320/56; </text:p>
        <text:p text:style-name="P2">Liberal Club, Melksham for GP Fuller, but there is a Liberal Club on Bank St, 2512/320/78; </text:p>
        <text:p text:style-name="P2">alts Restrop House, Purton, unex scheme, one sheet stamped WH Read qv architect 2512/320/82; </text:p>
        <text:p text:style-name="P2">alts North Wraxall school and Kington St Michael School c1899-1912, 2512/320/84; </text:p>
        <text:p text:style-name="P2">new house for Brig GH Palmer ?at Trowbridge, 2512/320/92; </text:p>
        <text:p text:style-name="P2">panelling Conservative Club, Trowbridge <text:s/>2512/320/93; </text:p>
        <text:p text:style-name="P2">alts Lamb Inn Trowbridge <text:s/>2512/320/94; </text:p>
        <text:p text:style-name="P2">churchyard cross, Colerne; conjectural reconstruction of C9 fragments in the church; plans undated <text:s/>2512/320/25;</text:p>
        <text:p text:style-name="P2">Attributed:</text:p>
        <text:p text:style-name="P2">1904 add to Ridge House, Neston, for GP Fuller; DoE list; Tom Brakspear thinks not, no documentary evidence;</text:p>
        <text:p text:style-name="P2">1905 addition to The Manor, Winsley; <text:s/>no documentary evidence; ?for – Knatchbull;</text:p>
        <text:p text:style-name="P2">19?? conversion of barn Church Farm, West Littleton, Glos attrib BoE Cotswolds)</text:p>
        <text:p text:style-name="P2">Error:</text:p>
        <text:p text:style-name="P2">Gastard church, attrib DoE, actually by Edmund Warre 1912; <text:s/></text:p>
        <text:p text:style-name="P2">Priory House, Greenway Lane, Chippenham 1910 attrib by DoE is by Walter Rudman qv; </text:p>
        <text:p text:style-name="P2"/>
        <text:p text:style-name="P2">BRAKSPEAR, Captain OSWALD SOMERS Architect, Pickwick Manor, Corsham, son of Sir Harold Brakspear qv. ARIBA. Office 1936 27 High St, Corsham, 1945 44A High St; died 1999; trained Bristol University, student there when father died in 1934; much church work in Bristol diocese, also much parsonage work; papers 1938-74 in Wilts RO 2512; list of 331 works runs from 1929 to 1996 WBR2; one of his first jobs was to Georgianise the water-tower at Lucknam Park, Colerne, Wilts (personal comment) ; architect to Malmesbury Abbey from 1934 to 1994; father of Thomas Brakspear qv;</text:p>
        <text:p text:style-name="P2"><text:tab/>1934-6 repairs vault Malmesbury Abbey planned by HB after plaster fell in March 1934; HGM;</text:p>
        <text:p text:style-name="P2"><text:tab/>(1935-7 Shoreside, Seaview, IoW; WSHC;</text:p>
        <text:p text:style-name="P2"><text:tab/>1936 minor int alts, Lucknam Park, Colerne; plans WSHC G3/760/977 , ext to servants' hall; </text:p>
        <text:p text:style-name="P2"><text:tab/>1937-9 work The Kings Head, Chippenham; </text:p>
        <text:p text:style-name="P2"><text:tab/>1937 alts Lucknam Park, Colerne, for Capt Eion Merry; plans WSHC G3/760/994; new top stage to water-tower, refaced the adjacent side of the service wing removing buttresses;</text:p>
        <text:p text:style-name="P2"><text:tab/>1936-8 alts Arnold House, High St, Corsham; WSHC; </text:p>
        <text:p text:style-name="P2"><text:tab/>1937 Middle Lodge, Lucknam Park, Colerne, neo Georgian, pyramid roofed; for Capt Eion Merry; plans WSHC G3/760/1029;</text:p>
        <text:p text:style-name="P2"><text:tab/>1938-9 add Bath Lodge, Lucknam, Colerne for Capt Eion Merry; dem; </text:p>
        <text:p text:style-name="P2"><text:tab/>1942-50 work Village Hall, Yatton Keynell; WCH;</text:p>
        <text:p text:style-name="P2"><text:tab/>1945 Lady Chapel altar etc, Christian Malford ch PR/1710/36 also repairs to parapet and pinnacles by Downing Rudman &amp; Bent qv builders; Lady Chapel cross, candlesticks and new altar in stone; organ removed to W end N aisle, Times 21.1.46; NWH 25.1.46 £750; plan 1938 section through E wall; also rebuilt SE corner, refers in letter of 1939 to coming out with Sir George Oatley 'who was advising me at the time' and looking at settlement, <text:s/>and Harold Brakspear having suggested rebuilding the tower in 1930; plan 1948 for sanctuary alterations new altar table and rails in C17 style, not there: </text:p>
        <text:p text:style-name="P2"><text:tab/>1946 work Castlefields, 13 The Green, Calne; and 1960-5; to coach-house 1959-61;</text:p>
        <text:p text:style-name="P2"><text:tab/>1946-7 work Buckhill House, Bowood;</text:p>
        <text:p text:style-name="P2"><text:tab/>(1946 horse-shelter, Shipton Moyne, Glos, for Mrs Wood; Glos RO;</text:p>
        <text:p text:style-name="P2"><text:tab/>1946-7 alts Lilac Cottage, Startley, Great Somerford; WSHC; </text:p>
        <text:p text:style-name="P2"><text:tab/>1947-74 ff work Sandpits, Gastard; </text:p>
        <text:p text:style-name="P2"><text:tab/>1947-9 house, Tetbury Rd, Malmesbury;</text:p>
        <text:p text:style-name="P2"><text:tab/>1947-55 work No 44 High St, Corsham;</text:p>
        <text:p text:style-name="P2"><text:tab/>1948 altar table and rails, Christian Malford ch; PR/1710/36; C17 style, not there;</text:p>
        <text:p text:style-name="P2"><text:tab/>(1948 pair of cottages, Bowldown, Lasborough, Glos Glos RO</text:p>
        <text:p text:style-name="P2"><text:tab/>(1948-53 work on Worksop Priory)</text:p>
        <text:p text:style-name="P2"><text:tab/>(1949 work Marshfield ch, Glos BoE Cotswolds) refurnished N chapel)</text:p>
        <text:p text:style-name="P2"><text:tab/>1949-51 work Grove House, West St, Lacock</text:p>
        <text:p text:style-name="P2"><text:tab/>1949-50 aumbry, St Andrew ch, Chippenham; plans WSHC;</text:p>
        <text:p text:style-name="P2"><text:tab/>1950 work Coles Farm, Ditteridge; WSHC</text:p>
        <text:p text:style-name="P2"><text:tab/>1951-3 Christian Malford rectory plans PR/1710/27; </text:p>
        <text:p text:style-name="P2"><text:soft-page-break/><text:tab/>1951-2 parsonage, Lydiard Millicent; plans 1949-52 WSHC; </text:p>
        <text:p text:style-name="P2"><text:tab/>1951-4 work Godwins House, Berwick St James;</text:p>
        <text:p text:style-name="P2"><text:tab/>1952-3 rectory, Luckington; hipped, </text:p>
        <text:p text:style-name="P2"><text:tab/>(1952-3 reps Charlton Adam ch, Som; ICBS;</text:p>
        <text:p text:style-name="P2"><text:tab/>1953-5 work, house, Silver St, Calne;</text:p>
        <text:p text:style-name="P2"><text:tab/>(1953-6 Memorial Hall, Sherborne School;)</text:p>
        <text:p text:style-name="P2"><text:tab/>1955-7 St Peter ch, Penhill, Swindon FS July 1955; </text:p>
        <text:p text:style-name="P2"><text:tab/>1955-91 work Old Brewery House, Slaughterford; WSHC; </text:p>
        <text:p text:style-name="P2"><text:tab/>1956 alts Great Chalfield Manor, added bargeboards to CH Biddulph-Pinchard's nursery addition SW, and added two new windows on S side; for C&amp;M Floyd; inf R Floyd; correspondence 1956-93 WSHC; <text:s/></text:p>
        <text:p text:style-name="P2"><text:tab/>1956 repairs S aisle roof, St Mark ch, Swindon BRO EP/J/6/SwStM/6; </text:p>
        <text:p text:style-name="P2"><text:tab/>1956-60 work The Hall, Bradford on Avon; </text:p>
        <text:p text:style-name="P2"><text:tab/>(195? Boarding house, Sherborne School, Dorset; BoE)</text:p>
        <text:p text:style-name="P2"><text:tab/>1957 repairs Boyton ch; ICBS; some fittings; plans and corresp WSHC D1/61/106/147; remove Vic glass from 3 chapel S windows, repair wheel window, enlarge Communion table, remove Vic altar rails and low stone chancel screen; possibility of reusing an altar slab from Fisherton?; for Rev Dr RD Richardson; <text:s/>1955-9 WSHC; </text:p>
        <text:p text:style-name="P2"><text:tab/>(1957-63 work Triumphal Arch, Castle Hill, Filleigh, Devon; WSHC;</text:p>
        <text:p text:style-name="P2"><text:tab/>1959 Vicarage, Wanborough, Wilts; WBR; brick hipped, neo-Georgian;</text:p>
        <text:p text:style-name="P2"><text:tab/>1959 work East Farm, Calstone; </text:p>
        <text:p text:style-name="P2"><text:tab/>1959 bracket for statue of Virgin, St Peter ch, Devizes D1/61/108/113; </text:p>
        <text:p text:style-name="P2"><text:tab/>1960 report on Liddington ch; WSHC;</text:p>
        <text:p text:style-name="P2"><text:tab/>1960 work Weavers Cottage, Castle Combe; </text:p>
        <text:p text:style-name="P2"><text:tab/>1960ff alts Old Manor, Beanacre, new porch, dormers, and NE wing for – Awdry; pers inf;</text:p>
        <text:p text:style-name="P2"><text:tab/>1961 St John ch, Cavendish Sq, Park S, Swindon; by Harold Brakspear acc to BoE and H&amp;F, error; art work by Frank Roper; also church hall; </text:p>
        <text:p text:style-name="P2"><text:tab/>1961 work Druce's Hill House, Church St, Bradford on Avon; WSHC;</text:p>
        <text:p text:style-name="P2"><text:tab/>1962-4 work Willow House, The Green, Biddestone; </text:p>
        <text:p text:style-name="P2"><text:tab/>1962-4 cottage in stables, Bolehyde Manor, Allington;</text:p>
        <text:p text:style-name="P2"><text:tab/>1962-8 work rectory, Calstone Wellington;</text:p>
        <text:p text:style-name="P2"><text:tab/>1963-8 The Lodge, Westwood House, Westwood; </text:p>
        <text:p text:style-name="P2"><text:tab/>1964-7 work Lower Lodge, Bowden Hill;</text:p>
        <text:p text:style-name="P2"><text:tab/>1965-6 work The Old Court House, Bratton; <text:s/></text:p>
        <text:p text:style-name="P2"><text:tab/>1965-9 work Manor House, Yatton Keynell; WCH; </text:p>
        <text:p text:style-name="P2"><text:tab/>1967-70 work 5-6 Regents Place, Bradford on Avon; WSHC; </text:p>
        <text:p text:style-name="P2"><text:tab/>1967ff alts Tockenham Court for David Barnes, restored sash windows to library and added a window, removed C18 drawing-room block from angle to rear wing of C17 house and restored mullioned windows to C17 part; added mullioned windows to garden end of 1904 service block; inf David Barnes; </text:p>
        <text:p text:style-name="P2"><text:tab/>1968 font cover, St John ch, Devizes; church guide;</text:p>
        <text:p text:style-name="P2"><text:tab/>1968 alts to Barton Cottage, Sheldon Manor, Chippenham for Major Gibbs; work at Sheldon Manor 1952-76; </text:p>
        <text:p text:style-name="P2"><text:tab/>1968-76 new wing Manor Farm, Compton Bassett for JS Reis; plans 2512/150/61; about 1975 acc to VCH; </text:p>
        <text:p text:style-name="P2"><text:tab/>1970 work No 6 Combe Head, Giddea Hall, Biddestone; </text:p>
        <text:p text:style-name="P2"><text:tab/>1970-89 work Green End, The Green, Oaksey; WSHC; </text:p>
        <text:p text:style-name="P2"><text:tab/>1970-2 work No 20 The Green, Oaksey; </text:p>
        <text:p text:style-name="P2"><text:tab/>1971-80 work Masons, The Street, Grittleton; </text:p>
        <text:p text:style-name="P2"><text:tab/>1971-90 work Southsea Farm, Days Lane, Kington Langley; farmhouse of 1777-8 by Esau Reynolds qv for the Draycot estate; C19 attached dairy/ cheese room incorporated into house c1975 by OB, DoE; </text:p>
        <text:p text:style-name="P2"><text:tab/>1972 alts Priory Manor, Kington St Michael; the owner changed the plans and inserted staircase in different position; inf Peter Verity; </text:p>
        <text:p text:style-name="P2"><text:tab/>1972-86 work Lower Lease, Box WSHC</text:p>
        <text:p text:style-name="P2"><text:tab/>1972-3 work South Wraxall Manor</text:p>
        <text:p text:style-name="P2"><text:tab/>1973-5 work London House, Ashton Keynes; remodelling; </text:p>
        <text:p text:style-name="P2"><text:tab/>1973-77 work Dower Cottage, Bewley Common, Bowden Hill</text:p>
        <text:p text:style-name="P2"><text:tab/>1973-88 work Old Manor House, Berwick Bassett; WSHC; </text:p>
        <text:p text:style-name="P2"><text:tab/>1973-80 Day Care Centre, United Church, Trowbridge; </text:p>
        <text:p text:style-name="P2"><text:tab/>1974-5 work two houses, Market Place, Castle Combe; </text:p>
        <text:p text:style-name="P2"><text:tab/>1974-5 returned screen to Great Bedwyn ch; found 1967 in Wiveliscombe, restored 1968 by Ralph Fry workshop Kingsbury Episcopi, Somerset, found there by OSB; church guide; rededicated 15.6.75; <text:s/></text:p>
        <text:p text:style-name="P2"><text:tab/>1974-83 work Wroughton House;</text:p>
        <text:p text:style-name="P2"><text:tab/>1975-8 work Corsham Court,</text:p>
        <text:p text:style-name="P2"><text:soft-page-break/><text:tab/>1975-80 work on Waterside Cottages, Castle Combe; five cottages; </text:p>
        <text:p text:style-name="P2"><text:tab/>1975-80 alts Green Gables, Lowden Hill, Chippenham; </text:p>
        <text:p text:style-name="P2"><text:tab/>1976-9 work Manor House, Broad Hinton; ?previously Manor Farm;</text:p>
        <text:p text:style-name="P2"><text:tab/>1976-9 work Bowden Park, Bowden Hill; </text:p>
        <text:p text:style-name="P2"><text:tab/>1977-9 Jubilee Surgery, Yatton Keynell; WCH;</text:p>
        <text:p text:style-name="P2"><text:tab/>1977-83 work 24 Church St, Trowbridge; <text:s/></text:p>
        <text:p text:style-name="P2"><text:tab/>1978-81 work Woodfolds Farm, The Green, Oaksey; previously altered by Thomas Rayson qv for Gervas &amp; Elspeth Huxley;</text:p>
        <text:p text:style-name="P2"><text:tab/>1979 work Flintham Cottage, Oaksey;</text:p>
        <text:p text:style-name="P2"><text:tab/>1979-84 work Hall House, Box; </text:p>
        <text:p text:style-name="P2"><text:tab/>19?? repairs The Leigh old church; after vesting in Redundant Churches Fund in 1978; guide book; </text:p>
        <text:p text:style-name="P2"><text:tab/>1980-4 work No 20 Coppice Hill, Bradford on Avon;</text:p>
        <text:p text:style-name="P2"><text:tab/>1984-9 work Claremont, Linleys, Corsham; </text:p>
        <text:p text:style-name="P2"><text:tab/>1984-8 work Broughton House, Broughton Gifford; </text:p>
        <text:p text:style-name="P2"><text:tab/>1985 work Jaggards, Neston; </text:p>
        <text:p text:style-name="P2"><text:tab/>1985-8 work Monkton Hill WM chapel, Chippenham; <text:s/></text:p>
        <text:p text:style-name="P2"><text:tab/>1985-7 work Manor House, Kington Langley; </text:p>
        <text:p text:style-name="P2"><text:tab/>1985-94 work Thatch, Compton Bassett WSHC 2512/150/212</text:p>
        <text:p text:style-name="P2"><text:tab/>1986 work Belcombe Court, Bradford on Avon; </text:p>
        <text:p text:style-name="P2"><text:tab/>1986-7 work 14 High St, Malmesbury; </text:p>
        <text:p text:style-name="P2"><text:tab/>1986-8 work The Court House, Malmesbury; </text:p>
        <text:p text:style-name="P2"><text:tab/>1986-7 work No 56A The Close, Salisbury; </text:p>
        <text:p text:style-name="P2"><text:tab/>1988-90 conv barn at Old Manor, Beanacre, for Cilla and William Massie; pers inf;</text:p>
        <text:p text:style-name="P2"><text:tab/>1988-9 houses in Pound Pill, Corsham; WSHC; </text:p>
        <text:p text:style-name="P2"><text:tab/>1989-95 work Thatch, Compton Bassett;</text:p>
        <text:p text:style-name="P2"><text:tab/>1989-90 work The Old Coaching House, The Wharf, Lacock; </text:p>
        <text:p text:style-name="P2"><text:tab/>1989-92 work The Priory, Priory St, Corsham; for Heywood School;</text:p>
        <text:p text:style-name="P2"><text:tab/>1992-3 work The Grey House, Little Cheverell; <text:s/></text:p>
        <text:p text:style-name="P5">WSHC has correspondence files over many years per church relating to quinquennials, uncertain how much was actually done: </text:p>
        <text:p text:style-name="P5">Malmesbury Abbey 1934-94; Devizes St Mary 1934; Brinkworth 1935-90; Luckington 1936-54; Milton Lilbourne 1939; Neston 1939-95; Colerne 1946-50; Ditteridge 1946-94; Yatton Keynell 1946-87; Lydiard Millicent 1947-89; 1948-64 Swindon Christ Ch; 1948-66 Stratton St Margaret; Crudwell 1948-89; Castle Combe 1948-91; 1949-79 Hilmarton; 1949-89 Foxley; 1949-56 Wanborough; Corsham 1950-94; South Wraxall 1950-89; Winsley 1950; West Kington 1951-89; Charlton 1951-93; 1951-91 Blunsdon St Leonard; Hankerton 1951-65; Limpley Stoke 1952-72; Wroughton 1952-94; Ford 1954-5; Easton Grey 1954-68; Studley 1955-61; Boyton 1955-9; Worton 1955-78; Charlton (Pewsey) 1955-65; Bowden Hill 1955-93; Norton 1955-85; All Cannings 1955-86; Broughton Gifford 1956-93; Seend 1956-79; Bishops Cannings 1956-80; Alderton 1956-74; Lea 1956-67; Holt 1956-94; Rodbourne Cheyney 1956-60; Poulshot 1956-86; Devizes St James 1956-63; Patney 1956-85; West Littleton 1957-94; Ashley 1957-92; North Bradley 1957-95; 1957-65 Monkton Farleigh; Marden 1957-88; 1957-82 Etchilhampton; Alton Priors 1957-9; Atworth 1957-82; Knook 1958-65; Dilton Marsh 1958-9; Leigh Delamere 1958-72; Hullavington 1958-75; Leigh 1958-86; Rodbourne 1958-89; Seagry 1958-93; Swindon St Mark 1958-67; Tytherton Lucas 1958-91; Trowbridge St Thomas 1959-82; Holy Trinity Bradford on Avon 1959-73; Slaughterford 1959-90; Saxon church Bradford on Avon 1960-4; Box 1960-93; Latton 1962-86; Draycot Cerne 1962-95; Horningsham 1965-8; Broad Hinton 1968-90; Savernake 1969-80; Tytherton Kellaways 1979-92; Heywood 1976-9; Bulkington 1978-84; Littleton Drew 1980-4; Gastard 1981-94; Compton Bassett 1981-94; </text:p>
        <text:p text:style-name="P5"/>
        <text:p text:style-name="P2">Also files re parsonage work esp for Bristol diocese: </text:p>
        <text:p text:style-name="P2">Littleton Drew 1948-61; 1949-69 Hullavington; 1949-67 Corston; 1949-64 Brinkworth; 1949-67 Christian Malford; Swindon St Augustine 1949-67; Bishopstone 1949-69; Lea 1949-66; <text:s/>Stratton St Margaret 1949-67; Kington St Michael 1949-63; Bowden Hill 1949-55; <text:s/>Latton 1949-60; Rodbourne Cheyney 1949-69; 1949-68 Lydiard Millicent; Lacock 1949-67; Swindon St Barnabas 1949-68; Cricklade 1949-70; 1950-2 Draycot Cerne; Norton 1950-3; Langley Burrell 1950-64; Ditteridge 1950-67; Chippenham St Paul 1950-67; Yatton Keynell 1952-68; Chippenham St Andrew 1956-66; and many others</text:p>
        <text:p text:style-name="P2"><text:s/></text:p>
        <text:p text:style-name="P2">BRAKSPEAR, SIDNEY Architect, Corsham. Son of WH Brakspear qv by first marriage, so older half-brother of Harold Brakspear qv in whose office he worked; executor of WHB; inf TB; ?the Mr Brakspear who resigned as Assistant Surveyor of main roads, Melksham RDC WT 21.11.03;</text:p>
        <text:p text:style-name="P2"><text:tab/>1899 three houses, Bath Rd, Bradford on Avon; plans WRO G13/760/19; for WJ Howell; not built?</text:p>
        <text:p text:style-name="P2"/>
        <text:p text:style-name="P2"><text:soft-page-break/>BRAKSPEAR, THOMAS Architect, Pickwick Manor, Corsham; son of Oswald Brakspear;</text:p>
        <text:p text:style-name="P2"><text:tab/>1987 and 1992 small alts service wing, The Ivy, Chippenham, two windows in Coach House openings 1987 and dormer on the Long House 1992; plans in WBR;</text:p>
        <text:p text:style-name="P2"/>
        <text:p text:style-name="Standard"><text:span text:style-name="T7">BRAKSPEAR, WILLIAM HAYWARD. Architect, 1818-98, St George's Chambers, Albert Square, Manchester, and Sale Bank, Cheshire; then 13 Adelphi Terrace, London; retired to Corsham. Born London, pupil of Charles Barry, design for a royal residence in classical Italian style 1843 (World of Interiors June 2021) ; partnership in Faulkner St, Manchester, </text:span><text:span text:style-name="T7">1845-9 with Thomas Dickson (D&amp;B) to complete Moral &amp; Industrial Training Schools at Swinton, begun by Dickson's partner R Tattersall who died in 1844.Ashton under Lyne ch 1845-8; Great Lever ch, Lancs 1845-51; 2nd prize Nunhead Cemetery, 1846; <text:s/>warehouses John Dalton St Manchester 1846-7 and 1854-5, rest Bowdon ch, Ches, 1856-60; rest </text:span><text:span text:style-name="T7">Wilmslow ch, Ches 1861-5; Bowdon vicarage, Ches, 1863-4; Blackburn Exchange 1863-5, lecture hall for Altrincham Lit </text:span><text:span text:style-name="T7">Inst, Ches, 1864; Ashton on Mersey Schools 1874, WM church Bowden Ches 1874-80, long list of works in AEBTD 1868 including also Charlestown ch Ashton under Lyne, Lancs; three engine-houses for London &amp; Croydon Railway; rest </text:span><text:span text:style-name="T7">chancel Berkswell ch, Warws; Charlestown ch schools; Ashley Schools, Ches; much in Manchester (see Architects in </text:span><text:span text:style-name="T7">Greater Manchester website); country houses in Lancs and Ches; retired to Corsham 1891 possibly because second marriage was to his dead first wife's sister, which was illegal then; <text:s/>first wife had died c1857-60; Sidney qv and Heywood and a daughter children by first marriage, Harold qv born 1870 <text:s text:c="2"/>of 2</text:span><text:span text:style-name="T28">nd</text:span><text:span text:style-name="T7"> marriage; rented Priory House, Priory </text:span><text:span text:style-name="T7">St, Corsham; buried Corsham churchyard; </text:span></text:p>
        <text:p text:style-name="P2"><text:tab/>(1849-54 rest St Mary ch, Bridgwater, Som; ICBS 4183 ground plan dated 1853; AEBTD; dated 1850 on rainwater heads; rebuilt S aisle and S transept, new nave and chancel roofs, new baptistery and chamber over inside N porch, new arcade between N tr and chapel to W; pews, stalls; moved Corporation Pew to S transept; Gothic frames for Commandments etc on E wall since removed; new octagonal NE vestry (dem 1902); William Shewbroooks of Taunton carpenter, David Bradfield mason; ICBS ground plan shows just insertion into tower arch and NE vestry; </text:p>
        <text:p text:style-name="P2"><text:tab/>(1851 St Mary’s Cemetery, Wembdon Rd, Bridgwater, Som; AEBTD; plan in possession of Dr P Cattermole shows one octagonal chapel, but two were built, both dem;</text:p>
        <text:p text:style-name="P2"><text:tab/>(1852 St Mary’s Vicarage, Wembdon Rd, Bridgwater, Som; AEBTD; D/D/Bbm/113; brick, m&amp;t ws; WHB of London; possibly never built, not found;</text:p>
        <text:p text:style-name="P2"/>
        <text:p text:style-name="P2">BRAMBLE, JAMES ROGER Surveyor, Market Place, Devizes, 1852-3 dir; Roger Bramble, surveyor, is in 1842 directory; </text:p>
        <text:p text:style-name="P2"><text:tab/>1834 survey land to be added to Semington churchyard, 1839, 714-15;</text:p>
        <text:p text:style-name="P2"><text:tab/>1841 survey Long Street property of James Tilby, Devizes, including East Croft and The Ark; </text:p>
        <text:p text:style-name="P2"/>
        <text:p text:style-name="P2">BRAMBLE, ROGER Surveyor Northgate St, Devizes in 1842 dir; ?related to James Roger Bramble qv; </text:p>
        <text:p text:style-name="P2"/>
        <text:p text:style-name="P2">BRANDON, DAVID Architect London. 1813-97, born Scotland, articled George Smith 1828-33, partnership with TH Wyatt qv see Wyatt &amp; Brandon 1838-51 from 77 Great Russell St, London, then on own; FRIBA; worked on numerous country houses including Badminton House, Glos; Basildon Park, Berks; Highnam Court, Glos; designed the Joint counties Lunatic Asylum, Carmarthen, 1865; Junior Carlton Club, London 1868-9; also did church restorations; also several new churches inc Bledlow Ridge, Bucks 1868; no relation of John Raphael Rodrigues Brandon (Raphael Brandon) architect 1817-77 who practised in London with his brother Joshua Arthur Rodrigues Brandon 1822-47 and then on own. They wrote three influential books on Gothic Architecture, Parish Churches, and Open Timber Roofs 1847-9; </text:p>
        <text:p text:style-name="P2"><text:tab/>1846-50 Fonthill House, Fonthill remodelled surviving W pavilion of Fonthill Splendens for James Morrison; <text:s/>demolished 1921; Italianate style, added storey and Italian tower, staircase, porte-cochere and rear offices; FR 127-8; specification May 1848 by Wyatt &amp; Brandon in V&amp;A; Tisbury stone, scagliola columns, </text:p>
        <text:p text:style-name="P2"/>
        <text:p text:style-name="P2">BRANDT, JOHN B Architect ARIBA, joined Potter &amp; Hare of Salisbury in 1967 as Brandt Potter Hare Partnership qv, with Robert Potter and RW Hare; offices Salisbury and Southampton; firm designed conversion of All Saints ch Oxford to library for Lincoln College; </text:p>
        <text:p text:style-name="P2"><text:tab/>1936 alts Little Durnford Manor, Durnford for Sir Harry Verney G1/760/257 done in association with Rawlence &amp; Squarey qv surveyors of Southampton; added a first floor with hipped roof to servants' hall in NE wing, also plumbing and drainage plans;</text:p>
        <text:p text:style-name="P2"/>
        <text:p text:style-name="P2">BRANDT POTTER &amp; PARTNERS Salisbury see Brandt Potter Hare Partnership; Potter &amp; Hare 1956; Brant Potter Hare Partnership 1967; Brandt Potter &amp; Partners c1977</text:p>
        <text:p text:style-name="P2"><text:tab/></text:p>
        <text:p text:style-name="P2">THE BRANDT POTTER HARE PARTNERSHIP, Salisbury and Southampton. John Brandt qv, Robert Potter qv and Richard Williams Hare qv. <text:s/>Partnership formed 1967 when Brandt joined the Potter &amp; Hare partnership formed 1956; ?head office moved to Southampton; Kenneth Wiltshire qv (born 1929) was a partner of Potter &amp; Hare then BPH; Brandt <text:soft-page-break/>Potter &amp; Partners (BP&amp;P) c1977; Robert Potter died 2010 aged 101; </text:p>
        <text:p text:style-name="P2"><text:tab/>1959-61 District Bank, Butcher Row, Salisbury; BoE 1975; ?Potter &amp; Hare; </text:p>
        <text:p text:style-name="P2"><text:tab/>1961 Nos 60-2 High St, Salisbury; BoE; ?P&amp;H;</text:p>
        <text:p text:style-name="P2"><text:tab/>(1964 St Aldate ch, Gloucester, Glos RIBA photo 11472 ?P&amp;H)</text:p>
        <text:p text:style-name="P2"><text:tab/>1964-9 UK Land Forces HQ, Fugglestone, Wilton; BoE1975; ?P&amp;H;</text:p>
        <text:p text:style-name="P2"><text:tab/>1965 hall, Christ the King Primary School, Earls Court Rd, Amesbury photo RIBA 57578, ?P&amp;H</text:p>
        <text:p text:style-name="P2"><text:tab/>(1968-9 College chapel, Leweston, Dorset BP&amp;H; H&amp;F)</text:p>
        <text:p text:style-name="P2"><text:tab/>(1969 proposed rest N chapel Tarrant Hinton ch, Dorset, Dorset RO; </text:p>
        <text:p text:style-name="P2"><text:tab/>(1969-71 Colbury ch, Hants, plans ICBS)</text:p>
        <text:p text:style-name="P2"><text:tab/>1971 St Paul's Church Centre, Covingham, Swindon; BoE1975 and library; opened 10.7.71;</text:p>
        <text:p text:style-name="P2"><text:tab/>(1971-2 plans church hall, St Peter ch, Parkstone, Dorset, Dorset RO PCC/6/4/16; <text:s/></text:p>
        <text:p text:style-name="P2"><text:tab/>1971-2 repairs St Edmund ch, Salisbury, EH; previous work by Potter &amp; Hare c1966-70; </text:p>
        <text:p text:style-name="P2"><text:tab/>(1971-6 rest All Souls ch, Langham Place, London, Arup Journal 1 1977; RP architect; inserted basement hall 1975-6, raised floor, extended W gallery;</text:p>
        <text:p text:style-name="P2"><text:tab/>(1973-4 rep West Buckland ch, Som; ICBS; Kenneth Wiltshire job archt)</text:p>
        <text:p text:style-name="P2"><text:tab/>1973 alts Porton church, plastered roofs of church of 1876-7 by JL Pearson qv; CSEW, Brandt Potter;</text:p>
        <text:p text:style-name="P2"><text:tab/>1973? repairs Berwick Bassett ch, for Redundant Churches Fund, by K Wiltshire; notes in church;</text:p>
        <text:p text:style-name="P2"><text:tab/>1974-5 vicarage, Figheldean, BPHP; plans <text:s/>1756/26; </text:p>
        <text:p text:style-name="P2"><text:tab/>1974-6 rest Amesbury ch; ICBS;</text:p>
        <text:p text:style-name="P2"><text:tab/>1975 rest No 9 Queen St, Salisbury, K Wiltshire archt; BD 16.1.76; house dated to 1306; </text:p>
        <text:p text:style-name="P2"><text:tab/>1977 refurb banking hall, Lloyds Bank, Blue Boar Row, Salisbury; <text:s/>RIBAJ 86 1979 287-92; BP &amp; Partners;</text:p>
        <text:p text:style-name="P54"><text:tab/>1977-9 reps Bemerton old ch; RW Hare;</text:p>
        <text:p text:style-name="P2"><text:tab/>(1979 reps South Petherton ch, Som; HBC app 24.1.79; KWiltshire;</text:p>
        <text:p text:style-name="P2"><text:tab/>1980 survey plans 20-22 High St, Devizes WBR files; timber-framed building; BP&amp;Partners</text:p>
        <text:p text:style-name="P2"><text:tab/>1981-2 reps Allington ch; ICBS;</text:p>
        <text:p text:style-name="P54"><text:tab/></text:p>
        <text:p text:style-name="P54">BRASSEY, THOMAS Railway contractor, London. 1805-70, built one in 20 of world's railways, many in association with Peto &amp; Betts, also tunnels, London sewage etc;</text:p>
        <text:p text:style-name="P54"><text:tab/>1859 contr Market House Railway, Salisbury; £1501/8/8d; </text:p>
        <text:p text:style-name="P54"/>
        <text:p text:style-name="P2">BRAUN, HUGH Architect, expert on medieval buildings. Author of Cathedral Architecture, Introduction to English Medieval Architecture, Elements of English Architecture, Historical Architecture etc etc; In his evidence to the 1970 inquiry into the demolition of Great Porch, Devizes, he said that he had been practising in Wiltshire since 1952, and noted that the other three timber halls in the county at Potterne, Keevil and Ogbourne St George were all later than Great Porch; </text:p>
        <text:p text:style-name="P44"><text:span text:style-name="T104">A</text:span><text:span text:style-name="T105">uthor e.g. of a very curious piece in WAM 57 (1960), on 'The Building of Salisbury Cathedral Re-examined', in which </text:span><text:span text:style-name="T105">he recounts a remarkable tale of structural instability from the very start, including 'the angles of the crossings having to be taken down to the springing lines, and then rebuilt again in a gentle curve which swept them back into the </text:span><text:span text:style-name="T105">vertical'. The bend in the crossing pillars 'in the opposite direction to before', apparently entirely predates the addition </text:span><text:span text:style-name="T105">of new tower and spire. </text:span><text:span text:style-name="T106">The lantern tower apparently caused so many structural problems that 'there was nothing for </text:span><text:span text:style-name="T106">it – it had to come down and be rebuilt'. No attempt to explain why the rebuilt form was so vastly bigger and heavier </text:span><text:span text:style-name="T106">than the original one. The whole account is accompanied by nothing whatsoever in the way of evidence for its </text:span><text:span text:style-name="T106">statements. R Deane.</text:span></text:p>
        <text:p text:style-name="P2"><text:s/><text:tab/>1956 headmaster's house, Cathedral School, Bishop's Palace, Salisbury; History of Bishop's Palace;</text:p>
        <text:p text:style-name="P2"/>
        <text:p text:style-name="P2">BRENTNALL, CHARLEY Timber framer, Hall Farm, Colerne; set up Carpenter Oak &amp; Woodland 1980s; worked with Piers Taylor qv on Colerne Primary School dining-hall and bike shed; also on staff mess-room and timber shed at Westonbirt Arboretum, Glos, 2015-16;</text:p>
        <text:p text:style-name="P2"><text:tab/>1977 structural repairs, No 6 St johns Alley Devizes; inf Colin Johns;</text:p>
        <text:p text:style-name="P2"><text:tab/>2000 part rebuild, Swan Yard, High Street, Devizes; inf Colin johns</text:p>
        <text:p text:style-name="P2"/>
        <text:p text:style-name="P2">BRETTINGHAM, MATTHEW Junior 1725-1803; HC son of Matthew Brettingham 1699-1769 of Norwich, travelled in Italy 1747-54, built little, employed as agent to Lord Egremont.</text:p>
        <text:p text:style-name="P2"><text:tab/>1772-6 work Charlton Park, Charlton nr Malmesbury; his only major commission, for 12th E of Suffolk, rebuilt N and E fronts and filled the central court, but unfinished when Earl died and still unfinished in early C19; HC; CL 14-21.10.1933; James Darley qv clerk of works; WBR;</text:p>
        <text:p text:style-name="P2"/>
        <text:p text:style-name="P2">BRETTINGHAM, ROBERT WILLIAM FURZE c1750-1820 <text:s/>Son of Michael S Furs, grandson of Matthew Brettingham Sr, nephew of MB Jr, took their surname; in Italy 1778-92, in practice from c1783; APSD; HC. </text:p>
        <text:p text:style-name="P2"><text:soft-page-break/><text:tab/>c1790 unspecified work at Longleat; APSD; CL 29.4.1949;</text:p>
        <text:p text:style-name="P2"/>
        <text:p text:style-name="P2">BREUER, MARCEL LAJOS Architect, 1902-81, born Pecs, Hungary, involved Bauhaus, moved to London 1930s involved with FRS Yorke and Isokon; 1937 went to teach at Harvard with Walter Gropius, in practice together to 1941; very extensive American practice also did UNESCO Paris, designed the ski resort at Flaine, France, with American partner Robert F Gatje; </text:p>
        <text:p text:style-name="P2"><text:tab/>1966-7 Torin Corp factory, Greenbridge industrial estate, Swindon, with Robert F Gatje; BoE1975; for Torin Corp for whom Breuer designed nine plants, in US, Belgium and Australia 1953-76; AR July 1967 22; facing Drakes Way; </text:p>
        <text:p text:style-name="P2"/>
        <text:p text:style-name="P2">BREWER, - Mason; perhaps William Brewer qvf of Box </text:p>
        <text:p text:style-name="P2"><text:tab/>1781 re-erected Column, Savernake to inheritance of E of Ailesbury, the column originally erected at La Trappe, Hammersmith to carry an urn with the ashes of Katherine Behan +1756 wife of George Bubb Dodington later Lord Melcombe; M Cousins , <text:span text:style-name="T127">Garden History</text:span> 2019; FS 9.4.81; also lettered the inscription erasing the previous one; <text:s/></text:p>
        <text:p text:style-name="P2"/>
        <text:p text:style-name="P2">BREWER, HUMPHRIES son of William Jones Brewer, 1817-67; in late 1830s went to Egypt to build eye hospital in Giza (failed project), 1837 measured pyramid of Giza for Col Howard Vyse, said to have returned to work on Box Tunnel for his father, then to have worked as engineer on Chain Bridge in Budapest for William Tierney Clark (designed 1836 built 1842-9), in 1847 married Julia Olton of Box, 1847 took contract for Troy Tunnel, Monmouth, failed 1849, and emigrated to USA (but Troy Tunnel outside Monmouth Troy Station was on Coleford, Monmouth, Usk &amp; Pontypool Railway authorised 1853, opened 1857); worked as engineer in Pennsylvania, founder of town of Fall Brook; </text:p>
        <text:p text:style-name="P2"/>
        <text:p text:style-name="P2">BREWER, THOMAS Box Son of William Brewer qv born 1787, brother of William Jones Brewer qv, their partnership as builders quarrymen and freestone masons dissolved 1837; after that kept an inn at Holt and may have been in workhouse by 1849, possibly the TB who died at Chippenham 1854 </text:p>
        <text:p text:style-name="P2"/>
        <text:p text:style-name="P2">BREWER, WILLIAM, Colerne and Box (IR). 1749-1819 born Colerne, mason apprenticed to Henry Hill, carver, of Marlborough 1761, IR, moved to Box, married in 1782 Jane Jones (1751-1811) d of Robert Jones qv monumental mason of Swindon; tablets signed Brewer in Wiltshire and Somerset: Anne Collurne Malmesbury Abbey d1778; Richard Legg Market Lavington +1778; Fanny Warner Marlborough St Peter d1779; Boulter family Marksbury Som +1782-1836; <text:s/>Elizabeth Millington Clyffe Pypard +1783; William Merewether &amp; family Market Lavington d1783-5; James White Marlborough St Peter d1787; <text:s/>Thomas Pinnell Malmesbury Abbey d1787; John Shergold Market Lavington d1788; Rachel Neate Aldbourne d1794; William Fry Malmesbury Abbey d1799; John Painter Hinton Charterhouse Som d1799; John Neate Aldbourne d1812; Daniel Gingell Atworth d1813; Lucia Pyke Gt Somerford d1813; c1836 tablet at Marksbury, Som; father of William Jones Brewer qv and Thomas Brewer qv; </text:p>
        <text:p text:style-name="P2"><text:tab/>1781 re-erected Column, Savernake to inheritance of E of Ailesbury, - Brewer, mason; the column originally erected at La Trappe, Hammersmith to carry an urn with the ashes of Katherine Behan +1756 wife of George Bubb Dodington later Lord Melcombe; M Cousins , <text:span text:style-name="T127">Garden History</text:span> 2019; FS 9.4.81; also lettered the inscription erasing the previous one; <text:s/></text:p>
        <text:p text:style-name="P2"><text:tab/>(1799 supplied stone and masonry work Dodington Park, Glos; IR)</text:p>
        <text:p text:style-name="P2"><text:s text:c="2"/></text:p>
        <text:p text:style-name="P2">BREWER, WILLIAM JAMES Contractor Corsham, probably error for William Jones Brewer of Rudloe Firs, Box;</text:p>
        <text:p text:style-name="P2"><text:tab/>1846-7 tendered unsuccessfully for the N front of Corsham Court 1846, but did demolish Nash N range and excavated foundations 1846-7 for £2,058 as sub-contractor to HC Holland; FJL 145; </text:p>
        <text:p text:style-name="P2"/>
        <text:p text:style-name="P2">BREWER, WILLIAM JONES. Contractor, Rudloe Firs, Box. 1785-1857, Died 1857 aged 71; presumably same as William James Brewer of Corsham and William Brewer +1857; contractor for part of Box Tunnel 1835-41, son of William Brewer &amp; Jane Jones, married cousin also Jane Jones in Westminster in 1815; eldest son also William Jones Brewer 1816-44, second son Humphries Brewer 1817-67, third son Robert born 1818; excavated the Cathedral shaft at Boxfields, Box, c1828-49, partnership with brother Thomas Brewer qv dissolved 25.4.1837, WJ Brewer to continue business of builders, quarrymen &amp; freestone masons; 1851 census owned Brewer's Yard quarry at Rudloe Firs, farmed 100 acres; in 1857 brother Robert Brewer took over business but sold up in 1864 and emigrated to America but by 1869 was mining engineer in London; son Humphries Brewer (1817-67) in late 1830s went to Egypt to build eye hospital in Giza (failed project), measured pyramids for Col Howard Vyse +1853, said to have returned c1837 to work on Box Tunnel, to have worked as engineer on Chain Bridge in Budapest for William Tierney Clark (designed 1836 built 1842-9), in 1847 married Julia Olton of Box, 1847 contractor for Troy Tunnel, Mon, failed 1849 and emigrated 1849 to USA; later in Pennsylvania, founder of town of Fall Brook; </text:p>
        <text:p text:style-name="P2"><text:tab/>1834 plans for a building, Tottenham Park estate 3790/2/10/8; by W Brewer; </text:p>
        <text:p text:style-name="P2"><text:tab/>1835-41 contractor with Thomas Lewis of Bath for E end of Box tunnel about half mile from Corsham end; Mr <text:soft-page-break/>Brewer of Rudloe; IK Brunel qv and Samuel H <text:s/>Yockney qv manager and resident engineer; difficult work, work stopped due to flooding Nov 1837 to July 1838; up to 400 labourers; </text:p>
        <text:p text:style-name="P2"><text:tab/>1845 masonry Alderton ch, by James Thomson; J Thomson <text:span text:style-name="T127">The church &amp; village of Alderton</text:span>, 1845; <text:s/>carpentry by John Watts of Chippenham;</text:p>
        <text:p text:style-name="P2"><text:tab/>1846-7 work Corsham Court, demolished Nash N range and excavated foundations 1846-7 for T Bellamy new N range, for £2,058 as sub-contractor to HC Holland; by William James Brewer FJL 145; <text:s/>also tendered unsuccessfully <text:s/>to rebuild the N front of Corsham Court 1846, Thomas Bellamy architect; </text:p>
        <text:p text:style-name="P2"><text:tab/>1851-3 contractor Grittleton House for Joseph Neeld; in accounts as Brewer paid £3835 1851-3; WSHC 1305/83; </text:p>
        <text:p text:style-name="P2"><text:tab/>1853 carved lions, gate piers, Bowood; £120; by William Brewer IR; four lions now in Lower Terrace gardens; </text:p>
        <text:p text:style-name="P2"><text:s text:c="2"/></text:p>
        <text:p text:style-name="P2">BRIAND, GEORGE Architect, </text:p>
        <text:p text:style-name="P2"><text:tab/>(1851 Town Hall, Chertsey, Surrey; DoE)</text:p>
        <text:p text:style-name="P2"><text:tab/>1864 St Edith's House, St Edith's Marsh, Bromham; advert DWG 5.4.1864 gives his address there; advert for plasterers at same address DWG 5.5.64 suggests that he may have been resident as architect of house;</text:p>
        <text:p text:style-name="P2"/>
        <text:p text:style-name="P2">BRIANT, H(ENRY) &amp; N(ATHANIEL) Architects, 164 Friar St, Reading; Henry Briant won competition for Royal Berkshire Hospital 1837, H &amp; N Briant designed Simonds Bank, Reading 1838-9 and added portico to St Mary, Castle St, Reading, 1840; Henry Briant gave up architecture for the church, ordained 1843, died 1884. WN Briant of Reading exhibited RA 1842-3; HC; </text:p>
        <text:p text:style-name="P2"><text:tab/>1838 Parsonage, Netheravon, CC/E/54; WBR; dem; </text:p>
        <text:p text:style-name="P2"/>
        <text:p text:style-name="P2">BRICK, - Adelphi London. Almost certainly an error for John Birch qv who won Denton Prize at Society of Arts in 1864; </text:p>
        <text:p text:style-name="P2"><text:tab/>1864 Cottage pair at Upper Draycot, Draycot Cerne, won prize from Society of Arts in 1864; BoE;</text:p>
        <text:p text:style-name="P2"/>
        <text:p text:style-name="P2">BRIDGEMAN, CHARLES Landscape architect, 1690-1738, perhaps related to Sir Orlando Bridgeman +1674 of Bowood; HGW; more probably son of a gardener at Wimpole Hall; worked for Brompton Park Nursery, by 1714 with Henry Wise, involved Stowe 1711-31, Rousham, Cassiobury, Cliveden, Claremont, Richmond, Wimpole, Chiswick, Royal Gardener to Queen Anne following Wise, responsible for alts to royal parks London, </text:p>
        <text:p text:style-name="P2"><text:tab/>1733? landscape, Standlynch House, for Sir Peter Vandeput, WHG 66; now Trafalgar Park, two plans attributed, one in CB's drawing style, attrib to 1733 as for the old Standlynch site by the church, not the new house built 1733 on the hill above; <text:s/></text:p>
        <text:p text:style-name="P2"><text:tab/>1738 landscape plan Amesbury House for 3<text:span text:style-name="T27">rd</text:span> D of Queensberry; Bodleian A.3* fol.32; HGW; VCH, geometrically arranged avenues and paths through plantations on Vespasian's Camp. Pavilions were planned for intersections, and a clearing with terrace on hill facing the house; plans for kite-shaped kitchen garden W of house, great lawn and pavilion E of house; plans unfinished 1748; kitchen garden never done; VCH; vaulted cave built from W side of the terrace built to designs possibly of Flitcroft qv;</text:p>
        <text:p text:style-name="P2">Attrib gardens at Whetham House, nr Bowood, for Sir John Ernle, and The Moot, Downton landscape, HGW 61ff;</text:p>
        <text:p text:style-name="P2"/>
        <text:p text:style-name="P11">BRIDGEMAN, NORMAN GEORGE Architect, Torquay, Devon FRIBA born 1869; ?related to WG Bridgman of Torquay fl 1912-13 and Bridgman &amp; Bridgman of Torquay designed Royal Colonial Inst, Bristol;;</text:p>
        <text:p text:style-name="P11"><text:tab/>1912 business premises, Swindon, Wilts; WwinA 1926; </text:p>
        <text:p text:style-name="P11"><text:tab/>(1914 holiday house, Weston s Mare, Som; WwinA 1926;</text:p>
        <text:p text:style-name="P2"/>
        <text:p text:style-name="P2">BRIDGES, JOHN B. Architect, Cirencester, Glos. Bridges family of Cirencester dynasty of builders, William built vicarage Preston, Glos, 1818; Thomas built much in Cirencester, eg Royal Agricultural College 1845-6, B chapel 1856, <text:s/>also school at N Cerney 1844; </text:p>
        <text:p text:style-name="P2"><text:tab/>1869 staircase, rectory, Oaksey; WBR; plans BRO EP/A/25/Oak/1 for new staircase and minor alts; </text:p>
        <text:p text:style-name="P2"/>
        <text:p text:style-name="P2">BRIGDEN, EDWARD Bristol. Employed in 1820s to superintend building of Smirke's churches at Chatham and Bristol, in Bristol dirs 1825-34 (HC), then surveyor to Dowlais Iron Co, Glam. First treasurer of the S Wales Institute of Engineers 1857. But Edward Brigden advertises as intending to practice as architect, civil engineer and surveyor in Chippenham, Wilts, DWG 22.9.1842; <text:s/></text:p>
        <text:p text:style-name="P2"/>
        <text:p text:style-name="P2">BRIGGS &amp; GORDON Architects; – Briggs and T Gordon</text:p>
        <text:p text:style-name="P2"><text:tab/>1906 vestry, Laverstock ch; WBR; plans D1/61/42/14 for addition of vestry 1906 on the W end; extended further W in 1979, CSEW; <text:s/></text:p>
        <text:p text:style-name="P2"><text:tab/></text:p>
        <text:p text:style-name="P2">BRIGGS &amp; WOLSTENHOLME, Architects, Blackburn, Lancs. </text:p>
        <text:p text:style-name="P2"><text:soft-page-break/><text:tab/>1898 2nd pr Technical School, Trowbridge; RHH; Br 74 1898 566 and 588</text:p>
        <text:p text:style-name="P2"/>
        <text:p text:style-name="P2">BRIGHTSPACE ARCHITECTS, Fordingbridge, Hants, founded 2010, Eric Sey, Martin Dobbs, Mark Amey, Dave Evans;</text:p>
        <text:p text:style-name="P2"><text:tab/>2014 alts Long Barn, Berwick St James, house of 2001 by Klaentschi &amp; Klaentschi, by Aaron Emmanuel of Brightspace Architects; Modern House website;made open-plan livig space of garage at one end;</text:p>
        <text:p text:style-name="P2"><text:tab/>2019 proposed library and common room block, Godolphin School, Milford Hill, Salisbury, including refurb of design-technology block; website;</text:p>
        <text:p text:style-name="P2"/>
        <text:p text:style-name="P2">BRILL, ADAM <text:s/>90 The Butts, Frome. Managing director AB Architectural Design est 2006; Adam Brill previously worked for NVB ?not as architect;</text:p>
        <text:p text:style-name="P2"><text:tab/>2006 rest Ivy Farm, West Yatton, Yatton Keynell;</text:p>
        <text:p text:style-name="P2"><text:tab/>(2008 conv outbuildings, Brookover Farm, Orchardleigh, Som; livery stables etc;</text:p>
        <text:p text:style-name="P2"><text:tab/>2011-12 rest Avonview House, Trowbidge, Wilts website;</text:p>
        <text:p text:style-name="P2"/>
        <text:p text:style-name="P2">BRIMBLE LEA &amp; PARTNERS Architects, Gillingham, Dorset, est 1985. John Lea, architect.</text:p>
        <text:p text:style-name="P2"><text:tab/>1992 Visitor centre, Stourhead; half-hipped barn/stable type; BD Dec 1993; replaced by larger Visitor Centre by Feilden Clegg qv 2002;</text:p>
        <text:p text:style-name="P2"/>
        <text:p text:style-name="P2">BRINDLEY, JAMES engineer;</text:p>
        <text:p text:style-name="P2"><text:tab/>1768 surveyed route of a Salisbury to Southampton canal; not followed up until 1793 by Joseph Hill qv and built 1800-03 by George Jones qv; </text:p>
        <text:p text:style-name="P2"/>
        <text:p text:style-name="P2">BRINDLEY, R. Clerk of works, Salisbury Cathedral, resigned SCM 1.10.1901;</text:p>
        <text:p text:style-name="P2"/>
        <text:p text:style-name="P2">BRINKWORTH, ROBERT E. Architect Chippenham, FSI; 1899 and 1907 dirs, also 16 Old Bond St Bath in 1906; WBR;</text:p>
        <text:p text:style-name="P2"><text:tab/>(1897-9 terrace of 20 three-storey houses, Southend estate, Coniscliffe Rd, Darlington, Co Durham, won in competition by REB of Chippenham, BN 11.8.99, archiseek; </text:p>
        <text:p text:style-name="Standard"><text:span text:style-name="T1"><text:tab/></text:span><text:span text:style-name="T7">[1899 2</text:span><text:span text:style-name="T28">nd</text:span><text:span text:style-name="T7"> prize School of Science &amp; Art, Frome, Som illustrated archiseek, BN 22.9.99; <text:s/>REB of Chippenham; </text:span></text:p>
        <text:p text:style-name="P2"><text:tab/>19?? plans Liberal Club, Bank St, Melksham; WSHC; unex, built c1910 to different plans; RAB of Bath;</text:p>
        <text:p text:style-name="P2"><text:tab/>1900 County School, Cocklebury Rd, Chippenham, opened 24.9.00; plans G19/760/11 1899; disused;</text:p>
        <text:p text:style-name="P2"><text:tab/>1906 Secondary School, Bath Rd, Devizes; G20/760/203; archiseek website; opened 8.9.06 £7250 built by Long &amp; Co, Bath; plans G20/760/203 assembly hall with classroom each side and two staircases to first floor lab, lecture room, art room and classroom ; single-storey L-plan wings; converted to flats 2019;</text:p>
        <text:p text:style-name="P2"/>
        <text:p text:style-name="P2">BRITISH RAIL ARCHITECTS;</text:p>
        <text:p text:style-name="P2"><text:tab/>19?? new signal-box W of Westbury on Westbury-Exeter line; BD ??.??.??, vernacular style;</text:p>
        <text:p text:style-name="P2"/>
        <text:p text:style-name="P2">BRITTON, JOHN Topographer, antiquary 1771-1857 born Kington St Michael; poor orphan, apprenticed London wine merchant, writer, compiled <text:span text:style-name="T127">Beauties of Wiltshire</text:span> 2 volumes 1801, third 1825; beginning of <text:span text:style-name="T127">Beauties of England &amp; Wales</text:span> of which Britton and E Brayley wrote nine volumes; <text:span text:style-name="T127">Architectural Antiquities of Great Britain</text:span> 9 vols 1805-14; <text:span text:style-name="T127">Cathedral antiquities</text:span> 1814-35; <text:s/>Historical Account of Corsham house, 1806; History 7 antiquities of Salisbury cathedral; Graphic and literary illustrations of Fonthill Abbey, 1823; supervised repair of church at Stratford upon Avon; books and papers and his desk at Devizes Museum;Hon Sec of Wiltshire Topographical Society with George Alexander qv in 1843; </text:p>
        <text:p text:style-name="P2"/>
        <text:p text:style-name="P2">BROAD &amp; DOCKRILL, surveyors, Blue Boar Row, Salisbury 1931 dir;</text:p>
        <text:p text:style-name="P2"/>
        <text:p text:style-name="P2">BROAD, ABEL, mason, Turleigh, Winsley, son of Cornelius Broad qv, brother of Richard Broad Jr. Abel Broad moved to Doulting, Som, c1720 to work in quarries, came back and acquired or built a house in Winsley in 1734 (rate books); Richard &amp; Abel Broad jointly bought Winsley property c1733, WBR2; R&amp;B Harvey, <text:span text:style-name="T127">Winsley</text:span>, 2017, 103-4; ;</text:p>
        <text:p text:style-name="P2"/>
        <text:p text:style-name="P2">BROAD, CORNELIUS Mason, Winsley, originally from Box; moved to Turleigh, built Uplands there, in Winsley c1702, probably at No 127 Winsley, died 1703; son Cornelius Broad was butcher and landlord of Seven Stars, Winsley, other sons John died before 1734; Richard (1694-1778) and Abel (youngest) called carpenters of Turleigh. Broads owned Burghope, Winsley, and may have built stable block there; Abel Broad moved to Doulting, Som, c1720 to work in quarries, came back and acquired or built a house in Winsley in 1734 (rate books); Richard &amp; Abel Broad jointly bought Winsley property c1733, WBR2; R&amp;B Harvey, <text:span text:style-name="T127">Winsley</text:span>, 2017, 103-4; Richard and son Charles Broad were tenants of Manor House, Winsley until 1771 (Harvey, 74);</text:p>
        <text:p text:style-name="P2"/>
        <text:p text:style-name="P2"><text:soft-page-break/>BROAD, JAMES, land steward, Bowood estate 1795-1805, probably in succession to John Essington; inf Cathryn Spence;</text:p>
        <text:p text:style-name="P2"/>
        <text:p text:style-name="P2">BROAD, RICHARD, mason, Box; fl 1692-1720, IR; Harvey, Winsley, 74 suggests brother of Cornelius Broad qv but may be a confusion for Cornelius' sons, also Cornelius and Richard qv. </text:p>
        <text:p text:style-name="P2"><text:tab/>1692 paid £9 for unspecified work at Longleat; IR, 30.4.92, </text:p>
        <text:p text:style-name="P2"><text:tab/>(1692-6 supplied stone for Dyrham Park, Glos, Samuel Hauduroy architect, Philip West mason; BoE Cotswolds</text:p>
        <text:p text:style-name="P2"><text:tab/> 1705-10 supplied pedestals for statues at Longleat, for two figures by Claude David in the new plantation, IR; and 'great coping' for 'ye palisade stands at ye opening near ye middle of ye wilderness'; also stone to be fashioned into dolphins and basins for the hall court;</text:p>
        <text:p text:style-name="P2"><text:tab/>1719 mon Seend ch to Tipler family; IR;</text:p>
        <text:p text:style-name="P2"><text:tab/>1720 mon Melksham ch to wife and children of Thomas Smith; IR from diary of Thomas Smith;</text:p>
        <text:p text:style-name="P2"><text:s/></text:p>
        <text:p text:style-name="P2">BROAD, RICHARD Mason, Turleigh, Winsley 1694-1778, son of Cornelius Broad qv. Richard (1694-1778) and Abel Broad (youngest son), called carpenters of Turleigh. Broads owned Burghope, Winsley, and may have built stable block there; Abel Broad moved to Doulting, Som, c1720 to work in quarries, came back and acquired or built a house in Winsley before 1734 (rate books), WBR2, R&amp;B Harvey, <text:span text:style-name="T127">Winsley</text:span>, 2017, 103-4; Richard and son Charles Broad were tenants at Manor House, Winsley until 1771 (Harvey, 74) house dilapidated when they left.</text:p>
        <text:p text:style-name="P2"/>
        <text:p text:style-name="P2">BROADHEAD, ROBERT H. Architect, last County Architect of Wilts to c1999;</text:p>
        <text:p text:style-name="P2"><text:tab/>19?? No 6 Wood Hill, Limpley Stoke; for self; inf Colin Johns;</text:p>
        <text:p text:style-name="P2"/>
        <text:p text:style-name="P2">BROADWAY MALYAN Architects. Awarded 'Turkey of the Year' for a project by Observer acc to GA 40 2003;</text:p>
        <text:p text:style-name="P2"><text:tab/>2000 appointed for Kingston Mills development, Bradford on Avon, by Taywood Homes; rejected c2004; GA33 2000;</text:p>
        <text:p text:style-name="P54"><text:tab/>2003 involved with Scott Brownrigg qv in barracks for Salisbury Plain, £1billion for 10,000 soldiers; BD 26.9.03 criticised by CABE for lack of design standards; </text:p>
        <text:p text:style-name="P2"><text:tab/>2007-8 Toothill Primary School, Swindon, since renamed Hazelwood Academy; Swindon BC planning applications;</text:p>
        <text:p text:style-name="P2"/>
        <text:p text:style-name="P2">BROD SALMON PARTNERSHIP, 104 Wigmore St, London; ?same as Jonathan Salmon Associates of Wootton Rivers;</text:p>
        <text:p text:style-name="P2"><text:tab/>1986 survey plans Axford Farm, Axford, now The Priory; WBR records;</text:p>
        <text:p text:style-name="P2"/>
        <text:p text:style-name="P11">BRODIE, CHARLES HENRY Architect, FRIBA 15 Bishopsgate, London. Born 1859, surveyor to National Provincial Bank for 20 years, did branches at Ashton Gate Bristol; Fore St Wellington Som; and Swindon, WWinA 1926;</text:p>
        <text:p text:style-name="P11"><text:tab/>(1912 National Provincial Bank, 55 North St, Taunton, Som, ill BN 113 1917 184; gr fl unpolished Cornish granite, Box Ground above; £4200; exh RA; channelled rustication, urns; apparently built in 1912 though ill in 1917?</text:p>
        <text:p text:style-name="P11"><text:tab/>1914 National Provincial Bank, 18 Wood St, Swindon, G24/760/2524; three storeys, stone;</text:p>
        <text:p text:style-name="P11"><text:s/><text:tab/>(c1919-20 attr National Provincial Bank, 86 Bedminster Parade, Bristol)</text:p>
        <text:p text:style-name="P2"/>
        <text:p text:style-name="P2">BROMILOW &amp; CHEERS Architects Liverpool and London; Brownlow &amp; Cheers BoE is error; - Bromilow &amp; Harry Arthur Cheers 1853-1916, HA Cheers articled TD Barry &amp; Sons, Liverpool, 1872, partnership with Bromilow c1878-82 terminated during building of Bagshot ch Surrey 1882-4 by which time Cheers was based at Twickenham; Cheers won competitions for numerous town halls including Oswestry, Ludlow and Hereford; </text:p>
        <text:p text:style-name="P2"><text:tab/>1879-80 WM chapel, Bath Rd, Swindon; BoE; Gothic; Thomas Barrett builder, FS 16.4.79, opened 17.5.80; church website; £5631; altered 1982-4; papers WSHC 1614/120; Brownlow &amp; Cheers in BoE 1975;</text:p>
        <text:p text:style-name="P2"><text:tab/>(1881 shortlisted, competition Museum of Science &amp; Art, Dublin, RHH; among five; results set aside;)</text:p>
        <text:p text:style-name="P2"/>
        <text:p text:style-name="P2">BROMLEY, ANDREW Architect Folkestone, Kent</text:p>
        <text:p text:style-name="P2"><text:tab/>1886 vicarage, Corston; BN 1886a 848;</text:p>
        <text:p text:style-name="P2"/>
        <text:p text:style-name="P2">BROMLEY, BENJAMIN Builder, Corsham;</text:p>
        <text:p text:style-name="P2"><text:tab/>1815 rectory, North Wraxall; large parsonage for Rev Michael Wyatt in Tudor style; also stables; plans and spec WSHC D1/11/24; previous house was taken down entirely; £1110/4/9d; plans show house in mirror image of what is there now, altered since with new first floor centre and new canted bay on cross-wing; </text:p>
        <text:p text:style-name="P2"><text:tab/>1816 parsonage Nettleton; WBR; plans WSHC suggest a Gothic building quite unlike present rectory which seems to be C18/C19 enlarged 1873; </text:p>
        <text:p text:style-name="P2"/>
        <text:p text:style-name="P2">BROMLEY, JAMES Builder Corsham</text:p>
        <text:p text:style-name="P2"><text:soft-page-break/><text:tab/>c1854 fittings, British School, Corsham; gallery; WSHC certificate 1855, other fittings c1856 by Aust &amp; Tinson builders;</text:p>
        <text:p text:style-name="P2"/>
        <text:p text:style-name="P2">BROMLEY, JOHN Carpenter Corsham 1830 and 1842 dirs, also High St Chippenham 1842 dir;</text:p>
        <text:p text:style-name="P2"/>
        <text:p text:style-name="P2">BROMLEY, WILLIAM HARRIS Builder and architect, Corsham</text:p>
        <text:p text:style-name="P2"><text:tab/>1871 rebuilt former school as teacher's house, Shaw; plans also for new school across road by William Smith qv 1871, 782/75;</text:p>
        <text:p text:style-name="P2"><text:tab/>1871 ?builder National School, Chapel Knap, Corsham; site plan by WHB, but WSHC has plans 1870 by Foster &amp; Wood qv of Bristol;</text:p>
        <text:p text:style-name="P2"><text:tab/>1873 builder, farm buildings and alts, New End Farm, Lacock; Lansdown &amp; Shopland qv architects; WBR, - Bromley, builder;</text:p>
        <text:p text:style-name="P2"><text:tab/>1878 made temporary church in riding-school Corsham Court while parish church restored; £236/6/5d; WSHC 1157/43; £371: seats £184, screen £40 altar £20;</text:p>
        <text:p text:style-name="P2"><text:tab/>1878 WM chapel, Pickwick Rd, Corsham; WHB bought land for chapel; behind chapel of 1903 also designed by WHB; FS 9.7.78, opened 9.10.78, chapel history 1978;</text:p>
        <text:p text:style-name="P2"><text:tab/>1882 remodelled TH, Corsham; TH was built as the MH in 1784, single storey, raised to two storey and only part of arcade and original pediment kept. </text:p>
        <text:p text:style-name="P2"><text:tab/>1894 builder alts Neston School, H Brakspear architect £302 T Br 3.11.94;</text:p>
        <text:p text:style-name="P2"><text:tab/>1902 alts C chapel, Pickwick Rd, Corsham, alts to interior &amp; schoolroom FS 10.9.02; DS Williams, <text:span text:style-name="T127">Witness</text:span> 200; </text:p>
        <text:p text:style-name="P2"><text:tab/>1903-4 WM chapel, Pickwick Rd, Corsham; unsigned plans G3/760/?; Br 1903a 501; George Moore contractor, FS 16.9.03 opened 30.5.04 £1640; WT 4.6.04; <text:s/></text:p>
        <text:p text:style-name="P2"><text:tab/>1907 minor add Cheyney Court, Ditteridge; in NW angle, bathroom over pantry, G3/ 760/721; </text:p>
        <text:p text:style-name="P2"><text:tab/>1908 add vicarage, Kington Langley, G3/760/302; addition of rear staircase block to a house used as vicarage before the vicarage by H Brakspear qv was built in 1929-31;</text:p>
        <text:p text:style-name="P2"><text:tab/>1909 semi-detached pair, Tyning Lane, Box; T: WT 13.2.09;</text:p>
        <text:p text:style-name="P2"/>
        <text:p text:style-name="P2">BROOKE, Captain JOSHUA WATTS Architect, Rosslyn, London Rd, Marlborough; born 1865, son of – Brooks surveyor, Marlborough; surveyor to Marlborough RDC, Ramsbury RDC etc; a Joshua Brooke 1831-91 was churchwarden St Mary ch, Marlborough; WDCB; 1931 dir 12 Kingsbury St; </text:p>
        <text:p text:style-name="P2"><text:tab/>1898 1st prize vagrants wards, Pewsey Workhouse; Br 75 1898 584; </text:p>
        <text:p text:style-name="P2"><text:tab/>1??? vagrants ward, Marlborough Workhouse; dem;</text:p>
        <text:p text:style-name="P2"><text:tab/>1931 Kennet Valley Hall, Lockeridge, West Overton, <text:s/><text:span text:style-name="T127">Wilts, Berks &amp; Hants County Paper</text:span> 11.11.31; £475; G Sprules &amp; Son builders; </text:p>
        <text:p text:style-name="P2"><text:tab/>1945 sketch floor plans of Tottenham House, Savernake; 2291/4;</text:p>
        <text:p text:style-name="P2"><text:tab/>1945-7 records re repairs to buildings of Savernake Forest Estate Co damaged by 1945 ammunition dump explosion</text:p>
        <text:p text:style-name="P2"/>
        <text:p text:style-name="P2">BROOKES, JOHN Landscape architect, Denmans, Sussex, designed over 1000 gardens; author 'Room Outside'; website mentions 'rejuvenation' of garden near Salisbury admired by Gertrude Jekyll;</text:p>
        <text:p text:style-name="P2"><text:tab/>1974 Mancett House, Easton Common Hill, Winterslow; GI, by Michael Manser qv for – Surridge, garden by John Brookes;</text:p>
        <text:p text:style-name="P2"><text:tab/>2001-3 garden, Millstream, Bishopstrow for Michael Newberry qv; Brookes had designed several other gardens for Newberry, Wilts Mag 2008;</text:p>
        <text:p text:style-name="P2"/>
        <text:p text:style-name="P2">BROOKES, RHYS see Harrison Brookes</text:p>
        <text:p text:style-name="P2"/>
        <text:p text:style-name="P2">BROOKS, GEORGE, builder, Winsley;</text:p>
        <text:p text:style-name="P2"><text:tab/>1901-3 WM Chapel, Winsley, the appeal leaflet refers to 'the plan presented by Mr G Brooks; reproduced Winsley Methodist church website; church with schoolroom at right-angles; Gothic; FS 9.5.02, opened 1.6.03; 'The building accounts in 1904 imply that no professional architect had been employed and the village story confirms that the new chapel was designed and built by two of the church stewards; George Brooks, one of the Poor Stewards in 1901 and a builder by trade, was one and the other was thought to be Richard Edmunds. Mr. Brooks is certainly credited with the design and masonry of the main doorway.'; opened WT 6.6.03 Mr Brooks the architect and contractor, £650; <text:span text:style-name="T127">Centenary history</text:span> 2003; </text:p>
        <text:p text:style-name="P2"/>
        <text:p text:style-name="P2">BROOKS, JAMES Architect, London, 1825-1901, born Hatford, Berks, articled Lewis Stride 1847, set up practice c1852, leading Gothic Revival architect, FRIBA 1866, RIBA Gold Medal 1896; lived and died at The Grange, 42 Clissold Crescent, Stoke Newington, designed by himself 1862; <text:s/>major works include big London brick churches at Shoreditch, <text:soft-page-break/>Hoxton and Haggerston, and All Hallows Gospel Oak at end of his career 1892-1914; </text:p>
        <text:p text:style-name="P2"><text:tab/>(1856 school, Hart St, Henley, Oxon)</text:p>
        <text:p text:style-name="P2"><text:tab/>(c1872 rectory, Meysey Hampton, Glos) </text:p>
        <text:p text:style-name="P2"><text:tab/>1874 school, Marston Meysey, classroom added 1901-2 by FS Waller qv; </text:p>
        <text:p text:style-name="P2"><text:tab/>1874-5 Marston Meysey ch; WBR, BoE; dated 1875, new church for Rev VH Rankin of Meysey Hampton, Glos, who also built <text:s/>vicarage (1863-4 by JP St Aubyn qv) and school 1874 by Brooks; </text:p>
        <text:p text:style-name="P2"/>
        <text:p text:style-name="P2">BROOKS, STEPHEN Architect, Bath. Founding director of Studio Architects, Bath. Website includes conversion of Old School, Combe Down, Bath; house Beech Ave, Claverton Down, Bath 2001; dance and drama studio, St Gregory RC School, Bath, 2003 and entrance pavilion 2004; conversion of Mounton House, near Chepstow, Mon, to apartments, 2005; Pomphrey Hill Sports Pavilion, Mangotsfield, Glos 2011; Bath Fertility Centre, Peasedown St John, Som 2012; ext Weston General Hospital, Weston s Mare with Hallett Pollard Hilliar architects ?2014; </text:p>
        <text:p text:style-name="P2"><text:tab/>2007 children's centre, Corsham Primary School; also ext for 4 classrooms 2008; </text:p>
        <text:p text:style-name="P2"><text:tab/>2008-9 adds Turleigh House, Turleigh, glazed link to barn; </text:p>
        <text:p text:style-name="P2"><text:tab/>2010-11 No. 11A Wine St Terrace, Bradford on Avon; for Fiona Hasler; inf Fiona Hasler;</text:p>
        <text:p text:style-name="P2"/>
        <text:p text:style-name="P2">BROTHERHOOD, ROWLAND Engineer, 1812-83, principal contractor on GWR for IK Brunel, lived at Orwell House, Chippenham in 1842 and added dining-room wing in 1847; EH listing; in Chippenham 1841-68 then general manager Bute Ironworks Cardiff; </text:p>
        <text:p text:style-name="P2"><text:tab/>c1847 add Orwell House, 54-5 New Rd, Chippenham for self; dining-room wing, possibly self designed; EH; </text:p>
        <text:p text:style-name="P2"><text:tab/>1853 proposed water supply for railway village, Swindon, designed by Brunel contract to Rowland Brotherhood £6500 abandoned; </text:p>
        <text:p text:style-name="P2"/>
        <text:p text:style-name="P2">BROUGH, - Engineer;</text:p>
        <text:p text:style-name="P2"><text:tab/>1813-15 engineer to Melksham Spa Co.; <text:span text:style-name="T127">Melksham Guide</text:span>; sunk well to 351' 6”;</text:p>
        <text:p text:style-name="P2"/>
        <text:p text:style-name="P2">BROUNTON, JOHN Agent to Earl of Ailesbury to 1784;</text:p>
        <text:p text:style-name="P2"><text:tab/>1781 involved with Charles Bill, <text:s/>Lord Ailesbury's steward, in re-erection of the column from La Trappe, Hammersmith, re-inscribed to commemorate Thomas Brudenell's inheriting the title; M Cousins in <text:span text:style-name="T127">Garden History</text:span> 2019; - Brewer qv mason, FS 9.4.81; <text:s/>Brewer carved letters of inscription, laid out by Thomas Ward of Marlborough, nephew of Charles Bill; </text:p>
        <text:p text:style-name="P2"><text:tab/>1781-6 six letters re park at Tottenham House, one concerns the coach-way through the park and the London Walk to the Newbury road; 9/35/55; </text:p>
        <text:p text:style-name="P2"/>
        <text:p text:style-name="P2">BROWN, BERNARD OWEN Architect, Salisbury, LRIBA, see Bothams &amp; Brown</text:p>
        <text:p text:style-name="P2"><text:tab/>1938 Herbert Memorial Hall, <text:s/>South St, Wilton; WBR; opened 28.5.38; </text:p>
        <text:p text:style-name="P2"/>
        <text:p text:style-name="P2">BROWN, CAPABILITY see Lancelot Brown</text:p>
        <text:p text:style-name="P2"/>
        <text:p text:style-name="P2">BROWN, F. Mason, Salisbury, appointed master mason to Salisbury Cathedral in 1804, IR; signs monuments at Nunton to William Batt +1775 (Martha Batt +1765?), Teffont Evias to Mayne family 1779, West Dean to W Brooker +1799, St Martin Salisbury to John Wyche +1805, Alvediston to Thomas King +1811. He worked with his son also F Brown of Salisbury; F Brown Jr made an imposing chimneypiece at Somerley, Hants, c. 1835; Charles Brown marble and stone mason of Harnham, Salisbury in dirs 1822 and 1842, WBR2; <text:s/></text:p>
        <text:p text:style-name="P2"><text:tab/>1800-01 houses at bottom of Exeter St, Salisbury where the RC schools now are and the bow-window house; <text:s/>according to William Small recollections (WRS) built by the Browns;</text:p>
        <text:p text:style-name="P2"><text:tab/>1806 work Salisbury Cathedral: paid for two Portland stone columns and capitals; IR; not known where</text:p>
        <text:p text:style-name="P2"/>
        <text:p text:style-name="P2">BROWN, F. Frome. ?Frederick Parfitt Brown of F&amp;G Brown qv, builders;</text:p>
        <text:p text:style-name="P2"><text:tab/>1892 Reading room, Corsley Heath; F Brown of Frome; FH Ponton qv of Warminster builder; opened 27.10.92; WVRR; <text:s/>WJ 15.10.92 etc; WT 13.1.94, £300, ext 1925;</text:p>
        <text:p text:style-name="P2"/>
        <text:p text:style-name="P2">BROWN, F. &amp; G. Frome Builders. Frederick Parfitt Brown and George Brown. Worked for Longleat estate, appear to have continued business of William Brown &amp; Sons qv so possibly the sons;</text:p>
        <text:p text:style-name="P2"><text:tab/>1862-4 builders rest Lyneham ch; W Butterfield architect; DWG 21.4.64 reopened; </text:p>
        <text:p text:style-name="P2"><text:tab/>(1866 repairs Woodlands ch, Som; Longleat 14/3 2/12 29/9/59 accounts 1859-68 , repair damage caused by falling tree; corresp refers to William Brown qv but payment to F&amp;G Brown;</text:p>
        <text:p text:style-name="P2"><text:tab/>1868 rest chancel Maiden Bradley ch, new roof, take down toolshed on N and reopen N window, take down and replace S vestry; D1/61/20/16; vestry on plans is at right angles to chancel, not as now, another restoration of <text:soft-page-break/>chancel 1890 by FW Hunt qv; <text:s text:c="2"/></text:p>
        <text:p text:style-name="P2"><text:tab/>(1870-1 builders chancel and vestry, Woodlands ch, Som; archt CE Giles qv; spec and agreement Longleat 14/3 27/0 01/4/1869;</text:p>
        <text:p text:style-name="P2"><text:tab/>(1872 alts and cottage, Whatley parsonage, Som; SRO Bbm/192;</text:p>
        <text:p text:style-name="P2"><text:tab/>(1880-1 builders nave and aisles, Woodlands ch, Som; JL Pearson archt modifying 1869 plans by CE Giles; Longleat letter book 14/3 33/0 16/1/1877 has letters 1879-81 incl re repairs to spire; 14/3 27/0 1/1/1870 has corresp 1879-81, plans, agreement 1879; </text:p>
        <text:p text:style-name="P2"><text:tab/></text:p>
        <text:p text:style-name="P2">BROWN, FRANCIS Builder, Tetbury, Glos;</text:p>
        <text:p text:style-name="P2"><text:tab/>1856-7 National School, Westport, Malmesbury; WSHC plans 782/69 undated, also for teacher's house to S; certificate 1857; Gaston Road Boys National School, converted to flats C21; </text:p>
        <text:p text:style-name="P2"><text:tab/>1856-7 school, Eastcourt, Crudwell; WBR; Eastcourt School built in 1856 VCH; ground plan WSHC dated 1857 782/40; </text:p>
        <text:p text:style-name="P2"><text:tab/>1857 adds National School, Crudwell; inf AB; undated plan by FB 782/40 showing minor alts to 1670 building and a smaller school on site of present one; ?did Brown design present schools?</text:p>
        <text:p text:style-name="P2"/>
        <text:p text:style-name="P2">BROWN, FREDERICK PARFITT Builder, Frome, Som, see F &amp; G Brown; </text:p>
        <text:p text:style-name="P2">BROWN, GEORGE Architect, Dramore House, Bath Rd, Melksham; George Brown &amp; Partners;</text:p>
        <text:p text:style-name="P2"><text:tab/>1968 proposed add Manor House Hotel, Castle Combe; large dining-room and bedroom addition; plans WSHC; not built in quite that form;</text:p>
        <text:p text:style-name="P2"/>
        <text:p text:style-name="P2">BROWN, GEORGE, builder, Frome, Som, see F &amp; G Brown;</text:p>
        <text:p text:style-name="P2"/>
        <text:p text:style-name="P2">BROWN, GEORGE, builder, Littleton, near Semington;</text:p>
        <text:p text:style-name="P2"><text:tab/>1876 builder, school, Edington by William Smith qv; WBR2; </text:p>
        <text:p text:style-name="P2"><text:tab/></text:p>
        <text:p text:style-name="P2">BROWN, JAMES. </text:p>
        <text:p text:style-name="P2"><text:tab/>1770-6 clerk of works, New Wardour Castle, James Paine qv architect; B Williamson, <text:span text:style-name="T127">Arundells of Wardour</text:span>, 130; </text:p>
        <text:p text:style-name="P2"/>
        <text:p text:style-name="P2">BROWN, JOHN Carpenter;</text:p>
        <text:p text:style-name="P2"><text:tab/>1773 bill for wainscotting drawing-room, Bradley House, Maiden Bradley; AHC report 2018;</text:p>
        <text:p text:style-name="P2"/>
        <text:p text:style-name="P2">BROWN, JOHN Builder, Kingsbury St, Marlborough 1848 dir; bricklayer &amp; plasterer, in 1830 and 1842 dirs, WBR2; </text:p>
        <text:p text:style-name="P2"/>
        <text:p text:style-name="P2">BROWN, JONATHAN Mason</text:p>
        <text:p text:style-name="P2"><text:tab/>1746-7 repairs Town Bridge, Bradford on Avon; WBR2; A1/705;</text:p>
        <text:p text:style-name="P2"/>
        <text:p text:style-name="P54">BROWN, LANCELOT Landscape architect; ‘Capability’ Brown; 1716-83; born and started work in Northumberland moved south 1739. Head gardener at Stowe 1741 met William Kent. Set up on own 1749. Architect Croome Court 1751-2 and numerous works thereafter, often exec by Henry Holland Sr, and worked with Henry Holland Jr from 1771, who married Brown’s daughter 1773. cf D Stroud, <text:span text:style-name="T127">Capability Brown</text:span>, 1975; Thomas Hinde, <text:span text:style-name="T127">Capability Brown</text:span>, 1986; </text:p>
        <text:p text:style-name="Default_20_Text"><text:span text:style-name="T7"><text:tab/>1754 plan for Wardour Park for 7</text:span><text:span text:style-name="T28">th</text:span><text:span text:style-name="T7"> Lord Arundell for 620 acres at W of park, asked for a plan and made two </text:span><text:span text:style-name="T7">visits 1754 spending 5 days measuring and planning 620 acres at 8d an acre, £77/9/0d, made plan for kitchen garden, </text:span><text:span text:style-name="T7">plan lost and nothing done as Lord Arundell died in 1756, G Slater Wilts Gardens Trust Journal 2017; 1750s, CL 25.2.1993; unex, </text:span><text:span text:style-name="T7">but basis of 1775 plan? Except that invitation letter from 8</text:span><text:span text:style-name="T28">th</text:span><text:span text:style-name="T7"> Lord in 1773 implies that Brown has </text:span><text:span text:style-name="T7">never been before; this is not the extant plan of 1753;</text:span></text:p>
        <text:p text:style-name="P54"><text:tab/>1757 consulted on Bowood, nothing done 30 gns fee; Bowood landscape done in 1762-8</text:p>
        <text:p text:style-name="P54"><text:tab/>1757-60 landscape work at Longleat, also laid out walled garden near Horningsham for which the 1760 gateway to flower garden; HC;</text:p>
        <text:p text:style-name="P54"><text:tab/>1759ff landscape at Corsham Court; survey 1759; FJL; work 1760 inc making ha-ha between house and Chippenham road, make water in the parks, make the great walk along W side of N avenue, levelling around the house and in front of new building, also ha-ha in front of churchyard; £1020; small lake proposed in NE corner with avenue along E and S perimeters; lake in SE corner of park not built until 1797 by Repton; <text:s/></text:p>
        <text:p text:style-name="P54"><text:tab/>1760-6 alts Corsham Court, Wilts; following plans 1759 by Henry Keene qv dismissed in favour of Brown; FJL; new E range for picture gallery, 1762, James Rawlings mason; new SW piece for library parallel to Elizabethan SW wing, new NW service range, L-plan; interiors with plasterwork by Thomas Stocking, doors by John Hobcraft; fireplaces by Peter Scheemakers; also Brown refitted state bedroom and octagon room in Elizabethan SE wing; 1761-4 HC also bath-house and a demolished orangery; FJ Ladd Architects at Corsham Court; also design 1761 for unex pair of lodges <text:soft-page-break/>at N end of main avenue; Stocking completed library 1762, smaller SE state rooms 1763, picture gallery 1764; Scheemaker picture gallery fireplace 1764 £325; <text:s/>state rooms still being decorated in 1769 700 yds crimson damask supplied; Stocking also worked on a greenhouse, possibly an orangery 1764; Nash removed three front arches from Bath House; chimney-piece by William Atkinson of London in state bedchamber 1765 £84; WSHC NRA/812 letters 1760-3; <text:s/></text:p>
        <text:p text:style-name="P54"><text:tab/>(1761-5 landscape, Newton Park, Newton St Loe, Som; SNB; HGS 141-2 for Joseph Langton; letter of 29.3.61 refers to Stiff Leadbetter as architect and ‘ground about it, laid out by Mr Browne’;</text:p>
        <text:p text:style-name="P54"><text:tab/>1761 consulted over Longford Castle, visited in 1761 but Lord Radnor can find no payment; HGW 105; siting of Rysbrack statue of Fame (1762) and an urn by Robert Parsons (1759) in rides cut through woodlands may have resulted; </text:p>
        <text:p text:style-name="P54"><text:tab/>1762-8 landscape Bowood, agreement 10.8.1762, earliest surviving plan 1763, payments £500 1764, £1000 1765, £605 1766, £500 1767 and £347 1768, account settled 1771, created lake; guide book; CL 7.9.1972; paid over £4300 guide??; </text:p>
        <text:p text:style-name="P54"><text:tab/>1763 ?landscape plan for Wardour Castle; Joseph Spence in his '<text:span text:style-name="T127">Hints for Wardour</text:span>' unpublished of 29.7.63 refers 3 times to Mr Brown's plan, not found; T. Hinde, <text:span text:style-name="T127">Capability Brown</text:span> p 163; Brown worked at Wardour from 1773 and letter from Lord Arundell August 1773 implies that Brown had never been there; </text:p>
        <text:p text:style-name="P54"><text:tab/>(1763 alts landscape, Prior Park, Bath for Ralph Allen; removed cascade from lakes; MF; HGS 99; paid £60 for plans, account not settled until Allen’s death in 1764; HC mentions an additional building, unidentified c1760;</text:p>
        <text:p text:style-name="P54"><text:tab/>1764ff landscape work Tottenham House for Lord Bruce, 1st Earl of Ailesbury in 1775; letter from John Bloxham the steward re visit of Capability Brown; T Hinde 107-12, <text:s/>plan not made until 1767 but Brown visited March and December 1765, May, July and September 1766, march July and November 1767, March 1768, January 1769, and in the 1770s, certainly 1773, <text:s/>work mostly completed by 1773 done under John Spiers, Brown's assistant with – Winckles, the Tottenham bailiff, <text:s/>most of work concerned the pleasure gardens not the forest, rectangular ponds filled, vegetable garden <text:s/>moved to the other side of house, ha-ha built to S, and woodland thinned around the Octagon and Loggia, large double clumps of trees each side of two avenues, one the Column ride, the second towards the Grand Avenue in the Forest; a sketch by H Hoare suggests that Brown intended looping rides in the Forest and planting grazing areas with oak; letters re park 9/35/53 inc one 1770 re planting fruit trees; WRO 9, 111, 1300</text:p>
        <text:p text:style-name="P54"><text:tab/>(1765 Column, Burton Pynsent, Curry Rivel, Som; BoE S; for William Pitt; CL 10.9.1987; finished by 1767, Philip Pear of Curry Rivel builder, RL2 63; <text:span text:style-name="T127">Follies J</text:span> 7 2007 41-55; John Ford of Bath mason; garden buildings at Burton Pynsent unlikely to be by Brown, Pitt paid Brown’s surveyor £10 in 1774 probably for minor work??? <text:s/>Column design altered by W Pitt substituting urn for statue of Gratitude. HGS 108, suggests that William Pitt the elder was designing as praised for his architectural skill in 1755 by brother in law Earl Temple, and in 1749 called him ‘master of the lakemaker and the lake’ implying involved w lake at Stowe; </text:p>
        <text:p text:style-name="P54"><text:tab/>(1767-8 laid out park at Kelston Park, Som, for Sir Caesar Hawkins; HGS 126; SNB; LB visited in 1767 and was paid £500;</text:p>
        <text:p text:style-name="P54"><text:tab/>1768 unex alts Charlton Park, Charlton; WBR; </text:p>
        <text:p text:style-name="Default_20_Text"><text:span text:style-name="T7"><text:tab/>1773-5 landscape Wardour Castle, for 8</text:span><text:span text:style-name="T28">th</text:span><text:span text:style-name="T7"> Lord Arundell, in succession to Richard Woods qv; CL 25.2.1993; the Banqueting House is attributed to him, DoE; <text:s/>invited August 1773, could not come until January 1774, made plan 1775, similar to 1764 plan by Richard Woods qv; probably did no more as paid £84 in 1780 sufficient for one visit and plan; plan shows huge unexecuted lake on W edge of park; </text:span></text:p>
        <text:p text:style-name="Default_20_Text"><text:span text:style-name="T7"><text:tab/>17?? work at Wilton House, inf e-mail Michael Cousins: 'professional improvers were finally engaged to ‘naturalise’ the scene, when it was recorded in 1779 that the gardens ‘have been laid out within a few years by M.</text:span><text:span text:style-name="T125">r</text:span><text:span text:style-name="T7"> Brown’; <text:s/></text:span></text:p>
        <text:p text:style-name="P54"/>
        <text:p text:style-name="P54">BROWN, R. J. Assistant architect, Wiltshire County Council qv under FI Bowden;</text:p>
        <text:p text:style-name="P54"><text:tab/>1958 Science building, Bishop Wordsworth School, Exeter St, Salisbury, by Wiltshire County council architects, FI Bowden county architect, RJ Brown assistant architect; M Holloway school history; <text:s/>modern-Georgian style, brown brick; </text:p>
        <text:p text:style-name="P54"><text:tab/>1959 motel rear of Angel Hotel, Chippenham; WBR; BoE; dem;</text:p>
        <text:p text:style-name="P54"/>
        <text:p text:style-name="P54">BROWN, WILLIAM Carpenter worked at Longleat for 26 years in later C16, MA 156;</text:p>
        <text:p text:style-name="P54"/>
        <text:p text:style-name="P54">BROWN, WILLIAM. Builder, Pilly Vale, Frome. Somerset 1830 dir. Firm probably later William Brown &amp; Sons qv; worked for Longleat estate; Frederick Parfitt Brown &amp; George Brown (F&amp;G Brown qv) may have been the sons who continued the business; </text:p>
        <text:p text:style-name="P54"><text:tab/>(1835 estimate for building school, Woodlands, Som; Longleat Archives 14/3 2/12 11/4/1808; estimate and spec 32/0 2/6/1835 by WB of Pilley Hill Frome in accordance with plans by Sir Jeffrey Wyatville qv;</text:p>
        <text:p text:style-name="P54"><text:tab/>(1842 repair roof school, Woodlands, Som; Longleat 14/3/ 32/0 30/9/1842 instruction from steward Robert Robertson; payment also for reps at ch and school to James George 1841-2 2/0 8/12/1841; </text:p>
        <text:p text:style-name="P2"><text:soft-page-break/><text:tab/>(1843-6 assisted GG Scott at Chantry ch, Som; WG Brown SNB; ?error for William Brown</text:p>
        <text:p text:style-name="P54"><text:tab/>1844 builder Dilton Marsh ch, Wilts; TH Wyatt archt; DWG 3.10.44 consec;</text:p>
        <text:p text:style-name="P54"><text:tab/>(1845-53 repairs to School and Church, Woodlands, Som, Longleat archives 14/3/ 2/12 14/1/1840; inc replacing stone tiles on school with slates 1845, repairs to church roof 1848, and minor repairs school 1853; </text:p>
        <text:p text:style-name="P54"><text:tab/>(1846 rest S chapel roof, Mells ch, Som; WG Brown SNB, ?error for William Brown</text:p>
        <text:p text:style-name="P2"><text:tab/>1847 builder, Kingston Deverill ch for Longleat estate; Manners &amp; Gill qv architects; DWG 2.9.47 consecrated, builders were Brown &amp; Co acc to Julian Wiltshire; <text:s/></text:p>
        <text:p text:style-name="P54"><text:tab/>(1853 toilets, school, Woodlands, Som; plans Longleat 14/3 32/10 9/6/1853</text:p>
        <text:p text:style-name="P54"><text:tab/>(1857-8 contractor alts Marston House, Marston Bigot, Som; architect CE Davis, contractor ‘Brown, Frome’ Br 1857 620;</text:p>
        <text:p text:style-name="P54"><text:tab/>(1860 carpentry, Woodlands ch, Som; inc new oak credence table; Longleat 14/3 2/12 29/9/1858 accounts;</text:p>
        <text:p text:style-name="P2"><text:tab/>(1861 alts Gloucester Farmhouse, Lullington, Som, for W Duckworth, by WB &amp; Sons, SNB;</text:p>
        <text:p text:style-name="P54"><text:tab/>(1866 estimate re damage Woodlands ch, Som, caused by falling tree; Longleat 14/3 27/0 6/4/1866; but payment to F&amp;G Brown qv; </text:p>
        <text:p text:style-name="P54"><text:tab/></text:p>
        <text:p text:style-name="P54">BROWN, WILLIAM Architect, Reading; William Brown designed classical archway lodge to Reading Old Cemetery c1840; a theatre, London St, Reading, 1843; Angel Inn, Broad St, Reading 1863 by William Brown Sr of 154 Friar St Reading; William &amp; JT Brown's Gothic premises for Royal Berkshire Seed Establishment, Market Sq, Reading were ill in Br 25.1.1873; </text:p>
        <text:p text:style-name="P54"><text:tab/>1862 new inn, Swindon; WBR2;</text:p>
        <text:p text:style-name="P54"/>
        <text:p text:style-name="P54">BROWN (WILLIAM) &amp; SONS, Frome. <text:s/>William Brown qv was in 1830 dir; sons may have been F&amp;G Brown qv; but see also William George Brown.</text:p>
        <text:p text:style-name="P2"><text:tab/>1856 tender for building Wiltshire Reformatory, Tascroft, near Warminster, TH Wyatt architect, not accepted; Browne &amp; Son WBR2, ?error;</text:p>
        <text:p text:style-name="P54"><text:tab/>(1861 alts Gloucester Farmhouse, Lullington, Som, for W Duckworth, by WB &amp; Sons, SNB;</text:p>
        <text:p text:style-name="P54"/>
        <text:p text:style-name="P54">BROWN, WILLIAM GEORGE Architect &amp; surveyor, 7 Weymouth Rd, Frome, Kelly 1889; St Martins, Park Road, Frome; Kelly 1906; ?son of William Brown qv, same as William Brown &amp; Sons? Or related to F&amp;G Brown qv; worked for Longleat estate; </text:p>
        <text:p text:style-name="P54"><text:tab/>(1843-6 assisted GG Scott at Chantry ch,Som; SNB; ?error for William Brown</text:p>
        <text:p text:style-name="P54"><text:tab/>(1846 rest S chapel roof, Mells ch, Som; SNB; ?error for William Brown</text:p>
        <text:p text:style-name="P54"><text:tab/>(1857-8 ?contr alts Marston House, Marston Bigot, Som; archt CE Davis, contr ‘Brown, Frome’, £3455; Br 1857 620; ?error for William Brown;</text:p>
        <text:p text:style-name="P54"><text:tab/>(1859 rest nave, Laverton ch, Som; SNB; ?error for William Brown;</text:p>
        <text:p text:style-name="P54"><text:tab/>(1861 adds Gloucester Farmhouse, Lullington, Som; WB&amp;Sons; SNB;</text:p>
        <text:p text:style-name="P54"><text:tab/>(1868 alts Christ Church, Frome, Som; ICBS; reseating AFtext, but not in SNB; see also 1897</text:p>
        <text:p text:style-name="P54"><text:tab/>(1887 adds school, Holy Trinity, Frome, Som; SNB;</text:p>
        <text:p text:style-name="P54"><text:tab/>(1891 repairs Holy Trinity ch, Frome, Som; D/D/cf/1891/2;</text:p>
        <text:p text:style-name="P54"><text:tab/>(1892 correspondence with JL Pearson re obtaining copies of plans and spec for Woodlands ch, Som where work was done by Pearson in 1880-1 Longleat 14/3 27/0 1/1/1870;</text:p>
        <text:p text:style-name="P2"><text:tab/>(1897 S transept and chancel alts, Christ Church, Frome, Som; D/D/cf/1896/4; unex AFtext;</text:p>
        <text:p text:style-name="P2"><text:tab/>(1899-1900 adds Christ Church Schools, Park Rd, Frome, Som; SNB;</text:p>
        <text:p text:style-name="P2"/>
        <text:p text:style-name="P2">BROWNE &amp; SON, builders Frome. ?error for William Brown &amp; Sons qv;</text:p>
        <text:p text:style-name="P2"><text:tab/>1856 tender for building Wiltshire Reformatory, Warminster, Wilts, TH Wyatt architect, not accepted; WBR2;</text:p>
        <text:p text:style-name="P2"/>
        <text:p text:style-name="P2">BROWNE, - Builder, Box.</text:p>
        <text:p text:style-name="P2"><text:tab/>1893 repaired Chapel Plaister church, near Box for Rev SA Spooner vicar of Box; guidebook; ?was Harold Brakspear qv involved;</text:p>
        <text:p text:style-name="P2"/>
        <text:p text:style-name="P2">BROWNING, JOHN Architect, Winchester, 1940-2016; see Plincke, Leaman &amp; Browning.</text:p>
        <text:p text:style-name="P54"><text:tab/>1996 Performing Arts Centre, Godolphin School, Salisbury, according to Gerald Steer by John Browning of PL&amp;B; circular Blackledge Theatre with practice rooms; <text:s/></text:p>
        <text:p text:style-name="P2"/>
        <text:p text:style-name="P2">BROWNLOW &amp; CHEERS Architects Liverpool, BoE, error for Bromilow &amp; Cheers qv;</text:p>
        <text:p text:style-name="P2"><text:tab/>1880 WM chapel, Bath Rd, Swindon; BoE; large Gothic; error for Bromilow &amp; Cheers;</text:p>
        <text:p text:style-name="P2"/>
        <text:p text:style-name="P2">BRUGES TOZER, Architects, Bristol established 1973 by James Bruges and Howard Tozer; Bruges retired 1993 replaced <text:soft-page-break/>by Nigel Honer to 2013, now Richard Swann. Practice moved to Clifford Mill near Beckington, Som in 1998. Article on practice and return of colour in buildings in RIBAJ 92 Oct 1985 5-7 refers to Trinity Place housing, Bristol; Maternity Clinic, Southmead Hospital, Bristol; Soundwell Technical College; industrial unit for COSIRA, Wincanton, Som. Website 2014 refers to Old Malthouse and Duckpond Barn both in West Wilts; Lincoln St apartments, Swindon, Wilts; Threshold Centre, E Dorset; Plaza 21, Swindon, Wilts; </text:p>
        <text:p text:style-name="P2"><text:tab/>1973-5 Unigate head office, Manvers House, Manvers St, Trowbridge; RIBAJ 86 1979 287-92; RIBAS Oct 1985 refers to this as their first job; </text:p>
        <text:p text:style-name="P2"><text:tab/>1990 proposed development behind Market Square, Devizes; 350 hectare shopping on island site with 2 streets meeting at a central square and lanes linking to the Wharf; BD 28.9.90; ?not built;</text:p>
        <text:p text:style-name="P2"><text:tab/>(1993-5 Avon &amp; Somerset Police HQ, Portishead Down, Som; SNB;</text:p>
        <text:p text:style-name="P2"><text:tab/>1994ff Snuff Court housing scheme and restoration, Devizes; inc Anstie's textile factory of 1785 converted to Longs Building flats;</text:p>
        <text:p text:style-name="P2"><text:tab/>(1996 Ecohome, Cumberland Basin, Bristol, prototype demonstration home, next to Create Centre in one of bonded tobacco warehouses; 1997 award Bristol City council)</text:p>
        <text:p text:style-name="P2"><text:tab/>???? Police HQ, Semington roundabout, Melksham; <text:tab/></text:p>
        <text:p text:style-name="P2"><text:tab/>200? Old Town Square, Swindon, Wilts; housing and restoration:</text:p>
        <text:p text:style-name="P2"><text:tab/>2001 Plaza 21, Sanford St, Swindon, apartments over shops and fitness centre; Swindon BC planning, 71 apartments; plans from Unity St Bristol office;</text:p>
        <text:p text:style-name="P2"><text:tab/>20?? Swindon Bus Station; <text:tab/></text:p>
        <text:p text:style-name="P2"><text:tab/>20?? subway links to Swindon railway station; website;</text:p>
        <text:p text:style-name="P2"><text:tab/>20?? work Pomeroy Farm, Wingfield, conversion of open bay sheds to farm office and accommodation, also retirement bungalow for farmer; website;</text:p>
        <text:p text:style-name="P2"><text:tab/>(2000-1 Conv Wallbridge Mills, Frome, Som; RIBA Stansell award 2001; 2005-7 SNB;</text:p>
        <text:p text:style-name="P2"><text:tab/>(2010 prop Tea-gardens apartments, Combe Down, Bath, Som;</text:p>
        <text:p text:style-name="P2"><text:tab/>2012-14 adds Church Farm, Wingfield, Wilts; by Nigel Honer; inf owner David Robinson; </text:p>
        <text:p text:style-name="P2"><text:tab/>2014-16 proposed shelter for 'Iron Duke' calendering machine, Kingston Mills, Bradford on Avon; GA 75 2014, design by Richard Swann; erected 2016;</text:p>
        <text:p text:style-name="P2">website: </text:p>
        <text:p text:style-name="P2">Duckpond Barn, conversion of outbuilding, West Wilts; </text:p>
        <text:p text:style-name="P2">Malthouse, conversion of barn and milking-parlour to accommodation; </text:p>
        <text:p text:style-name="P2">Old Malthouse conversion of a C19 three-storey maltings to house, West Wilts; </text:p>
        <text:p text:style-name="P2">Snarlton Farm remodelled, ?nr Melksham; </text:p>
        <text:p text:style-name="P2">Cedar Lodge conv of 1950s farmworker's bungalow, where?; </text:p>
        <text:p text:style-name="P2">adds to Hurst, where?; </text:p>
        <text:p text:style-name="P2">(adds and alts Sandings, Exmoor, 1930s house;) </text:p>
        <text:p text:style-name="P2">add The Willows <text:s/>cottage, where?; </text:p>
        <text:p text:style-name="P2">(Threshold Centre co-housing and eco-edcucation centre, East Dorset 2010 RIBA award;) </text:p>
        <text:p text:style-name="P2">Eco Lodge house at a riding school; <text:s/></text:p>
        <text:p text:style-name="P2">St Johns, where?, remodelled house; </text:p>
        <text:p text:style-name="P2">(remodelled C19 house St Michaels Hill, Bristol;) </text:p>
        <text:p text:style-name="P2">(Cheese &amp; Grain community centre, Frome, Som, 2014 Green Apple Award conv from industrial building;) </text:p>
        <text:p text:style-name="P2">(Filwood Sports Club, Knowle West, Bristol;) <text:s/></text:p>
        <text:p text:style-name="P2">(reordering Bristol Temple Meads railway station;) </text:p>
        <text:p text:style-name="P2">(Tiverton multi-storey car-park;) </text:p>
        <text:p text:style-name="P2"/>
        <text:p text:style-name="P2">BRUNEL, ISAMBARD KINGDOM Engineer. 1806-59, son of Sir Marc Isambard Brunel. Appointed engineer to GWR 7.3.1833, also engineer to Bristol &amp; Exeter Railway until resigned in 1844 over conflict of interest with GWR. Sir Daniel Gooch 1816-99 was locomotive superintendent GWR 1837-64 and may have designed buildings at Swindon with IKB; LTC Rolt biography; C&amp;F suggest Brunel control over the GWR design office; JC Bourne lithographs of GWR; </text:p>
        <text:p text:style-name="P2"><text:tab/>(1827ff Clifton Suspension Bridge, Bristol; 1836 GJL, completed 1864;</text:p>
        <text:p text:style-name="P2"><text:tab/>1833-41 Engineer Great Western Railway, London to Bristol, appointed 7.3.33, surveyed line 1834. Act 31.8.1835. London-Maidenhead open May 1838, Bristol-Bath opened 31.8.1840, Bath-London 1841. £6.5m; Bristol Temple Meads 1839ff Station, also bridge over Avon 1839; Keynsham Station; Twerton viaduct, Twerton Station, Twerton tunnel; Bath has two bridges, castellated retaining wall and 20-arch viaduct under Jacobean station with overall roof ill Bourne lithograph 1846, overall roof demolished, Bath Station blt under Mr Frere qv c1840; there was also a goods station and engine shed; also retaining wall and bridge Sydney Gardens. Skew Bridge over Avon 1840 timber, dem; <text:s/>Box Tunnel 1837-41 opened 30.6.41, contractors for main part George Burge of Herne Bay, for E end (through rock) Brewer of Box and Lewis of Bath; triple arched bridge carrying London Rd Box over line; Middlehill Tunnel 1837-41 (contractor George Findlater); <text:s/>Corsham Station; Chippenham Station 1841 (dem) and viaduct <text:soft-page-break/>(illustrated by Bourne) and perhaps Western Villas, Chippenham; <text:s/>temporary works at Wootton Bassett Road 1840 before 1841-2 the construction of Swindon Station and railway village, given to J &amp; C Rigby qv the contractors but designs probably Brunel's; railway workshops 1841-3 were designed in office; one-sided stations at Reading and Slough, Berks; Rowland Brotherhood qv was contractor, resident at Chippenham; </text:p>
        <text:p text:style-name="P2"><text:tab/>(c1840 two-room houses under arches of viaduct, Twerton, Som; C&amp;F 13)</text:p>
        <text:p text:style-name="P2"><text:tab/>(1840 terrace, Steventon, Berks, nine brick cottages; C&amp;F 13, Elizabethan style, dem; similar terrace for Moulsford, Berks, possibly not built; </text:p>
        <text:p text:style-name="P2"><text:tab/>1840 temporary wooden cottages at Hay Lane station, Wootton Bassett Rd, Swindon; C&amp;F;</text:p>
        <text:p text:style-name="P2"><text:tab/>(1836-44 <text:s/>Engineer to Bristol &amp; Exeter Railway, Act 19.5.36. Work started 1837, to Bridgwater opened 1.6.41, to Taunton May 1843, to Exeter May 1844. Most of work done by William Gravatt qv; stations Bristol Temple Meads, Bridgwater, Taunton, Exeter; 1838-41 Somerset Bridge over Parrett, nr Bridgwater, FS 30.7.39, single arch of Blue Lias, failed, replaced 1843 in timber; BLJ 20ff; contract Somerset Bridge 1838 awarded to – Bromhead, FS 30.7.39, stone from Langport, completed 1841, centring not removed until 1843 as arch rise only 12’ twice as flat as Maidenhead; replacement 1843 w laminated timbers lasted until 1904, BDRP 21-3;</text:p>
        <text:p text:style-name="P2">Bridgwater Station stuccoed single-storey (alts 1882 to platform and forecourt canopies); Taunton had two stations on one side ?both or only up single storey 1-3-3-3-1 bays, up has gone, dem 1867, down remains w 2-st centre ill w Brunel type canopy replaced in 1867-8 when station given overall roof (dem) by Brock &amp; Co Bristol SCG 22.1.68; Maggs Taunton Steam; 1838 Edwin Down architect involved as contractor for 6 ¾ m piece from Burnham to Bridgwater; Brunel engineer, John England assistant engineer; Brunel resigned 1844 succeeded by CH Gregory as engineer to B&amp;E;</text:p>
        <text:p text:style-name="P2"><text:tab/>(1836 engineer, Cheltenham &amp; Great Western Union Railway; Swindon to Cheltenham, opened 1841;</text:p>
        <text:p text:style-name="P2"><text:tab/>1840-1 temporary station and works, Hay Lane, Swindon, sketches survive by IKB, built by Rigby; C&amp;F 19; <text:s/>JD&amp;C Rigby qv paid c£1200 April to June 1841 for work at Hay Lane</text:p>
        <text:p text:style-name="P2"><text:tab/>1841-9 Swindon railway works, opened 2.1.43; the works were designed in GWR office, by Brunel possibly with TH Bertram qv; J Chandler, Swindon Decoded, 44; LTC Rolt; engine-shed parallel with line, repair shop at right angles running N, ancillary buildings forming a three sided quadrangle, the W range added last and then two outer quadrangles N and W; Bourne: Engine Shed for 100 engines 490' by 72' with 4 lines of rails capable of holding 48 engines, with open ends and wooden roof. In centre and at right angles on N side Engine House 290' x 140' divided by two rows of columns, where up to 36 engines stand transversely in the outer aisles with a travelling platform up centre; roof of timber and wrought-iron; at N end of Engine house buildings for repairs. Erecting House (attached NE) where machinery put together communicates with Engine house and holds 18 engines; <text:s/>JD&amp;C Rigby qv paid from 11.6.41 for work on Engine House; paid some £35,000 to 21.12.42; machinery by Joseph Whitworth of Manchester; also built before 1843 the Drawing Office detached to E and L-plan range N of drawing office and across N end of yard; W range added 1846-7 for machine, fitting &amp; smiths' shops and a a 3-sided range added on n forming quadrangle for smithies; outer courtyard on W of smiths' shops added by 1849; roofs of 1847-9 additions iron by Fox &amp; Henderson; Brunel's close involvement ended with financial crisis of 1847-9 C&amp;F;</text:p>
        <text:p text:style-name="P2"><text:tab/>1842ff Railway Village, Swindon; parallel streets divided by broad central square called High St (now Emlyn Square); first part built was W half Bristol St, Bath St, Exeter St and Taunton St 1842-3; next E half London, Oxford, Reading, Faringdon Streets 1846-7; <text:s/>Emlyn Square had 3-storey houses on corners and shops 1846-7; Barracks Emlyn Square for single workers (male) sketched 1847 as 3-st nine bay building in Tudor style by IKB, but not built until 1850s to different design; contract to build village 1841 with JD &amp; C Rigby qv, for 300 houses, they built western half some 130 houses before pulling out; Brunel plans presented 19.3.42 for first block in Bristol St, two rows of 44 cottages, cost not to exceed £100 per pair; offer of design help from F Thompson qv rejected Jan 1842: 'I am .. only going to build a few cottages .. of a totally unornamental character'; first block (Bristol St/ Bath St) built by Rigbys too slowly so second block (Bath St/ Exeter St) let to subcontractors, Cooper &amp; Griffiths, these are plainer; completed early 1843; third block Exeter/ Taunton Sts 1843; on site supervision by RJ Ward qv; first block of eastern village London St/ Oxford St <text:s/>plans presented from GWR Engineer's Dept 28.8.45 tender £6414 for 20 cottages by George Major of Swindon; <text:s text:c="2"/>two further blocks 1846-7; shop blocks facing High St proposed 7.11.44, eight shops, plans 3.7.45 for two blocks of shops with cottages by IKB, William Slocombe Bristol contractor £2635; Superintendent's Villa 1844-6 Gothic probably designed in Brunel office, built by George Major, N of London St, dem; a second built for Archibald Sturrock was built by Thomas Lewis qv, 1846, ill C&amp;F 60, also dem in 1870s; they had echoes of Scott &amp; moffatt vicarage; <text:s text:c="2"/></text:p>
        <text:p text:style-name="P2"><text:tab/>1841-2 Swindon Station; station including the hotel and dining-room were built under separate contract of 2.2.41 by J &amp; C Rigby qv, contractors, who had the profits of the restaurant, enhanced by an enforced 10-min stop, and the rents of the village; Brunel appears to have consulted Francis Thompson 10.1.42 over refreshment rooms, Thompson may have designed elevations as no drawings in GWR; Rigbys also built Queen's Tap PH on Station Road outside, 1840-1 possibly to Brunel design .</text:p>
        <text:p text:style-name="P2"><text:tab/>(1837 Royal Western Hotel, Bristol, with RS Pope qv; GJL)</text:p>
        <text:p text:style-name="P2"><text:tab/>1842-3 sketch for unbuilt TH, Swindon, in Railway Village on site of Mechanics Inst; RCHME;</text:p>
        <text:p text:style-name="P2"><text:tab/>(1844-9 Entrance lock and swivel bridge, Cumberland Basin, Bristol)</text:p>
        <text:p text:style-name="P2"><text:soft-page-break/><text:tab/>(1845-6 unbuilt Exeter to Yeovil railway SRO Q/RUP/189 and 213; with branch to Chard and to Bridport.</text:p>
        <text:p text:style-name="P2"><text:tab/>(1845-53 Yeovil branch, Bristol &amp; Exeter Railway, opened 1853. Act 31.7.45. Francis Fox qv engineer; from Durston on B&amp;E, stations at Langport, Martock, to terminus at Hendford nr Yeovil (dem). Minor halts at Durston, Athelney, Thorney etc; <text:s/>Langport was typical GWR Tudor with flat canopies later called Langport West, Martock &amp; Hendford similar (all dem); broad bridges over line near Montacute. Report 23.11.53 by Lt Tyler RE mentions 5 under bridges, 18 over bridges, 10 of them timber. Viaducts over Tone and Parrett, Tone centre span 40’ on skew, Parrett 50’ on skew, carried on 3 beams 8’ apart the 2 exterior beams trussed and connected with wrought iron rods and cast iron shoes and centre supported by wrought iron tension rods attached to ends of 8” planking which forms floor of bridge. Opened 1.10.53 1846 proposed branch Martock to Crewkerne via Stoke sub Hamdon, Chiselborough, West Chinnock, Merriott and Haselbury, Act 16.7.46 (unex). Branch 1848 Durston to Castle-Cary (unex). 1847-9 blt between Yeovil &amp; Martock, Messrs Rigby contrs, work suspended to April 1852. Tenders 1.5.52 went to Hutchinson &amp; Ritson £86K for 13m to Durston WFP 8.6.52 work in progress. BLJ 20ff; Tenders for four stations WFP 1.3.53, plans at ‘Office of the Engineer, in Temple Meads, Bristol’. Typical GWR single storey stations w flat canopies. Hendford ill BLJ 26-7. Connecting rails laid ?1855 to Wilts Somerset &amp; Weymouth at Yeovil Pen Mill to transport materials, report 24.9.56 by Fox to put into full use, £700, open 2.2.1857. Railway hotels at Durston &amp; Martock. <text:s text:c="3"/></text:p>
        <text:p text:style-name="P2"><text:tab/>1846ff Wilts Somerset &amp; Weymouth Railway, supported by GWR. Initial 1835 GWR Act proposed a branch from Thingley nr Corsham to Islington field near Gas Works in Trowbridge, and another from Holt to Kingston Farm nr Bradford on Avon, clauses indseted to thwart competitors. 1st meeting 9.7.44 of Wilts &amp; Somerset Rlwy to be built to Brunel plans from Thingley Junction to Salisbury with branches to Devizes, Bradford on Avon, and mineral branch to Radstock, Som. Cost £650K. 1844 proposals to extend line from Frome to Yeovil to connect with B&amp;E, then to continue to Weymouth, also prop ext Radstock to Timsbury and to GWR at Twerton, and to ext Bradford on Avon branch to Bathampton. Act 30.6.45; authorised broad-gauge. Meeting 1.8.45 IKB appointed engineer, with Mr Ward qv resident engineer for Thingley to Salisbury, also branches to Frome and Radstock. Mr Peniston resident engineer for Frome to Weymouth. 1846 work begun between Westbury &amp; Dorchester and various other sections. First part from Bristol main line at Thingley Junction to Westbury opened 5.9.48. Stations at Melksham, Trowbridge and Westbury. Halts at Lacock, Beanacre, Holt, Broughton Gifford and Staverton. Trowbridge Station &amp; Goods Station 1848. Melksham Station 1848 apparently built to plans of J Geddes and I Nolloth, draughtsmen for IKB (C20 article in WT), designs of Melksham and Trowbridge were GWR Tudor style. Both stations are demolished. Work then stopped, abandoned works at Castle Cary, Weymouth and Evershot. WS&amp;W company taken over by GWR 1849-51 with commitment only to finish as far as Frome and Warminster. Westbury-Frome section opened 7.10.50. Westbury-Warminster open Sept 1851. Contractors incl Wythes &amp; Tredwell, Dodson &amp; Munday. Progress slow so locals started Frome Yeovil &amp; Weymouth Rlwy to take over, Act 30.6.52, with Hutchinson contr, this failed &amp; GWR took over again. New contract, works Frome-Yeovil let Feb 1853. Warminster-Salisbury open 30.6.56. Yeovil to Weymouth open WFP 20.1.57, contrs Ritson, also Hill, Richardson &amp; Cooper (Holywell contract). RJ Ward qv engineer. Goods branch Frome-Radstock opened 14.11.54; branch from Holt to Devizes opened 1.7.57; <text:s/></text:p>
        <text:p text:style-name="P2"><text:tab/>1846 WS&amp;W branch from GWR line at Bathampton, Som through Bradford on Avon to main WSW line at Staverton nr Trowbridge, authorised 1846 as condition of compulsory purchase Act for main WSW route, condition opposed by the GWR. Begun 1847 with excavation under Kennet &amp; Avon Canal Dundas Aqueduct, Limpley Stoke proving very difficult. Work completed at Avoncliff Canal aqueduct 1848 and Bradford on Avon Station built 1848, Tudor, with contemporary platform building, station master's house (dem 1967) and goods shed (dem). Most of engineering to Staverton complete inc two bridges over Avon and tunnel under St Margarets Hill, Bradford. Work then stopped, resumed when GWR bought company in 1849, but GWR announced that Bradford branch would be abandoned. Legal action 1853, appeal by GWR Nov 1853, forced GWR to reopen scheme, still problems with landslip, line finally opened 2.2.57, WT 7.2.57; new station at Bathampton, Som, 1856; <text:s/>changed to standard gauge 1874, track doubled 1885; timber viaduct over Avon E of Bradford rebuilt as steel bridge 1878;</text:p>
        <text:p text:style-name="P2"><text:tab/>(1846 proposed Exeter line from Yeovil &amp; Bridport, unex; SRO Q/RUP/213;</text:p>
        <text:p text:style-name="P2"><text:tab/>1849 ?Station, Box, Wilts; George Myers was contractor; P Spencer-Silver, Pugin's Builder 1993, 209, from Judith Myers' scrapbook;</text:p>
        <text:p text:style-name="P2"><text:tab/>1853 plans for water-supply to Railway Village, Swindon, contractor Rowland Brotherhood qv, £6500; scheme abandoned; C&amp;F 78; </text:p>
        <text:p text:style-name="P2"><text:tab/>1854 plans to complete Wilts Somerset &amp; Weymouth Railway (Bradford-Bathampton and Frome to Weymouth and connection to Berks &amp; Hants Railway via Warminster and Salisbury) put to Parliament, IKB engineer;</text:p>
        <text:p text:style-name="P2"><text:tab/>(1855 involved with East Somerset Railway, branch line from WS&amp;D at Witham Friary to Wells; was a director in 1855; Witham to Shepton Mallet opened 9.11.58, extended to Wells 1862. Wainwright &amp; Heard qv surveyors to company; station at Cranmore survives, next to HQ of East Somerset Railway revived steam line; goods shed of 1862 from Wells partly re-erected at Cranmore as HQ 1993;</text:p>
        <text:p text:style-name="P2"><text:tab/>1856 Station, Fisherton St, Salisbury; BoE; WBR; closed 1932; WS&amp;W branch from Warminster opened 30.6.56; didused, overall roof removed; </text:p>
        <text:p text:style-name="P2"><text:tab/>1857 Branch Holt Junction to Devizes; opened 1.7.57; ?RJ Ward resident engineer; </text:p>
        <text:p text:style-name="P2"><text:soft-page-break/><text:tab/>(1859-62 West Somerset line from Norton Fitzwarren to Watchet, stations Bishops Lydeard, Crowcombe Heathfield, Stogumber, Williton and Watchet. Initial meetings 1856, Brunel drew up plans before he died. Opened 1862, Norton Fitzwarren station 1871, line ext to Minehead 1872-4; Brunel’s assistant RP Brereton mostly involved, but George Furness of London also named as engineer (maybe contractor);</text:p>
        <text:p text:style-name="P2"/>
        <text:p text:style-name="P2">BRUNSDEN, WILLIAM plasterer</text:p>
        <text:p text:style-name="P2"><text:tab/>1656 plastered Merchant's House, 132-3 High St, Marlborough; signs plaster in apex of attic inside;</text:p>
        <text:p text:style-name="P2"><text:tab/>1681 paid £1/11/0d for plastering and roughcasting the end of the house next the garden, Castle House, Marlborough; MTC 10; <text:s/>also 3d paid for ochre to colour the bricks at the quoins of the walls used by William Brunsden; </text:p>
        <text:p text:style-name="P2"/>
        <text:p text:style-name="P2">BRUNTON, WILLIAM Engineer, spoke at first meeting re GWR in Bath, 1830; AS</text:p>
        <text:p text:style-name="P2"/>
        <text:p text:style-name="P2">BRUTON, EDWARD GEORGE. Architect, St Michaels Chambers, Ship St, Oxford; AEBTD 1868; Edward Henry Bruton wno practised in Cardiff was probably a son, born 1854</text:p>
        <text:p text:style-name="P2"><text:tab/>1856-7 Cemetery, Westbury; BN 1857 536; Tenders WI 21.2.56 two chapels and lodge; plans D1/60/6/7 chapel and lodge 1857; opened 10.5.57; AEBTD; Anglican chapel closed 1969; </text:p>
        <text:p text:style-name="P2"/>
        <text:p text:style-name="P2">BRUTON, G.N. Architect. Drew detailed floor plan of Black Swan Inn Devizes, early C19 undated 574/290H; </text:p>
        <text:p text:style-name="P2"/>
        <text:p text:style-name="P2">BRYAN, HENRY DARE Architect, 38 College Gn Bristol 1868-1909. Born Weston super Mare. Practice in Bristol 1890, continued by Silcock &amp; Reay; obit RIBAJ 12.6.09; Br 19.6.09; lived at Weston s Mare after 1898;<text:tab/></text:p>
        <text:p text:style-name="P2"><text:tab/>1902 No 24 Bridge St and 16 Fleet St, Swindon; WBR2, Public Benefit Boot Co and photographer's studio; </text:p>
        <text:p text:style-name="P2"/>
        <text:p text:style-name="P2">BTA Architects 18 Woodland Rd, Warminster; Barrie Taylor Associates, founded 1970 by Barrie Taylor qv, joined 1988 by David Sharp as architectural assistant, partner by 1994, then director and owner when Taylor retired; Alan Moon;</text:p>
        <text:p text:style-name="P2"><text:tab/>1967 Robert Stokes House, Carmelite Way, Salisbury for Salisbury Almshouse Charity, by David Sharp acc to Charity office, ?wrong date or by Barrie Taylor and David Sharp name a mix-up with the Sarah Hayter almshouses 2000;</text:p>
        <text:p text:style-name="P54"><text:tab/>1973 alts No 2 Fore Street, Trowbridge; by Barrie Taylor; BoE 1975;</text:p>
        <text:p text:style-name="P54"><text:tab/>2000 Sarah Hayter Almshouses, Fisherton St, Salisbury; by BTA inf Salisbury Almshouse Charity; ?David Sharp; </text:p>
        <text:p text:style-name="P2"><text:tab/>(2000 Millennium development, Cathedral School, Winchester, Hants;</text:p>
        <text:p text:style-name="P2"><text:tab/>(2002 Music school, Port Regis, Dorset; </text:p>
        <text:p text:style-name="P2"><text:tab/>2002 dining-hall, Warminster School, inf estates bursar;</text:p>
        <text:p text:style-name="P2"><text:tab/>2007 rest headmaster's house, Warminster School after fire; plans WBR; Byne House, Church St; </text:p>
        <text:p text:style-name="P2"><text:tab/>2011 rest The Assembly Rooms, Sambourne Rd, Warminster, as The Civic Centre; £800,000; opened 16.2.12; </text:p>
        <text:p text:style-name="P2"><text:tab/>2011-13 Thomas Arnold Hall, Warminster School; by Alan Moon; inf estates bursar; <text:s/></text:p>
        <text:p text:style-name="P2"><text:tab/>2012 proposed conversion of Culverhouse Barn, Warminster School, unex;</text:p>
        <text:p text:style-name="P2"><text:tab/>2012 dev at Bishopstrow College, Bishopstrow; </text:p>
        <text:p text:style-name="P2"><text:tab/>2013 new steps and ramp, Athenaeum, High St, Warminster; </text:p>
        <text:p text:style-name="P2"><text:tab/>2014 prop dev of Beeline coaches site, Bishopstrow; </text:p>
        <text:p text:style-name="P2">Website also listed:<text:tab/></text:p>
        <text:p text:style-name="P2"><text:tab/>201? replacement dwelling, Ansty;</text:p>
        <text:p text:style-name="P2"><text:tab/>20?? private residence, new build traditional; Wilts;</text:p>
        <text:p text:style-name="P2"><text:tab/>20?? large adds lodge, Wardour; </text:p>
        <text:p text:style-name="P2"><text:tab/>20?? work at Hurdcott House, Barford St Martin;</text:p>
        <text:p text:style-name="P2"><text:tab/>20?? Magdalene Court, Gigant St, Salisbury; neo Georgian development on E side of street, photo on website;<text:tab/></text:p>
        <text:p text:style-name="P2"><text:tab/>20?? dining-hall ext, Kingsdown School, Warminster;</text:p>
        <text:p text:style-name="P2"><text:tab/>20?? childrens centre, Princecroft School, Warminster; </text:p>
        <text:p text:style-name="P2"><text:tab/></text:p>
        <text:p text:style-name="P2">BRYANT, PEREGRINE Peregrine Bryant Architecture and Building Conservation, The Courtyard, Fulham Palace, London; established 1994, previously Benson &amp; Bryant; Paul Chatham RIBA partner; worked on Long ward at Royal Hospital Chelsea, Crichel Park Dorset, Llanerchaeron Ceredigion, Belmont Lyme Regis Dorset for Landmark Trust; new Georgian style buildings for school in Oxfordshire, new Palladian style house in Northants; <text:s/></text:p>
        <text:p text:style-name="Standard"><text:span text:style-name="T7"><text:tab/>1996-2003 restoration Wilbury House, Newton Toney for Miranda Countess of Iveagh; e-mail from PB: we </text:span><text:span text:style-name="T90">had a model made of Benson’s original house which sits at Wilbury. This model was informed by the building archaeology uncovered by Warwick Rodwell during the works to the house</text:span><text:span text:style-name="T7">; £7.5m, Ken Biggs contrs website; RICS </text:span><text:span text:style-name="T7">award 2006 N elevation re-rendered in lime by Rory Young, crest of Malets moved from N to E front and replaced by stone cartouche with Lady Iveagh's arms; removed railing from S portico, reinstated urns to S front; raising roof of an old kitchen to allow a second storey at ground level, S hall restored mid-C18 scagliola floor repaired also repaired later </text:span><text:soft-page-break/><text:span text:style-name="T7">C18 papier-mache ornament to walls and coved ceiling, reconfiguring the E staircase, new decorative plaster ceiling by </text:span><text:span text:style-name="T7">Rory Young in E lobby, also landscaping, new ha-ha S of house with two circular bastions, restoration of grottos and </text:span><text:span text:style-name="T7">temple, repair of estate houses and cottages; Jeremy Price surveyor; circular pond with water jet added on n, small lake added on S, <text:s/>tunnel to cruciform grotto SW dug out and restored, circular domed temple NE above a grotto restored, grotto consolidated, temple dome rebuilt and lead-clad; Salisbury Civic Soc Award 2000; RICS Award 2006; </text:span></text:p>
        <text:p text:style-name="P2"><text:tab/>2000 alts Eastwell Manor, Potterne for Robert Hunt-Grubbe; new front door on E front, new canted bays added to Victorian projections on S and W; ?also involved with casing Victorian additions in stone and removal of render from rest; </text:p>
        <text:p text:style-name="P2"><text:tab/>20?? restoration Ramsbury Manor; ?started for Harry Hyams owner 1964-2016, called 'ongoing' on website; </text:p>
        <text:p text:style-name="P2"><text:tab/></text:p>
        <text:p text:style-name="P2">BS ASSOCIATES, Oxford;</text:p>
        <text:p text:style-name="P2"><text:tab/>1976 addition, QM, Swindon; survey of QM houses by AHP 2017;</text:p>
        <text:p text:style-name="P2"/>
        <text:p text:style-name="P2">BTA see Barrie Taylor </text:p>
        <text:p text:style-name="P2"/>
        <text:p text:style-name="P2">BUCKENHAM, WILLIAM Builder employed by Longleat estate;</text:p>
        <text:p text:style-name="P2"><text:tab/>1864 plans new buildings, Mad Doctors Farm, Corsley (now High House Farm); WB clerk of works; Longleat papers;</text:p>
        <text:p text:style-name="P2"><text:tab/>1869 ?alts Parsonage Farm, Longleat, ?Horningsham; G16/760/10, plans not seen;</text:p>
        <text:p text:style-name="P2"><text:tab/>1869 adds Bugley Farm, Warminster for Longleat estate G16/760/12; plans not seen;</text:p>
        <text:p text:style-name="P2"><text:tab/>1874 plans new cottage and restoration of old one, Mad Doctors Farm, Corsley; WB clerk of works;</text:p>
        <text:p text:style-name="P2"><text:tab/>1874 pair of cottages, Parsonage Farm, ?Horningsham; plan and elev G16/760/37 banded facade;</text:p>
        <text:p text:style-name="P2"><text:tab/>1876 pair of cottages by Longleat building yard NE of Stalls Farm, Corsley; plan G16/760/148</text:p>
        <text:p text:style-name="P2"><text:tab/>c1880 Fatting-house and calving house, Thoulstone Farm, Upton Scudamore; Longleat papers; Thoulstone Farm now in Chapmanslade; </text:p>
        <text:p text:style-name="P2"><text:tab/>1889 ?new house for park keeper Longleat; WSHC G16/760/116; plans not seen; </text:p>
        <text:p text:style-name="P2"><text:tab/>1891 ?house for Parsonage and Bugley Farm, Longleat estate; G16/760/136 plans not seen; ?Parsonage Farm is Horningsham, Bugley Farm is Warminster;</text:p>
        <text:p text:style-name="P2"/>
        <text:p text:style-name="P2">BUCKLE, EDMUND Architect, Diocesan Architect Bath &amp; Wells;</text:p>
        <text:p text:style-name="P2"><text:tab/>1882 assistant to Philip Webb at Clouds, East Knoyle; Dakers, Clouds, 67;</text:p>
        <text:p text:style-name="P2"/>
        <text:p text:style-name="P2">BUCKLER, GEORGE Architect, Ingatestone, Essex. 1811-86 was son of John Buckler and brother of John Chessell Buckler; G Buckler listed in London dirs of 1827-30, HC, may be another George Buckler</text:p>
        <text:p text:style-name="P2"><text:tab/>1855 report on Winterbourne Bassett ch; but restoration 1857 was by Field &amp; Hilton qv D1/61/9/21;</text:p>
        <text:p text:style-name="P2"/>
        <text:p text:style-name="P54">BUCKLER, JOHN Artist, architect, 1770-1851. Born Isle of Wight, bailiff to Magdalen College Oxford c1789-1849, topographical artist, occasional architect, said to have been articled to CT Critchlow of Southwark (WBR) prob error for CT Cracklow (HC) with whom he collaborated on spec development 1791-4 in Southwark, JB did the designs. Father of John Chessell Buckler 1793-1894 and George Buckler qv 1811-86. HC. Designed memorials, gave up practice c1830. Huge collections of topographical drawings, all over Britain, including many of Somerset for H Smyth Piggott &amp; the Bishop of Bath &amp; Wells in SANHS collection. Similarly commission for Wiltshire for Sir R Colt Hoare, did 700 drawings 1803-13 (?690 1803-11 including 62 images of Salisbury WAM 2012), collection now with the Wiltshire Museum, 10 volumes bought in 1918, some Wilts drawings elsewhere eg 3 of Ansty 1817 in Stafford William Salt Library; no more of Wiltshire after 1826 drawing of Fonthill fallen; </text:p>
        <text:p text:style-name="P54"><text:tab/>1812 unex plan for new front to inn, Stourton, Wilts, for Sir RC Hoare; WAM 2012; </text:p>
        <text:p text:style-name="P54"/>
        <text:p text:style-name="P54">BUCKNALL, BENJAMIN Architect Translator of Viollet le Duc, designed mainly for RC patrons, ended career in Algiers;</text:p>
        <text:p text:style-name="P54"><text:tab/>(1858-60 RC church, Taunton, Som)</text:p>
        <text:p text:style-name="P54"><text:tab/>1862 addition RC church, Devizes, WI 22.5.62; possibly the temporary church of 1862 replaced 1865 by new church by JA Hansom qv; temporary church then became the school, small, brick;</text:p>
        <text:p text:style-name="P54"/>
        <text:p text:style-name="P54">BUCKPITT, GEORGE, Carpenter, builder, Trowbridge 1822-30 dirs, by 1842 Buckpitt &amp; Gillett; WBR2;</text:p>
        <text:p text:style-name="P54"/>
        <text:p text:style-name="P54">BUD, - builder. In 1784 James Sutton of New Park wrote to Sir James Tylney Long of Draycot Cerne to ask if Long could send over Bud to look at a smoking kitchen chimney which no-one has been able to cure; letter 9.11.84; inf Tim Couzens,</text:p>
        <text:p text:style-name="P54"/>
        <text:p text:style-name="P54">BUILDING DESIGN PARTNERSHIP, Bristol. Firm founded 1961 by Sir George Grenfell Baines born 1908, originally in <text:soft-page-break/>Preston 1937, Keith Pavey set up Bristol office at 7 Hill St since 1973. Merged with Whicheloe Macfarlane qv, 7 Hill St, 2003; <text:s/></text:p>
        <text:p text:style-name="P54"><text:tab/>1971 David Murray John building, Brunel Centre, Swindon; with Douglas Stephen &amp; Partners qv; BDP involved with tower block only, or with whole part N of The Parade 1973-6, BoE1975; AR Sept 1976; AJ 18.3.81; AJ 25.10.89 says second phase was less good than first</text:p>
        <text:p text:style-name="P54"><text:tab/>1979 Chloride Technical factory, Swindon; BD 21.3.80;</text:p>
        <text:p text:style-name="P54"><text:tab/>1987 refurbishment of Brunel Centre, Swindon AJ 9.12.87, proposed addition 200K sq ft and £20m refurb of The parade, AJ 25.10.89 proposed mezzanine floor;</text:p>
        <text:p text:style-name="P54"><text:tab/>1992 Allied Dunbar training and development centre, King Edward's Place, Foxhill, Wanborough; RIBA award 1993; RIBAJ Jan 93 31; CTA 1992; project architect Roger Stollery; Taylor Woodrow contrs; </text:p>
        <text:p text:style-name="P2"><text:tab/>1999-2002 Great Western Hospital, Marlborough Rd, Swindon; opened 3.12.02, 550,000 sq ft over six floors, £132m; SB, plans 1998 not by BDP but by Whicheloe Macfarlane HDR of Chandlers Ford, Hants; Brunel NHS Treatment Centre 2002-6, opened 2006, plans 2002-3 by Whicheloe Macfarlane/ BDP, £32m, Swindon BC planning;</text:p>
        <text:p text:style-name="P54"><text:tab/>(2003-6 Fairfield High School, Alfoxton Rd,Bristol; SNB)</text:p>
        <text:p text:style-name="P54"><text:tab/>(2005-7 Redland Green School, Bristol; SNB)</text:p>
        <text:p text:style-name="P54"><text:tab/>(2006 North Somerset Courts, Worle, Som; SNB;</text:p>
        <text:p text:style-name="P54"><text:tab/>(2006 Bristol Bus Station)</text:p>
        <text:p text:style-name="P54"><text:tab/>(2008-9 Cardiff Central Library, Glam)</text:p>
        <text:p text:style-name="P54"><text:tab/>2009-11 Wellington Academy, Tidworth/ Ludgershall; new boarding state secondary school; selected with Kier Education contractors, e-architect 10.2.09; Building 10.2.09, project director Keith Papa; £32m; Architecture PLB (see Plincke Leaman &amp; Browning) of Winchester include it on list of projects with no information, ?competition entrant; <text:s/></text:p>
        <text:p text:style-name="P54"/>
        <text:p text:style-name="P54">BULL, JOHN Steward to Bowood estate for Bremhill &amp; Bowood from 1740, died 1768, inf Cathryn Spence; apparently also steward to William Northey of Compton Bassett MP for Calne 1747-61, and Thomas Duckett of Hartham, MP for Calne 1754-7 and 1761-6; managed the elections at Calne in Shelburne interest; father of Daniel Bull, <text:s/>1727-91, agent to Bowood estate, MP for Calne 1761-2 'against his Lordship's will by his father, - Bull who is steward to his Lordship and Mr Northey', so appointed commissioner of taxes to vacate seat for Shelburne interest; History of Parliament website; father and son managed elections at Calne, 1766-9 three farms sold to Daniel Bull from estate for £11,134, and in 1789 had lands valued £9000 in Calne parish, 1789, died 1791; </text:p>
        <text:p text:style-name="P54"/>
        <text:p text:style-name="P54">BULLEN, THOMAS Calne, mason</text:p>
        <text:p text:style-name="P54"><text:tab/>1796 rebuilt toll-house, near Avebury; at Beckhampton, WBR2, but I Slocombe says <text:s/>toll-house on A361 S of Avebury was built in 1797 at junction with unclassified <text:s/>road to A4, and at Beckhampton a new toll-house was built 1857 to replace existing cottage toll-house opposite Waggon &amp; Horses further E; <text:s text:c="2"/></text:p>
        <text:p text:style-name="P54"/>
        <text:p text:style-name="P54">BULLOCH, ARCHIBALD Architect Office of Works, born 1881, articled J Murray Robertson of Dundee 1898-1902, then LCC Highways, then Niven &amp; Wigglesworth, and in 1904 joined Office of Works qv; ARIBA 1906; assistant architect 1909; architect 1920; FRIBA 1927; responsible for post offices in Wales and West of England including Bridgend and Chepstow 1922; Bath 1923-7; Aberdare and Abertillery 1924; Ammanford, Ludlow and Bodmin 1925; Evesham, Macclesfield, Wellington, Walsall and Avonmouth, 1926; Telephone Repeater station, Taunton 1927; PO Egham c1929; <text:s/>became architect to the Air Ministry Directorate of Works in 1930s; the RAF Expansion Scheme of 1934 proposed 11 new bases and there was a standard architecture of neo-Georgian kind presumably by Bulloch influenced by Edwin Lutyens as advisor to the Ministry; </text:p>
        <text:p text:style-name="P54"><text:tab/>1935-7 various buildings, RAF Hullavington; BPOA; <text:s/>at Stanton St Quintin, one of eleven stations of 1934 RAF Expansion Scheme, opened 14.6.37, simple Georgian design common to other such bases, but in Cotswold stone, built for Empire Flying School also an Aircraft Storage Unit; <text:s/>David Berryman Wilts Airfields in WW2; </text:p>
        <text:p text:style-name="P54"><text:tab/>19?? aircraft workshops, RAF Malmesbury; BPOA;</text:p>
        <text:p text:style-name="P54"/>
        <text:p text:style-name="P54">BUMPHREY, ANDREW Architect 2-3 Silverless St, Marlborough; Andrew Bumphrey Architects started 1987; </text:p>
        <text:p text:style-name="P54"><text:tab/>20?? reordered St Mary ch, Marlborough; website; removed pews; </text:p>
        <text:p text:style-name="P54"><text:tab/>20?? car workshop and showroom Devizes</text:p>
        <text:p text:style-name="P54"><text:tab/>(2010 alts Rangers Lodge, Basingstoke &amp; Deane DC, Hants)</text:p>
        <text:p text:style-name="P54"><text:tab/>2011-12 new steps, TH, Marlborough; inf Pippa Card; masonry John Lloyd; </text:p>
        <text:p text:style-name="P2"><text:tab/>2020 proposed exterior repairs Marlborough TH; </text:p>
        <text:p text:style-name="P54">Church work also at Broad Town, Chute, Erlestoke, Huish, Oare, Savernake, Wootton Bassett, Wootton Rivers; </text:p>
        <text:p text:style-name="P54"><text:tab/></text:p>
        <text:p text:style-name="P54">BUNDY, ARTHUR W. Builder, Shrewton, 1931 dir;</text:p>
        <text:p text:style-name="P54"/>
        <text:p text:style-name="P54"><text:soft-page-break/>BURFORD, JAMES Architect, Old Manor, Codford St Peter; EHA holds 200 negs of works including almshouses and alterations to listed buildings in Wilts and Dorset, inf Ian Leith; ?involved with Wyvern Architects;</text:p>
        <text:p text:style-name="P54"><text:tab/>1960 improvements Thynne Almshouses, Longbridge Deverill; WBR card index; </text:p>
        <text:p text:style-name="P54"><text:tab/>1962 rebuild Nos 37-9 High St, Stockton for JM Stratton; inf P Stratton; before and after pictures CL 29.11.62; thatched cottage row; </text:p>
        <text:p text:style-name="P54"><text:tab/>1962-7 rest Church Cottages, 9-13 Church St, Bradford on Avon; WBR2; </text:p>
        <text:p text:style-name="P54"/>
        <text:p text:style-name="P54">BURGE, GEORGE contractor, Herne Bay, Kent, 1795-1875, born London, worked for Telford on St Katherine's Dock, London, promoted pier at Herne Bay, Kent, 1830-1 and became involved with promotion of new town there; Grace's Guide; </text:p>
        <text:p text:style-name="P54"><text:tab/>1837-41 contractor main part Box Tunnel for GWR; Burge did W part 2332 yards which was through marl and brick lined, Lewis and Brewer qqv did E part through rock; C Higgens, <text:span text:style-name="T127">Box an intimate history</text:span>; AS: Burge employed 1100-1200 men day and night, 100 carts employed three years bringing bricks made just W of Chippenham; 30 million bricks; opened 30.6.41 <text:s/></text:p>
        <text:p text:style-name="P54"><text:tab/>(1839 contracted to build piers for Chain Bridge, Budapest, Hungary, William Tierney Clark engineer; undated drawings Hungarian National Archive; </text:p>
        <text:p text:style-name="P54"/>
        <text:p text:style-name="P54">BURGES, WILLIAM Architect, London, in office of MD Wyatt 1849, joined Henry Clutton qv in 1851, as assistant and then partner especially for Lille Cathedral, France, competition 1855; biography by JM Crook 1981 suggests partnership split up in 1856; later designed Cardiff Castle and Castell Coch, Glam for 3<text:span text:style-name="T27">rd</text:span> M of Bute; St Finbarr Cathedral, Cork; Tower House, London for himself; Skelton and Studley Royal churches, Yorks, etc; </text:p>
        <text:p text:style-name="P54"><text:tab/>1854-6 worked on rest of Chapter House, Salisbury Cathedral; in charge of restoration of sculpture, JB Philip sculptor and design of encaustic tile pavement; restored circular C13-C14 table at cost of late Miss Wickens; JM Crook 181-3: E 1855 85-97, E 1856 375, E 1857 207, E 1859 <text:s/>159; Br 1855 302; Br 1856 198; GM 1859 136-40; Guardian 6.8.56; Iconography of the Chapter House Salisbury 1859 was reprint from E 1859 109-14; RIBAD has refs to chapter house in Burges's small note books for 1856, 1859 and 1861; illustration of polychrome decoration JM Crook plate 138 showing Minton tiles in arcading; <text:s/>polychrome decoration by Octavius Hudson, diapered walls, painted foliage in roof, colour and gilding applied to sculpture; paint began to flake by 1874, Minton tiles in arcading and lower polychromy removed in late C19, all colour removed from sculpture ?when; Br 13 1855 108 and 226 in memory Bishop Denison in collaboration of Henry Clutton with Burges, Charles Winston and Octavius Hudson, sculpture of spandrels thought by Burges to represent Joseph's Dream in Queen Mary's Psalter and so he used this as model for the restoration, E 18 1857 207; E 20 1859 159; Burges recorded colour etc before restoration E 20 1859 109-114, polychromy restored by Octavius Hudson directed by Burges; HC removed central pillar and replaced in Purbeck also wall arcades removed iron tension rods of Wren, external walls and window tracery repaired, buttresses doubled in thickness, floor tiles by Minton, <text:s/>work suspended summer 1856 when vestibule, cloister doors, glass etc unfinished, 1856-60 finished by Burges; chapter house glass by Thomas Ward (after 1857 Ward &amp; Hughes) 1856-60; <text:s/></text:p>
        <text:p text:style-name="P54"><text:s/></text:p>
        <text:p text:style-name="P54">BURGESS, Rev. CECIL FOSTER. Engineer in the GWR Drawing Office, Swindon, who reputedly designed the steel arched roof trusses of the GWR Medical Fund Baths &amp; Dispensary, Faringdon Road, Swindon, 1891-2 (JJ Smith qv architect), but possibly as one of a team. Later ordained, vicar of Stratton St Margaret from 1898-1911 and of Wanborough 1911-21, died 1926, buried Ashley Road Cemetery, Epsom.</text:p>
        <text:p text:style-name="P54"/>
        <text:p text:style-name="P54">BURGESS, F.I. ?of family of builders and stone masons Westbury;</text:p>
        <text:p text:style-name="P54"><text:tab/>1920 War Memorial, Market Place, Westbury, decided to adopt design of FIB WT 21.2.20; in form of a column; ?demolished; plans 2512/350/16 by Harold Brakspear qv for a war memorial at Westbury may be for the same; </text:p>
        <text:p text:style-name="P54"/>
        <text:p text:style-name="P54">BURGESS, JAMES Builder Westbury in dirs 1830-42, statement of accounts and property 1848, probably died 1848; James Burgess stonemason in 1867 dir is probably James Burgess qv builder, who died in 1897;</text:p>
        <text:p text:style-name="P54"><text:tab/>1846 ?school, West Ashton; alterations 1848 by Young &amp; White qqv;</text:p>
        <text:p text:style-name="P54"><text:tab/>1848 parsonage, West Ashton; WBR; but cf also Young &amp; White</text:p>
        <text:p text:style-name="P54"><text:tab/>1848 parsonage, Heywood; WBR</text:p>
        <text:p text:style-name="P2"><text:tab/>1854 builder, chancel, Bratton ch; architect GG Scott; church guide; ?James Burgess +1897;</text:p>
        <text:p text:style-name="P54"><text:tab/></text:p>
        <text:p text:style-name="P54">BURGESS, JAMES builder, stone mason <text:s/>Westbury, died 23.10.1897; 1867 and 1890 dirs; probably related to James Burgess qv of Westbury, in dirs 1830-42</text:p>
        <text:p text:style-name="P54"><text:tab/>1854 builder, chancel, Bratton ch; architect GG Scott; church guide; roof by Messrs Reeves of Bratton, ?by earlier James Burgess qv;</text:p>
        <text:p text:style-name="P54"><text:tab/>1871? builder Phipps mausoleum, Westbury cemetery; CF Hansom qv architect; to JL Phipps +1871; inf S <text:soft-page-break/>Hobbs;</text:p>
        <text:p text:style-name="P54"><text:tab/>1887-91 builder rest Edington Priory ch; CE Ponting architect; WBR; WT 3.10.91; </text:p>
        <text:p text:style-name="P54"><text:tab/>1890 model farm buildings Leighton Home Farm, Westbury, for WH Laverton of Leighton House; WWJ 7.6.90;</text:p>
        <text:p text:style-name="P54"><text:tab/>1888-90 builder adds Westbury Leigh ch; William White qv architect; plaque in church records him as master builder of the tower; </text:p>
        <text:p text:style-name="P54"><text:tab/>1889 builder alts Winsley ch, reopened DWG 5.9.89; CE Ponting architect; </text:p>
        <text:p text:style-name="P54"><text:tab/>1891-2 builder Holt ch; CE Ponting architect; WBR</text:p>
        <text:p text:style-name="P54"/>
        <text:p text:style-name="P54">BURLEIGH, HAROLD Architect 81 London Rd, St Leonards, Sx; born 1893</text:p>
        <text:p text:style-name="P54"><text:tab/>192- house, Wishford, WwinA 1926; now Great Wishford; </text:p>
        <text:p text:style-name="P54"/>
        <text:p text:style-name="P54">BURLINGTON, Earl of see Richard Boyle</text:p>
        <text:p text:style-name="P54"/>
        <text:p text:style-name="P54">BURN, WILLIAM Architect Edinburgh, London. 1789-1870, practice continued by nephew John Macvicar Anderson qv;</text:p>
        <text:p text:style-name="P54"><text:tab/>1846-52 proposed house on site of Fonthill Abbey for Marquess of Westminster; unex; <text:s/>first drawing 19.9.46, last drawing 3.3.52, design exh RA 1850, but plans halted 1853 when Marquess proposed to build anew at Stalbridge, Dorset; decided on smaller house to Burn design not on Fonthill Abbey site but on new site nearby, site marked out 1857; FR;</text:p>
        <text:p text:style-name="P54"><text:tab/>1857-62 (New) Fonthill Abbey for 2nd Marquess of Westminster; bought by John Morrison and dem 1955; CL 10 1901 840; WBR; also two lodges, Tisbury Lodge and <text:s/>?Lawn Lodge and stables; first drawing 19.9.46, last drawing 3.3.52, house exh RA 1850, but plans halted 1853 when Marquess proposed to build anew at Stalbridge, Dorset; decided on smaller house to Burn design not on Fonthill Abbey site but on new site nearby, site marked out 1857 with Mr Keith of London, foreman, William McLeish clerk of works, first occupied 1862; FR 133ff; kitchen garden 1857; also alterations to Fonthill Abbey, construction of a small tower 1857 at the rear of Lancaster tower; also stables to rear, courtyard plan with arch entry; </text:p>
        <text:p text:style-name="P54"><text:tab/>1860 Tisbury Lodge, Fonthill Gifford, and gates; DoE; ill FR 139; drawings by Burn dated 1860 acc to DoE; CL 28.12.1901; main entry to (new) Fonthill Abbey ; </text:p>
        <text:p text:style-name="P54"><text:tab/>c1860 ?Lawn Lodge, Fonthill Abbey Wood, by WB acc to DoE; stone T-plan, similar to Tisbury Lodge, further S, entrance to (new) Fonthill Abbey; <text:s/></text:p>
        <text:p text:style-name="P54"><text:tab/>1860 ?Stonegate Lodge, Fonthill Gifford, at entrance to Great Western Avenue to (old) Fonthill Abbey site; by unknown architect for Westminster estate acc to FR 139, dated 1860; diapered red and black brick, nothing like Tisbury Lodge;</text:p>
        <text:p text:style-name="P54"><text:tab/>1860 ?West Gate Lodge, Fonthill Abbey Wood, red and yellow brick like Stonegate Lodge, for Westminster estate; no evidence of Burn involvement; in West Tisbury parish; <text:s text:c="3"/></text:p>
        <text:p text:style-name="P54"><text:tab/>1863-8 Spye Park, Bowden Hill for JWG Spicer who bought estate in 1863 from JB Starky, bankrupt; burnt 1973, mostly dem; designed 1864 continued by J Macvicar Anderson qv after Burn's death, circular tower by JMA, drawings dated May 1871; finally demolished 1985; wikipedia story that it was built 1864-8, burnt in 1868 and rebuilt by 1871; inaugural ball DWG 21.1.69, no mention of fire, furnished by Gillon; </text:p>
        <text:p text:style-name="P54"/>
        <text:p text:style-name="P2">BURNET, TAIT &amp; LORNE Architects, London, firm founded by Sir John James Burnet 1857-1938, son of John Burnet 1814-1901. both of Glasgow, <text:s/>firm moved to London, designed British Museum King Edward VII wing 1904-14; Joined by Thomas S. Tait and Francis Lorne, after 1905; Sir John Burnet &amp; Partners until 1930; Burnet awarded RIBA Gold Medal 1923</text:p>
        <text:p text:style-name="P2"><text:tab/>1930-1 West Leaze, Castle St, Aldbourne, by Thomas S Tait; Turnor Smaller English House; Gould Modern Houses, for Mrs Hugh Dalton; ABN 11.12.31; the design according to DSA was by Frederick MacManus qv <text:s/>although officially by Thomas Tait; <text:s/>MacManus &amp; Armstrong made a timber-framed addition in the 1940s; very much altered since; </text:p>
        <text:p text:style-name="P2"/>
        <text:p text:style-name="P2">BURO HAPPOLD Engineers, Bath, founded 1976 by Ted Happold +1996, formerly of Ove Arup;</text:p>
        <text:p text:style-name="P2"/>
        <text:p text:style-name="P2">BURRINGTON, T. Architect, 22 High St, Swindon, FRIBA;</text:p>
        <text:p text:style-name="P2"><text:tab/>1946 lighting and heating, Stanton Fitzwarren ch, plans BRO EP/J/6/2/190; </text:p>
        <text:p text:style-name="P2"><text:tab/>1946 Arts Centre, Swindon, conversion of former PM schoolroom off Regent St, £7000, RJ Leighfield builder; SB 18; dem;</text:p>
        <text:p text:style-name="P2"><text:tab/>1947-8 assembly hall, C chapel, Sanford St, Swindon; SBC 111-2; HJ Spackman &amp; Sons, builders; dem with chapel in 1977; </text:p>
        <text:p text:style-name="P2"/>
        <text:p text:style-name="P2">BURROUGH &amp; HANNAM Architects, Bristol. Thomas HB Burrough (THB) and Francis C Hannam (FCH), practice later joined by Julian Francis Hannam (JFH); SNB says Avonmouth ch rebuilt 1955-7 by FL Hannam; Julian Hannam later in <text:soft-page-break/>firm called Arturus qv</text:p>
        <text:p text:style-name="P2"><text:tab/>1953 House off Malmesbury Rd, Chippenham; in 1955 House Plans, conventional, GI </text:p>
        <text:p text:style-name="P2"><text:tab/>1962 adds St Mary ch, Rodbourne Cheney, Swindon; W gallery and new NE chapel and vestries; BoE1975;</text:p>
        <text:p text:style-name="P2"><text:tab/>1965-7 Chippenham Borough Council Offices, Monkton Park, Chippenham; dem for new offices by DKA qv 2002; BoE;</text:p>
        <text:p text:style-name="P2"><text:tab/>1966 repairs Highworth ch; £6,000; Tom Burrough; EP/J/6/2/139; </text:p>
        <text:p text:style-name="P2"/>
        <text:p text:style-name="P2">BURT, HENRY POTTER Engineer, London. Born Wiltshire c1798 had an edge-tool business c1827-31 at Great Cheverell, in Southampton by 1841, London by 1851, died 1866 in Streatham; Graces Guide; took out patents for portable houses and seasoning timber;</text:p>
        <text:p text:style-name="P2"><text:tab/>18?? design for bridge, Longford Castle; 1646/3/2G/23H; catalogue says c1900;</text:p>
        <text:p text:style-name="P2"><text:tab/></text:p>
        <text:p text:style-name="P2">BURT, MATTHEW, furniture maker, High St, Hindon; apprenticed to Richard Fyson of Kencot; designed chair for St Lawrence ch, Warminster;</text:p>
        <text:p text:style-name="P2"><text:tab/>2020 nave altar, St Thomas ch, Salisbury, also ?font to follow; inf John Chandler; </text:p>
        <text:p text:style-name="P2"/>
        <text:p text:style-name="P2">BURTON, DECIMUS Architect London 1800-81; HC; worked for John Nash; Colosseum 1823-7; Hyde Park Screen 1824-5; Buildings at London Zoo 1826-41; archway Constitution Hill 1827-8; Tunbridge Wells ch 1827-9 and Calverley estate 1828; Athenaeum Club 1827-30; Charing Cross Hospital 1831-4; Fleetwood new town 1836-43 and ch 1840; alts British Embassy Paris 1841-50; Palm House etc Kew Gardens 1845-8; Temperate House Kew 1859-62. </text:p>
        <text:p text:style-name="P2"><text:tab/>(1836-7 alts Ven House, Milborne Port, Som for Sir WC Medlycott; alts to N front inc gr floor windows and new front entrance; exts incl dining-room, conservatory to W, and pavilions; bldr was Thomas Cubitt, RL; McKay 278-80: 1836-7, dinner for workmen SJ 28.9.37, Mr Fine clerk of works; CL 24.6.1911; Burton's plans at Ven 2010;</text:p>
        <text:p text:style-name="P2"><text:tab/>(1841-6 alts Stapleton Palace, Bristol; Gomme; SNB, Stapleton House purchased 1840 as residence for Bishop of Gloucester &amp; Bristol; £12,408;</text:p>
        <text:p text:style-name="P2">attrib Quemerford Villa, Stockley Lane, Quemerford; DoE list, early C19; <text:s/>said to have been built for daughter of owner of one of the Quemerford mills about 1820; now called The Croft; where does evidence for DB come from, he was too young in 1820? Extended 1918 by W Rudman qv, DoE list; </text:p>
        <text:p text:style-name="P2"/>
        <text:p text:style-name="P2">BURTON, MICHAEL</text:p>
        <text:p text:style-name="P2"><text:tab/>c1968 Place House, Lower Common, Kington Langley; M Hardy list;</text:p>
        <text:p text:style-name="P2"/>
        <text:p text:style-name="P2">BURTON, RICHARD Monmouthshire<text:tab/></text:p>
        <text:p text:style-name="P2"><text:tab/>(1819 parsonage, Long Newnton, Glos formerly Wilts;</text:p>
        <text:p text:style-name="P2"/>
        <text:p text:style-name="P2">BURTON (MONTAGUE) ARCHITECTS DEPARTMENT, Hunslet, Leeds, Yorks; firm began to build new shops c1923, company architect Harry Wilson, much supervised by Montague Burton; 1924 first store in a wing of new Woolworth, Church St, Liverpool jointly designed by William Priddle, Woolworth architect, and Harry Wilson; shops incorporated temperance billiard halls; after about 1937 Nathaniel Martin chief architect; architect's department closed 1975;</text:p>
        <text:p text:style-name="P2"><text:tab/>1930-1 Burton shop, Bridge St/ Fleet St, Swindon; AB gives date; </text:p>
        <text:p text:style-name="P2"><text:tab/>1937 Burton shop and billiard hall, 1 High St, Chippenham; WSHC G19/760/372; correspondence from Nathaniel Martin, but drawings marked 'drawn by KP; rear wing to River St had a first-floor billiard hall;</text:p>
        <text:p text:style-name="P2"><text:tab/>1938 Burton shop and billiard hall, Ox Row/Poultry Cross/ Butcher Row, Salisbury; <text:s/>by Harry Wilson qv of Leeds; plans for moderne rejected for neo-Georgian; plans G23/760/</text:p>
        <text:p text:style-name="P2"/>
        <text:p text:style-name="P2">THE BUSH CONSULTANCY, Architects, Paintworks, Bristol, established 1989, Martin Kendall, director; </text:p>
        <text:p text:style-name="P2"><text:tab/>2011 school, Lydiard Millicent; website;</text:p>
        <text:p text:style-name="P2"><text:tab/>20?? refurbishment, Officers' Mess, Larkhill; neo-Georgian brick of 1942-3; </text:p>
        <text:p text:style-name="P2"><text:tab/>2014 refurbishment of Five Rivers Leisure Centre, Hulse Rd, Salisbury as The Salisbury Campus with new additions; Rydon construction; </text:p>
        <text:p text:style-name="P2"><text:tab/>(2015 sport centre, Prior Park College, Bath; design-and-build;</text:p>
        <text:p text:style-name="P2"><text:tab/>20?? salt storage barns for Highways, Wiltshire Council at Marlborough and Wootton Bassett; </text:p>
        <text:p text:style-name="P2"/>
        <text:p text:style-name="P2">BUSH, ARTHUR E. A. Surveyor and sanitary inspector to Melksham UDC, Kelly 1907;</text:p>
        <text:p text:style-name="P2"><text:tab/>1909 WM chapel, Broughton Gifford; WT 3.4.09;</text:p>
        <text:p text:style-name="P2"/>
        <text:p text:style-name="P2">BUSH, GEORGE East St, Warminster, surveyor, actuary to the Savings Bank, 1867 dir;</text:p>
        <text:p text:style-name="P2"/>
        <text:p text:style-name="P2">BUTCHER, A.J. Architect, Edgware;</text:p>
        <text:p text:style-name="P2"><text:soft-page-break/><text:tab/>(1926 houses Canons Drive, Little Stanmore, Middlesex; BoE London NW;</text:p>
        <text:p text:style-name="P2"><text:s/><text:tab/>1931 alts Compton Park, Compton Chamberlayne for George Cross; plans ill in Savills report 2019;</text:p>
        <text:p text:style-name="P2"/>
        <text:p text:style-name="P2">BUTCHER (R.) &amp; SON Builders, 39 George St, Warminster. Robert Butcher carpenter c1800. Robert Butcher took over firm from his father in 1840, ran it from 38 Portway, his son Robert Bendall Butcher took over 1880 (or 1887) ran it from Northdown House, Church St, took over Gaisford Sawmill George St in 1904; cousin Robert Butcher owned brickworks at Crockerton; RBB retired 1919, died 1923. Nephew Frederick W Butcher born 1886, took over 1919, retired 1958, replaced by son Geoffrey Butcher joined 1933, Geoffrey +2004 with children Robert, Matthew and Sarah; numerous works listed in WBR, also WBR2, firm closed 1992 but continued bty George &amp; Harding of bournemouth to c2000. Pre 1919 blt Prestbury House, Boreham Rd, and The Croft, Brick Hill, both Warminster; between wars built Hospital (1928-9) Portway, and St Boniface College library (1927-36 by Sir Charles Nicholson), both Warminster, and Memorial Hall, Horningsham (1930 by E Warre); after 1945 Old people's home, Mere; vicarages Hindon, Teffont and Donhead St Mary; much restoration work at Bapton Manor, Bathampton Ho, Boyton Manor, Fisherton Delamere Ho, Lacock village, Longleat, Stockton House, Stourhead, Sutton Veny Ho; acc to Warminster in C20 the firm built JW Titt works at Warminster and Frome, Linpac factory Weymouth St Warminster; Geest warehouse and railway sidings, Warminster, and building for Hudson &amp; Martin timber Warminster; built Midland and Westminster banks Market Pl Warminster; extension to St Boniface College, Warminster; built Sports Hall (1970s) and Stratton Hall (c1985) for Warminster School; converted Brewery High St Warminster to Carr's motor showrooms and <text:s/>built Carr's George St Octagon garage 1962; <text:s/>built restaurant, lions' den, pets' corner at Longleat and put false glazing bars on Victorian sash windows; <text:s/>rest Manor Farm Codford; Heytesbury House; </text:p>
        <text:p text:style-name="P2"><text:tab/>1889 redecorated WM chapel, George St, Warminter; RB Butcher decorator and painter, PJ Ponton builder; WWJ 9.11.1889;</text:p>
        <text:p text:style-name="P2"><text:tab/>1925 N wing, Portway House, Warminster; Warminster in C20 177; </text:p>
        <text:p text:style-name="P2"><text:tab/>1928-9 built Warminster Hospital, The Avenue; <text:s/></text:p>
        <text:p text:style-name="P2"><text:tab/>19?? alts 39 George St Warminster for firm, further alts 1958; </text:p>
        <text:p text:style-name="P2"><text:tab/>1930 built Memorial Hall, Horningsham of materials from gymnasium at Wiltshire Reformatory; Capt E Warre archt; </text:p>
        <text:p text:style-name="P2"><text:tab/>1948 developed Downlands, Copheap Rise and Orchard Close, Warmnister on 18 acres bought in 1936; </text:p>
        <text:p text:style-name="P2"><text:tab/>1952 Primary School, New Close, Warminster; WBR; plans 1949; </text:p>
        <text:p text:style-name="P2"><text:tab/>19?? built 33 council houses The Tyning and Woodcock, Warminster;</text:p>
        <text:p text:style-name="P2"><text:tab/>1956 alts No 14 East St Warminster; new nasty shopfront; Warminster in C20 321; </text:p>
        <text:p text:style-name="P2"><text:tab/>1956 conversion No 4 High St, Warminster to shops; Warminster in C20 357; </text:p>
        <text:p text:style-name="P2"><text:tab/>1964 Broadleaze House, Boyton; new country house, WBR, architect Robert Bostock qv; </text:p>
        <text:p text:style-name="P2"><text:tab/>c1966-7 Principal's house, Salisbury Cathedral School, Bishops Palace The Close Salisbury;</text:p>
        <text:p text:style-name="P2"><text:tab/>1982? School, Corsham; WBR</text:p>
        <text:p text:style-name="P2"><text:tab/>198? Nettleton Mill conversion to house;</text:p>
        <text:p text:style-name="P2"><text:tab/>19?? developed housing in Portway House grounds, Warminster after UDC moved out in 1978;</text:p>
        <text:p text:style-name="P2"><text:tab/>(1984-91 rest Marston House, Marston Bigot, Som for JF &amp; Angela Yeoman; architect not employed; all done under Geoffrey Butcher acc to M McGarvie; £3m, won Stone Award 1988;</text:p>
        <text:p text:style-name="P2"><text:tab/>1999 built Multiple Sclerosis Therapy Centre, Portway, Warminster; Warminster in C20 181;</text:p>
        <text:p text:style-name="P2"/>
        <text:p text:style-name="P2">BUTLAND, REX Architect, Andover; previously New Sarum Partnership, Salisbury, conservation architects,</text:p>
        <text:p text:style-name="P2"><text:tab/>(2000 RC ch, Farnborough, Hants, appointed 1996, with Oliver Freeman)</text:p>
        <text:p text:style-name="P2"><text:tab/>2016 minor alts Seend ch; removal of some pews; plans in church;</text:p>
        <text:p text:style-name="P2"/>
        <text:p text:style-name="P2">BUTTERFIELD, WILLIAM, 4 Adam St, London (1814-1900) In practice from 1840; RIBA Gold Medal 1884. Numerous works in Wilts, WBR; Paul Thompson, William Butterfield, 1971 (PT); patrons in South Wilts included Earl Nelson at Standlynch, Charlton All Saints, Whiteparish and Landford; Herberts at Netherhampton; </text:p>
        <text:p text:style-name="P2"><text:tab/>(1842 Highbury C chapel, Bristol; 1841 Gomme; SNB, now Cotham parish ch, adds 1863 by EW Godwin, apse ext 1892-3 by Frank Wills; )</text:p>
        <text:p text:style-name="P2"><text:tab/>(1844-6 Coalpit Heath ch and vicarage, Glos;</text:p>
        <text:p text:style-name="P2"><text:tab/>(1846-7 rest Horfield ch, near Bristol; aisles, SW porch and larger chancel)</text:p>
        <text:p text:style-name="P2"><text:tab/>1847-9 rest Ogbourne St Andrew ch; WBR; PT 441 chancel arch, lynchnoscopes in tower, tiles, benches, pulpit, rails, reredos; D1/11/97 no plans; </text:p>
        <text:p text:style-name="P2"><text:tab/>1848 Vicarage, Ogbourne St Andrew; WBR; PT 438 brick and tile-hung now Tresco House; completely vernacular in style, very early for such a house; plans CC/E/57 show the house to have been brick, the tile-hanging a later addition; two half-hipped gables W; £700 John Bilson and James Sainsbury builders; </text:p>
        <text:p text:style-name="P2"><text:tab/>1850 rest Chirton ch; plans D1/61/7/10 are crude and unsigned and spec is signed by James Dutch qv ?contractor; PT 442 new porch roof and door, door ironwork, tiles, pulpit, benches; chancel refitted 1958 by K Wiltshire <text:soft-page-break/>qv; opened DWG 24.10.50; <text:s/>plans D1/61/7/10 1850 take down aisles and rebuild, take down Sunday schoolroom and build new vestry £760 ; </text:p>
        <text:p text:style-name="P2"><text:tab/>1852 ?chancel, Woodborough ch, attrib by DoE and dated 1850, not in PT; <text:s/>no evidence; chancel may be by TH Wyatt who rebuilt nave in 1861, as Wyatt &amp; Brandon built parsonage in 1850; ICBS for 1861 work says chancel was rebuilt 1852; PT mentions unexecuted work here in 1860; </text:p>
        <text:p text:style-name="P2"><text:tab/>1852-3 rest Amesbury ch; new pulpit; WBR; PT £3219 Br 11 1853 761, rescued from very poor condition; new chancel roof, E and W windows and some S windows, tiles, pulpit (photo PT p280), benches, stalls, rails (photo PT p; font by WB has been removed WAM 79 1981; plans D1/61/8/2 1852 have groud plan only and spec, vestry with screen to be in N transept E chapel; Br 11 1853 761 nearly every part remodelled, E and W ends and S transept nend new, chancel reroofed, new seats, woodwork by Fisher qv, pavement by Osmond qv; WB removed the old font and screen, these were reinstated in 1907 by Edmond Warre qv; </text:p>
        <text:p text:style-name="P2"><text:tab/>1854ff rest St Nicholas Hospital, Salisbury; PT 443 1854-70 chapel £1158; Br 1854 449, new ranges, chapel roof, benches; chapel reroofed in 1855; new rooms etc 1862-70 £2267; WBR; C Wordsworth, St Nicholas Hospital; WAM 25 1891 article by Canon Moberly, hospital entirely rebuilt for Rev GE Howman, master for 56 years from 1822-78; <text:s/>?rebuilt N range as rooms for pensioners, added brick E range attached to main s range, resto0red chapel in SE chancel, master's house in S nave rebuilt 1884 by Crickmay &amp; Son qv; <text:s/></text:p>
        <text:p text:style-name="P2"><text:tab/>1857c unex work at church, Market Lavington; PT 445</text:p>
        <text:p text:style-name="P2"><text:tab/>(1857-8 Gare Hill ch, Som; PT 430; FS 5.10.57 in mem of 8th Earl of Cork &amp; Orrery who left £1200 towards building, dedic 24.8.58; £1300, McGarvie Book of Marson Bigot, 142; closed 1979 now a house and floored inside; stained glass E and two chancel S windows look like A Gibbs work (A Brooks); patterned glass in W lancets; gabled archway at top of track to church; </text:p>
        <text:p text:style-name="P2"><text:tab/>(1857-8 Schoolhouse and two pairs of cottages, Gare Hill, Som; attrib PT 437; McGarvie says school was provided earlier by 8th Lord Cork, Kelly says 1850; Rev Rd Boyle of Marston Bigot provided a house for the curate on top of the hill and neat cottages such as Corner House and Penstone House (McGarvie Book of Marston Bigot, 141-2). Rev Boyle rebuilt the previous church/school of c1832 as a house for the schoolmaster, possibly after a fire. Corner House and Penstone House definitely by WB, and probably each originally a pair of cottages, Corner Ho since extended by one bay to left (photo in McGarvie, Around Frome 97), and both houses are now roughcast; curate was not living in parsonage at 1861 census, so could be 1860s by another hand, but looks like watered down WB, the Old Schoolhouse looks similar and was the house for the schoolmaster, not the school itself, and is allegedly on site of earlier church/school, burnt in 1858.</text:p>
        <text:p text:style-name="P2"><text:tab/>1857-8 school, Charlton All Saints, near Downton; WBR; PT 436 £440, brick; now house;</text:p>
        <text:p text:style-name="P2"><text:tab/>1858 school, Aldbourne, dem. WBR; 1857-8 BoE; 1858 PT; opened WI 15.7.58; brick and flint; dem; 782/1 G Mason builder; </text:p>
        <text:p text:style-name="P2"><text:tab/>1858 Landford ch, subscriptions 1857 Countess Nelson gave £1000; opened WI 14.10.58, Crook of Dean bldr, £1600; WBR; PT; new church, reredos by WB added later, also lean-to vestry changed to NE organ chamber; plans D1/61/10/5 undated to take down church and chancel and rebuild, preserve 15 monuments and reset in S transept to be built over the Eyre vault, preserve font, Norman archway; Butterfield <text:s/>rails, stalls, pulpit, pews, font cover, none of these listed in PT; chancel S 3-lt window Lavers &amp; Barraud c1857-8; E window 1861 by NHJ Westlake with tracery lights by JM Allen,made by Lavers &amp; Barraud; W windows 1871 Lavers, Barraud &amp; Westlake; <text:s/>Butterfield marble and stone reredos added 1879; organ chamber by Butterfield 1882; </text:p>
        <text:p text:style-name="P2"><text:tab/>1858-60 Cemetery Chapel, Recreation Rd, Amesbury; consecrated WI 2.2.60, £1000; Edward Andrews of Amesbury contractor; 1860 WBR; 1858-60 PT; dem but gateway survives within cemetery; </text:p>
        <text:p text:style-name="P2"><text:tab/>(1858 schoolroom Letcombe Bassett, Berks WI 16.12.58 opened;</text:p>
        <text:p text:style-name="Standard"><text:span text:style-name="T7"><text:tab/>1858-61 rest and new chancel, Latton ch; WBR ?1861; </text:span><text:span text:style-name="T9">PT: 1858-63 £650; Br 1861 688; new chancel, transept, </text:span><text:span text:style-name="T9">porch, ?font, benches/stalls, pulpit, reredos; pointed tunnel vault, plastered, good example of Butterfield's care of old </text:span><text:span text:style-name="T9">building and enhancement; font extraordinarily elemental 'almost entirely horizontals and verticals, square base and square bowl on two levels, linked by an upright octagon'. Font is not documented but relates to the pulpit; chancel </text:span><text:span text:style-name="T9">glass by Gibbs acc to Br 1861 688 and accounts; timber pulpit open on columns, strikingly simple as if based on stone </text:span><text:span text:style-name="T9">design; </text:span><text:span text:style-name="T7"><text:s/>reopened SA 23.9.61, for many years gradual restoration proceeding, now completed with the rebuilding of </text:span><text:span text:style-name="T7">the chancel through munificence of patron Earl of St Germans; Br 5.10.61 nave S side rebuilt, tower opened, transepts </text:span><text:span text:style-name="T7">restored, new chancel, choir fitted with new stalls of teak, roof of timber, then two steps to sanctuary which is stone </text:span><text:span text:style-name="T7">vaulted with pointed arched ribs, another step to footpace where altar stands on a slab of Purbeck marble surrounded </text:span><text:span text:style-name="T7">by encaustic tiles; E w stained glass by A Gibbs, and one chancel S also by Mr Gibbs presented by Mr Habgood of </text:span><text:span text:style-name="T7">Faringdon; John Roseblade of Latton builder; </text:span></text:p>
        <text:p text:style-name="P2"><text:tab/>(1859 ref to church in Baldwin's Gardens, London for poverty stricken district, WB architect, Myers builder; TC 27.4.59; ?St Andrew, Holborn</text:p>
        <text:p text:style-name="P2"><text:tab/>1859 garden balustrade, Trafalgar House, Standlynch; WBR; PT 413 note 28; also a bowling-green shelter (dem) PT 489;</text:p>
        <text:p text:style-name="P2"><text:tab/>1859-66 rest Standlynch ch, Trafalgar Park, Downton; WBR; PT 445 new porch, roofs; also churchyard cross; </text:p>
        <text:p text:style-name="P2"><text:soft-page-break/><text:tab/>1860 unex work Wodborough ch; PT 445; DoE says chancel by WB 1850, but church was rebuilt in 1861 by TH Wyatt qv apart from chancel rebuilt in 1852; <text:s/></text:p>
        <text:p text:style-name="P2"><text:tab/>(1860 appointed to restore chancel, St John ch, Frome, Som, by 9th E of Cork &amp; Orrery, when CE Giles (qv) was appointed by vicar Mr Bennett to restore rest; Oxford Arch Soc report 1860, ex inf P Howell; ?nothing done, restoration all done by CE Giles qv after 1865;</text:p>
        <text:p text:style-name="P2"><text:tab/>1860 ?rebuilt chancel Clyffe Pypard ch; not in PT; implied by Richard Jefferies in Memoir of the Goddard family of N Wiltshire, says that chancel was rebuilt in 1860 and restoration of the whole is contemplated, then quotes 'Mr Butterfield the then architect ..'; chancel rebuilt for £700 1860 for HN Goddard, VCH; Butterfield restored the rest and decorated chancel in 1873-4, PT; E window by Gibbs attributed to 1873-4 by AB but is to Susan Goddard +1855;</text:p>
        <text:p text:style-name="P2"><text:tab/>1860-2 vicarage, Charlton All Saints; WBR; PT 439 £887, brick, smallish; </text:p>
        <text:p text:style-name="P2"><text:tab/>1861-3 rest Castle Eaton ch; WBR; PT 445 £850, one of the churches where Butterfield's mark is clear but undistinguished; new chancel roof, tiles, benches, reredos;</text:p>
        <text:p text:style-name="P2"><text:tab/>1862-70 work, St Nicholas Hospital, Salisbury following restoration of chapel in 1854-5; new rooms £2267, PT from Wordsworth, St Nicholas Hospital; ?the N range rebuilt 1860?, the E range?; </text:p>
        <text:p text:style-name="P2"><text:tab/>1863-4 work Bremhill ch, new W window with glass by Hardman; WBR; PT 446 'tower memorial', no further detail; <text:s/>Br 24.12.64 four-lt W window by Hardman to Rev Henry Drury; </text:p>
        <text:p text:style-name="P2"><text:tab/>1863-4 restored Lyneham ch; WBR; PT 446 1862-5 £2297 BN 1864 330, new chancel, roofs, tiles, benches, pulpit, rails; ICBS: Geoff Brandwood: I cannot believe the work went on from 1862 to 1865 although that is what’s in PT (maybe this covered the preparation of plans and post-completion correspondence. Work was evidently complete by 4 April 1864. The application for a grant was dated 1 April 1863. <text:s/>On what I see in ICBS <text:s/>taken in isolation I’d definitely date as 1863-4. Builders Brown qv of Frome; plans D1/61/15/4 1863 and specification, new chancel, new nave SE buttress, block N door; new vestry, nave roof, take down N arcade and rebuild reusing old stones, take down chancel arch and chancel N arch and rebuild using old stones, chancel arch to be wider, chancel N arch to be higher; new pews, stalls, pulpit, rails, reredos and tile decoration of all three chancel walls;</text:p>
        <text:p text:style-name="P2"><text:tab/>1863 font, Charlton All Saints, Downton; PT 446; given by Earl Nelson of Trafalgar; </text:p>
        <text:p text:style-name="P2"><text:tab/>1864-8 rebuilt Blunsdon St Andrew ch; WBR; PT 1864-75, Br 26 1868 120; BN 15 1868 133, 152, largely rebuilt, tiles, benches, pulpit, rails; previously one long building, new S aisle, and N organ chamber and vestry, an entrance formed at W end into S aisle and new porch on N, E window Crucifixion stained glass, new stalls, reredos, chancel walls not removed but reclad on outside, and new roof put over the old one, W Morris of London carried out work, Smith qv of Highworth builder and contractor; tiles, benches, pulpit, rails, roofs, porch and most of chancel; kept C13 S arcade, N doorway and mainly Perp nave N wall, reset old doorway inside W end; glass by Lavers &amp; Barraud, E and SE window, Br 15.2.68 E window gift Rev WT Wyld, SE gift Mrs de Windt both Lavers &amp; Barraud designed by architect, and two nave windows old fragments reset and augmented by Lavers &amp; Barraud; </text:p>
        <text:p text:style-name="Standard"><text:span text:style-name="T7"><text:tab/>1865-7 rest Heytesbury ch, for 2</text:span><text:span text:style-name="T28">nd</text:span><text:span text:style-name="T7"> Lord Heytesbury; William Strong builder, Sherborne Mercury 14.11.65; </text:span><text:span text:style-name="T7">about to be rest DWG 11.1.66; WG 23.3.66 undergoing repair; <text:s/>opened SWJ 14.9.67, WI 19.9.67; glass by Alexander Gibbs, tiles by Minton; Mr Burdett clerk of works; PT 447 £4902 ; new choir aisles, S porch, aisle roofs, chancel roof; </text:span><text:span text:style-name="T7">pews, stalls, font; <text:s/>rebuilt W and S arches of crossing and added stair-turret; Br 1865 666, 1866 52 and 258; 1867 738 E </text:span><text:span text:style-name="T7">window, four chancel side windows, N transept window, S transept window, W window all by Gibbs; BN 1866 32; G </text:span><text:span text:style-name="T7">18.9.67 E window by Gibbs N transept window and other windows all by same firm; </text:span></text:p>
        <text:p text:style-name="P2"><text:tab/>1866-7 Highway ch, WBR; PT; consec DWG 12.9.67; now house; plans D1/61/19/3 show louvres in bellcote now gone, preservation of N wall and <text:s/>two lancets, E wall to be decorated with tiles,plans for pews with square ends and stalls with scrolled ends, spec 1866: remove and protect font, take down stone-by-stone the chancel screen and repair, some desk ends, traceried wood front and seat ends some ribs from E part of nave roof to be preserved, reredos of Minton tile; panels beneath sill of e window Minton with Derbyshire fossil marble cross in centre on Dove marble base; chancel roof concealed by plaster, new oak rail, pulpit, altar table, seats, font cover; <text:s/>stone screen was one of three medieval stone screens in Wilts; C15 wooden head beam went to Hilmarton screen; altar table went in 1954 to Lady Chapel Hilmarton; two pews, reading desk, lectern, rails went to private chapel at Burrswood nursing home, Groombridge, Kent; font was to offered to any church; nine pews, wrought iron gates to be sold; no evidence that pulpit is in St Nicholas Great Yarmouth (BoE 1975);</text:p>
        <text:p text:style-name="P2"><text:tab/>1866-7 rest Aldbourne ch; 1863-7 BoE; PT 446 £1216, CB April 1868, tiles, benches, pulpit; ICBS 1866-7 application not made until 25.12.1866, work completed 1867; ?proposed rest SA 14.1.1867; <text:s/>plans 1866 D1/61/18/3 refit nave, remove galleries, take down portions of chancel and reroof chancel; Minton tiles proposed for around arches in chancel and tile reredos. All tiles gone including tile floors, benches and stalls still there, stalls in N transept; pulpit gone for a Jacobean one from Speen, Berks, said to have been brought in 1860s:</text:p>
        <text:p text:style-name="P2"><text:tab/>(1869-70 alts St Mark ch (Lord Mayor’s Chapel), College Green, Bristol; GJL; PT £347, BRO;</text:p>
        <text:p text:style-name="P2"><text:tab/>1870 restored Broad Blunsdon ch; WBR; PT; BN 19 1870 455; ILN 57 1870 614; ?new windows, ?moved porch, ?new chancel arch, chancel and roofs; new SE chapel and arcade, new organ chamber, tiles, benches; diagonal criss-cross pattern in spandrels of desk PT p 264, photo p. 268; exc C13 S arcade; reopened DWG 8.12.70 £1150 repaved reseated exterior redone, no architect named; WI 8.12.70; papers BRO too damaged for viewing;</text:p>
        <text:p text:style-name="P2"><text:soft-page-break/><text:tab/>1870 Whiteparish ch; rebuilt exterior, new bell turret, new aisles, new roofs to nave and aisles, WBR; PT; plans D1/61/21/2 1869; font, pulpit, pews, lectern?, altar?, piers of chancel arch; reopened SWJ 30.4.70 closed for 13 months, to cost about £2000, pulpit oak on base of stone, font white stone on 8 Devonshire and Derbyshire columns, notable use inside and outside of the red ferruginous stone found in the parish, J Crook of West Dean builder and his son William Crook of Whiteparish under whose personal supervision every detail has been carried out, </text:p>
        <text:p text:style-name="P2"><text:tab/>1870-2 school, Dinton; 1873-5 PT brick, 1875 WBR; undated plans said to be of 1870 782/44 are signed only by William Crook qv builder; opened 1872 VCH; diapered brick;<text:tab/></text:p>
        <text:p text:style-name="P2"><text:tab/>1871-2 rectory, Landford; WBR; Landford village history website says new rectory 1871 built by William Crook of Whiteparish, opened October 1872; £1350; not in PT; now Old Vicarage; plans D1/11/206 1871, dining room drawing room and study in S range, hall stairs and kitchen etc in N range; ; </text:p>
        <text:p text:style-name="P2"><text:tab/>1871-2 rest Purton ch; WBR; Br 1872 972 7.12.72 John Phillips qv of Swindon builder, old woodwork removed, three-decker pulpit taken down, new flooring, nave roof cleaned of plaster, walls cleaned, traces of wall paintings found, chancel redecorated, two niches restored, chancel N door into vestry blocked and new entrance made from N aisle, with oak screen and two medieval heads reset each side , new pulpit, benches; BRO EP/J/6/Pu (or 80); ILN 1872 467; tiles, benches; rebuilt E wall of chancel; </text:p>
        <text:p text:style-name="P2"><text:tab/>(1872-3 rest Cheddar ch, Som; ICBS; 1871-3 SNB, stained glass E window by A Gibbs; PT; stalls, medieval pulpit repainted,</text:p>
        <text:p text:style-name="P2"><text:tab/>1873 adds parsonage, West Knoyle, D1/11/215; house 1842 by WB Moffatt qv, WB added rear wing;</text:p>
        <text:p text:style-name="P2"><text:tab/>1873-4 rest West Harnham ch; WBR; rebuilt E wall, new W window, nave roof, new porch, old porch in N tower made into vestry with new E window; PT; plans 1873 D1/61/24/2; A 1874 81; PT tiles, benches, pulpit, rails; ?lectern, altar, wooden panels to side of reredos painted by Alfred Weighall of The Close; <text:s/>chancel tiles by Minton, other tiles by Maw; <text:s text:c="2"/></text:p>
        <text:p text:style-name="P2"><text:tab/>1873-4 rest Clyffe Pypard ch; WBR; PT 448: plans WSHC D1/61/24/5, 1873; ILN 65 1874 150; new chancel roof, tiles, benches, rails, reredos, c£1800; chancel already rebuilt in 1860, attrib to WB by BoE; village history: work began 30.6.73, N wall rebuilt, pinnacles added to tower, galleries removed, screen and side screens repainted, chancel roof repainted, new reredos and floor of inlaid marble; E window by A Gibbs;</text:p>
        <text:p text:style-name="P2"><text:tab/>1874-5 rest Dinton ch; WBR; PT; reopened SWJ 17.7.75; cf Michael Drury article in Sarum Chron 4; chosen 1873 by Rev Chomeley, Mrs Starkey of Bromham suggested repairs, WB said transepts needed rebuilding and gable of N porch, £1500 Faculty 27.3.74, completed 1876, plan and elevation ill, new pews, tiles by Minton in chancel, font restored, new cover, walnut cap to rail and pulpit panels ; plans D1/61/25/5 1874 new windows and vestry W of S transept, new S transept S window, chancel ceiling, fittings, reredos, remove W gallery, rebuild N wall of porch, reusing jamb and arch stones, replace transept roofs, repair font; repair nave roof, new chamfered ribs to be fitted on chancel ceiling; </text:p>
        <text:p text:style-name="Standard"><text:span text:style-name="T7"><text:tab/>1874-6 rest Knook ch; WBR; PT; £900, for 2</text:span><text:span text:style-name="T28">nd</text:span><text:span text:style-name="T7"> Lord Heytesbury; new N vestry, S chimney E wall rebuilt, most </text:span><text:span text:style-name="T7">windows replaced, new chancel roof; plans and spec WSHC D1/61/26/12 1875, font of Derbyshire fossil marble copied </text:span><text:span text:style-name="T7">from previous, E window by A Gibbs; rails, stalls, pews, altar-table, pulpit; <text:s/>reopened SWJ 6.5.76;</text:span></text:p>
        <text:p text:style-name="P2"><text:tab/>1873-81 adds Theological College, 19 The Close, Salisbury; WBR2; Sarum College website new residential wing in 1870s; chapel and library 1881; HOTC three stages, L-shaped lodgings begun after September 1873 completed April 1875 £4775; second and third stages licensed March 1876 and July 1878 and included chapel with library below chapel consecrated 1881; PT 394; </text:p>
        <text:p text:style-name="P2"><text:tab/>1876-7 rest Ashton Keynes ch; ICBS; WBR; PT; chancel wall decoration, reredos, pulpit; Glos Chronicle 7.7.77 reopened: William Restall of Bisley builder; Norman chancel arch raised from each springing and a new piece let into the crown; in taking down the old arch old stone coffin-lids found in the walls strengthening the arch; E wall decorated with tile courses and window cleaned and renovated; small and simple reredos of red tiles panelled off with stone and with central plain stone cross; communion table of oak and walnut as also the rails nicely relieved with tracery work, choir stalls of oak and walnut; encaustic tiles in chancel; ceiling has been decorated the roof being set off with carved and gilded bosses decorations by same artist who did the work at Keble College; one of the n arches was blocked by a massive marble monument to the Nichols family, this now moved to S aisle and the arch reopened; old seats replaced by stained and varnished seats, the ends with drapery panels and heavily moulded cappings; nave and aisle tiled floors; new pulpit of oak and walnut on a base of stone; all windows restored and reglazed; new screen at E end of N aisle dividing the vacant organ chamber from the vestry and new doorway opened from N wall into the vestry; a similar doorway on opposite side has been built up; remains of old fresco on N wall vestry; depicted Trinity, too poor condition to keep; new lectern oak and walnut; roof cleaned and restored; nave E bay has been decorated; new font cover; heating and ventilating; original N &amp; S doors kept, new stone gable crosses; couple of new buttresses; cost £2050; </text:p>
        <text:p text:style-name="P2"><text:tab/>1876-7 rest Netherhampton ch; WBR; PT; exc tower; Salisbury Times 26.7.77 new church all but, Hale &amp; Sons of Salisbury builder; W Cowley clerk of works; £1900; Dec English of simple type, not inconsiderable height, barrel roofs, graceful and well finished windows and impressive E end. Tower raised 10 ft, steeple added of oak shingle; altar rails, pulpit, lectern of oak, deal pews, font of Red Mansfield stone, chancel tiles by Maw and Godwin; simple reredos; <text:soft-page-break/>faced in flint and Tisbury stone; plans D1/61/27/11 1876; <text:s/>?suggestion that two windows came from St Mary Wilton dismantled 1844-5, into previous church 1846, and are 3-lt E window, and 2-lt at E end S aisle but both look C19; <text:s/></text:p>
        <text:p text:style-name="P2"><text:tab/>(1876-8 St John ch, Clevedon, Som; SNB; PT 1875-8 for Sir Arthur Elton, chalice and cruet 1878 by WB; c£4000; vestries ext and N porch by WB 1883-4; chancel arch removed by CG Hare 1909; pulpit, reredos by WB, glass by Heaton Butler &amp; Bayne; Kelly 1906;</text:p>
        <text:p text:style-name="P2"><text:tab/>(1877 Proposed pastoral staff for Bishop of Exeter, WB asked to design, Gloucester Chronicle 7.7.77)</text:p>
        <text:p text:style-name="P2"><text:tab/>1877-8 rebuilt Winterbourne Monkton ch; WBR; PT; kept S porch, N doorway, chancel E and SE walls rebuilt, chancel S window, and SE, SW and NW angles of nave, nave N window; reseating; G 4.9.78 E window by Gibbs to Rev Saumarez Middlemass, curate; plans D1/61/28/7 show rebuilt NE, NW and SW corners of nave and S1 and S2 and N1 and N2 windows, block N door, new nave NE and vestry NE windows, chancel E wall and SE corner inc chancel S windows; <text:s/>spec: reuse pulpit, canopy, font, altar table,chest, hourglass stand, take down roofs, posts and framing of belfry to be retained, 3-lt N window to be lowered and restored, S half of chancel to be taken down, niches on n side to be protected and repaired; porch to be repaired; Minton plain tiles, chancel encaustic tiles; all new roofs; belfry to be reframed; </text:p>
        <text:p text:style-name="P2"><text:tab/>(1878 St Michael’s Hospital, Axbridge, Som; for Mrs William Gibbs; convalescent home for tuberculosis patients, managed by sisters from St Peter’s Kilburn. Central chapel flanked by two floors of wards, with two projecting wings, one for the sisters and the other with dayrooms for the patients and kitchens below, owing to the slope of the hill. The latter wing was extended in 1882. Also by Butterfield the Chaplain’s House, c.1878, and Lodge, c.1878, and lectern, 1879, flagon and candlesticks, 1889. PT 137, 142; SNB;</text:p>
        <text:p text:style-name="P2"><text:tab/>(1878 Coleridge memorial, Ottery St Mary ch, Devon; SCG 21.9.78;</text:p>
        <text:p text:style-name="Standard"><text:span text:style-name="T7"><text:tab/>1878-80 Foxham ch; WBR; 1878-81 PT; new church consecrated 12.5.80, cost of Lord Lansdowne, </text:span><text:span text:style-name="subentries"><text:span text:style-name="T17">d</text:span></text:span><text:span text:style-name="subentries"><text:span text:style-name="T16">esigns </text:span></text:span><text:span text:style-name="subentries"><text:span text:style-name="T16">existed in 1878 but building cannot have got going till 1879. Butterfield Screen, Font, Pulpit, Lectern, Stalls, Rails, Altar; </text:span></text:span><text:span text:style-name="subentries"><text:span text:style-name="T16">Reredos; nave tiled dado in three colours; four-sided roof; screen has two-bay sides with battlements over row of 4-</text:span></text:span><text:span text:style-name="subentries"><text:span text:style-name="T16">foils, taller centre with sloping-sided frame to arch with 5-foil cusping, row of big 4-foils above; Gothic rails; Stalls with </text:span></text:span><text:span text:style-name="subentries"><text:span text:style-name="T16">Gothic pierced kneeler and panelled seats; pews with shaped ends; lecten book-rest type in oak; pulpit canted open </text:span></text:span><text:span text:style-name="subentries"><text:span text:style-name="T16">front with column shafts; Gothic stone reredos inset with red vesica and some blue-grey tiles; floors red, black, buff </text:span></text:span><text:span text:style-name="subentries"><text:span text:style-name="T16">and blue with some encaustic; encaustic panel in sedilia recess; chancel walls outlined in red; marble shafted Gothic 2-</text:span></text:span><text:span text:style-name="subentries"><text:span text:style-name="T16">bay arcading each side of reredos; <text:s/>Caernarvon-arch door to vestry; victorian organ; font octagonal deeply splayed beneath; </text:span></text:span><text:span text:style-name="T16"><text:s/></text:span></text:p>
        <text:p text:style-name="P2"><text:tab/>(1879-81 School, Wraxall, Som; PT;</text:p>
        <text:p text:style-name="P2"><text:tab/>(1880-1 Battleaxes Inn, Wraxall, Som; PT; for Gibbs of Tyntesfield, including inn sign, stables, coach house, and village club house and caretaker’s house;</text:p>
        <text:p text:style-name="P2"><text:tab/>(1882 ext St Michael’s Hospital, Axbridge, Som; PT;</text:p>
        <text:p text:style-name="P2"><text:tab/>1882-3 rest Baverstock ch; WBR; PT; new screen; ?new roofs, E window glass; plans 1882 D1/61/31/18 reseat, refit nave, restore, refit, reroof and partially rebuild chancel, erect reredos, and other works; spec chancel roof to come off and some of E wall, chancel side walls to be raised and new roof, make N doorway for future vestry, stone reredos, SE window to be rebuilt with sedilenew cill and hood to tower W window; redo plaster of tower arch; expose tower ceiling; screen, seats, altar, iron rail, pulpit, desk, exisiting nave seats to be reused where possiblescreen up to nave roof level; Minton tile pavement and dado; WH Saumarez Smith A History of Baverstock: rebuilt for Marianne Charrington £1100 1883, roof overhauled and realigned, pulpit moved, tile decoration, E wall dado, tile outlines; stone reredos; pulpit, stalls, pews; tile inscriptions in porch say that vestry, and restoration of tower belfry and of porch were done by her son CEN Charrington after she died in 1890, ?also by Butterfield, bell dated 1892; <text:s text:c="3"/></text:p>
        <text:p text:style-name="P2"><text:tab/>1881 chapel, Theological College, <text:s/>No 19 The Close, Salisbury; WBR; college website chapel and library 1881, residential wing in 1870s; stained glass E 3-lt 1886 by Kempe; S side 2 lights SS Paul &amp; Barnabas by Kempe &amp; Co 1910; single-light St Philip 1889;</text:p>
        <text:p text:style-name="P2"><text:tab/>(1883-4 porch and extended vestries, St John ch, Clevedon, Som; SNB;</text:p>
        <text:p text:style-name="P2"><text:tab/>1891-2 ?alts Baverstock church, restoration of tower belfry, porch and addition of NE Vestry for C Charrington whose mother had restored church in 1882-3 (by WB) according to tiles in the porch; </text:p>
        <text:p text:style-name="P2">(Also iron church at Peasedown St John, Som, fitted up by Mr Butterfield; Peach NofB 1876; dem;</text:p>
        <text:p text:style-name="P2">Attributed in error:</text:p>
        <text:p text:style-name="P2">(East Woodlands ch and rectory, Som, for Duke of Somerset, DoE; error, the church was on Longleat estate and nave was rebuilt by JL Pearson 1880 modifying plans by CE Giles who rebuilt the chancel in 1872; rectory is by CE Giles qv;</text:p>
        <text:p text:style-name="P2">(The Hermitage, Witham Friary, Som, hunting-lodge c1860 for D <text:s/>of Somerset (DoE), error, not built for D of Somerset and earlier than 1860.; </text:p>
        <text:p text:style-name="P2">rectory, Tockenham, attrib in sale advert 2004, error, house is by TS Lansdown 1866; </text:p>
        <text:p text:style-name="P2"/>
        <text:p text:style-name="P2">BUTTON family, Calne; William Button mason, son of Stephen Button, fuller, of Box, mentioned in will of 1730; John Button fl 1755-73; John Button fl 1793-8; Thomas Button fl 1793-8, all masons, Edward Button carpenter 1793-8 and 1822 dirs; Thomas Button dirs 1822-30; William Button fl 1793-8; </text:p>
        <text:p text:style-name="P2"><text:soft-page-break/><text:tab/>1755-73 work at Bowood by John Button, mason, 1755, 1762, 1769-73; WBR; cf Earl of Kerry in WAM 41 1922 514ff; ie worked under Keene qv and Adam qv; </text:p>
        <text:p text:style-name="P2"><text:tab/>1775ff alts parsonage, Calne, for Lord Shelburne, improvements for use of Joseph Priestley; cf Joseph Priestley in Calne; John Button mason £20/10/0d, ?Old Vicarage, Mill Lane, rebuilt in 1826; </text:p>
        <text:p text:style-name="P2"><text:tab/>1792 cottage, Frog Lane, Chippenham, lately erected by Thomas Button by road to Christian Malford; WBR2;</text:p>
        <text:p text:style-name="P2"><text:tab/>1811 WM chapel and cottages, Calne; £512/14/8d – James carpenter £49, Thomas Button £23; WSHC accounts 1907/16; dem;</text:p>
        <text:p text:style-name="P2"><text:tab/>1812 arcade columns Avebury ch; WBR; Mr Button BoE; faculty 1811 D1/61/5/1/2 remove two Norman arches has unsigned drawing 1811; probably Thomas Button;</text:p>
        <text:p text:style-name="P2"/>
        <text:p text:style-name="P2">BUXTON, CHRISTOPHER. Developer, director of Period and Country Homes. pioneer in rescue of derelict country houses; restored Kirtlington Park, Oxon, for self; </text:p>
        <text:p text:style-name="P2"><text:tab/>1975-81 converted Charlton Park, Charlton near Malmesbury to flats: e-mail from Mr Buxton:</text:p>
        <text:p text:style-name="P37"><text:bookmark text:name="yui_3_16_0_ym19_1_1470816115819_41117"/>‘various people with architectural experience helped out with different aspects but the principal designer was Christopher Buxton. It certainly was an important programme of works and part of a series of restoration of Country Houses into flats and State Rooms”. </text:p>
        <text:p text:style-name="P2">BYRES, JAMES Architect, 1734-1817, Scot brought up in France, based in Rome; HC;</text:p>
        <text:p text:style-name="P2"><text:tab/>1771 altar for RC chapel, Wardour Castle; unex; WSHC 2667/18/ 6; plans rejected by Father Thorpe, Arundell's adviser in Rome; B Williamson, <text:span text:style-name="T127">Arundells of Wardour</text:span> 134-5;</text:p>
        <text:p text:style-name="P2"/>
        <text:p text:style-name="P2">BYRNE, P.A. Architect, Poole, Dorset; practice with WG Seaton; ?related to Peter Byrne architect Poole born 1930; </text:p>
        <text:p text:style-name="P2"><text:tab/>(1933 RC ch, Wimborne, Dorset, tower added 1936</text:p>
        <text:p text:style-name="P2"><text:tab/>(1949-50 Our Lady of Fatima RC ch, Parkstone Dorset, Byrne &amp; Seaton; </text:p>
        <text:p text:style-name="P2"><text:tab/>c1951-2 alts Compton Park, Compton Chamberlayne for George Cross, remodelling interior of N end W wing; VCH; and alts to SW wing of ancillary court; report 2019 by Savills; </text:p>
        <text:p text:style-name="P2"/>
        <text:p text:style-name="P2">CACHEMAILLE-DAY, NUGENT FRANCIS. Leading modernist church architect of 1930s e.g Burnage ch, Manchester, 1931-2; St Saviour Eltham 1932-3, Wythenshawe ch Manchester 1937; firm was Welch, Cachemaille-Day &amp; Lander with – Welch and Harold Clapham Lander 1869-1955; see also Welch &amp; Hollis;</text:p>
        <text:p text:style-name="P2"><text:tab/>(1938 St Martin ch, Barton Hill Rd, Torquay, Devon; H&amp;F)</text:p>
        <text:p text:style-name="P2"><text:tab/>(1939 St Paul ch, Preston, Torquay, Devon; H&amp;F)</text:p>
        <text:p text:style-name="P2"><text:tab/>(1939-40 St Barnabas ch, Tuffley, Glos; H&amp;F) </text:p>
        <text:p text:style-name="P2"><text:tab/>(1953 St Peter ch, Westfield, Midsomer Norton, Som; NFCD&amp;Partners; H&amp;F; not in SNB, ?dem;</text:p>
        <text:p text:style-name="P2"><text:tab/>1956-7 St Michael ch, North Bemerton, Salisbury; H&amp;F; St Michael's Rd, Salisbury;BoE; WBR;</text:p>
        <text:p text:style-name="P2"/>
        <text:p text:style-name="P2">CADBY, CHARLES Carpenter son of Robert Cadby qv, 3 Trowbridge Rd, Bradford on Avon, c1771-1854, in dirs 1822-42 retired 1842; </text:p>
        <text:p text:style-name="P2"><text:tab/>1820s Cadby Buildings, Wine St, Bradford on Avon; dem 1958; WBR2; Slocombe &amp; Canham, Budbury, 58-9;</text:p>
        <text:p text:style-name="P2"><text:tab/>1842? No 1 Trowbridge Rd; Freshford website; adjacent to his father's house; </text:p>
        <text:p text:style-name="P2"/>
        <text:p text:style-name="P2">CADBY, CHARLES Architect Hilworth, Devizes 1830 dir; ?Hillworth House built 1832; </text:p>
        <text:p text:style-name="P2"/>
        <text:p text:style-name="P2">CADBY, ROBERT Carpenter, Bradford on Avon, moved to Bradford from Bath, 1785, trustee of Congregational Chapel in 1798 when rebuilt, possibly designed it; son Charles Cadby also carpenter; in 1807 living in No 3 Trowbridge Rd, built by them; Robert died 1815, left to son Charles No 36 Tory bought from Henry Jones qv; Charles retired after 1841 and another house, No. 1 built adjoining; www.freshford.com; another son called Robert; also a Richard Cadby is recorded 1793-8;</text:p>
        <text:p text:style-name="P2"><text:tab/>1795 work at workhouse, Bradford on Avon;</text:p>
        <text:p text:style-name="P2"><text:tab/>1798 attrib C chapel, Bradford of Avon; he was a trustee when it was rebuilt; now United Church, St Margaret St; </text:p>
        <text:p text:style-name="P2"><text:tab/>1803 No 3-5 Trowbridge Rd, Bradford on Avon, land leased 1803, No 3 for himself, No 5 ?built for son-in-law Robert Harris; WBR2; living there before 1807, freshford website; house adjoining built by Charles 1841; </text:p>
        <text:p text:style-name="P2"><text:s/><text:tab/>180? House, Tory, Bradford on Avon, called 'lately built' 1807, let to Thomas Hayward;</text:p>
        <text:p text:style-name="P54"/>
        <text:p text:style-name="P54">CAIGER, HENRY Builder, 23 Bellevue Rd, Swindon; born Hungerford, Berks; in dirs 1875, 1880 </text:p>
        <text:p text:style-name="P54"><text:tab/>1868 house and shop, Eastcott Hill, Swindon; WBR2; and four cottages 1870; pair of houses built by HC on Eastcott Hill became Duke of Wellington pub by 1869, SBC 46; </text:p>
        <text:p text:style-name="Default_20_Text"><text:span text:style-name="T7"><text:tab/>1876-8 builder, Yucca Villa, Bath Rd, Swindon; </text:span><text:a xlink:type="simple" xlink:href="http://www.yuccavilla.com/" text:style-name="Internet_20_link" text:visited-style-name="Visited_20_Internet_20_Link"><text:span text:style-name="Internet_20_link"><text:span text:style-name="T7">www.yuccavilla.com</text:span></text:span></text:a><text:span text:style-name="T7">; WBR2, house on Bath Road 1875 plans </text:span><text:span text:style-name="T7">WSHC G24/760/???; HC bought the plot in 1872; sold house to Sarah Sheppard King 1878; G24/760/522 plans for </text:span><text:soft-page-break/><text:span text:style-name="T7">porch added after 1878;</text:span></text:p>
        <text:p text:style-name="P54"/>
        <text:p text:style-name="P54">CAMPBELL JACKSON ARCHITECTS, Long Crichel House, Dorset; Jamie Campbell, born Canada; <text:s/>Jamie &amp; Rose Campbell both architects, run bakery in stables they converted in Long Crichel, G 5.4.08; </text:p>
        <text:p text:style-name="P54"><text:tab/>2018 Cranesbill, Duck St, Tisbury, SCS Award 2019; new single-storey house in buff brick;</text:p>
        <text:p text:style-name="P54"/>
        <text:p text:style-name="P2">CAMPBELL, COLEN 1673-1729. Architect, originally lawyer, nephew of Sir Hugh Campbell of Cawdor Castle, Scotland; travelled abroad uncertain where; qualified as lawyer 1702, possibly learnt architecture from James Smith, <text:s/>Palladian pioneer in Scotland, involved with <text:span text:style-name="T127">Vitruvius Britannicus</text:span> from beginning vol. 1 1715, 2 1717, and 3 1725, where he published his designs and wrote introduction to vol. 1 extolling Palladianism; appointed Deputy Surveyor to William Benson qv <text:s/>1718, they proposed demolition of Houses of Parliament, dismissed 1719; then patronised by Lord Burlington, until dropped for Flitcroft and Kent; 1726 Surveyor of Greenwich Hospital; 1728 published Palladio's first Book of Architecture; designed major Palladian country houses, Wanstead 1714-20, Mereworth Castle 1720-5, Houghton Hall 1722-35, HC; Howard Stutchbury, <text:span text:style-name="T127">Architecture of Colen Campbell</text:span>, 1967;</text:p>
        <text:p text:style-name="P2"><text:tab/>1708-10 possibly involved at Wilbury House, Newton Tony, by William Benson qv; HC; illustrated in Vit Brit 1; Warwick Rodwell thinks Campbell not Benson the true designer, personal comment; </text:p>
        <text:p text:style-name="P2"><text:tab/>(1719 remodelled Burlington House, Piccadilly, London, for Lord Burlington; HC; </text:p>
        <text:p text:style-name="P2"><text:tab/>1719-24 Stourhead for Henry Hoare I +1725; Benson was Henry Hoare's his brother-in-law; built c1720-4, completed under Henry Hoare II; based on Palladio Villa Emo; designed for detached portico but built with engaged columns and pediment, the full portico not added until 1838-9 by Charles Parker qv; wings added 1792 by Moulton &amp; Atkinson qv; burnt in 1902 rebuilt by E Doran Webb qv 1902-5 and completed by Sir Aston Webb; Vit Brit 3 1725 41-3; old Stourton House purchased 1717 and demolished, new house on different site; Nathaniel Ireson qv builder; NT guidebook; </text:p>
        <text:p text:style-name="P2"/>
        <text:p text:style-name="P2">CAMPBELL, JAMIE see Campbell Jackson Architects; </text:p>
        <text:p text:style-name="P2"/>
        <text:p text:style-name="P2">CAMPBELL, WILLIAM HINTON Architect, London; pupil of HE Goodridge in Bath (HC); a William Hinton Campbell newly arrived in East Perth from Melbourne, captain of the Swan River steamer Les Trois Amis was drowned in the Swan River aged 36 in 1855, Perth Gazette 9.11.55, <text:s/>so 1819-55;</text:p>
        <text:p text:style-name="P2"><text:tab/>1843 alts Broad Hinton church, new pulpit, desk and stalls; Young &amp; White qv of Devizes builders; accounts 1505/38 and 39; WHC paid £9, Young &amp; White £309/19/0d; ?pulpit back and tester older or added later; <text:s/></text:p>
        <text:p text:style-name="P2"><text:tab/>1843-5 Broad Town ch; BoE; WBR; ICBS drawings signed W Hinton Campbell; consecr 12.5.45; WSHC has plans 1843, spec, and bills 1845, PR/1851/10-14; H Malpass of Bath, builder; church history: <text:s/>£672/17/0, Malpas of Frome builder, Broad Hinton stone with Box dressings; consec 12.4.45</text:p>
        <text:p text:style-name="P2"/>
        <text:p text:style-name="P2">CAMERON WEBSTER Architects, The Printworks, Otago St, Glasgow; Stuart Cameron, Miranda Wedster, Robin Webster OBE President RIAS; Robin Webster previously with Munkenbeck &amp; Marshall involved in the Artist's Cottage at Roche Court, Winterslow, 2003;</text:p>
        <text:p text:style-name="P2"><text:tab/>201? alts cottage near West Woods, Marlborough Downs, Wilts for Wendy Harrop (decoration editor H&amp;G) and Mel Nichols House &amp; Garden August 2019 and May 2021; thatched C18; </text:p>
        <text:p text:style-name="P2"><text:tab/>(2021 alts house, Soth London for Wendy Harrop &amp; Mel Nichols H&amp;G Aug 2022;</text:p>
        <text:p text:style-name="P2"/>
        <text:p text:style-name="P2">CANCELLOR, B. D. Architect, Winchester; of Cancellor &amp; Hill; acting Diocesan Surveyor Winchester in 1898;</text:p>
        <text:p text:style-name="P2"><text:tab/>1898-9 plans Biddestone ch, for new NE vestry, chancel restoration with new E window, new nave N windows and W window tracery, new window on W side of porch; for Winchester College; most of this not carried out; WSHC 2235/12; Bristol Diocesan Records EP/J/ 6/2/14; old postcards show two different windows, in 1905 a two-light C19 one, the present 3-light is not like Cancellor drawing; Nave N windows were not altered nor was W window, H Brakspear renewed the tracery in 1935; <text:s/>were the roofs redone c1900; William Light &amp; son qv of Chippenham builders did some work in 1900-03;</text:p>
        <text:p text:style-name="P2"/>
        <text:p text:style-name="P2">CANE, PERCY Garden designer, London, 1881-1976; Stephen Percival Cane, born Braintree, worked for Crittalls, retrained as garden designer by 1919; editor also (?) owner and publisher of Garden Design and My Garden Illustrated; did gardens at Dartington Hall (1945), Falkland Palace (1946), Mellerstain, Moundsmere Manor, Sutton Park (1961), retired 1972 after stroke;</text:p>
        <text:p text:style-name="P2"><text:tab/>19?? gardens, Hungerdown House, Seagry, for Egbert Barnes, CL 3.3.1983; praised in Rosemary Verey, The Englishman's Garden; </text:p>
        <text:p text:style-name="P2"><text:tab/>1957 gardens Seales Farm, Seagry for Col Roger Moseley; plans RHS Lindley Library; </text:p>
        <text:p text:style-name="P2"/>
        <text:p text:style-name="P2">CANNON, JAMES Builder?</text:p>
        <text:p text:style-name="P2"><text:soft-page-break/><text:tab/>1875 School, Liddington; WSHC plans 782/64;</text:p>
        <text:p text:style-name="P2"/>
        <text:p text:style-name="P2">CAPER, THOMAS Joiner, ?Salisbury; also said to be Flemish; <text:s/></text:p>
        <text:p text:style-name="P2"><text:tab/>(1636? pulpit, St Thomas ch, Newport, IoW; said to be signed Thomas Caper Salisbury and dated 1637, inf N Riall; gift of Stephen March or Marsh, mayor in <text:s/>1631; VCH says pulpit given in 1631, Charles Tracy, <text:span text:style-name="T127">Continental Church Furniture in England</text:span>, 197, gives both 1637 and 1631 dates, BoE Hants 1967 750 gives 1636 by 'the Fleming, Thomas Caper', information from Rodney Hubbuck; John Chandler finds no such name in the list of Salisbury joiners G23/1/264 fol. 17, transcribed by Hatcher G23/1/263; </text:p>
        <text:p text:style-name="P2"/>
        <text:p text:style-name="P2">CAPITA Architects and general services group, founded 2004, employed 68,000 in 2015; architecture part includes Capita Percy Thomas (CPT), Cardiff bought 2004, Capita Symonds (CS) of London, Manchester, Cardiff, Belfast, Durham, Redditch etc, and ESA bought by Capita in 2011; property and infrastructure section based at Portishead, Som; Capita Symonds had an office in Swindon BC offices, Wat Tyler House, for duration of Swindon Capita PFI contract;</text:p>
        <text:p text:style-name="P2"><text:tab/>2007-8 Seven Fields Primary School, Leigh Rd, Penhill, Swindon; by Capita, SBC planning;</text:p>
        <text:p text:style-name="P2"><text:tab/>2007-9 Millbrook Primary School, Freshbrook, Swindon, by CS; SBC planning; opened 26.11.09; </text:p>
        <text:p text:style-name="P2"><text:tab/>2008 Oakhurst Primary School, Swindon; SBC planning; by Capita;</text:p>
        <text:p text:style-name="P2"><text:tab/>2008-10 East Wichel Primary School, Swindon by CS in Swindon Capita partnership; plans SBC planning; </text:p>
        <text:p text:style-name="P2"><text:tab/>(2010 Ashton Vale Stadium, Bristol for Bristol City FC, by CS</text:p>
        <text:p text:style-name="P2"><text:tab/>2011 Pinehurst Community Centre, Swindon; SBC planning, CS; </text:p>
        <text:p text:style-name="P2"><text:tab/>(2012 Welcome Centre, Bristol Royal Infirmary; new glass fronted main entry; CS;</text:p>
        <text:p text:style-name="P2"/>
        <text:p text:style-name="P2">CARD, JOHN Carpenter, builder Westbury Leigh in dirs 1830, 1842;</text:p>
        <text:p text:style-name="P2"><text:tab/>1836-40 work for Walter Long of Rood Ashton, WBR2: including school, Steeple Ashton; repairs Longs Arms, Steeple Ashton; alts Fullingbridge Fm, Heywood; hothouses etc Rood Ashton, West Ashton; new cottages East Town, West Ashton;</text:p>
        <text:p text:style-name="P2"><text:tab/>1836-7 builder adds workhouse, Eden Vale Rd, Westbury; W&amp;WL; WBR; TL Evans architect; tender February 1836; </text:p>
        <text:p text:style-name="P2"><text:tab/>1844 School, Fisherton Anger, Salisbury; WBR; ?builder</text:p>
        <text:p text:style-name="P2"/>
        <text:p text:style-name="P2">CARDER, JOHN Builder, Fonthill Bishop; called clerk of works in 1871 census, presumably to Alfred Morrison of Fonthill House; </text:p>
        <text:p text:style-name="P2"><text:tab/>1860 builder, Ashley Wood Farmhouse, Fonthill Gifford for A Morrison, FR 147; dated 1861?</text:p>
        <text:p text:style-name="P2"><text:tab/>1864 mentioned in connection with Turnpike Cottages Fonthill Bishop by George Devey qv for Alfred Morrison</text:p>
        <text:p text:style-name="P2"><text:tab/>1866 work at Keeper's Lodge, Fonthill account 18.7.66; Fonthill archive; ?also mason's work at entrance lodge 7.7.66 valued by John Harding qv; </text:p>
        <text:p text:style-name="P2"/>
        <text:p text:style-name="P2">CARDER, T. Clerk of works to Duke of Somerset, Bradley House, Maiden Bradley;</text:p>
        <text:p text:style-name="P2"><text:tab/>1911-12 Village Hall, High St, Maiden Bradley, John Pearce of Corsley builder; WT 3.2.12; plans 2275/18 1910; </text:p>
        <text:p text:style-name="P2"/>
        <text:p text:style-name="P2">CAROE ARCHITECTURE Architects, Cambridge; Oliver Caroe surveyor to St Paul's Cathedral; son of Martin Caroe, grandson of Alban, great-grandson of WD Caroe qv;</text:p>
        <text:p text:style-name="P2"/>
        <text:p text:style-name="P2">CAROE &amp; MARTIN Architects Zion Hill, Oakhill, Som, later Caroe &amp; Partners qv; </text:p>
        <text:p text:style-name="P2"><text:tab/>1983 plans No 1 St John's Court, Devizes, repairs; also plans 1979 by Peter Bird; jettied timber-frame; WBR files;</text:p>
        <text:p text:style-name="P2"><text:tab/>1986-7 repaired St Peter's Pump, Stourhead for NT; inf D Dodd; </text:p>
        <text:p text:style-name="P2"/>
        <text:p text:style-name="P2">CAROE &amp; PARTNERS Architects Wells. Successors to WD Caroe qv; Peter Bird died 2012; Jonathan Saunders; </text:p>
        <text:p text:style-name="P2"><text:tab/>199- repairs Lydiard Park, Lydiard Tregoze for Swindon Corporation, by Jonathan Saunders; </text:p>
        <text:p text:style-name="P2"><text:tab/>1995-6 alts South Wraxall House, Lower Wraxall, South Wraxall, WWDC files; 3 new dormers on E, refurbishing of stable block, repairs; for R Hall; also alts to outbuildings 2002; </text:p>
        <text:p text:style-name="P2"><text:tab/>2001ff architects to Wilton House over fifteen years, repairs East Range, Cloisters, Palladian Bridge, Italian Garden statuary and masonry, proposals for triumphal arch; website; </text:p>
        <text:p text:style-name="P2"><text:tab/>2007 plans for apartment on second floor, Longleat; in WBR archive;</text:p>
        <text:p text:style-name="P2"><text:tab/>2007 plans for oval columned and domed summerhouse in W garden, Longleat; WBR archive; unex?;</text:p>
        <text:p text:style-name="P2"><text:tab/>2015-16 repairs Temple of Apollo, Stourhead; new dome, recreated plaster ceiling; stone repairs by Nick Durnan; Ken Biggs qv contractor; </text:p>
        <text:p text:style-name="P2"><text:soft-page-break/></text:p>
        <text:p text:style-name="P2">CAROE &amp; PASSMORE see W.D. Caroe</text:p>
        <text:p text:style-name="P2"/>
        <text:p text:style-name="P54">CAROE, WILLIAM DOUGLAS. Architect, London. 1857-1938. Son of Danish consul in Liverpool, articled Edmund Kirby 1879, pupil JL Pearson 1881 then chief assistant. 1885 architect to Ecclesiastical Commissioners under E Christian +1895. Partner with Christian’s cousin <text:s/>(nephew?) JH Christian (+1901) &amp; former assistant CH Purday (who des Mombasa Cathedral 1904), they did The Paddock, Leopardstown, 1885; Hanover Schools, Mayfair exh RA 1889; Stansted Mountfitchet ch Br 23.11.89; 1st pr Willesden Board School 1895. Senior archt to Ecclesiastical Commissioners 1895-1938. Cathedral architect Saint Davids after JO Scott, extensive works in St Davids diocese; also in charge of Canterbury, Durham, Southwell, Brecon, Malvern, Romsey, &amp; Tewkesbury. Firm was Caroe &amp; Passmore (C&amp;P) from 1903 with Herbert Passmore 1868-1966, joined in 1930s by son Alban DR Caroe. Died in house in Kyrenia, Cyprus, he had designed. Biography by Jenny Freeman 1990 (JMF); ASG 134-7; RIBAJ 7.3.38; firm continues as Caroe &amp; Partners qv, Wells, Somerset;</text:p>
        <text:p text:style-name="P54"><text:tab/>1904-5 rest Stratford-sub-Castle ch; WBR; D1/61/41/4; refurnish; </text:p>
        <text:p text:style-name="P54"><text:tab/>1905 rest St Martin ch, Salisbury; WBR</text:p>
        <text:p text:style-name="P2"><text:tab/>1904 rep tower, Wroughton ch; JMF;</text:p>
        <text:p text:style-name="P2"><text:tab/>1907-14 rest Luckington ch; JMF; ICBS, Restoration due to serious settlement of the S arcade with knock-on effects to the W wall of the nave, its roof etc. Work prob done within 1912. [Maybe nothing much visible]; plans 1911 BRO E/P/6/2/160 show new N vestry and repair of nave NW corner inc new nave first N window; vestry had tall chimney; </text:p>
        <text:p text:style-name="P2"><text:tab/>1907 rest Laverstock ch; WBR;</text:p>
        <text:p text:style-name="P2"><text:tab/>1909 rest Farley ch; WBR; <text:tab/></text:p>
        <text:p text:style-name="P2"><text:tab/>1919 War memorial, Luckington ch; wooden, inside church, plans BRO E/P/6/2/160; </text:p>
        <text:p text:style-name="P2"><text:tab/>1920 War Memorial, Nunton ch; D1/61/59/44</text:p>
        <text:p text:style-name="P2"><text:tab/>1931 work Mere ch with WHR Blacking qv; WBR</text:p>
        <text:p text:style-name="P2"><text:tab/>1931 advised on demolition of SW wing of Bishop's Palace, Salisbury, Herbert Passmore advised Bishop Donaldson; HOTC 58;</text:p>
        <text:p text:style-name="P2"><text:tab/>1934 work at Calne ch; WBR</text:p>
        <text:p text:style-name="P2"><text:tab/>1944 fittings, St Helena chapel, Ramsbury ch, panelling, altar, reredos, rails and N screen; drawings stamped Jan 1944; C&amp;P; plans 2411/15;</text:p>
        <text:p text:style-name="P2"/>
        <text:p text:style-name="P2">CARPENTER &amp; INGELOW, Architects, Carlton Chambers, Regent St, London. Richard Herbert Carpenter qv 1841-93 was with William Slater +1872 (S&amp;C qv) until 1872, then ?on his own until joined by Benjamin Ingelow qv +1925, former chief assistant, firm continued after 1893 by Ingelow, under same name. WAH Masters qv of Swindon was articled;</text:p>
        <text:p text:style-name="P2"><text:tab/>(1871-9 rest Bruton ch, Som; VCH, N wall and clerestory rebuilt, S vestry extended for organ chmbr, additional seats for choir, figures in clerestory niches by Owen Thomas; SRO parish records; Br 20.7.72 S&amp;C; carving missing angels, bosses and panels of roof by Pepper &amp; Son of Brighton; Clarke &amp; Son Bruton contrs; 1871-9 ICBS: RHC signs first set of plans; S&amp;C 2nd; C&amp;I the third (? dates); Thomas Court surveyor was clerk of works; </text:p>
        <text:p text:style-name="P2"><text:tab/>1875 rest Steeple Langford ch, Wilts; WBR; ICBS says by RH Carpenter 1876 new roof and repairs;</text:p>
        <text:p text:style-name="P2"><text:tab/>1879 Knoyle House, East Knoyle; exh RA 1879; JE, 1879-80 for Alfred Seymour MP substantial rebuild and extension by new 60 ft wing, adding storey, circular drawing-room, central hall and picture gallery on site of old courtyard; ill Br 31.1.1880 p 137; VCH; demolished 1954; </text:p>
        <text:p text:style-name="P2"><text:tab/>(1882-4 rest Chilthorne Domer ch, Som; ICBS; rebld chancel E and N walls; SRO 1882; CB 1882 99;</text:p>
        <text:p text:style-name="P2"><text:tab/>(1883 entry Sexey's School, Bruton, Som; comp Br 44 365; RHH; </text:p>
        <text:p text:style-name="P2"><text:tab/>(1883 North Wootton ch, Dorset; BoE; by Mr Carpenter WG 26.10.83</text:p>
        <text:p text:style-name="P2"><text:tab/>(1884 rest tower Sherborne Abbey, Dorset; BoE; Mr Carpenter WG 19.1.83;</text:p>
        <text:p text:style-name="P2"><text:tab/>1891-2 W ext to nave, Stanton Fitzwarren ch; ICBS; also S porch and N vestry added later; for Rev WC Masters; plans 1891 BRO EP/J/6/2/190 by R Herbert Carpenter of C&amp;I, modern window from W wall reset with new head in new nave ?N wall; JE Canon Masters had been at Long Marton Herts where RHC had worked, W window acc to Basil Clarke a copy of Long Marton, S porch sacristy and vestry added later in 1894 acc to Clarke, screen carved by Canon masters from design by C&amp;I 'in the Norfolk style', Masters carved altar, RHC designed new base for font; ICBS 9538; Clarke Notebooks 26 12-13; <text:s/></text:p>
        <text:p text:style-name="P2"><text:tab/>(1896 rest Poyntington ch, Dorset; SRO cf 1896/6, C&amp;I; ICBS by Bernard Ingelow, N porch, nave N wall, S aisle W window;</text:p>
        <text:p text:style-name="P2"><text:tab/>(1889 completion Honolulu Cathedral, USA; ill Br 2.11.89)</text:p>
        <text:p text:style-name="P2"><text:tab/>(1899 pulpit, Sherborne Abbey, Dorset; by BI; BoE, carved by James Forsyth;</text:p>
        <text:p text:style-name="P2"><text:tab/></text:p>
        <text:p text:style-name="P2">CARPENTER, - Mason;</text:p>
        <text:p text:style-name="P2"><text:tab/>1768 employed by James Sanderson qv on work at The Ivy, Chippenham, for Mr Northey (William Northey II <text:soft-page-break/>1722-70 owner of The Ivy, Chippenham from 1747) letters 5.8.68 to Sir James Long at Draycot House recommend asking Carpenter as he is at work at Mr Northey's to come over to show workmen how to fill in ruts at Draycot by new gatepiers; <text:s/>another ref to Carpenter being at Chippenham 2.9.68, 2943B/2/31; </text:p>
        <text:p text:style-name="P2"/>
        <text:p text:style-name="P2">CARPENTER, DAVID Mason employed by Longleat estate;</text:p>
        <text:p text:style-name="P2"><text:tab/>(1745 paid for pointing steeple, Woodlands ch, Som; Longleat Pennard 2/12 22/8/1745; also paid in same collection of vouchers: John Carpenter 1753, Philip Trollop mason 1754-68, John Wiltshire mason 1773, James Townsend carpenter 1751, Jeremiah Guy carpenter 1754-69, James Denmead carpenter 1773; Joseph Gerrett carpenter 1789; <text:s/></text:p>
        <text:p text:style-name="P2"/>
        <text:p text:style-name="P54">CARPENTER, RICHARD CROMWELL Architect Carlton Chambers, Regent St, London. 1812-55, important contemporary of Pugin, died young. Articled J Blyth, associated with Ecclesiological Society. In partnership with William Slater 1818-72 (WS) as Carpenter &amp; Slater (C&amp;S). Carpenter’s son Richard Herbert Carpenter 1841-93 was trained by Slater and joined him (S&amp;C), firm continued after 1872 as Carpenter &amp; Ingelow with Benjamin Ingelow. RCC designed large Gothic schools at Hustpierpoint and Lancing, Sx.</text:p>
        <text:p text:style-name="P54"><text:tab/>(1838-42 Lonsdale Sq, Islington, London)</text:p>
        <text:p text:style-name="P54"><text:tab/>1844 School, Avebury; JE; extended 1870 by addition of classroom and teacher's house; E 1855 141 and local research by David Crow, National School records; but plans 1842 are by <text:span text:style-name="T101">Young &amp; White</text:span> qv of Devizes; stone, poor Tudor. Plans show three different schemes 1842, one for half of existing building seems closest to what is there, just 3 bays with centre porch by Benoni White qv, 2<text:span text:style-name="T27">nd</text:span> design by Young &amp; White five bays with 2-lt each side of door left for girls and two 3-lt right for boys; gable over girls part, 3<text:span text:style-name="T27">rd</text:span> design Young &amp; White for single room with 2-lt door and two close-set 2-lts; doubled before 1875 when plans made for W cross-wing classroom with stepped 3-lt N window by <text:span text:style-name="T101">Ponting</text:span>, built 1877. (<text:span text:style-name="T101">RC Carpenter</text:span> also prepared plans Eccl 1855 137). VCH: A National school was built in 1844 and rebuilt in 1849. <text:a xlink:type="simple" xlink:href="http://www.british-history.ac.uk/vch/wilts/vol12/pp86-105#fnn542" office:name="anchorn542" text:style-name="Internet_20_link" text:visited-style-name="Visited_20_Internet_20_Link">(fn. 542)</text:a> The building was enlarged in 1873. <text:a xlink:type="simple" xlink:href="http://www.british-history.ac.uk/vch/wilts/vol12/pp86-105#fnn547" office:name="anchorn547" text:style-name="Internet_20_link" text:visited-style-name="Visited_20_Internet_20_Link">(fn. 547)</text:a> </text:p>
        <text:p text:style-name="P2"><text:tab/>(1848-9 Monkton Wyld ch, Dorset; BoE;</text:p>
        <text:p text:style-name="P2"><text:tab/>(18?? rectory, Monkton Wyld, Dorset; BoE;</text:p>
        <text:p text:style-name="P2"><text:tab/>(1849-51 restored nave and transepts, Sherborne Abbey, Dorset: plan to begin with 2 W bays SWJ 23.6.49; rebuilt E &amp; W crossing piers c1850-5; S transept roof 1850; des organ case ?1855; report SM 8.6.1852 protesting at cessation of works before vaultings and floors attended to.</text:p>
        <text:p text:style-name="P2"><text:tab/>(1852 Bovey Tracey ch, Devon)</text:p>
        <text:p text:style-name="P2"><text:tab/>(1852 gateway &amp; porter’s lodge, Sherborne School, Dorset;</text:p>
        <text:p text:style-name="P2"><text:tab/>1852 ?alts St Mary ch, Devizes, JE, see 1854-5; </text:p>
        <text:p text:style-name="P2"><text:tab/>1854 chancel repairs, St John ch, Devizes; WSHC CC/E/36 with parsonage plans and <text:s/>D/1/11/118; </text:p>
        <text:p text:style-name="P2"><text:tab/>1854 alts rectory St John ch, 39 Long St, Devizes; plans to alter and enlarge CC/E/36 inc new Georgian style porch and Georgian style additions to left side (scullery and Kitchen) and rear (study) and new square bay on existing rear drawing room; James Randell qv builder; <text:s/>£846; JE main work cost £983, stone sills garden wall and paving added £96, gas lights and servants' bell £18, RCC charged £65 and other items brought cost to £1085/17/6d; D1/11/118 has parsonage plans with plans for chancel repairs St John's; Church comm 33; </text:p>
        <text:p text:style-name="P2"><text:tab/>1854 rest St Mary ch, Devizes; <text:s/>reopened DWG 11.1.55 galleries removed, W arch reopened, seats, pulpit, desk; small NE vestry, James Randell bldr; plans D/1/61/8/15 new NE vestry, block chancel S door, remove galleries, reseat, oak pulpit, reading desk, new organ gallery in tower; no mention of new E window done in 1852; JE says vestry built 1842 by unknown architect, in 1852 RCC removed galleries and pews, took up floor, new floors, W organ gallery, NE vestry, seats, desk and pulpit, choir formed within chancel, £628 estimate; D1/61/8/15; ICBS 4813; Clarke Notebooks 2 145; </text:p>
        <text:p text:style-name="P2"><text:tab/>(1855 rest monastic buildings, Sherborne, Dorset, for Sherborne School: Guesten Hall, Abbots Hall converted to chapel; </text:p>
        <text:p text:style-name="P2"><text:tab/>1855 plans for school, Avebury, Eccl <text:s/>1855 137, no evidence that anything done, present school 1844 and 1849 by Benoni White qv with W classroom 1877 by CE Ponting qv; </text:p>
        <text:p text:style-name="P2"/>
        <text:p text:style-name="P2">CARPENTER, RICHARD HERBERT. Architect, London. 1841-93, Son of RC Carpenter +1855, pupil of father’s partner William Slater +1872, joined him as Slater &amp; Carpenter qv (S&amp;C) then after Slater died in 1872 partnership with former chief assistant Benjamin Ingelow qv as Carpenter &amp; Ingelow qv. Continued father’s work at Lancing College chapel, Sx, 1868ff, designed Ardingly College, Sx, 1864.</text:p>
        <text:p text:style-name="P2"><text:tab/>(1869 lectern Sherborne Abbey, Dorset; BoE; made by Potter of London;</text:p>
        <text:p text:style-name="P2"><text:tab/>(1871-2 rest Bruton ch, Som; VCH, N wall and clerestory rebuilt, S vestry extended for organ chmbr, additional seats for choir, figures in clerestory niches by Owen Thomas; SRO parish records; Br 20.7.72 S&amp;C; carving missing angels, bosses and panels of roof by Pepper &amp; Son Brighton; Clarke &amp; Son Bruton contrs; 1871-9 ICBS three sets of plans, RHC signs first set; S&amp;C 2nd; C&amp;I the third <text:s/>?date; Thomas Court surveyor was clerk of works SWJ 22.6.72; further work 1877 as church reopened SWJ 3.11.77; <text:s/></text:p>
        <text:p text:style-name="P2"><text:soft-page-break/><text:tab/>(1873 parsonage, Shapwick, Dorset. D1/11/ 219;</text:p>
        <text:p text:style-name="P2"><text:tab/>(1873 Outrington ch, Ches;</text:p>
        <text:p text:style-name="P2"><text:tab/>(1873 Digby Mortuary Chapel, Sherborne, Dorset; S&amp;C;</text:p>
        <text:p text:style-name="P2"><text:tab/>(1875 Spring Grove, Kent, for Rev Tabor; </text:p>
        <text:p text:style-name="P2"><text:tab/>1875-6 rest Steeple Langford ch; WBR; William? Crook, builder; WBR2; ICBS 7803 1876 new roof and repairs; reroof nave, re-lead aisle roof, rebuilt porch, repair tower, new vestry on side of chancel, remove gallery, repave and refit, £1500, 1874, JE, D1/61/26/6, but ??many of these were in plans of 1856-7 by W Slater qv; SWJ 27.5.76, reopened, new nave roof in style of C14, early C19 roof had been carried right over N aisle, new parapets and lead roof to aisle; benches in imitation of the few remaining old ones; pulpit and prayer desk rebuilt of old materials; </text:p>
        <text:p text:style-name="P2"><text:tab/>(1876 prop Manchester Cathedral;</text:p>
        <text:p text:style-name="P2"><text:tab/>(1877-9 Big School, Sherborne School, Dorset; BoE;</text:p>
        <text:p text:style-name="P2"><text:tab/>1879 Knoyle House, East Knoyle; exh RA 1879; ill in the Br, see Carpenter &amp; Ingelow; for Alfred Seymour MP, enlargement of existing house, dem; </text:p>
        <text:p text:style-name="P2"><text:tab/>(1878 prop fan-vault to tower Bruton ch, Som; SANHS 24 1878 33; not ex, present fan vault is plaster;</text:p>
        <text:p text:style-name="P2"><text:tab/>(1882-4 rest Chilthorne Domer ch Som; ICBS; C&amp;I; rebld chancel E and N walls; SRO 1882; CB 1882 99;</text:p>
        <text:p text:style-name="P2"><text:tab/>(1883 rebuilding ?Sherborne by Mr Sesly builder, under Mr Carpenter, WG 2.2.83</text:p>
        <text:p text:style-name="P2"><text:tab/>(1884 rest tower Sherborne Abbey, Dorset; BoE; C&amp;I;</text:p>
        <text:p text:style-name="P2"><text:tab/>(1884 reredos Sherborne Abbey, Dorset, BoE; carving by Forsyth;<text:tab/></text:p>
        <text:p text:style-name="P2"><text:tab/>1890? pulpit, St John ch, Aylesbury St, Swindon; mentioned SA 11.4.91 in connection with new altar at Stanton Fitzwarren; church demolished;</text:p>
        <text:p text:style-name="P2"><text:tab/>1891 new altar Stanton Fitzwarren ch, oak and Derbyshire marble, front of five panels of tracery, carved by Owen Thomas of Gloucester Crescent, London; SA 11.4.91; </text:p>
        <text:p text:style-name="P2"/>
        <text:p text:style-name="P2">CARSE, GEORGE Carpenter, Kingsbury Square, Wilton, clerk of works Wilton estate 1851 census; originally of Haddington, Scotland, 1804-81; married Caroline Linney in London, 1837, father of George James Carse (1845-1921) qv, also clerk of works at Wilton House; was in London 1837, 1839, 1841, daughter born at Ripon 1842, Wilton Kingsbury Square, by 1851 called builder and clerk of works; remarried 1854; called carpenter, of Box Bush, Burcombe in 1861 census, at The Square 1867 dir; 1871 also with nephew Hugh Carse staying as apprentice carpenter; called surveyor and architect 1871; and retired clerk of works <text:s/>living with his son at Kingsbury Square 1881; </text:p>
        <text:p text:style-name="P2"/>
        <text:p text:style-name="P2">CARSE, GEORGE ALLAN Structural engineer, 1875-1949 son of GJ Carse qv the clerk of works to Wilton estate; living at 31 Cheesemarket Salisbury 1901 census and 23 Kingsbury Sq Wilton, family home, 1911 census; married first cousin Caroline Read at Bath 1911, died Painswick 1949; </text:p>
        <text:p text:style-name="P2"/>
        <text:p text:style-name="P2">CARSE, GEORGE JAMES The Square, Wilton, clerk of works to E of Pembroke, deputy-registrar; 1889 and 1915 dirs; private resident 1867, 1889 dirs; <text:s/>lived at 23 Kingsbury Sq, Wilton; 1845-1921 born Woolwich son of George Carse qv clerk of works at Wilton in 1851 census, originally of Haddington, Scotland, 1804-81, and Caroline Linney; called apprentice carpenter and joiner 1861 census living with parents at Box Bush, Burcombe, called carpenter at Kingsbury Sq in 1871 census, married Fanny Staples at Wilton 1874, had son George by 1881 census when called clerk of works, by 1891 called clerk of works, architect and surveyor, died 1921 aged 76, son George Allan Carse was a structural engineer; sister Caroline Carse born in London 1839 at Kingsbury Square, Wilton in 1851 census, died there aged 20 in 1860; sister Pamela Carse born c1842 in Ripon was at Kingsbury Sq 1851-71 then married JK Read of Wilton and moved to Berwick Farm, Berwick St Leonard, living in Bath 1901 and 1911 died near Stroud 1932, her daughter married her brother's son; family history on The West Dorset Hanns website; most of the surviving estate plans are unsigned, in 2057/P2/14 is a letter to GJC from Bourne Valley Pottery Co, Poole, pipe manufacturers 1880 offering cheap concrete pipes; cf also William Robson, the agent, and Samuel Clarke, architect; <text:s text:c="9"/></text:p>
        <text:p text:style-name="P2"><text:tab/>19?? drawing for brick cottages for Wilton estate in possess Ros Liddington, Wilton House; </text:p>
        <text:p text:style-name="P2"><text:tab/>1911 four cottages, Stanton St Bernard for Pembroke estate plans G5/760/42, brick row;</text:p>
        <text:p text:style-name="P2"><text:s/></text:p>
        <text:p text:style-name="P2">CARTER HUGHES DAVIES Architects, 14 Queen Square, Bath and Wellow Drive, Frome, Som; Paul M Davies RIBA; </text:p>
        <text:p text:style-name="P2"><text:tab/>(2003 Peugeot showroom, Upper Bristol Rd, Bath; website; now Argos)</text:p>
        <text:p text:style-name="P2"><text:tab/>(2013 ext to Stoneleigh Lodge, Lansdown, Som; website)</text:p>
        <text:p text:style-name="P2"><text:tab/>(2015 Ensleigh Croft and Beckford View, two trad houses, Landsown, Bath; </text:p>
        <text:p text:style-name="P2"><text:tab/>(2017 The Courtyard, Frome, Som, modern style house; </text:p>
        <text:p text:style-name="P2"><text:tab/>2017 conversion Rudloe Towers, Rudloe, near Box, house of 1875 by James Hicks, later Rudloe Park Hotel, to Rudloe Arms Hotel and new block of holiday apartments; ?not done;</text:p>
        <text:p text:style-name="P2"><text:tab/>(20?? conversion, Old Coach House, Rode Hill, Som; website; overlooking bridge at foot of hill)</text:p>
        <text:p text:style-name="P2"><text:tab/></text:p>
        <text:p text:style-name="P2">CARTER, GEORGE BERTRAM Architect, London; in Lutyens office 1919-22, set up in 1929, designed factories, private <text:soft-page-break/>houses around London; Lichfield Court, Sheen Rd, Richmond, 1935; designed Dunn's Store, Bromley, post-war; </text:p>
        <text:p text:style-name="P2"><text:tab/>1955-6 Pressed Steel works, Swindon; AR 1956 58-9; <text:s/>very large with ground for four future factories behind press and assembly shop, 135 acres, reinforced concrete frame on 30' x 20' grid, assembly shop on 60' x 25' grid; precast cladding 25' x 3'6”; using aggregates to create diaper pattern; structure by Holland &amp; Hannen &amp; Cubitts; <text:s/>but BoE 1975 says by Harry Weedon qv;</text:p>
        <text:p text:style-name="P2"/>
        <text:p text:style-name="P2">CARTER, JOHN. 1748-1817. Antiquary, topographical artist, son of Benjamin Carter qv, sculptor, London. Assistant to Joseph Dixon qv 1766, to Henry Holland Sr 1768, and maybe clerk of works to James Wyatt. Did architectural drawings for Builders Magazine 1774-8, mostly Gothic. Drew antiquities for private patrons, for the Society of Antiquaries, and published numerous collections inc Specimens of Gothic Architecture collected 1824 from previously published work. The Ancient Architecture of England 1795-1814 repr 1845. Composed two operas; HC; <text:s/></text:p>
        <text:p text:style-name="P2"><text:tab/>(1774 des for Gothic Mansion in Builders Magazine 1774 was basis for Midford Castle, near Bath, Som, for HD Roebuck c1775; MF; HC; CL 3-10.3.1944;</text:p>
        <text:p text:style-name="P2"><text:tab/>(1780 screen, Peterborough Cathedral, dem HC)</text:p>
        <text:p text:style-name="P2"><text:tab/>1806 alteration to cottage, Stourhead for Sir RC Hoare; HC quoting K Woodbridge suggests an 'ornamental cottage' but at most alteration; ?to the Rustic or Gothic Cottage, addition of Gothic seat and alcove and porch, cottage is marked on estate map of 1785; KWSL gives as ref letter RCH to Carter 383/907; Dudley Dodd says bay window and seat added 1782 quoting letter HFM/9/7-9 F Faugouin to Henry Hoare 2.3.1782; the only mention is <text:span text:style-name="T77">Stourhead Annals, </text:span><text:span text:style-name="T77">vol. I, 1806-1807, ‘Added a Gothic porch to the Garden Cottage and turned the walk to it’. WSHC 383/907/3, John Carter to Sir Richard Colt Hoare, 1806, ‘I doubt I do not sufficiently understand your instructions about the Cottage and </text:span><text:span text:style-name="T77">Porch … It is possible to do the Porch in town under my eye, and then sent down by the waggon’; was Carter designing </text:span><text:span text:style-name="T77">for the Gardener’s House at the entrance to the gardens, not the Rustic Cottage? Inf D Dodd; </text:span></text:p>
        <text:p text:style-name="P2"><text:tab/>(1809ff Lea Castle, Worcs; dem; cf T Mowl, AH 1982)</text:p>
        <text:p text:style-name="P2"/>
        <text:p text:style-name="P2">CARTER, OWEN BROWNE Architect, Winchester 1806-59, HC; pupil of William Garbett. Started in Winchester 1834 after travel to Egypt 1829-30; topographical artist; GE Street was pupil 1841-4; 63 drawings of Wilts churches and of Porch House, Potterne, 1847-50, in Wilts Museum; charged with fraud and acquitted DWG 13.3.1856 over volume of illustrations of Winchester Cathedral; plans and sections of Potterne ch undated 1172/190; exh RA 1847-51, practice failed and he died in poverty in Salisbury 30.3.59; wrote Some account of Bishopstone church, 1845; </text:p>
        <text:p text:style-name="P2"><text:tab/>1834 Upper part of Poultry Cross, Salisbury, not actually executed until 1852-4, by William Osmond qv; WBR; R Freeman, Art and Architecture of OB Carter 1991; RCHM 50 says designed by OBC following a proposal published 1834 by Peter Hall for whom OBC drew Memorials of Winchester, 1830; ILN 26.3.53; but also said that GE Street when a pupil of OB Carter was sent to make drawings for rebuilding the Poultry Cross acc to a letter from John Harding qv who restored in in 1901, SWJ 6.4.01; in Peter Hall, Picturesque Memorials of Salisbury 1834 plate 13 shows suggested restoration with a plea for it to be done, inf. John Chandler, done probably with profits of 1852 Salisbury Exhibition; <text:s text:c="3"/></text:p>
        <text:p text:style-name="P2"><text:tab/>(1836 Workhouse, Wareham, Dorset with H Hyde; HC)</text:p>
        <text:p text:style-name="P2"><text:tab/>(1843 stained glass E window, Beckington ch, Som, 3 lights with centre of X bearing cross from the celebrated picture at Oxford, side compartments designed by Mr OC are rich and appropriate ornamental work, whole a very able production of the pencil of Mr Lygo, Winchester; SM 18.3.43; removed, SNB mentions different E window of 1870s;</text:p>
        <text:p text:style-name="P2"/>
        <text:p text:style-name="P2">CARTER, PETER see YRM</text:p>
        <text:p text:style-name="P2"/>
        <text:p text:style-name="P2">CARTER, TABULON Carpenter;</text:p>
        <text:p text:style-name="P2"><text:tab/>1750-1 work at Wolfhall, Burbage; Ailesbury accounts 9/1/252-315; £48/2/6d in 1750 and £22/9/8d in 1751; with John Rogers joiner, William Gale bricklayer, John Izzard for hair; Thomas Bint glazier, Hutchins for bricks and lime, John Stagg blacksmith; William Francis ironmonger; <text:s/></text:p>
        <text:p text:style-name="P2"/>
        <text:p text:style-name="P2">CARTER, THOMAS Carpenter; ?related to Tabulon Carter qv; </text:p>
        <text:p text:style-name="P2"><text:tab/>1779 work at Wolfhall, Burbage; Ailesbury accounts 9/1/252-315; £32/17/4d; </text:p>
        <text:p text:style-name="P2"/>
        <text:p text:style-name="P2">CARTER, THOMAS London, possibly not an architect but just donor of plans; </text:p>
        <text:p text:style-name="P2"><text:tab/>1854 ?Independent (Congregational) chapel, The Street, East Knoyle opened SWJ 14.10.54 'from the plans and drawings generously presented by Thomas Carter Esq of London' ;</text:p>
        <text:p text:style-name="P2"/>
        <text:p text:style-name="P2">CARTLEDGE, MARGARET ELIZABETH Architect, No 7 Bathurst Parade, Merchant's Landing, Bristol, Cartledge Associates; Born 1933, RIBA, retired 2011;</text:p>
        <text:p text:style-name="P2"><text:tab/>2003-4 restored Great Bedwyn ch; £76,525; notice board;</text:p>
        <text:p text:style-name="P2"/>
        <text:p text:style-name="P2">CARTWRIGHT, FRANCIS. Bryanston, Dorset. c1695-1758; HC; IR; carver and architect of Blandford Forum, Dorset; <text:soft-page-break/>buried in Blandford St Mary ch, his monument with architect's implements and an incised elevation of a house, possibly <text:s/>Came House, ill BoE; John Plimmer of Brinson (?Bryanston), Dorset, apprenticed as carver 1736, same as or related to John Plimer of Bodmington Dorset partner with Nathaniel Ireson on building of Berkley House, Som, 1730-4; connection with N Ireson qv at Redlynch see Somerset index; FC died 24.4.58 leaving a newly built house in Blandford and requesting that stone, marble, timber and boards be sold to benefit wife and daughter, IR; ordered three copies of F Price Observations on Salisbury Cathedral, 1753; </text:p>
        <text:p text:style-name="P2"><text:tab/>1732ff work for Henry Hoare II, Stourhead, paid £510 in 1741-7 including for provision of large carved frame, work in saloon (by H Flitcroft qv) and other labour; IR;</text:p>
        <text:p text:style-name="P2"><text:tab/>(1738-41 alts Creech Grange, Dorset for Dennis Bond, HC; RIBAD; three chimneypieces, Creech Grange, 1739, IR;</text:p>
        <text:p text:style-name="P2"><text:tab/>1739 redecoration including stucco work, Bishops Palace, The Close, Salisbury; WBR2; for Bishop Sherlock 1734-48 under Francis Price qv clerk of works; one letter 13.11.39 comparing proposals for the parlour and chapel. Unsigned designs in same hand have alternative and unexecuted proposals for redecorating Bishop Ward's hall of 1668 (in the E wing), a (probable) rejected design for dining-room ceiling, and full-size cornice mouldings; Francis Price had written to John James qv about roof for then dining-room in 1736; HOTC 56; plaster ceiling also in NW parlour may be by FC HOTC 32, John Soffe of Salisbury joiner; </text:p>
        <text:p text:style-name="P2"><text:tab/>1742 stucco in hall, staircase and ceilings, Longford Castle, Steve Hobbs in SC 7; gone, two-storey EC18 hall was removed in 1870s, and staircase was where?</text:p>
        <text:p text:style-name="P2"><text:tab/>(1741-3 carving, Blandford St Mary ch, Dorset; IR; HC; </text:p>
        <text:p text:style-name="P2"><text:tab/>(1746-50 King's Nympton Park, Devon, HC; </text:p>
        <text:p text:style-name="P54"><text:tab/>1751-5 contractor Ashcombe House, Berwick St John, designed by Francis Price qv who died in 1753, Cartwright continued after Price died; <text:s/>Francis Cartwright contractor £4390/12/0d, supplied chimneypieces saloon £45, purple marble one in music room £18/10/0 and withdrawing room £22/15/0d; Joseph Metcalfe upholsterer £740/12/7¾ d; Richard Kent painter £109/18/0d 1755; </text:p>
        <text:p text:style-name="P54"><text:tab/>(1754 attrib Came House, Dorset; HC; </text:p>
        <text:p text:style-name="P54"><text:tab/>(1754 remodelled Halswell House, Goathurst, Somerset for Sir Charles Kemeys-Tynte; HC:)</text:p>
        <text:p text:style-name="P2"/>
        <text:p text:style-name="P2">Possible work in other houses in The Close Salisbury, RCHME; WBR2; HOTC32 drawings in WSHC; similar work in other Salisbury houses and elsewhere: </text:p>
        <text:p text:style-name="P2">Malmesbury House 15 The Close for James Harris III, </text:p>
        <text:p text:style-name="P2">Mompesson House, 53 The Close, c1740 for Charles Longueville;</text:p>
        <text:p text:style-name="P2">The Wardrobe 58 The Close, rather more crude?</text:p>
        <text:p text:style-name="P2">Myles Place 68 The Close;</text:p>
        <text:p text:style-name="P2">Close Gate House, No 47 High Street, </text:p>
        <text:p text:style-name="P2">The Hall, New Street 1751-8 for William Hussey;</text:p>
        <text:p text:style-name="P2">No 20 Queen Street (eagle panel and rococo overmantel), </text:p>
        <text:p text:style-name="P2">No 16 Endless Street (Loder House, interior destroyed but photographs RCHM Salisbury), </text:p>
        <text:p text:style-name="P2">No 32 Fisherton Street (opp Infirmary), dem <text:s/></text:p>
        <text:p text:style-name="P2">Little Durnford Manor, Durnford, 1740, the NW dining-room for Edward Young; </text:p>
        <text:p text:style-name="P2">Trafalgar Park, Standlynch the hall plasterwork 1733 for Sir Peter Vandeput embellished after 1752 for Sir William Young;</text:p>
        <text:p text:style-name="P2">Homington Manor, Homington the NW room;</text:p>
        <text:p text:style-name="P2">Crowcombe Court (Somerset) Nathaniel Ireson involved; <text:s/></text:p>
        <text:p text:style-name="P2">Manor House Blandford St Mary (Dorset) </text:p>
        <text:p text:style-name="P2">house of J Bastard, Blandford Dorset; <text:s/></text:p>
        <text:p text:style-name="P2"/>
        <text:p text:style-name="P2">CARTWRIGHT, THOMAS I Mason, builder, London c1617-1702; father of Thomas Cartwright II &amp; Joseph Cartwirght, masons, grandfather of Thomas Cartwright III qv; rebuilt Royal Exchange 1667-71, Drapers Hall, London, 1668-72, several other livery company halls and worked on several City churches, rebuilt St Thomas Hospital c1680-1702; </text:p>
        <text:p text:style-name="P2"><text:tab/>1651d attr mon William Quintyn, Hilmarton ch, 'provisionally' attr G Fisher; </text:p>
        <text:p text:style-name="P2"><text:tab/>1670d attr mon Edith Willoughby, Bishopstone ch near Swindon; attr G Fisher; </text:p>
        <text:p text:style-name="P2"><text:tab/>1680d attr mon William Glanville, Broad Hinton attr G Fisher; </text:p>
        <text:p text:style-name="P2"><text:s/></text:p>
        <text:p text:style-name="P2">CARTWRIGHT, THOMAS II Mason sculptor London 1665-1711 <text:s/>son of Thomas Cartwright I <text:s/>qv, apprenticed to him, continued his work on St Thomas Hospital London; IR;</text:p>
        <text:p text:style-name="P2"><text:tab/>1706d mon Elizabeth Poole, Oaksey ch; IR; </text:p>
        <text:p text:style-name="P2"/>
        <text:p text:style-name="P2">CARTWRIGHT, THOMAS III Mason, sculptor, London, died 1740; Grandson of Thomas Cartwright I London mason-builder who died in 1702, nephew of Thomas II <text:s/>+1711, son of Joseph Cartwright, master mason on London Bridge <text:soft-page-break/>1673-84;</text:p>
        <text:p text:style-name="P2"><text:tab/>1733 work, possibly at Stourhead for Henry Hoare, IR untraced payment in Hoare bank accounts quoted by Gunnis 20.12.33 'To Jo Cox's bill to Tho: Cartwright' £50; said to have equipped saloon Stourhead in 1744, but according to WRS 71 396-7 this was by Francis Cartwright qv; saloon burnt 1902;</text:p>
        <text:p text:style-name="P2"><text:tab/>1739 chimneypiece, Longford Castle; IR; </text:p>
        <text:p text:style-name="P2"/>
        <text:p text:style-name="P2">CASA ARCHITECTS Bath Brewery, Tollbridge Rd, Bath. CaSA, Ian Walker, previously in Edinburgh, then with Hetreed Ross qv in Bath; and Adam Dennes; </text:p>
        <text:p text:style-name="P2">Website shows: conversion of Mansfield Place Catholic Apostolic ch, Edinburgh to offices 2003; 2012 new house Beacon Edge, Bath RIBA award 2013; 2012 Priors Dean, Hants, large additions to thatched cottage; 2013 North Farm Cherington, Glos, country house Regency shape but glass centre; 2016 Carisbrooke, Bathampton, Som, new modern house; The Cedars, Bathford, Som new house, boarded, modern; Lansdown Cottage, Bath, Som, new house in garden of old house; Golf Course Road, Bath, Som remodelling 1960 house in modern; adds to a Regency house, Curdridge, Hants; add to house Junction Rd, Bath, Som; conversion Manor Barn, Wellow, Som; renovation of C17-C18 Farm House, Wellow, Som; conversion basement Freshford Brewery, Som, to flat; new house Lansdown Rd Bath for Mr &amp; Mrs Kennedy; new house site of All Saints church, Lansdown, Bath; proposed 6 houses below Tanyfron, Llandysul, Cered for Mike Scutt; <text:s/>Jasmine Cottage, Bath, Som, restructuring of bungalow 2012; Pump Cottage, Bath; library wing St Andrew's Primary School, Bath; Crewkerne Active Lifestyle Centre, Som, addition to existing pool; alts Primary School, Wellow, Som; several buildings for Lantern Community, Hants; The Gateway Centre, Bath;</text:p>
        <text:p text:style-name="P2"><text:tab/>2004 therapy room, Manu Centre, Bradford on Avon, converted from small barn;</text:p>
        <text:p text:style-name="P2"><text:tab/>2004 adds White House, Nettleton; rear conservatory and lean-to to thatched house; RIBA Town &amp; Country Award 2004; </text:p>
        <text:p text:style-name="P2"><text:tab/>2006 adds Belcombe Lodge, Bradford on Avon; RIBA Town &amp; Country Award 2006; glass front addition; </text:p>
        <text:p text:style-name="P2"><text:tab/>20?? add Church House, Church St, Bradford on Avon; Early Georgian style rear piece; </text:p>
        <text:p text:style-name="P2"><text:tab/>20?? add to Ian's House, ?where, Wilts; timber single-storey add to small stone semi-detached cottage; </text:p>
        <text:p text:style-name="P2"><text:tab/>2012 rear addition to Laurel House, in Cranborne Chase AONB Wilts; gabled rear addition with boarded upper floor; </text:p>
        <text:p text:style-name="P2"><text:tab/>20?? barn and outbuildings conversion, Little Chalfield, for Sarah Phoa; </text:p>
        <text:p text:style-name="P2"><text:tab/>20?? The Barn, ?where, Wilts; conversion of outbuildings attached to converted barn; </text:p>
        <text:p text:style-name="P2"><text:tab/>20?? add Manor Farmhouse, Southwick; single-storey, glass, to 1675 house;</text:p>
        <text:p text:style-name="P2"><text:tab/>20?? Whitehouse Barn, ?where, Wilts conversion of barn to recording studio and extended for guest bedroom, behind a listed thatched cottage; </text:p>
        <text:p text:style-name="P2"><text:tab/>20?? Chantry Place, in Wylye valley ?where, Wilts; conversion of garage to studio, boarded; </text:p>
        <text:p text:style-name="P2"><text:tab/>20?? Seymour Place, ?where, Wilts proposed country house in modern style; white render curved garden front;</text:p>
        <text:p text:style-name="P2"><text:tab/>2012 adds Highwood Lodge, Wardour, adds to small cruciform lodge; </text:p>
        <text:p text:style-name="P2"><text:tab/>2012 adds Westwood Road, ?where, Wilts; </text:p>
        <text:p text:style-name="P2"><text:tab/>2012 adds house Manor Farm Drive, ?where, Wilts;</text:p>
        <text:p text:style-name="P2"><text:tab/>2013 Woodvale, Prestgrove, North Wraxall, refurb of 1960s house;</text:p>
        <text:p text:style-name="P2"><text:tab/>20?? pre-school facility, Christ Church Primary School, Bradford on Avon;</text:p>
        <text:p text:style-name="P2"><text:tab/>20?? proposed Clouds Garden Lodge, East Knoyle, new house in walled garden of Clouds;</text:p>
        <text:p text:style-name="P2"/>
        <text:p text:style-name="P2">CASSEY, THOMAS Architect, Milford St, Salisbury, dirs 1875-80 presumably of Barnes &amp; Cassey qv who surveyed work in a building dispute, Salisbury SWJ 29.10.70; </text:p>
        <text:p text:style-name="P2"><text:tab/>1871 plan of Fyfield Manor and grounds 332/285/1 signed HJ Barnes and ?J Cassey;</text:p>
        <text:p text:style-name="P2"/>
        <text:p text:style-name="P2">CASSON CONDER &amp; PARTNERS Architects formed c1949, Sir Hugh Maxwell Casson 1910-99 and Neville Conder 1922-2003; Casson was PRA, professor at RCA, head of architecture for Festival of Britain 1948-51, the bulk of the architectural work was by Conder;</text:p>
        <text:p text:style-name="P2"><text:tab/>1961-4 Martin's Bank, 37 Regent Circus, Swindon; Ford &amp; Weston contractors; £43,598 Barclays Bank archives; no indication that they designed the similar Nos. 38-9 to the r.;</text:p>
        <text:p text:style-name="P2"><text:tab/>1966-71 Civic Centre, Swindon BoE; first stage opened 5.11.71 including <text:s/>Wyvern Theatre; AJ 1966 632 approved, new civic hall to N of theatre and pedestrian walk flanked by post office, shops, restaurant, new library on N side Regent Circus, museum and art gallery to E of Regent circus; theatre and walkway with shops built; now Theatre Square, AJ 22-9.12.71; Design July 72 56-61; designs by Neville Conder;</text:p>
        <text:p text:style-name="P2"/>
        <text:p text:style-name="P54">CASSON, Sir HUGH MAXWELL Architect, 1910-99, partner ship with Neville Conder (1922-2003) (Casson &amp; Conder qv). Casson was PRA, professor at RCA, head of architecture for Festival of Britain 1948-51, the bulk of the architectural work was by Conder; HMC was architectural adviser to Bath City Council in 1960s blamed eg for clearance of Holloway <text:soft-page-break/>area. Architectural adviser to Salisbury DC, Wilts, from early 1960s, involved in controversy over Macfisheries supermarket BD 15.9.1978; </text:p>
        <text:p text:style-name="P2"><text:tab/>(1964-6 Harvey Building, High St, Bath, Som; with North &amp; Partners; SNB;</text:p>
        <text:p text:style-name="P2"><text:tab/>1966-71 adviser, George Mall, Salisbury, by Bernard Engle &amp; Partners with W Finlay Smith consultant; BoE1975; </text:p>
        <text:p text:style-name="P2"/>
        <text:p text:style-name="P2">CASTLE, FIELD &amp; CASTLE Oxford. Estate agents, taken over by Carter Jonas in 1924;</text:p>
        <text:p text:style-name="P2"><text:tab/>1902 two cottages, Ham Farm, Clyffe Pypard, brick pair on Broad Town to Wootton Bassett road erected by Twine Bros of Vastern Wharf; G4/760/28 </text:p>
        <text:p text:style-name="P2"/>
        <text:p text:style-name="P2">CASTLE PARK DEAN HOOK Architects. Christopher Dean +1998, Geoff Hook. Firm designed eight-storey Brynmor Jones Library at Hull University 1966-9 when Philip Larkin was librarian;</text:p>
        <text:p text:style-name="P2"><text:tab/>1972 Motorway service areas, Leigh Delamere; BoE;</text:p>
        <text:p text:style-name="P2"/>
        <text:p text:style-name="P2">CATALANI, JOHN Architect, 9 Couch Lane, Devizes; architect to Kennet DC; </text:p>
        <text:p text:style-name="P2"><text:tab/>1974-5? restoration of Hare and Hounds area, Devizes; for Kennet DC;</text:p>
        <text:p text:style-name="P2"><text:tab/>1976 Police Station, New Park St, Devizes; inf Colin Johns; </text:p>
        <text:p text:style-name="P2"><text:tab/>19?? plans renovation Nos 4-5 St John's Alley, Devizes; WBR files;</text:p>
        <text:p text:style-name="P2"/>
        <text:p text:style-name="P2">CAUNT, JOSEPH, Architect, associate with Potter &amp; Hare qv architects, Salisbury c1962;</text:p>
        <text:p text:style-name="P2"/>
        <text:p text:style-name="P2">CAUWOOD, JAMES Architect, later with Jessop &amp; Cook;</text:p>
        <text:p text:style-name="P2"><text:tab/>200? ext to house overlooking Wiltshire Downs in AONB; ext to a 1960s house AJ 27.1.05; joinery by Brian Cauwood;</text:p>
        <text:p text:style-name="P2"/>
        <text:p text:style-name="P2">CAUX, ISAAC DE see DE CAUX; </text:p>
        <text:p text:style-name="P2"/>
        <text:p text:style-name="P2">CAVE, AYLWIN OSBORN Architect, Treyford, Letchworth, born 1875; WwinA 1926;</text:p>
        <text:p text:style-name="P2"><text:tab/>(1910 shops, Norton, Herts; ill archiseek website;</text:p>
        <text:p text:style-name="P2"><text:tab/>19?? housing scheme, Devizes Road, Salisbury; WWinA 1926; ?council housing</text:p>
        <text:p text:style-name="P2"/>
        <text:p text:style-name="P2">CHADWICK, G. R. County Surveyor, MICE;</text:p>
        <text:p text:style-name="P2"><text:tab/>1964 widened Stokeford Bridge, Limpley Stoke; plaque;</text:p>
        <text:p text:style-name="P2"/>
        <text:p text:style-name="P2">CHAFFEY, ARTHUR Charlotte Cottage, Box. In 1915 and 1931 dirs; <text:s/></text:p>
        <text:p text:style-name="P2"><text:tab/>1920 War Memorial, Box; his design chosen after parish council invited designs from local residents, C Higgens, <text:span text:style-name="T127">Box an intimate history</text:span>, 51; unveiled 23.10.20, WT 30.10.20 made of Box stone, given by the stone quarries; £320; made by Joseph Bell of College Green, Bristol (the stained glass firm?), </text:p>
        <text:p text:style-name="P2"><text:s/></text:p>
        <text:p text:style-name="P2">CHAMBERS, Sir WILLIAM. Architect, 1723-96, began practice 1755 after career in Swedish East India Co including time in Canton, and study in Paris. Published Designs of Chinese Buildings, Furniture etc 1757; HC; Harris &amp; Snoden Sir William Chambers 1997 exh catalogue; John Harris, Sir William Chambers, 1970 (JH); </text:p>
        <text:p text:style-name="P2"><text:tab/>1757-62 work at Wilton House for 10<text:span text:style-name="T27">th</text:span> E of pembroke mostly to Park: triumphal arch c1759; Casina c1759; plan for Sawmills Bridge unex; Rock Bridge as cascade of two arches faced with rockwork; tennis court of timber (1772 acc to HC); fitted up a library in house; JH; altered the W range, JB 68, probably for the library, WC paid in 1762 for sketches and designs for fitting up a library at Wilton; in 1761 John Adair was paid £92/18/1d for doorcases, architraves and mouldings perhaps for this; the library in the W range taken down by Wyatt; </text:p>
        <text:p text:style-name="P2"><text:tab/>1757-9 Triumphal arch, Wilton House; on top of hill to the S, brought down to N forecourt after 1801 by James Wyatt; 'the first work in stone I executed in England'; HC; bills sent 1759; replaced a wooden arch with statue of Marcus Aurelius perhaps by Isaac de Caus qv; Chambers probably met Lord Pembroke in Italy c. 1755; <text:s/>RIBAD J8/5 1-2; bills 1759-60; exh Soc of Antiqs 1761; <text:s/></text:p>
        <text:p text:style-name="P2"><text:tab/>1757-9 Casina, Wilton House; HC; bills sent 1759; design V&amp;A 8416.1 published in 1997 exh catalogue p191; exh Soc of Antiqs 1761; bills 1759-60;</text:p>
        <text:p text:style-name="P2"><text:tab/>1757-9 rock bridge, Wilton House; HC; dem; JH shown in one of Richard Wilson's views; bills 1759-60;</text:p>
        <text:p text:style-name="P2"><text:tab/>1757-9 interior library, Wilton House; HC; lord P intending a library in 1755 so books packed up acc to visitor, JH 252 ; various sketches and designs for fitting up a library in bills 1759-60; design for library and dining room in W range probably never executed CL 13.1.2010; remodelling of W range inc library, 1776 ??, RCHM; W range rebuilt by James Wyatt after 1801;</text:p>
        <text:p text:style-name="P2"><text:tab/>17?? design for Sawmill Bridge, Wilton undated 'Saw-Mill bridge to be erected on the River Nadder' <text:soft-page-break/>2057/H3/18; <text:s/></text:p>
        <text:p text:style-name="P2"><text:tab/>(1766-70 ?adds Coker Court, East Coker, Som; BoE; family tradition, but accounts show that house was by Joseph Dixon qv, cf HC; ?Dixon built it to a sketch by Chambers? Built about year 1760 to designs by Chambers acc to John Batten, Hist &amp; topogr collections relating to the early history of parts of S Somerset, 1894, 159 and CL 2.1.1909;</text:p>
        <text:p text:style-name="P2"><text:tab/>(1771-6 Milton Abbey, Dorset; for Lord Milton, and model village c1774-80)</text:p>
        <text:p text:style-name="P2"><text:tab/>1772 Chinese Temple, Amesbury Abbey, perhaps embellishment of existing building as a Chinese Temple and Bridge mentioned in a letter of 1750 and in letter of 1755 called unfinished ; HC quoting M Flooks in Follies 4, 2, 1992 15; restored 1986; HGW; DoE list says that the Baluster Bridge 1775 nearby is also by Chambers; VCH says bridge dated 1777 but a bridge existed on 1773 map; </text:p>
        <text:p text:style-name="P2"><text:tab/>1772-4 Tennis-court, Wilton House, Wilts; dem; HC; JH 252 based on drawings of Macon's Tennis court in Paris, </text:p>
        <text:p text:style-name="P2"><text:tab/>1772-4 <text:s/>build or furnish a greenhouse, Wilton house; letters of Lord Pembroke to WC talk of greenhouse stove being installed; <text:s/>JH 252; </text:p>
        <text:p text:style-name="P2"><text:tab/>1775 ?Baluster Bridge Amesbury Abbey attrib Doe; error VCH says bridge dated 1777 but a bridge existed on 1773 map; </text:p>
        <text:p text:style-name="P7">Design for decoration of study at Pembroke House, London 2057/H3/18; unex proposal for Sawmills Bridge, Wilton Park 2057/H3/14, 3 arches balustrades and urns on cutwaters; </text:p>
        <text:p text:style-name="P2"/>
        <text:p text:style-name="P2">CHAMPION, WILLIAM SCOTT Architect, Henley &amp; 48 Guildford St, Russell Square, London. ICBS has plans for chancel Knowle Hill ch, Twyford, Berks; <text:s/>rest chancel St Peter in the East ch, Oxford BN 19.5.1876; </text:p>
        <text:p text:style-name="P2"><text:tab/>1876-7 alts Bishopstrow ch; 1876 WBR2; builders Wall &amp; Hook qv; exterior ill BN 3.11.76 about to be restored; £1300 opened 3.4.77; major rebuilding, new windows, new chancel roof, nave roof opened out, chancel arch, font, pulpit, pews, stalls; £1300; plans WSHC D1/61/27/8 show nave rewindowed and buttresses refaced but chancel entirely rebuilt, C18 nave roof trusses disguised with extra cusped bracing etc; was the chancel of 1840 remodelled or demolished and rebuilt?; D1/61/6/3 has unsigned plans dated 1837 for new chancel, windows matching those of C18 nave, faculty 21.3.1840, £590; reopened SWJ 7.4.77; </text:p>
        <text:p text:style-name="P2"><text:tab/>(1878 rest North Petherton ch, Som; ICBS; final plan 1883 signed by J H Spencer qv; ICBS; interior ill BN 2.8.78; Wall &amp; Hook qv builders, £3000; </text:p>
        <text:p text:style-name="P2"/>
        <text:p text:style-name="P2">CHANCE DE SILVA Architects. Peter Chance and Wendy de Silva;</text:p>
        <text:p text:style-name="P2"><text:tab/>2005? adds Pink House, 6 Southcott Rd, Pewsey; GI; ext to Victorian cottage for Martin Bunce and Aly Storey; </text:p>
        <text:p text:style-name="P2"/>
        <text:p text:style-name="P2">CHANTRY, WILLIAM Clerk of works, Wilton House, came from Office of Works in 1808;</text:p>
        <text:p text:style-name="P2"><text:tab/>1809 design for pedestal for Apollo statue in N hall at Wilton House 2057/H3/18; also square pedestal for Alexander and four round pedestals; also letter 1809 to – Coatsmith, carpenter, with elevation of window in Ante-Room</text:p>
        <text:p text:style-name="P2"/>
        <text:p text:style-name="P2">CHAPMAN &amp; SON see Joseph Chapman</text:p>
        <text:p text:style-name="P2"/>
        <text:p text:style-name="P2">CHAPMAN, JOHN Mason. Employed in the King's Works first noted 1541 and 1543, working at Westminster and Dartford; worked for Sir William Sharington at Lacock, almost certainly for Sir William Herbert at Wilton, <text:s/>introduced by Sharington to Sir John Thynne 25.6.1553 re work at Longleat, but was then going to work on Dudley Castle for Duke of Northumberland, WAM 26 1892 50; Sir William Cavendish refers to him in letter 3.3.1554; did chimney-pieces at Dudley Castle; returned to work at Longleat; MGBD; <text:s/>one of three craftsman Chapmans with Edmund and Thomas noted at Office of Works 1541-3, Thomas Chapman working at Longleat in 1566 perhaps because John had died; Edmund Chapman + 1587 was Chief Joiner at the Office of Works 1568-87 and master of the Joiners' Company 1577; Clement Chapman Chief Joiner in the Office of Works fl 1607-27 is not mentioned in Edmund Chapman's will so may be no relation; MGBD, </text:p>
        <text:p text:style-name="P2"><text:tab/>(1547? attrib St Kenelm's Well, Sudeley, Glos, attributed by Nicholas Riall on basis of Chapman type brackets in windows and doorcase, as at Lacock; probably post 1547 for Admiral Thomas Seymour; <text:s/></text:p>
        <text:p text:style-name="P2"><text:tab/>c1550-3 work at Lacock Abbey; WBR; attributed tables in Sharington's tower, of stone with ornament after Du Cerceau, may also have been principal designer of Sharington's remodelling, including the tower, remodelling of monastic quarters inserting ceilings, may have carved the fireplace in the Stone Gallery and beast finials to all the gables, Chapman style identified by the small scrolls used under window sills, cornices etc, <text:s/>and distinctive mullion-and-transom windows and tall chimneys; could Chapman have been responsible for service court with their unusual roof trusses (also in the Abbey Barn). Chapman's work may date from before Sharington's imprisonment in 1549 as Sharington owned Lacock Abbey from 1539, or from after his release early in 1550 to Sharington's death in 1553; <text:s/>Chapman was apparently still at Lacock on 25.6.1553 cf <text:span text:style-name="T35">CH Talbot, '</text:span><text:span text:style-name="T40">On a Letter of Sir William Sharington to Sir John </text:span><text:span text:style-name="T40">Thynne</text:span><text:span text:style-name="T35">, June 25th 1553', WAM 26 (56), 1892, 50-1 </text:span>'you want Clapham, I must advise you of his going to Dudley .. not <text:soft-page-break/>yet gone .. sent all his tools with the chimney that he hath so long been working of ' … suggestion re pedestal for 'your beast'; </text:p>
        <text:p text:style-name="P2"><text:tab/>1551? attrib Holbein Porch, Wilton, similar consoles to Lacock, also profile of transverse arches of vault match Lacock detail (Nicholas Riall), the heraldry has Garter awarded to Sir William Herbert in 1549, 1<text:span text:style-name="T27">st</text:span> Earl 1551; originally main entrance within courtyard on N side, moved to garden W of house during J Wyatt qv reconstruction of house after 1800; c1560 MGBD possibly to designs by another, as superimposed orders are not Chapman's style (???); </text:p>
        <text:p text:style-name="P2"><text:tab/>(1553 work at Dudley Castle for D of Northumberland including installing a chimneypiece, cf Sharington's letter to Thynne, <text:s/><text:span text:style-name="T35">CH Talbot, '</text:span><text:span text:style-name="T40">On a Letter of Sir William Sharington to Sir John Thynne</text:span><text:span text:style-name="T35">, June 25th 1553', WAM 26 (56), 1892,</text:span> 'you want Clapham, I must advise you of his going to Dudley .. not yet gone .. sent all his tools with the chimney that he hath so long been working of' <text:s/>… suggestion re pedestal for 'your beast'; terminated with execution of the Duke;</text:p>
        <text:p text:style-name="P2"><text:tab/>1553-66 work at Longleat; went there from Lacock but via Dudley Castle, Sir John Thynne was asking Sharington of Lacock about Chapman in June 1553: cf. <text:span text:style-name="T35">CH Talbot, '</text:span><text:span text:style-name="T40">On a Letter of Sir William Sharington to Sir John Thynne</text:span><text:span text:style-name="T35">, June 25th 1553', WAM 26 (56), 1892, 50-1 </text:span>letter from Sharington to Thynne 25.6.53 'you want Clapham, I must advise you of his going to Dudley .. not yet gone .. sent all his tools with the chimney that he hath so long been working of <text:s/>… suggestion re pedestal for 'your beast'; paid 10d for work on the hall porch (dem), which he was working on 1555-8, set up arms of Queen and Duke of Somerset on it 1558 MGBD; and worked on hall screen; made the hall chimneypiece previous to present one for £2; last recorded in 12.10.66 when £1 owed to him; may have carved beasts on gables (some may survive on inner face to courtyards) but Thomas Chapman qv was paid 30/- for six beasts in 1566, </text:p>
        <text:p text:style-name="P2"><text:tab/>1566 ?attrib Sir William Sharington tomb, Lacock ch; dated 1566 but possibly made earlier, Sharington died in 1553; some details, ie pilasters resemble Chapman work, the Stone Gallery fireplace, but others, the strapwork, are coarser. Possibly made by Thomas Chapman qv who was also working at Longleat in 1566</text:p>
        <text:p text:style-name="P2"><text:tab/></text:p>
        <text:p text:style-name="P2">CHAPMAN, JOSEPH Senior, sculptor, monumental mason, Frome. Joseph Chapman Sr 1784-1853 signs tablets in Wilts and Som e.g. John Parsons 1806 and John Smith 1829, both Midsomer Norton, Som; Edward Crabb +1810 and Ann Crabb +1816 at Tellisford, Som; Needham &amp; Tayler families to 1832 in St John, Devizes. Worked with son Joseph qv (1818-1900) as Joseph Chapman &amp; Son. Buried Vallis Road Nonconformist Cemetery, Frome; some architectural work in 1840s by Chapman &amp; Son is probably Joseph Chapman Jr qv; a John Chapman exhibited sculpture at British Institution 1833 from address in Spa Fields, London; a John Chapman born in Frome c1820 practised as sculptor in London c1860-91 (census returns) and had a son Joseph C Chapman born c1857 in Lambeth also a sculptor (Mapping Sculpture website); J Wallis Chapman of London may not have been related. He designed B chapels in late C19: General B chapel, Westbourne Park 1875; General B chapel, Bethnal Green Rd 1881; Woodgrange B chapel, Forest Gate 1882; Woodgate B chapel, Loughborough, Leics 1882; Cornwall Rd B chapel, Notting Hill 1883; South London Tabernacle B chapel, Peckham 1883; New St B chapel, Burton on Trent 1883;</text:p>
        <text:p text:style-name="P2"><text:tab/>1850-1 Dissenters Cemetery, Vallis Road, Frome; layout, chapel, lodge, gates and railings, EH list; but possibly by Joseph Jr; </text:p>
        <text:p text:style-name="P2"/>
        <text:p text:style-name="P2">CHAPMAN, JOSEPH Junior, Architect, monumental mason, son of Joseph Chapman Sr qv (1784-1853); 1818-1900, practised into 1880s, praised in Cuzner’s Handbook to Frome 1866-7, as ‘architect, architectural and monumental sculptor’ with masonry works in Portway, Frome, extolled by Cuzner for visiting cemeteries in Europe &amp; America to keep up with taste, mentions an (unidentified) Purbeck and mosaic design in Westminster Abbey, a memorial cross in the Dissenters Cemetery, Frome, the Stancombe tomb at Trowbridge Cemetery (EE design), Nonconformist Memorial at Rook Lane Chapel, Frome, and monument at Ambleside, Cumb (probably to Captain Lutwedge); IR; buildings by Chapman &amp; Son recorded in 1840s in Wilts are probably all by Chapman Jr; nonconformist, member of Zion chapel, Frome, advocate of teetotalism cf DWG 13.11.1856 spoke at public meeting; died at home 44 Portway, Frome, 1900, buried Vallis Road Cemetery, Frome;</text:p>
        <text:p text:style-name="P2"><text:tab/>1841 Hill Deverill ch; BoE from GR; ICBS: 1841, C&amp;Son;</text:p>
        <text:p text:style-name="P2"><text:tab/>1843-4 parsonage, Imber; WBR, C&amp;Sons; building began 26.6.43 acc to Longleat papers; for Rev William Dyer; plans and for stables WSHC CC/E/45 Joseph Chapman Jr;</text:p>
        <text:p text:style-name="P2"><text:tab/>1843-4 vicarage, Church St, Maiden Bradley; DoE; extended behind 1883; Tudor style;</text:p>
        <text:p text:style-name="P2"><text:tab/>1845-7 National School, Maiden Bradley; WBR; Joseph Chapman Jr; plans 1845 certified 1847, 782/12;</text:p>
        <text:p text:style-name="P2"><text:tab/>(1850-1 ?Nonconformist Cemetery, Vallis Rd, Frome, Som, EH listing says by Joseph Chapman Sr; layout, chapel, lodge and gates; survey plans of 1881 by Joseph Chapman Jr; lodge extended 1915. </text:p>
        <text:p text:style-name="P2"><text:tab/>1856 unidentified building at Chippenham; Mr Chapman, architect and builder of Frome spoke at Temperance meeting at Malmesbury, WI 13.11.56 having walked there from Chippenham where he had been preparing plans; </text:p>
        <text:p text:style-name="P2"><text:tab/>1856 builder, Garsdon church, Coe &amp; Goodwin architects; opened WI 1.5.56;</text:p>
        <text:p text:style-name="P2"><text:tab/>18?? Stancomb memorial, Trowbridge Cemetery; before 1866-7, see above;</text:p>
        <text:p text:style-name="P2"><text:soft-page-break/><text:tab/>1867 C chapel, Chapmanslade, SWJ 4.5.67; John Hodder and G Yeoman builders;</text:p>
        <text:p text:style-name="P2"><text:tab/>(1871 Boyle Cross, Market Place, Frome; BoE)</text:p>
        <text:p text:style-name="P2"/>
        <text:p text:style-name="P2">CHAPMAN, THOMAS Carver, probably a relative of John Chapman qv as the two plus Edmund Chapman were working for Office of Works in 1541-3</text:p>
        <text:p text:style-name="P2"><text:tab/>1566 paid 30/- to carve six beasts for Longleat, possibly because John Chapman, last noted as paid £1 12.10.1566 may have retired or died; MGBD;</text:p>
        <text:p text:style-name="P2"/>
        <text:p text:style-name="P2">CHARLES-JONES, RICHARD Architect with Elkins Architect qv later Artel31 qv, Chippenham; previously with BBA Architects; </text:p>
        <text:p text:style-name="P2"><text:tab/>2015 War Memorial, South Wraxall, won competition, Yorkshire stone tapering ellipse; WT 17.11.15</text:p>
        <text:p text:style-name="P2"/>
        <text:p text:style-name="P2">CHARLTON, JOHN Surveyor, Stourton. Will of Thomas Charlton of Stourton proved 1819; </text:p>
        <text:p text:style-name="P2"><text:tab/>1801-3 plans of E of Pembroke estates, Teffont Evias in 1801; 1553/122; Dinton 1801 1553/90; Burcombe in 1803 1553/74; and manor of South Burcombe 1803 1553/73; </text:p>
        <text:p text:style-name="P2"><text:s/></text:p>
        <text:p text:style-name="P2">CHARTER PARTNERSHIP, Architects, Bournemouth;</text:p>
        <text:p text:style-name="P2"><text:tab/>2001 Swimming pool, Godolphin School, Salisbury, with Mancon; </text:p>
        <text:p text:style-name="P2"/>
        <text:p text:style-name="P2">CHATWIN, JULIUS ALFRED. Architect, Birmingham, 1830-1907, FRIBA, ARBS, FSA Scot, known as Alfred Chatwin, pupil of Charles Barry qv in 1851, in practice from 1855, architect to Lloyds Bank from 1864, son PB Chatwin partner from 1897, one of principal architects of Victorian Birmingham; <text:s text:c="3"/></text:p>
        <text:p text:style-name="P2"><text:tab/>(1870-80 New Berry Hall, Marsh Lane, Solihull, Warws for Joseph Gillott Jun; South Lodge 1884, North Lodge 1905, wikipedia; house left derelict from 1957 demolished 1990s, lodges may remain;</text:p>
        <text:p text:style-name="P2"><text:tab/>1882 Gates to New Berry Hall, Solihull, Warws, the ironwork reputedly designed by the owner Joseph Gillott Jun, wikipedia 'New Berry Hall'; the gatepiers and gates from the South Lodge of 1884 now at Manor Farm, Manningford Bohune; dated JG 1882; Andy Foster thinks unlikely that Gillott designed ironwork, probably all by Chatwin;</text:p>
        <text:p text:style-name="P2"/>
        <text:p text:style-name="P2">CHECKLEY, EDWARD Architect, Norton sub Hamdon, Som, previously Bath;</text:p>
        <text:p text:style-name="P2"><text:tab/>2017 restored Tory House, Tory, Bradford on Avon for self;</text:p>
        <text:p text:style-name="P2"><text:tab/>(2018 restored Norton House, wing of Manor House, Norton sub Hamdon, Som for self)</text:p>
        <text:p text:style-name="P2"><text:s/></text:p>
        <text:p text:style-name="P2">CHEDBURN DUDLEY Architects Bath. George Chedburn founded Chedburn Design 1996 with Angela Dudley. At Bath Brewery, Toll Bridge Rd, Bath; later Chedburn Ltd, Limpley Mill, Limpley Stoke, Wilts; specialists in church reordering</text:p>
        <text:p text:style-name="P2"><text:tab/>2004 repairs TH, Wootton Basset;</text:p>
        <text:p text:style-name="P2"><text:tab/>20?? adds Field Farm, Biddestone;</text:p>
        <text:p text:style-name="P2"><text:tab/>20?? rest cottage, Green St, Avebury for NT; </text:p>
        <text:p text:style-name="P2"><text:tab/>20?? maintenance plan for Hartham Park, Corsham;</text:p>
        <text:p text:style-name="P2"><text:tab/>20?? maintenance plan Heywood House for NT;</text:p>
        <text:p text:style-name="P2"><text:tab/>2007ff restored Shurford Mead, Corsley, for Harcourt Gough; inf H Gough; </text:p>
        <text:p text:style-name="P2"><text:tab/>2011 alts Yatton Keynell ch; S end of E aisle enclosed by wooden Gothic screen for kitchen and toilets; guide book; George Chedburn and Sami Wookey, architects; W Brookman &amp; Son, The Gib, Nettleton, contractors;</text:p>
        <text:p text:style-name="P2"><text:tab/>2014-16 re-ordering Holy Trinity ch, Bradford on Avon; new stone floors, underfloor heating, remove pews, new seating, remove English altar, new office annexe N of W tower;</text:p>
        <text:p text:style-name="P2"><text:tab/>2015 plan wall cupboards for kitchen in S aisle, Box ch; plans in church;</text:p>
        <text:p text:style-name="P2"><text:tab/>2016 plans for sunken annexe against N aisle, Castle Combe ch; plans in church; </text:p>
        <text:p text:style-name="P2"/>
        <text:p text:style-name="P2">CHEERE, Sir HENRY Sculptor, 1703-81, apprenticed to Robert Hartshorne I in 1718, opened workshop 1726 worked with H Scheemakers 1726-33, carver to Westminster abbey 1743; knighted 1760, baronet 1766; retired c1766-70; Robert Taylor was apprentice; IR; his brother was John Cheere qv</text:p>
        <text:p text:style-name="P2"><text:tab/>1735 unspecified work at Wilton, paid £50 and then in full payment £37/0/6d possibly pedestal for Marcus Aurelius statue; IR; </text:p>
        <text:p text:style-name="P2"><text:tab/>1741-2 fireplaces, Longford Castle; £800; IR;</text:p>
        <text:p text:style-name="P2"><text:tab/>c1743 fireplaces Lydiard Park, Lydiard Tregoze attributed on basis of similarity of dining-room fireplace to one at Ditchley; </text:p>
        <text:p text:style-name="P2"><text:tab/>c1748 monument to Benet Swayne +1748 and Thomas Swayne d1747, St Martin ch, Salisbury; IR 1748 Benet Swayne d1748;</text:p>
        <text:p text:style-name="P2">Attributed Knackstone +1745 mon, Ramsbury ch (G Fisher); </text:p>
        <text:p text:style-name="P2"><text:soft-page-break/></text:p>
        <text:p text:style-name="P2">CHEERE, JOHN Sculptor, 1709-87 brother of Sir Henry Cheere; IR; noted particularly for lead figures, but also plaster statues, statuettes and busts for interiors; <text:s/>began c1739</text:p>
        <text:p text:style-name="P2"><text:tab/>c1745 ?busts of Jonson, Shakespeare and Milton, Malmesbury House, 15 The Close, Salisbury c1745; not in IR, ?from previous owner John Corden's unreliable guidebook?</text:p>
        <text:p text:style-name="P2"><text:tab/>1745-66 lead sculptures for Stourhead: Apollo and Diana 1745 £51/5/0d; two sphinx busts etc £55/1/0d; River God for grotto £98 1750; <text:s/>Hercules statuette 1751 £51/5/0d; unidentified figure 1754 £185; nymph of the grotto post 1756; Farnese Flora post 1759 statuette after Rysbrack; Meleager and others 1762 for Pantheon £23/15/0s; several unidentified pieces 1765 £153/2/0d and £83; figure of Isis c1765; nine carvings of goddesses etc for Temple of Apollo 1766 £232/2/11d now on portico and terrace, Ceres, Pomona, Minerva, Vestal Virgin, Mercury, Apollino, Urania, Bacchus, Callipygian Venus; 1766 three statues for front of Pantheon: Vestal virgin, Urania, Uffizi Mercury; <text:s text:c="2"/></text:p>
        <text:p text:style-name="P2"><text:tab/>1759 Flora for Longford Castle, lead, in gardens under stone canopy; after Farnese Flora; IR; 8 gns;</text:p>
        <text:p text:style-name="P2"><text:tab/>1762-5 Apollo and six other stock plaster figures for entrance hall, Bowood 1762-3 10 guineas and 8 guineas a piece, also busts of Faustina and Antinous 4gns each 1762, bust of Antoninus Pius 1765; </text:p>
        <text:p text:style-name="P2"><text:tab/>1768 <text:s/>seven mythological subjects Longford Castle </text:p>
        <text:p text:style-name="P2"><text:tab/>1774 'large neatly finished relief' Stourhead 10 guineas; untraced, IR; </text:p>
        <text:p text:style-name="P2"/>
        <text:p text:style-name="P2">CHEQUERS, WILLIAM E. Builder, 74 High St Wootton Bassett, Kelly dir 1935; </text:p>
        <text:p text:style-name="P2"><text:tab/>1934 PM chapel, Lyneham; G4/760/444, plain Gothic;</text:p>
        <text:p text:style-name="P2"/>
        <text:p text:style-name="P2">CHERRY, R.D. Engineer</text:p>
        <text:p text:style-name="P2"><text:tab/>1962 Footbridge, Bradford on Avon, made by Bryco of Thornfalcon Works, Taunton; abutments by Gilbert Adams qv, Surveyor to Bradford UDC; GA31 2000;</text:p>
        <text:p text:style-name="P2"/>
        <text:p text:style-name="P2">CHESTERTON, MAURICE Architect 1883-1962, 28 Willifield Way, London NW 11; FRIBA; sometime partner of Elizabeth Scott architect of the Shakespeare Memorial Theatre, Stratford on Avon, 1928-35; brother of Frank S. Chesterton architect, killed 1916; father of Dame Elizabeth Chesterton architect, planner 1915-2002; wrote book on 'Suffolk building'; Chestertons family firm of estate agents in Kensington founded 1805; GK Chesterton was a relation; </text:p>
        <text:p text:style-name="P2"><text:tab/>1914 Hungerdown House, Seagry; WBR; VCH for Guy Freemantle</text:p>
        <text:p text:style-name="P2"/>
        <text:p text:style-name="P2">CHIPPENHAM BOROUGH COUNCIL; Albert Adams qv borough surveyor;</text:p>
        <text:p text:style-name="P2"><text:tab/>1914 Nos. 157-179 Wood Lane, Chippenham, perhaps first council housing in county; probably by Albert Adams; Syms of Calne builders; inf John Chandler; G19/103/3; </text:p>
        <text:p text:style-name="P2">Attributed: <text:span text:style-name="T35">Council housing: Ladyfield 1919, Woodlands 1923; London Road 1925;</text:span><text:span text:style-name="T116"> </text:span></text:p>
        <text:p text:style-name="P2"/>
        <text:p text:style-name="P2">CHIVERS, WILLIAM. Builder, Devizes, Sidmouth St, 1842 dir; carpenter &amp; builder 1850 dir; </text:p>
        <text:p text:style-name="P2"><text:s/></text:p>
        <text:p text:style-name="P2">CHIVERS, WILLIAM EDWARD Carpenter and joiner, Devizes 1855-1916, set up building firm in 1884. WE Chivers &amp; Sons were major contractors in C20, for schools in Wilts and Hants, to War Office and to Midland Bank; </text:p>
        <text:p text:style-name="P2"><text:tab/>1911 Aeroplane sheds. Larkhill; WBR2 </text:p>
        <text:p text:style-name="P2"><text:tab/>1912 built Boots premises, St John's St, Devizes; WBR2; plans by M Treleaven qv; domed with statues of medieval historical figures; </text:p>
        <text:p text:style-name="P2"><text:tab/>1914 built first 72 huts Chiseldon army camp, Chiseldon; next 72 built by H&amp;C Spackman of Swindon, </text:p>
        <text:p text:style-name="P2"><text:tab/>1921 alts No 1 Market Place, Devizes for National Provincial Bank addition to right of new entry and stairs to first-floor offices; plans signed MK Sloper, but may not be the architect;</text:p>
        <text:p text:style-name="P2"><text:tab/>1922 Avon View estate, Devizes, on prison site; WBR2; ?prison demolished 1927;</text:p>
        <text:p text:style-name="P2"><text:tab/>1923 six houses, Pans Lane, Devizes G20/760/274; </text:p>
        <text:p text:style-name="P2"><text:tab/>1923 built London City &amp; Midland Bank, 23 High St, Malmesbury; HSBC archives have no record of building in 1923, the branch is listed as open in 1922; WBR2;</text:p>
        <text:p text:style-name="P2"><text:tab/>1925 houses Avon View and Avon Rd, Devizes, on former prison site G20/760/283;</text:p>
        <text:p text:style-name="P2"><text:tab/>1925 Soldiers' room, Gains Lane, Devizes plans G20/760/290;</text:p>
        <text:p text:style-name="P2"><text:tab/>1931 contractors Girls High School, Gloucester Rd, Trowbridge; ill WBR2;</text:p>
        <text:p text:style-name="P2"><text:tab/>1933 shop, No 3 St Johns St, Devizes G20/760/362;</text:p>
        <text:p text:style-name="P2"><text:tab/>1936-7 builders add to Sanatorium, Marlborough College, WG Newton qv architect; G22/760/162, £15120; </text:p>
        <text:p text:style-name="P54"><text:tab/>1937-8 contractors Tank Barracks, Imber Rd, Warminster, later School of Infantry; £400,000; with two hangars for the tanks, Regimental Institute for NCOs, guard room etc; WT 21.11.36 new tank barracks, estimate £300,000; <text:s/></text:p>
        <text:p text:style-name="P2">advert c1934 reproduced in WBR2 lists; <text:s/></text:p>
        <text:p text:style-name="P2">hospitals at Netheravon and Tidworth; </text:p>
        <text:p text:style-name="P2"><text:soft-page-break/>exts to County Asylum, Pans Lane, Devizes; </text:p>
        <text:p text:style-name="P2">public works including roads, water and sewage, </text:p>
        <text:p text:style-name="P2">work for Midland Bank at Calne, New Swindon, Devizes, Malmesbury, Wootton Bassett, Melksham, Amesbury; </text:p>
        <text:p text:style-name="P2">schools for Wiltshire CC at Durrington, Bulford, Amesbury, Trowbridge Girls High (1931); </text:p>
        <text:p text:style-name="P2">reconstruction of entire premises for Charles Sloper &amp; Son, 11-15 The Brittox, Devizes; </text:p>
        <text:p text:style-name="P2">alts Cholderton Manor ?adds of 1914 by AC Bothams; </text:p>
        <text:p text:style-name="P2">much work for the military including officers' mess Upavon, officers' quarters Bulford, Chiseldon Camp, veterinary hospitals at Warminster, Codford, Corton, Heytesbury; </text:p>
        <text:p text:style-name="P2">Salisbury Art Gallery; </text:p>
        <text:p text:style-name="P2">villas, The Breach, Devizes;</text:p>
        <text:p text:style-name="P54"/>
        <text:p text:style-name="P54">CHRISTIAN, EWAN Architect, 8a Whitehall Place, London, AEBTD 1868. 1814-95, born London from old Isle of Man family. Articled M Habershon 1829, then with William Railton qv and J Brown qv of Norwich, ARIBA 1841, tour of Italy 1841-2, in Rome with Horace Jones and TH Lewis, set up practice in 1842, FRIBA 1850, architect to Ecclesiastical Commissioners 1851; said to have designed over 2000 works, restored some 1300 churches all over England and Wales, including 880 chancel restorations for the Eccl Commissioners; built 90 new churches and some 120 houses including several large country houses like Market Lavington Manor and Glyndebourne Sx; designed house for himself, Thwaitehead, Well Walk, Hampstead 1881-2; Surveyor of buildings St David's diocese 1886 NLW SD/Misc/1; architect to Charity Commissioners 1887; JL Pearson qv was married to Jemima Christian, a cousin of EC, whose brother Joseph Henry Christian qv 1832-1906 joined EC practice, partner 1875 and continued it after 1895 with Charles Henry Purday qv 1814-1900, EC's first pupil in 1845, assistant, then also partner 1875, died in 1900; EC visited America 1879; PRIBA 1884-6, Gold Medal 1887, buried Hampstead Cemetery; WD Caroe was assistant architect to Eccl Commissioners in 1880s and succeeded EC. First church was Hildenborough ch Kent 1843-4; rest Scarborough ch 1847, Wolverhampton 1850; Rochester St Peter 1858-60; Leicester St Mark 1869-72; Cheltenham St Matthew 1869-74; National Portrait Gallery, London 1890-5; </text:p>
        <text:p text:style-name="P54"><text:tab/>(1857 adds Christ Church, Clifton, Bristol; SNB)</text:p>
        <text:p text:style-name="P54"><text:tab/>1858-9 rest chancel Figheldean ch; WBR; WI 17.5.60 rest was restored by JW Hugall qv, chancel work by Mr Bere, builder of London;</text:p>
        <text:p text:style-name="P54"><text:tab/>1860 rebuilt Semington ch; WBR; WI 20.12.60 reopened, Mr Gain (Gane) of Trowbridge contractor, new spirelet, chancel rebuilt longer and different, rest restored; E and W windows by Lavers &amp; Barraud; £1000; ICBS: Chancel extended E, lengthening it by about a third. Reseating. Plan shows that the rest of the fabric is mostly old (new bits = NW and SW angles of nave and the SE part of the nave wall); also chancel arch rebuilt as previously there was a crossing tower, new pulpit, font, glass by Lavers &amp; Barraud E and W; vestry 1877 by R Gane Jr qv; </text:p>
        <text:p text:style-name="P54"><text:tab/>(1860-1 parsonage, Pitcombe, Som; VCH; SRO D/P/pitc 3/4/1;</text:p>
        <text:p text:style-name="P54"><text:tab/>(1862 rest chancel, Ashill ch, <text:s/>Som; ch guide very muddled: ‘Their (Eccl Commissioners) architect, Mr EC, from the London firm of Caroe &amp; Passmore worked in conjunction with the local Diocesan architect, Mr Jerboult’ new deal roof, floor, altar step, priest’s door S, and new deal seats usin old oak bench ends.’ Horrible confusion, Jeboult qv was contractor, EC architect, and C&amp;P were involved in 1930s. Coping and cross on E gable of 1862. </text:p>
        <text:p text:style-name="P54"><text:tab/>1862-3 rest chancel Westbury ch, WBR; T: WI and DWG 17.10.61 and 24.10.61; BN 1861 866; chancel rebuilt 1863 acc to Kelly 1867 with new stained glass and encaustic tiles, rebuilt E wall; ?new steeper roof; report ?DWG 19.4.62, chancel undergoing alteration, proposed to alter the shade of the ground work of the E window (by Wailes 1845-8);</text:p>
        <text:p text:style-name="P54"><text:tab/>1862 rest Market Lavington ch; WBR; ICBS including the roofs; reopened DWG 18.12.62, Draper of Market Lavington contractor; re-roof, rebuild chancel arch, <text:s/>reseating, pulpit, lectern, superintended by Anthony T Jackson from Mr Christian's office; D1/61/14/11 plans £727 new seating, repair nave roof, font, pulpit, desk, new corbels for nave roof,</text:p>
        <text:p text:style-name="P54"><text:tab/>1862-4 rest Cricklade ch; WI 12.6.62 last week workmen began to demolish the roof, much worse condition than thought; DWG 29.12.64 reopened £3450, large new E window, old chancel <text:s/>roof exposed, handsome new screens to Hungerford chapel; <text:s/>new pews, gas fittings by Skidmore, handsome iron lectern; Pedley &amp; Son qv contractors; </text:p>
        <text:p text:style-name="Default_20_Text"><text:span text:style-name="T7"><text:tab/>1865-9 Manor House, Market Lavington; WBR; for Edward Pleydell Bouverie 2</text:span><text:span text:style-name="T28">nd</text:span><text:span text:style-name="T7"> s of E of Radnor, MP, dated 1865 but not finished until 1869; plaque under stair window lists E Christian 1865-9, contractor Futcher &amp; Bentliff, </text:span><text:span text:style-name="T7">clerk of works W Espinett, foreman J Jones; cf </text:span><text:span text:style-name="T11">Hatch Review</text:span><text:span text:style-name="T7"> 3 25 1988 246 house began relatively small in 1863 </text:span><text:span text:style-name="T7">designs, grew in process of building; suggested that E Christian designed estate cottage e.g. a pair on Parsonage Lane and block of 3 on High Street, and perhaps farm buildings at Park Farm. Known as East Lavington Manor;</text:span></text:p>
        <text:p text:style-name="P54"><text:tab/>1866-7 restored chancel, Idmiston ch for Eccl Comms when rest was restored by JL Pearson; churches conservation trust leaflet; ?new chancel arch, chancel roof, stalls , wrought-iron rails; <text:s/>WCM 10.7.67; </text:p>
        <text:p text:style-name="P54"><text:tab/>1867-8 rectory, Broad Blunsdon, plans Glos Diocesan Records F4/1 plans 1868 in Bristol RO EP/A/25; WSHC floor plans 1868 PR/1565/28;</text:p>
        <text:p text:style-name="P54"><text:tab/>1869 rest chancel, Stapleford ch; CSEW; new roof, restored E window; </text:p>
        <text:p text:style-name="P54"><text:soft-page-break/><text:tab/>1870-2 rest Christian Malford ch; plans PR/1710/37; account 1872 £1036, but S aisle roof and SE Lady chapel and beautiful Lady chapel E window, restore the 2 screens, floor chancel nave and aisle and add pulpit, for further £600; still to do; new nave and chancel roofs, chancel arch, W gable and window, also N and wall, two new chancel windows, £1036, nave windows restored, new porch and buttresses; new benches; <text:s/>1881 date on aisle rainwater heads; plans show new N porch, chancel arch and buttress to chancel arch, section of chancel roof, letter from EC 18.3.71 giving architectural history; </text:p>
        <text:p text:style-name="P54"><text:tab/>1871-2 rest Potterne ch; WBR; DWG 9.3.71 about to be restored, £1500 required; VCH 1872 reroofed; DoE 1870-2; plans 1871 D1/61/23/7 new roof to N transept and chancel restore rest (?all roofs renewed), remove W gallery, repave, reseat, restore pulpit and font, refront N porch, nave and S tr roofs to be improved by boarding; <text:s/>reopened DWG 3.10.72 SWJ 5.10.72; </text:p>
        <text:p text:style-name="P54"><text:tab/>1872-6 rest Porch House, Potterne; WBR; VCH restored 1876 for painter George Richmond; DoE: sold to Richmond in 1870 restored 1872-6, oriels dated GR 1874; restoration mostly under CH Purday qv; <text:s/>AMW Stirling, ed, <text:span text:style-name="T127">The Richmond papers</text:span>, 85; WAM 16 1876 295; new mosaic floors; encaustic tiles by Minton copies of those in Westminster Abbey chapter house; new kitchen at S end;</text:p>
        <text:p text:style-name="P54"><text:tab/>1872 alts rectory, Stanton St Quintin; rebuilt S front added new NE service range; plans BRO; </text:p>
        <text:p text:style-name="P54"><text:tab/>1873 alts parsonage, Winterbourne Monkton; WBR; no vicarage mentioned in VCH, ?Winterborne Monkton, Dorset where EC restored ch in 1870-1 and added organ chamber in 1873b; <text:s/></text:p>
        <text:p text:style-name="P54"><text:tab/>1875 rest Farley ch; WBR; plans 1874 D1/61/25/7 clear out seating for re-framing and re-casing, reuse as far as applicable cut down; frame prayer desks; remove pulpit rail for refitting, refloor chancel in Minton tile, new S transept screen similar to N one, refit pulpit on new base; allow £5 for lectern; repair rails; ; bills 2569/24 includes report by EC 1873 chancel very bare, total absence of colour, rail is modern of oak balusters, two square pews, suggests relaying chancel floor; Joshua Phillips, mason, and Thomas Pragnell, joiner, both of Farley; BN 23.4.75 E window and reredos by WF Dixon, Br 5.6.75 reredos mosaic by Salviati to Dixon design, all other windows by Powell i.e. two chancel windows with patterned quarries; </text:p>
        <text:p text:style-name="P54"><text:tab/>1875 Easterton ch; WBR; James Sainsbury of West Lavington builder; new red brick small church; </text:p>
        <text:p text:style-name="P54"><text:tab/>1877 Ebbesbourne Wake ch rebuilt, T Miles qv of Shaftesbury builder SWJ 19.5.77 replacing one built only 35 years ago E window and chancel side windows stained glass, new vestry, whole N wall rebuilt, chancel nearly new and S side nearly all rebuilt, tower gallery removed, pulpit of oak; windows similar to Buckler drawing of 1805; ST 19.5.77 just says restored, new screen and organ by Bishop &amp; Son; WCM 22.5.77; </text:p>
        <text:p text:style-name="P2"><text:tab/>1877 rest chancel Sherston ch; nd BoE; ICBS suggests in 1877 chancel had not begun; nave etc restored 1876-7 by TH Wyatt qv;</text:p>
        <text:p text:style-name="P54"><text:tab/>1879-80 rebuilt Pitton ch; WBR; ICBS plan shows only porch, nave SE wall, chancel S and E walls as old. Plan shows no tower. File says ‘an incongruous transept’ had been added 1835; plans D1/61/30/6, 1879 include removing N transept adding N aisle ; reopened 3.7.80; </text:p>
        <text:p text:style-name="P2"><text:tab/>1881 minor alts Deanery, 62 The Close, Salisbury; WBR, plans 1880 D1/11/267 , brick tops to chimneys, a small bay on E, a small addition at N end; </text:p>
        <text:p text:style-name="P2"><text:tab/>1881 St Edmund's parsonage, Kelsey Rd, Salisbury WBR; plans 1880 D1/11/270, new brick with hipped roof;</text:p>
        <text:p text:style-name="P2"><text:tab/>1881 ?reroofed chancel, Holy Trinity ch, Bradford on Avon; dated on rainwater heads; EC reported on condition of chancel for Ecclesiastical Commissioners in 1862, chancel not restored when rest was done DWG 15.12.1866, but no mention of work in newspapers 1880-2; reredos also <text:s/>?1881; </text:p>
        <text:p text:style-name="P2"><text:tab/>1882 rest Tidcombe ch, VCH; actually by Mr Purley Br 1882b 607 presumably CH Purday, Christian's assistant; £336 chancel, £693 nave; PR 1933/1933/37 and 39; <text:s/></text:p>
        <text:p text:style-name="P2"><text:tab/>(1882 parsonage, St Benedict ch, Glastonbury, Som; </text:p>
        <text:p text:style-name="P2"><text:tab/>1882-3 rest Bishopstone N ch; WBR; reopened DWG 17.5.83 £1600 restored by Mr Wheeler of Wantage, no mention of architect; new roofs: </text:p>
        <text:p text:style-name="P2"><text:tab/>1884 reredos, Tisbury ch; terracotta Noli me tangere centrepiece by George Tinworth; reredos destroyed, the Tinworth terracotta survives; ?also architect for 1886: plans new vestries, organ chamber and restore S transept D1/61/33/7; S transept window said to be by E Christian WAM 36 399ff; ?also new roof of chancel; </text:p>
        <text:p text:style-name="P2"><text:tab/>(1884-5 chancel roof reps Martock ch, Som; reps other roofs, 13 nave windows to restore, new vestry; plans rej ICBS; 1883-4 acc to ch guide; reopened TC 22.4.85, new pulpit by E Christian carved by C Trask qv, Maurice Davis of Langport qv builder, £1000)</text:p>
        <text:p text:style-name="P2"><text:tab/>1884-5 rest Calstone Wellington ch; reseating, new S porch outside nave S door; ICBS; CB 1885 3; faculty 1884 to reseat and remove gallery PR/807/22; plans D1/61/32/11; </text:p>
        <text:p text:style-name="P2"><text:tab/>(c1889-90 rest Chain Gate, Wells, Som; SNB)</text:p>
        <text:p text:style-name="P2"><text:tab/>1891-2 rest Froxfield ch; WBR; CB 1891 76; new roofs, wooden bell turret rebuilt, new chancel arch; ?by CH Purday; plans 1891 included new N aisle not built D1/61/35/9 removal of W gallery and blocking of gallery windows N and S; <text:s/></text:p>
        <text:p text:style-name="P2">Attrib: parsonage, Blunsdon St Andrew nd; </text:p>
        <text:p text:style-name="P2"><text:s/></text:p>
        <text:p text:style-name="P2"><text:soft-page-break/>CHRISTIAN, HENRY Architect, ?error for Ewan Christian (1814-95) or Joseph Henry Christian (1832-1906) his nephew or cousin, who joined practice in 1874-5 as partner with CH Purday qv who had been in office from 1845;</text:p>
        <text:p text:style-name="P2"><text:tab/>1876 alts parsonage, Shrewton, WBR; vicarage at Shrewton now Church House is early C18;</text:p>
        <text:p text:style-name="P2"><text:tab/>1876 alts parsonage, Maddington, Shrewton; WBR; plans to alter school to stables D1/11/236; ?? also large additions to vicarage, Maddington, dated 1877; </text:p>
        <text:p text:style-name="P2"><text:tab/></text:p>
        <text:p text:style-name="P2">CHRISTIAN, JOSEPH HENRY Architect, London, 1832-1906 nephew or cousin of Ewan Christian (1814-95) qv joined his practice in 1874 with also Charles Henry Purday (d1900) qv and they continued practice in Ewan Christian name after 1895; JHP was brother in law of JL Pearson qv; it is likely that some late works of Ewan Christian are by JHC or CH Purday or both, cf Froxfield ch restoration 1891-2;</text:p>
        <text:p text:style-name="P2"/>
        <text:p text:style-name="P2">CHRISTIE, JAMES J.</text:p>
        <text:p text:style-name="P2"><text:tab/>1856 plan for fountain, Longford Castle, with two letters from Richard Strong, mason of Box 1646/3/2E/41H</text:p>
        <text:p text:style-name="P2"/>
        <text:p text:style-name="P2">CHRISTOPHER, JOHN THOMAS Architect, London, 1829/30-1910 in partnership with Eley Emlyn White as Christopher &amp; White;</text:p>
        <text:p text:style-name="P2"><text:tab/>1891 renew drains, rectory, Chilton Foliat; D1/11/310; Rectory is mid C18; JTC;</text:p>
        <text:p text:style-name="P2"/>
        <text:p text:style-name="P2">CHURCHWARD, GEORGE JACKSON Engineer, 1857-1933, chief locomotive engineer to GWR, Swindon, Chief Assistant to previous Chief Locomotive Superintendent William Dean and more or less in charge from 1890s as Dean's health failed, took over in 1902; 1<text:span text:style-name="T27">st</text:span> mayor of Swindon 1900; essentially a designer of locomotives, but oversaw post 1900 expansion of Swindon Railway Works; C&amp;F; retired 1922, killed by a train, buried Christ Church, Swindon; </text:p>
        <text:p text:style-name="P2"/>
        <text:p text:style-name="P2">CHUTE, JOSEPH Mason, not in IR;</text:p>
        <text:p text:style-name="P2"><text:tab/>1754 paid for marble chimneypiece, Bradley House, Maiden Bradley and erecting it, £8/15/6d; WSHC 1332/2/1/1, <text:s/>accounts; for 8<text:span text:style-name="T27">th</text:span> D of Somerset; </text:p>
        <text:p text:style-name="P2"><text:s/></text:p>
        <text:p text:style-name="P2">CLACY, WHITLEY C. Architect Devizes, son of John B Clacy architect of Reading; at Devizes for short period c1857-9, <text:s/>described as resident at Devizes 2 or 3 years ago in WI 10.1.61; </text:p>
        <text:p text:style-name="P2"><text:tab/>1857 four designs, Corn Market, Devizes, DWG 20.8.57; ?for the Corn Exchange built 1857 to designs of William Hill qv; </text:p>
        <text:p text:style-name="P2"><text:tab/>1858 adds parsonage, Woodborough; T: WI 3.6.58; new rooms at rectory DWG 3.6.58;</text:p>
        <text:p text:style-name="P2"><text:tab/>1858-9 Manningford Bohune ch; FS WI 6.5.58; 20.5.58; consec WI 3.3.59, £1330; May &amp; Son of Bath bldrs; Twerton stone, open timber roof; circular pulpit, stained glass E and W; WBR; ICBS; PR 1737/28 plans 1857-8; now a house, <text:s/></text:p>
        <text:p text:style-name="P2"><text:tab/></text:p>
        <text:p text:style-name="P2">CLARE, GEORGE E Architect, Croydon</text:p>
        <text:p text:style-name="P2"><text:tab/>1939 Eight cottages, Forest Lane, Upper Chute, for Friend Sykes, and Danish piggery at New Zealand Farm, Chute; WBR2</text:p>
        <text:p text:style-name="P2"/>
        <text:p text:style-name="P2">CLARK &amp; MASLIN. Architectural Technicians, 44 High St, Malmesbury; formed 2006 by union of Robin Clark Associates qv and ASTAM GBC (Malmesbury) Ltd, Robin Clark and Ian Maslin MCIAT and their wives, Judy Clark and Mel Maslin; website shows numerous new-build trad houses, conservatory designs, etc; </text:p>
        <text:p text:style-name="P2"><text:tab/>201? adds to Sally Pussey Inn, near Wootton Bassett;</text:p>
        <text:p text:style-name="P2"><text:tab/>201? conversion of Tollgate Inn to the Wild Rabbit, where?; 3-storey stone ?former mill;</text:p>
        <text:p text:style-name="P2"><text:tab/>201? bedroom block at Sun Inn, where?</text:p>
        <text:p text:style-name="P2"><text:tab/>201? conv stables, Grittleton House for school use; website;</text:p>
        <text:p text:style-name="P2"><text:tab/>201? proposed housing estate, Hullavington; trad gabled, reconstituted stone, off Watts Lane;</text:p>
        <text:p text:style-name="P2"><text:tab/>201? upgrade of Broadleas, Devizes; Late Georgian ashlar faced house with 3-bay front and 5-bay side; removed external wooden shutters; pictures on website;</text:p>
        <text:p text:style-name="P2"><text:tab/>2016-17 restored Burton Hill House, Malmesbury; plans on site;</text:p>
        <text:p text:style-name="P2"/>
        <text:p text:style-name="P2">CLARK, DUDLEY Engineer; first resident engineer on Kennet &amp; Avon Canal sacked in 1800 over expenses, <text:span text:style-name="T127">The Book of Staverton</text:span>; Crofton Story: replaced by John Thomas qv;</text:p>
        <text:p text:style-name="P2"/>
        <text:p text:style-name="P2">CLARK, GEORGE WILLIAM JAMES Engineer and Surveyor to Trowbridge UDC 1931 dir, living at 35 Clarendon Rd, Trowbridge;</text:p>
        <text:p text:style-name="P2"><text:tab/>1939 Open-air swimming pool, Trowbridge, for the UDC, dem; plaque in Trowbridge Museum; EJG Morgan of Uxbridge contractor;</text:p>
        <text:p text:style-name="P2"><text:soft-page-break/></text:p>
        <text:p text:style-name="P2">CLARK, NIGEL Architect. Marlborough. Born 1936, died 16.1.2006. Born Rawtenstall, qualified 1960, borough architect for Rawtenstall at age 28; worked in Wolverhampton and Swindon before starting Nigel Clark Architects first in Swindon, then Marlborough; firm in Wroughton NC Architects qv may be his firm?; plans etc 1984-91 at WSHC 3588; </text:p>
        <text:p text:style-name="P2"><text:s/>Guardian 1.3.2006 obit; WGH 2.2.06 obituary; </text:p>
        <text:p text:style-name="P2"><text:tab/>1966 Kingsdown Crematorium, Stratton St Margaret, Swindon; where he was cremated; documents 1967 G24/716/5; </text:p>
        <text:p text:style-name="P2"><text:tab/>1970s to 1990s Broome Manor executive housing, Swindon, developed by McLeans, builders, in separate clusters of cul-de-sacs called Gates: Chedworth Gate, Carlton Gate, Vanbrugh Gate are E of Broome Manor Lane, Leverton Gate (being built 1973) and Brettingham Gate to W; ?also a Lutyens Gate developed in 1990s by Hills Homes; </text:p>
        <text:p text:style-name="P2"><text:tab/>1972 Chatsworth House, 4 Bath Rd, Swindon, offices for McLeans builders; BoE1975;</text:p>
        <text:p text:style-name="P2"><text:tab/>(1975 Chamberlayne estate, Chandlers Ford, Hants, 315 acre development; Guardian 1.3.2006 obit;</text:p>
        <text:p text:style-name="P2"><text:tab/>2002 Priory Vale Visitor Centre, Swindon; EW Beard contractor, wikipedia, Priory Vale; timber frame;</text:p>
        <text:p text:style-name="P2"><text:tab/>c2005 involved with project for theatre/cinema in Marlborough, ?unex; WGH 2.2.06 obit; </text:p>
        <text:p text:style-name="P2">Guardian obituary also 1.3.06 lists:</text:p>
        <text:p text:style-name="P2">Shaw Ridge, Swindon; commercial and housing developments;</text:p>
        <text:p text:style-name="P2">(Market Street development, Poole, Dorset, won RIBA Good Design in Housing Award; </text:p>
        <text:p text:style-name="P2">(flats next Prospect of Whitby, Wapping, London, won Good Design in Housing Award; </text:p>
        <text:p text:style-name="P2">WGH obituary 2.2.06 also lists </text:p>
        <text:p text:style-name="P2">Leisure Centre, Marlborough; off Bath Road, on College Fields; <text:s/></text:p>
        <text:p text:style-name="P2">Leisure Centre, Devizes; Southbroom Road near Devizes School </text:p>
        <text:p text:style-name="P2"/>
        <text:p text:style-name="P2">CLARK, ROBIN Architect, Malmesbury, Robin Clark Associates later Clark &amp; Maslin qv, Malmesbury;</text:p>
        <text:p text:style-name="P2"><text:tab/>1988 survey plans re conversion Nags Head, New Park St, Devizes; WBR files;</text:p>
        <text:p text:style-name="P2"/>
        <text:p text:style-name="P2">CLARK, Major THOMAS Bellefield, Trowbridge, clothier, amateur architect</text:p>
        <text:p text:style-name="P2"><text:tab/>(1857 Fishguard ch, Pembs; BoW;)</text:p>
        <text:p text:style-name="P2"/>
        <text:p text:style-name="P2">CLARKE, JOHN Joiner</text:p>
        <text:p text:style-name="P2"><text:tab/>1682-3 work at Whaddon House, Whaddon; WBR; dem;</text:p>
        <text:p text:style-name="P2"/>
        <text:p text:style-name="P2">CLARKE, NIGEL Architect Nigel Clarke Associates; error for Nigel Clark</text:p>
        <text:p text:style-name="P2"><text:tab/></text:p>
        <text:p text:style-name="P2">CLARKE, SAMUEL Architect, engineer surveyor, Salisbury; worked with W Robson the Wilton agent qv;</text:p>
        <text:p text:style-name="P2"><text:tab/>1858? Little Langford Farmhouse; attrib; VCH says farmhouse and barns built for Wilton estate in 1864; </text:p>
        <text:p text:style-name="P2"><text:tab/>1862-3 model farms at Netherhampton Farm and Bemerton Farm (and house), for Wilton estate, farm buildings with W Robson the Wilton estate land agent; WBR2; T: SWJ 18.10.62 for a large Home Steading, cottages etc upon Netherhampton Farm, also several farm steadings and other works to be let this autumn; circular dovecote at Bemerton ill CL 10.2.1977; Bemerton Farmhouse is dated 1863, farm much altered in conversion to retirement home 2003, original plan and birds eye view in office at Bemerton Farm taken from J Bailey Denton, <text:span text:style-name="T127">The Farm Homesteads </text:span><text:span text:style-name="T127">of Britain</text:span>, photocopy in WSHC 2057/P2/24, the farmhouse not shown; </text:p>
        <text:p text:style-name="P2"><text:tab/>1863 National School, West Harnham; WBR; undated plans elevations Gothic school and house 782/53, certified 1863;</text:p>
        <text:p text:style-name="P2"><text:tab/>1864 attributed Little Langford Farm; VCH says farmhouse and barns built for Wilton estate in 1864; ?farmhouse 1858 ?dated; <text:s/></text:p>
        <text:p text:style-name="P2">Other Wilton estate farms: ?East Clyffe Farm, Steeple Langford, 1869; </text:p>
        <text:p text:style-name="P2"><text:tab/></text:p>
        <text:p text:style-name="P2">CLARKE, WILLIAM. Bruton. Not same as William Clarke in 1852-3 dir, but presumably related to James fl 1811, John fl 1844 and William. Could be responsible for the tower of 1790 at Milton Clevedon, Som, and lock-up at Castle Cary 1779; .</text:p>
        <text:p text:style-name="P2"><text:tab/>1797 Parsonage, Fovant; D1/11/4, W Clarke of Bruton; the Old Rectory, two-storey, five-bay house added to an older one; triple sash over door with fan in square overlight; kept older bits behind; </text:p>
        <text:p text:style-name="P2"><text:tab/>(1803-9 Surveyor of fabric, Wells Cathedral, Som; RL2 68;</text:p>
        <text:p text:style-name="P2"/>
        <text:p text:style-name="P2">CLARKE, WILLIAM, architect, builder Bruton, Somerset, in 1852-3 dir; 1811-99 acc to R Lillford; William Clarke &amp; Son in 1906 dir; William Clarke 1842-1936 may have been the son; Willliam Clarke fl 1797 may have been father; </text:p>
        <text:p text:style-name="P2"><text:tab/>1872 School, Kilmington by 'Messrs Clerk' of Bruton, VCH Somerset draft text;</text:p>
        <text:p text:style-name="P2"/>
        <text:p text:style-name="P2">CLARKE, WILLIAM Architectural carver, builder, Llandaff, Glam; <text:s/>1853-1923 born Llandaff son of Edward Clarke <text:soft-page-break/>sculptor, brother of Robert Clarke sculptor in Hereford; </text:p>
        <text:p text:style-name="P2"><text:tab/>1884ff font, pulpit and altar St John RC ch, Trowbridge, marble and alabaster pieces brought in 1991-2 from the demolished St Luke ch, Pontnewynydd, Mon; the pulpit may be that installed in 1884, the altar is <text:s/>the cut-down reredos of 1894 with a new top slab, and the font with its cover dates from 1912; inf Mike Statham, Welsh Stone Forum; pulpit newspaper account 1888 says (erroneously?) that it is of Caen stone, coloured, with serpentine pillars and cost £60 without the rail and that an alabaster figure of St Luke is intended to be added; bill for reredos to Rev D Owen Davies 1894 £95/2/6d, also fitting statue on pulpit, Pontypool Free Press 14.12.94 reredos erected in mem of Rev Davies' wife Amy Capel Davies; of Penarth alabaster and Derbyshire marble with pillarettes of light green Irish serpentine marble designed and executed by Mr Clarke monumental mason Llandaff, three very graceful Gothic angles (gables?) and arches with panels, the coping is worked into light floral crockets, two angles are surmounted with floral crosses, the centre one with a handsome ornamental cross. On each side of the panels are pillarettes with carved bases and capitals. Between the three panels are two beautifully carved figures of cherubs with attitudes symbolising respectively prayer and rest ; font and cover added 1911 for Miss Capel Davies of 13 Campden Hill Mansions, London; £80 for font, £15 for cover, £105/19/10d inc polishing and gilding lettering on pulpit and reredos; </text:p>
        <text:p text:style-name="P2"/>
        <text:p text:style-name="P2">CLASSIC ARCHITECTURE CO, 3 Kingsbury Sq, Wilton. Established 1982 by Peter Borchert qv trained as engineer, with Sarah Borchert practice manager; John Sykes RIBA since 2001;</text:p>
        <text:p text:style-name="P2"><text:tab/>2001 Grovely Mews, ?Wilton ?Salisbury; SCS new building award 2001; </text:p>
        <text:p text:style-name="P2"><text:tab/>2003 Whiteshoot Farm, Redlynch; RIBA sector review 2004; conv of 3-bay barn to house and conversion of other outbuildings; completed and won a 'Civic Architectural Award' in 2009; 2014 added a lake; </text:p>
        <text:p text:style-name="P2"><text:tab/>2006-7 new village group of five houses, trad stone with thatch and slate; Wilts; </text:p>
        <text:p text:style-name="P2"><text:tab/>2007 St Ediths, Kingsbury Sq, Wilton, conversion of former WM chapel to own offices; stucco Italianate 2-storey front; Salisbury Civic Soc award 2008; converted again in 2017? </text:p>
        <text:p text:style-name="P2"><text:tab/>2009 conv barn, Manor Farm, ?, Wilts; Grand Designs award 2009; stone L-plan barns, the S wing new;</text:p>
        <text:p text:style-name="P2"><text:tab/>2009 Hill Farmhouse, ?, Wilts, butterfly plan stone farmhouse;</text:p>
        <text:p text:style-name="P2"><text:tab/>2010 Treetops, Over Street, Stapleford, for Peter Chalke; Peter Borchert designer; new passivhaus, SCS new building award 2011; modern asymmetrical gable over recessed glass wall; </text:p>
        <text:p text:style-name="P2"><text:tab/>2011 rest Kingsbury House, Kingsbury Sq, Wilton; awarded Best town-house Period Living Mag 2011; new columned porch; ?subject of a TV series following the work; </text:p>
        <text:p text:style-name="P2"><text:tab/>(2012 add Bohune Cottage, Bottlesford, Hants; brick, glass end wall; </text:p>
        <text:p text:style-name="P2"><text:tab/>(2013 Westgate House, Longstock, Hants; trad)</text:p>
        <text:p text:style-name="P2"><text:tab/>2013 conversion Longclose Barn, Downton;</text:p>
        <text:p text:style-name="P2"><text:tab/>2013 The Old Stable Yard, Downton, conversion of brick outbuildings, for – Greville-Heygate, SCS award 2014;</text:p>
        <text:p text:style-name="P2"><text:tab/>2013? conversion <text:s/>farm buildings Manor Farm, Bishopstone; for Wilton estate; SCS award 2014;</text:p>
        <text:p text:style-name="P2"><text:tab/>2014 extension, Old Rectory, where?;</text:p>
        <text:p text:style-name="P2"><text:tab/>2015 Factory Lane, ?, Wilts, new holiday house in form of hoop-topped barn; </text:p>
        <text:p text:style-name="P2"><text:tab/>2015 Brooklet Farm, Stapleford, new build <text:s/>brick-and-flint house farmhouse and two houses one as a hoop-topped barn; </text:p>
        <text:p text:style-name="P2"><text:tab/>2018 Old Tractor Shed, Fifield Bavant, converted outbuilding SCS award 2019, newletter March 2020; </text:p>
        <text:p text:style-name="P2">Undated:</text:p>
        <text:p text:style-name="P2"><text:tab/>(20?? Westgate House, Hants, brick Georgian-style on site of a 1960s vicarage; passivhaus; Countryside Award 2014;</text:p>
        <text:p text:style-name="P2"><text:tab/>20?? Hatchfield House, trad flint and brick farmhouse, hip-roofed where?</text:p>
        <text:p text:style-name="P2"><text:tab/>20?? Russell Terrace, Russell St, Wilton; three new Georgian style houses; SCS award;</text:p>
        <text:p text:style-name="P2"><text:tab/>20?? two new C18-style lodges; where;</text:p>
        <text:p text:style-name="P2"><text:tab/>20?? proposed extension The Wardrobe, The Close, Salisbury for Rifles Museum; </text:p>
        <text:p text:style-name="P2"><text:tab/>20?? Phoenix Square, Pewsey, new build, trad; </text:p>
        <text:p text:style-name="P2"><text:tab/>(20?? Abbey Views, Romsey, Hants new housing;</text:p>
        <text:p text:style-name="P2"><text:tab/>20?? Little Croye, alteration of 1970s house to stuccoed Georgian, for J Cooper, where?</text:p>
        <text:p text:style-name="P2"><text:tab/>20?? design for new Georgian style country house; where?</text:p>
        <text:p text:style-name="P2"><text:tab/>20?? restoration barn, The Grange, Winterbourne Dauntsey, thatched and partly aisled barn; and new swimming-pool in timber-framed aisled building with flint and brick walls and tiled roof;</text:p>
        <text:p text:style-name="P2"><text:tab/>20?? kitchen, Perrior House, Wylye; </text:p>
        <text:p text:style-name="P2"><text:tab/>20?? rest of a manor house, Pewsey Vale; brick with canted bays</text:p>
        <text:p text:style-name="P2"><text:tab/>20?? restoration Marden Mill, Marden; and new swimming-pool, thatched oak frame;</text:p>
        <text:p text:style-name="P2"><text:tab/>20?? Cloud House, where, proposed new house mixture of trad building shapes, U-plan;</text:p>
        <text:p text:style-name="P2"><text:tab/>20?? Newmans Farm, where?; neo-Geo stuccoed hipped three-bay house, built new to passivhaus standards; </text:p>
        <text:p text:style-name="P2"><text:tab/>20?? The Waterhouse, where? stucco trad 2st 3-bay with cornice and columned porch; </text:p>
        <text:p text:style-name="P2"><text:tab/>20?? Heathermoor alteration of 1970s house in New Forest NP to gabled Regency look; </text:p>
        <text:p text:style-name="P2"><text:soft-page-break/><text:tab/>20?? extension Riverside House, Victorian brick house, where?</text:p>
        <text:p text:style-name="P2"><text:tab/>20?? extension Little Manor, Woodford; addition on S end also gardens?; </text:p>
        <text:p text:style-name="P2"><text:tab/>20?? tractor shed, Glebe Farm, where, new open-fronted shed; </text:p>
        <text:p text:style-name="P2"><text:tab/>20?? kitchem, Perrior House, Wylye; </text:p>
        <text:p text:style-name="P2"><text:tab/>20?? rebuild of a field barn, ?</text:p>
        <text:p text:style-name="P2"><text:tab/>2021 ext Long Close House, Downton for Drs Greville-Heygate, SCS Award 2022; glass box extension;</text:p>
        <text:p text:style-name="P2"/>
        <text:p text:style-name="P2">CLAYTON, THOMAS G. Engineer superintendent of GWR carriage and wagon works from 1868; left for similar post with Midland Railway in 1873, replaced by James Holden; </text:p>
        <text:p text:style-name="P2"><text:tab/>1868-72 ?Carriage &amp; Wagon Works, Swindon Railway Works; SB; operational by 1875, brick vaults, iron columns; associated wagon repair shops opened 1877, frontage Bristol St to London St, engine house in basement, canteen E of tunnel to Works <text:s/>at street level; £28000 1868; ?no evidence that Clayton was designer, C&amp;F; <text:s/></text:p>
        <text:p text:style-name="P2"/>
        <text:p text:style-name="P2">CLEAR FUTURE ARCHITECTURE, Trymwood Parade, Stoke Bishop, Bristol; set up by Mark Watkins; </text:p>
        <text:p text:style-name="P2"><text:tab/>(2015 residential development North Somerset; 10 rendered trad houses; </text:p>
        <text:p text:style-name="P2"><text:tab/>2019 proposed conversion and recladding, former Liberal Club Union St, Trowbridge, original building by Rendell &amp; West qv; Wilts Council planning;</text:p>
        <text:p text:style-name="P2"/>
        <text:p text:style-name="P2">CLELAND, JAMES Architect, Salisbury;</text:p>
        <text:p text:style-name="P2"><text:tab/>1909 UM chapel, East Grimstead opened ST 29.10.09; <text:s/>brick and stone, Smith &amp; Rowden builders, Winterbourne;</text:p>
        <text:p text:style-name="P2"><text:tab/>1915 foundation plan for PM chapel, Dews Rd, Salisbury; WSHC 1150/301, but chapel design is by George Baines &amp; Son qv 1916-7</text:p>
        <text:p text:style-name="P2"/>
        <text:p text:style-name="P2">CLEPHAN, W. Architect; HC refers to William Clephan architect and builder of Stockton on Tees +1868. James Clephan of London also in HC; </text:p>
        <text:p text:style-name="P2"><text:tab/>1843 submitted plans for church, Swindon for GWR, chosen with Scott &amp; Moffatt but S&amp;M eventually selected; C&amp;F 61; HE Goodridge qv and W Butterfield also invited; </text:p>
        <text:p text:style-name="P2"/>
        <text:p text:style-name="P2">CLERK, - Bruton Messrs Clerk, ?alternative spelling for Clarke qv,;</text:p>
        <text:p text:style-name="P2"><text:tab/>1872 School, Kilmington and a teacher's house; VCH Somerset draft text; probably William clarke &amp; Son of Bruton;</text:p>
        <text:p text:style-name="P2"/>
        <text:p text:style-name="P2">CLIFFORD &amp; SALISBURY Builders; Robert Clifford carpenter and joiner, Westbury in 1842 dir; and Thomas Salisbury; WBR2; </text:p>
        <text:p text:style-name="P2"><text:tab/>1813 rebuilt parish workhouse, Gooselands, Westbury; W&amp;WL 105;</text:p>
        <text:p text:style-name="P2"/>
        <text:p text:style-name="P2">CLIFFORD, HENRY DALTON Architect St Anne's Gate, Salisbury; grandson of engineer Henry Clifford 1821-1905 pioneer of submarine telegraph cables, HDC wrote unpublished family history now in Maritime Museum, Hull; HDC designed furnishing fabric 'Doodles' 1948, 'Spawn' 1949; <text:s/>H Dalton Clifford author 'Homes from old buildings' 1954, 'Plan your own home decoration' 1955, 'Country Life book of houses for today' 1966, retired 1981; he was working for Country Life when he came to Salisbury and met R Blenman-Bull qv who was thinking of retiring and HDC took on Blenman-Bull practice, Gerald Steer qv worked for him; <text:s/>Michael Drury qv worked for him from 1976, continued practice under his own name, now St Anne's Gate Architects qv; <text:tab/></text:p>
        <text:p text:style-name="P2"><text:tab/>1965? restored Malmesbury House, 15 The Close, Salisbury for John Cordle MP, added C18-style gatepiers and service cottages at Nos 15a and 15b; inf M Drury; </text:p>
        <text:p text:style-name="P2"><text:tab/>1967-8 altered drawing room, Heale House, Woodford, subdividing it horizontally with new first floor windows for David &amp; Lady Anne Rasch; CL 3.7.1986;</text:p>
        <text:p text:style-name="P2"/>
        <text:p text:style-name="P2">CLISSOLD, WILLLIAM Architect, Stroud, Glos.</text:p>
        <text:p text:style-name="P2"><text:tab/>1872 School, Broad Blunsdon; Harper &amp; Son builders; WBR2; plans WSHC; </text:p>
        <text:p text:style-name="P2"/>
        <text:p text:style-name="P2">CLOUD NINE, Parc Ecologic, Redruth, Cornwall; founded 2009; designers of prefabricated timber-framed ecological houses, made in Poland; website Cloud Nine Living; </text:p>
        <text:p text:style-name="P2"><text:tab/>2013 Fistral, Milbourne, Malmesbury; UKMHI;</text:p>
        <text:p text:style-name="P2"/>
        <text:p text:style-name="P2">CLOWES, JOSIAH Canal engineer; 1734-94; responsible for three of the four longest canal tunnels including Sapperton, Glos, but advised by Robert Whitworth qv; </text:p>
        <text:p text:style-name="P2"><text:tab/>1783-9 resident engineer, Thames &amp; Severn Canal; Robert Whitworth engineer; responsible for Sapperton <text:soft-page-break/>Tunnel, Glos; in Wilts canal has locks and round houses at Cerney Wick and Marston Meysey, round-houses probably of 1790s; bridge at Marston Meysey; <text:s/></text:p>
        <text:p text:style-name="P2"/>
        <text:p text:style-name="P2">CLUTTON, HENRY Surveyor, architect, Hartwood, Surrey, and Whitehall Place, London, 1814-95; of 9 Whitehall Pl and 17 Finsbury Sq AEBTD 1868; surveyor, not same as Henry Clutton qv 1819-93 architect partner of William Burges; member of firm of Cluttons founded in Cuckfield, Sx, as land agents by Robert Chatfield father-in-law of William Clutton (+1826) who took over in 1765, followed by son William Clutton Jr partner 1790, who moved firm to Hartswood, nr Reigate, Surrey; William Clutton had three sons Robert born 1801, John born 1809 and Henry born 1814. Robert became a partner in 1825, John in 1827, Henry in 1838; John moved to London 1837, to Whitehall Place in 1844, MICE 1840, and ceased being partner in 1851, having set up his own firm. John's brothers remained in Reigate as R &amp; H Clutton from 1851 and firm continues, since 1875 as RH &amp; RW Clutton; no hint in histories of either London or Reigate firms of Henry being in London; but obituary of John 1809-96 (in ICE journal cf Graces Guide website) says that he got more and more survey work from Ecclesiastical Commissioners, entrusted to Robert &amp; John Clutton, moved to larger offices at 8 Whitehall Place and employed brother Henry from about 1856 and that Henry took over ecclesiastical work. Robert &amp; John did inquiry into Department of Woods and Public Buildings 1848; John managed Crown estates as Crown Receiver; John was first president of Surveyors' institution 1868-70; </text:p>
        <text:p text:style-name="P13"><text:bookmark text:name="yui_3_16_0_ym18_1_1458749871244_4809"/>P Howell: There were indeed two Henry Cluttons. I remember getting into trouble over the church at Stanmore, which is by the 'other' one. Nicholas Taylor, who of course knows everything, claimed that there were three, but that's pushing it a bit. The other HC (1814-95) was at 3 Whitehall Place from 1854. He was in partnership with his brother John, as surveyors, and that was the origin of the firm. </text:p>
        <text:p text:style-name="P2"><text:tab/>(1849 Great Stanmore ch, Mx; by Henry Clutton of Hartswood, BoE)</text:p>
        <text:p text:style-name="P2"><text:tab/>1851? Bowden Hill House, Bowden Hill, for Henry Merewether QC, Recorder of Devizes; there in 1852 dir; Joseph Neeld of Grittleton in his lawsuit against other Henry Clutton qv says that he wanted Mr Clutton of Whitehall who had designed Mr Merewether's house but got wrong Henry Clutton; WSHC 1305/83; GA Howitt qv was said in 1858 to have gone on as clerk of works from Orcharleigh, Som, to Bowden Hill House in 1858, WI 9.11.58; elaborate genuine C16 fireplace in the stair hall; <text:s/></text:p>
        <text:p text:style-name="P2"/>
        <text:p text:style-name="P54">CLUTTON, HENRY 9 New Burlington St, London 1819-93 Leading High Victorian architect, pupil of Edward Blore qv, partnership 1851-6 with William Burges with whom he won Lille cathedral competition 1855-6, split with Burges in 1856; Clutton became RC 1857 (?1856); worked for Duke of Bedford. Designed churches: Dunstall, Staffs 1852-3; Hatherop, Glos 1854-5; Steppingley, Beds 1859-60; Notting Hill RC London 1859-60; Moorhouse, Notts 1860; Tavistock, Devon 1865-6; Woburn, Beds 1865-8; Woburn Sands, Beds 1868; Ditton RC Ches 1876-9; thesis 1979 by Penelope Hunting; P Hunting article on Clutton's country houses Architectural History 1983 96-104; AEBTD 1868; AJ Pilkington seems to have completed several Clutton works in the 1890s eg Sacred Heart RC, Bournemouth; </text:p>
        <text:p text:style-name="P54"><text:tab/>1848-9 Frankleigh House, Bradford on Avon for THM Bailward; also two new lodges; house was C17 rebuilt; RA 1848; Br 7 1849 476; P Hunting in Architectural History; only one lodge remains?;</text:p>
        <text:p text:style-name="P2"><text:tab/>(1850-6 Hatherop House, Glos plan and elevation Br 13.9.56, now Hatherop Castle; for 2<text:span text:style-name="T27">nd</text:span> Lord de Mauley, cost c £20000, joinery by Ruddle of Peterborough;</text:p>
        <text:p text:style-name="P54"><text:tab/>1853 chancel, Steeple Ashton ch; WBR says chancel and pulpit; for Magdalen College Oxford, VCH; WBR2 wrongly suggests Clutton plans followed for rebuilding of chancel in 1868 by Giles &amp; Gane qv; pulpit is 1869 so probably by Giles &amp; Gane who did repairs to nave and reseating; </text:p>
        <text:p text:style-name="P2"><text:tab/>1853-4 alts Grittleton House for Joseph Neeld, called in to modify James Thomson design, altered tower; conservatory and lodge by HC; corresp 1853-5 in WRO 1305/83; plan and illustration BN 1 1856 682, Br 14 1856 502-3, £20K excl stabling; resulted in a lawsuit with Neeld who claimed that he had meant to employ another Mr Clutton entirely; HC altered designs for tower, gables and big end windows of S wing also the staircase oriel on W side; design for addition of an enormous spired NW tower with Thomson type arcaded belvedere may be by Clutton;</text:p>
        <text:p text:style-name="P2"><text:tab/>(1854-5 Hatherop ch, Glos, for 2<text:span text:style-name="T27">nd</text:span> Lord de Mauley, with W Burges, E window by O'Connor 1855; effigy of Lady de Mauley by Raffaele Monti; BoE; </text:p>
        <text:p text:style-name="P2"><text:tab/>1854-6 rest Chapter House, Salisbury Cathedral, JB Philip sculptor; 1856 WBR; has been selected DWG 21.9.1854, gave talk on chapter-houses; article on chapter house E 16 1855 85-97; replaced central pillar, did not replace radiating medieval iron bands which he thought C17, but put iron around outside; Br 1855 108;, and 1856 198; William Burges involved, Minton tiled floor; GP White qv of Pimlico contractor, West Front p 96; JB Philip restored reliefs of frieze replacing heads, added figure of Christ in tympanum over entrance arch; <text:s/>JM Crook William Burges 181-3: first stage under HC complete by July 1856, £5000, HC removed central pillar and replaced in Purbeck, also restored wall arcades, removed iron tension rods, external walls and window tracery repaired, buttresses doubled in thickness, floor tiles by Minton, Br 13 1855 108 and 226: restoration in memory Bishop Denison in collaboration with Burges, Charles Winston, and Octavius Hudson, sculpture of spandrels thought by Burges to represent Joseph's Dream in Queen Mary's Psalter and so he used this as model for the restoration, E 18 1857 207; E 20 1859 159; Burges recorded colour etc before restoration E 20 1859 109-114, polychromy restored by Octavius Hudson directed by <text:soft-page-break/>Brurges; work suspended summer 1856 when vestibule, cloister doors, glass etc unfinished,work on vestibule, bulk of sculpture, and polychromy; windows not done until 1860 under GG Scott by Ward (Ward &amp; Hughes?); HC became a RC in 1857 (?1856 JM Crook) and was dismissed; 1856-60 finished by Burges under GG Scott who replaced Clutton in 1858 (1856?): <text:s/>'I think I was appointed in 1858' GGS p479; chapter house glass by Ward &amp; Hughes 1856-60, installed 1860?; <text:s/>GM 207 1859 136-40; John Elliott The restoration of the Salisbury Cathedral chapter house, 2017, estimated replaing central pillar £250, £350 for external repairs; roof repairs £150, total £1570. George White quoted £2832; work began April 1855, reopened G 6.8.56; <text:s/>£4821/10/10d spent by 1856 without stained glass, another £3000 needed; asked to survey Cathedral SCM 9.10.56, declined; work on interior began 1856 under Burges qv, supervised by GG Scott qv; heating 1863, final works not completed until 1866 for £8082/6/4d ; </text:p>
        <text:p text:style-name="P2"><text:tab/></text:p>
        <text:p text:style-name="P2">CMS LTD, Corsham, Wilts. Project managers, surveyors, architects. Founded 1988 by Paul Coleman MCIOB; Joel Smith RIBA senior architect. Web-site shows much housing eg Cheddar, Som, 67 affordable houses for Guinness Trust, CMS not always the design architects. Refurb and adds to day-centre, Shepton Mallet, Som; care homes; also uncertain locations: Rosewood Manor; Burleigh Press design &amp; build with Stoneform Ltd; Priory Court accom for adults with learning difficulties; </text:p>
        <text:p text:style-name="P2"><text:tab/>(2003 addition former practising school, St Matthias College, Fishponds, Bristol; SNB;</text:p>
        <text:p text:style-name="P2"><text:tab/>(2007-9 exec architects Icon housing, Street, Som, for Crest Nicholson developers, orig design by Fielden Clegg Bradley Studios qv; 78 houses;</text:p>
        <text:p text:style-name="P2"><text:tab/>20?? alts Primary School, Box, insertion of mezzanine floor; </text:p>
        <text:p text:style-name="P2"><text:tab/>20?? Doctor's surgery, Calne; Donovan Construction SW contrs; £400.000 </text:p>
        <text:p text:style-name="P2"><text:tab/>20?? Pharmacy, Corsham; Donovan Construction website</text:p>
        <text:p text:style-name="P2"><text:tab/>20?? Old Town Surgery, Swindon in new housing development on part of Princess Margaret Hospital site; three-storey surgery, pharmacy and lettable space;</text:p>
        <text:p text:style-name="P2"><text:tab/>20?? large addition Primary School, Pound Pill, Corsham inc new main entry;</text:p>
        <text:p text:style-name="P2"><text:tab/>20?? large addition Bybrook Primary School, Yatton Keynell; boarded exterior;</text:p>
        <text:p text:style-name="P2"><text:tab/>2014 alts Primary School, Neston, insertion of mezzanine floor, extension; </text:p>
        <text:p text:style-name="P2"><text:tab/>2014-15 exec architects, Wadswick Green, Neston, Corsham; 221 assisted living apartments, design by ORMS qv, on Royal Arthur site, Corsham; </text:p>
        <text:p text:style-name="P2">Also private houses and conversions: eg Church Farm, Yatton Keynell; conversion C chapel at Corsham to restaurant; alts Guyers House, Corsham, for hotel, ?inc bedroom block 1994; <text:s text:c="3"/></text:p>
        <text:p text:style-name="P2"/>
        <text:p text:style-name="P2">COALBROOKDALE COMPANY, Ironbridge, Salop;</text:p>
        <text:p text:style-name="P2"><text:tab/>1823-4 correspondence from John Peniston qv re iron bridge at Bulford damaged in floods 1823, Peniston letters 10, 24, also iron bridge at Woodford; </text:p>
        <text:p text:style-name="P2"><text:tab/>18?? iron porch for Ailesbury Arms, Marlborough; stamped; hotel built c1843, porch is later;</text:p>
        <text:p text:style-name="P2"><text:tab/>18?? iron lamp-post Manton House Stables, near Marlborough; DoE; ?stamped;</text:p>
        <text:p text:style-name="P2"/>
        <text:p text:style-name="P2">COCKERELL, CHARLES ROBERT London. 1788-1863, son of SP Cockerell qv, leading Victorian architect, first RIBA Gold Medallist 1848, President RIBA 1860. Designed Cambridge University library 1836-42; Ashmolean Museum, Oxford, 1842-5; Bank of England branches 1844-9 at Bristol, Liverpool, Manchester; completed St George's Hall, Liverpool 1847-56; </text:p>
        <text:p text:style-name="Standard"><text:span text:style-name="T7"><text:tab/>1822-4 library and breakfast room, Bowood, WBR 1821; chapel, library and breakfast room 1822-4, HC; CL </text:span><text:span text:style-name="T7">15.6.72; <text:s/>for 3</text:span><text:span text:style-name="T28">rd</text:span><text:span text:style-name="T7"> Marquess of Lansdowne; </text:span></text:p>
        <text:p text:style-name="Standard"><text:span text:style-name="T7"><text:tab/>1822-3 chapel, Bowood, formed from centre range of service courts, HC; chapel dedicated by WL Bowles </text:span><text:span text:style-name="T7">21.12.23; letter Jan 1825 from Bowles to John Britton mentions <text:s/>new chapel built by Cockerell with an excellent organ; </text:span><text:span text:style-name="T7">R Moody 172; CL 15.6.72; David Blissett: </text:span><text:span text:style-name="T50">c.1821-2 – wooden clock tower with very small turret above a ‘cube’ for the </text:span><text:span text:style-name="T50">clock, by </text:span><text:span text:style-name="T54">Cockerell</text:span><text:span text:style-name="T50"> shown in Buckler watercolour of 1823; altered probably by Charles Barry qv <text:s/>c. 1833 with new </text:span><text:span text:style-name="T50">lantern partly of iron, and replaced, by Barry in 1840 with new clock and bell.</text:span></text:p>
        <text:p text:style-name="P2"><text:tab/>(1821-3 Literary &amp; Philosophical Inst, Park St, Bristol; SNB)</text:p>
        <text:p text:style-name="P2"><text:tab/>(1823 mon to Mrs Harford Battersbury, Henbury ch, Bristol and addn for husband +1852; </text:p>
        <text:p text:style-name="P2"><text:tab/>(1829-30 Holy Trinity ch, Hotwells, Bristol; SNB</text:p>
        <text:p text:style-name="P2"><text:tab/>(1832-3 Add Blaise Castle House, Henbury, Bristol; SNB;</text:p>
        <text:p text:style-name="P2"><text:tab/>1842 alts and enlargements Burton Hill House, Malmesbury, Wilts for J Cockerell, his brother; HC; burnt to ground WI 19.3.46, only lately improved and enlarged and some more alterations were planned; rebuilt ?by CRC;</text:p>
        <text:p text:style-name="P2"><text:tab/>(1846-7 Bank of England, Bristol; SNB)</text:p>
        <text:p text:style-name="P2"/>
        <text:p text:style-name="P2">COCKERELL, SAMUEL PEPYS Architect, London, 1754-1827; HC; son of John Cockerell of Bishop's Hull, Som; pupil of Robert Taylor, father of CR Cockerell qv; HC;</text:p>
        <text:p text:style-name="P2"><text:tab/>1790 N wing, St Edmund's College, Salisbury, for HP Wyndham; now Council Ho; HC; WBR; RCHM Salisbury 1 <text:soft-page-break/>49; </text:p>
        <text:p text:style-name="P2"><text:tab/>1791-6 Alderbury House, for GY Fort; HC; suggestion that Benjamin Latrobe worked on the house seems unlikely as he was in the office 1787-90; </text:p>
        <text:p text:style-name="P2"/>
        <text:p text:style-name="P54">COE &amp; GOODWIN, 4 Frederick Pl., Old Jewry, London. Henry Edward Coe (1825-85) qv and EM Goodwin. Coe was pupil of G.G. Scott. C&amp;G entered comps for church at Bracknell l849 (1st), church at Cheltenham 1849, Birmingham Blind Inst 1849 (1st), Bristol Hospital 1852 (4th), Spring Hill College Birmingham 1853. St Mary Magdalene, Dundee, 1854, Dundee Royal Infirmary, 1853-5. Practice ended c1856, EM Goodwin qv remained in West Wales, worked for WH Yelverton of Whitland Abbey, Carms, while Coe won first prize in notorious Foreign Office competition l857, with HH Hofland. Agricultural Hall, Islington 1860s. Coe &amp; S Robinson c 1875-85 did early plans for Bedford Park, Chiswick 1875, South Devon &amp; East Cornwall Hospital 1879-84, Holy Trinity Worthing Sx 1883, Olympia Exhibition Halls 1885. </text:p>
        <text:p text:style-name="P54"><text:tab/>(1850-3 <text:s/>Whitland church (Eglwys Fair Glantaf), Cms; <text:s/>print Carmarthen RO CAS A 20 1V 34, ICBS correspondence says work exec by John Thomas of Tenby not to original plan. Plan signed C&amp;G architects, but letters signed HEC; RK Penson was consulted.</text:p>
        <text:p text:style-name="P54"><text:tab/>(1854 mansion at Haverfordwest, Pembs for HW Hepburne; unid, ?not built. Exhibited RA 1854 C&amp;G;</text:p>
        <text:p text:style-name="P54"><text:tab/>1855-7 Salisbury Cemetery, London Road, Salisbury; by HEC; consecrated WI 5.2.57; Curtis builder, J Harding clerk of works; D1/60/6/5; <text:s/>? 1<text:span text:style-name="T27">st</text:span> prize 1855 for Salisbury Cemetery won by C Hutchinson Edwards, RHH; chapels and lodge demolished?</text:p>
        <text:p text:style-name="P54"><text:tab/>1856 Garsdon ch, C&amp;G; WBR; rebuilt except for tower; ICBS; WI 22.5.56 reopened Coe &amp; Goodwin of 3 Great James St, Bedford Row, Chapman of Frome builder; Perp style, open roof, nothing superfluous; </text:p>
        <text:p text:style-name="P54"/>
        <text:p text:style-name="P2">COE, HENRY EDWARD Architect Davies Inn, Strand, London; 1825-85; pupil of GG Scott qv, partnership with EM Goodwin c1849-56 (C&amp;G) entered comps for church at Bracknell 1849 (1st), church at Cheltenham 1849, Birmingham Blind Inst 1849 (1st), Bristol Hospital 1852 (4th), Spring Hill College Birmingham 1853. St Mary Magdalene, Dundee, 1854, Dundee Royal Infirmary, 1853-5. EM Goodwin had later career in West Wales; Coe won first prize in notorious Foreign Office competition 1857, with HH Hofland. Agricultural Hall, Islington 1860s. Coe &amp; Robinson (with S Robinson) cl875-85 did early plans for Bedford Park, Chiswick 1875, S. Devon &amp; E Cornwall Hospital 1879-84, Holy Trinity Worthing Sx 1883, Olympia Exhibition Halls 1885. For EM Goodwin see Index Wales; </text:p>
        <text:p text:style-name="P2"><text:tab/>1856 Garsdon ch, C&amp;G; WBR; rebuilt except for tower; ICBS; </text:p>
        <text:p text:style-name="P2"><text:tab/>1856-7 Cemetery, London Road, Salisbury; HEC; consec WI 5.2.57; lodge, two chapels, all brick faced with flint, Early Dec style, Minton tiles; John Harding qv clerk of works; - Curtis contractor; all demolished; 1<text:span text:style-name="T27">st</text:span> prize 1855 for Salisbury Cemetery won by C Hutchinson Edwards qv of London, RHH; </text:p>
        <text:p text:style-name="P2"/>
        <text:p text:style-name="P2">COGHLAN, WILLIAM. Worked for Bowood estate, wrote report suggesting improvements to cottages at Studley near Derry Hill, dated 1863, also numerous drawings for works are in Bowood archive, including some dated 1861, not apparently catalogued; was he predecessor as clerk of works to Mungo Hart qv; </text:p>
        <text:p text:style-name="P2"/>
        <text:p text:style-name="P2">COGSWELL, ARTHUR EDWIN Architect, Portsmouth 1858-1934, noted designer of pubs in Portsmouth and Southsea; </text:p>
        <text:p text:style-name="P2"><text:tab/>19?? Wilts &amp; Dorset Garage, Salisbury; AEC&amp;Sons; WWinA 1926; ?Castle St, dem; </text:p>
        <text:p text:style-name="P2"/>
        <text:p text:style-name="P2">COLBORNE, ARTHUR JOSEPH Builder, Swindon, see Thomas Colborne; <text:s/>long list of works in Swindon in WBR 2 1889-1940; <text:s/></text:p>
        <text:p text:style-name="P2"/>
        <text:p text:style-name="P2">COLBORNE, THOMAS Builder, Stratton St Margaret and Swindon fl 1876-1913 (WBR2), long list of works in Swindon; at Stratton St Margaret 1875 and 1880 dirs; T Colborne &amp; Son fl 1898-1902; ?son Arthur Joseph Colborne fl 1889-1940, Colborne Estates Ltd fl 1936-41;</text:p>
        <text:p text:style-name="P2"><text:tab/>1883 builder PM chapel, Stratton St Margaret; W Drew architect, WBR2; </text:p>
        <text:p text:style-name="P2"><text:tab/>1891 PM chapel, Gorse Hill, Swindon carried out by Thomas Colborne of Stratton to his own designs, under supervision of RJ Beswick qv architect SA 31.1.91; </text:p>
        <text:p text:style-name="P2"><text:tab/>1899 villas, Westlecot Rd, Swindon for T Colbourne; G24/760/1904;</text:p>
        <text:p text:style-name="P2"><text:tab/>1902 twelve houses, Station Rd, Wootton Bassett; AJ Colborne; plans WSHC G4/760/?;</text:p>
        <text:p text:style-name="P2"/>
        <text:p text:style-name="P2">COLCUTT &amp; HAMP Architects, London TE Colcutt, Edwin Hamp</text:p>
        <text:p text:style-name="P2"><text:tab/>1921 addn Bewley Court, Bowden Hill, for Maj DM Coffin, small single-storey addition at end of range remodelled by Harold Brakspear in 1920 for Reginald Cooper and completion of unfinished works; G3/760/522;</text:p>
        <text:p text:style-name="P2"/>
        <text:p text:style-name="P2">COLE, ERIC Architect, Cirencester. <text:s/>Eric Cole +1980 was a partner in Barnard &amp; Partners Cheltenham, successors to the John Middleton qv firm, he opened office in Cirencester 1930, Eric Cole &amp; Partners, became Eric Cole Design Group, then Eric Cole &amp; Partners again; office in Swindon from early 1950s, offices Swindon, Cheltenham, Plymouth &amp; Cardiff <text:soft-page-break/>by 1979, took over Barnard &amp; Partners; PJ Lord-Smith partner; 2005 centralised in Cirencester under John Loach and Geoffrey Williams, 2010 renamed Eric Cole Ltd; Loach and Williams retired 2011;</text:p>
        <text:p text:style-name="P2"><text:tab/>1932-3 Town Hall, High St, Cricklade; plans WSHC G4/760/423 1932 by Eric Cole ARIBA Cirencester of LW Barnard &amp; Partners; G4/760/467 similar plans with green rooms rear of stage changed to committee rooms for economy; </text:p>
        <text:p text:style-name="P2"><text:tab/>1938 houses and shops, Crudwell; F4/760/121;</text:p>
        <text:p text:style-name="P2"><text:tab/>1938 housing layout, Crudwell; C&amp;Partners F4/760/124; </text:p>
        <text:p text:style-name="P2"><text:tab/>1939 Church Room, Ashton Keynes F4/760/217;</text:p>
        <text:p text:style-name="P2"><text:tab/>1959 Free Church, Penhill Drive, Swindon; WBR</text:p>
        <text:p text:style-name="P2"><text:tab/>1959? House near Swindon; GI from House Plans 1961; </text:p>
        <text:p text:style-name="P2"><text:tab/>1963 House near Church St junction, Chiseldon by PJ Lord-Smith of EC&amp;P;</text:p>
        <text:p text:style-name="P2"><text:tab/>1963 The Thicket, Upper Wanborough, Wanborough; GI, from 1968 House Plans; A Matthews architect, UKMHI; E of upper village on Ermine Street crossroads; split-level; </text:p>
        <text:p text:style-name="P2"><text:tab/>1965 House between Aldbourne and Baydon; in 1970 Bungalow Plans; GI;</text:p>
        <text:p text:style-name="P2"><text:tab/>1967 No 30 Priors Hill, Wroughton; GI from House Plans 1970;</text:p>
        <text:p text:style-name="P2"><text:tab/>1972 old peoples housing, York Place, Marlborough; BoE; WBR;</text:p>
        <text:p text:style-name="P2"><text:tab/>1972-7 Jubilee Centre and Priory old peoples housing, 28 High St, Marlborough; plans G22/721/4, first plans 1971 Eric Cole Design Group drawn by Len Vidler, not as built; conversion plans for The Priory 1972; new plans for Phase 2 new build 1972, elevation to High St not at all as built; bill of quantities 1973 Eric Cole &amp; Partners; <text:s/></text:p>
        <text:p text:style-name="P2"><text:tab/>1979 Saxon Court, Swindon, housing for disabled, HDA award 1979; </text:p>
        <text:p text:style-name="P2"><text:s/><text:tab/>1983-4 alts WM chapel, Bath Rd, Swindon; JC Harbord job architect; dem of chancel and internal refitting; HBC report; chapel 1880 by Bromilow &amp; Cheers qv; reopened 3.12.84; did same firm design Epworth Court sheltered housing added each side of chapel?; </text:p>
        <text:p text:style-name="P2"><text:tab/>1989 alts No 3 Maryport St, Devizes, plans WBR files; Nationwide offices 2018; timber-frame under Georgian stucco</text:p>
        <text:p text:style-name="P2"><text:tab/>2006-9 Shaw Ridge Primary School, Ridge Green, Swindon; SBC planning;</text:p>
        <text:p text:style-name="P2"/>
        <text:p text:style-name="P2">COLE, JOHN JENKINS Architect, New Court, Throgmorton St, London, FRAS. AESD 1868 mentions alts for Sir Edmund Antrobus at Amesbury Abbey and Hyde Park Corner, father of Robert Langton Cole qv; </text:p>
        <text:p text:style-name="P2"><text:tab/>18?? alts Amesbury Abbey for Sir Edmund Antrobus 2<text:span text:style-name="T27">nd</text:span> Bt +1870, pre 1853; also 1885; WBR; mentioned in list of works AEBTD 1868; RIBA has first-floor plan dated 23.12.1885 showing two columns added to each corner of the stair-hall; Nicholas Kingsley says that work on the house by Thomas Hopper was begun in 1834 but halted in 1843 and not resumed until 1857-60, after Thomas Hopper's death; <text:s/></text:p>
        <text:p text:style-name="P2"/>
        <text:p text:style-name="P2">COLE, ROBERT LANGTON Architect, Sutton, Surrey, born 1858, son of J.J. Cole qv. </text:p>
        <text:p text:style-name="P2"><text:tab/>1902-4 remodelled Warneford Place, Sevenhampton; WWinA 1926;</text:p>
        <text:p text:style-name="P2"/>
        <text:p text:style-name="P2">COLLIE, D.G. Architect;</text:p>
        <text:p text:style-name="P2"><text:tab/>19?? alts West Wick House, Pewsey, for Patrick Devlin, Lord Devlin from 1961; alts between 1946 and c1960; VCH Pewsey; new columned circular porch on the E end; </text:p>
        <text:p text:style-name="P2"><text:s/></text:p>
        <text:p text:style-name="P2">COLLIER READING ARCHITECTS, 66 High St, Glastonbury. Successor to Douglas Smith qv practice, later DSP Collier Reading Ltd. Steve Reading RIBA joined Douglas Smith in 2003; <text:tab/></text:p>
        <text:p text:style-name="P2"><text:tab/>20?? Alts Dove Inn, Corton, near Edington; </text:p>
        <text:p text:style-name="P2"/>
        <text:p text:style-name="P2">COLLINS, C. Builder, 9-11 York Rd, Salisbury 1931 dir; C Collins &amp; Son, builders, decorators, sanitary engineers, contractors to War office and HM Office of Works; </text:p>
        <text:p text:style-name="P2"/>
        <text:p text:style-name="P2">COLLINS, THOMAS Mason, Bristol, came there from London probably via Wilton, Bristol workshop of Thomas recorded in 1571 when he became a freeman by purchase, Collins died 1594, business was continued by John &amp; Anthony Fynde and John's son Nathaniel Frynde. John and Anthony active until c1625, M Girouard Elizabethan Architecture, 326-7; made probably chimneypieces for Red Lodge, Bristol; Fryndes' work derives from his; chimneypiece at South Wraxall attributed to them;</text:p>
        <text:p text:style-name="P2"><text:s/></text:p>
        <text:p text:style-name="P2">COLSON, JAMES HENRY Architect, and surveyor, pupil Henry Meane, architect and County Surveyor, Devizes, acc to AEBTD 1868; advertises from The Green, Calne, DWG 22.2.1862; in Sherborne, Dorset by 1868; Henry Meane may be a misreading of Henry Weaver; </text:p>
        <text:p text:style-name="P2"/>
        <text:p text:style-name="P2">COLSON, JOHN Architect, Winchester, 1820-95; cf <text:span text:style-name="T127">Hampshire Papers</text:span> 20, 2000; born Southampton as John <text:soft-page-break/>Passingcomb, father changed name 1830; began career c1849-50; Diocesan Architect, Winchester;</text:p>
        <text:p text:style-name="P2"><text:tab/>(1850 Newtown ch, near Soberton, Hants)</text:p>
        <text:p text:style-name="P2"><text:tab/>1861 rest Collingbourne Kingston ch, except chancel; reopened DWG 27.2.62 £1500, Norman arcade restored, chancel arch restored with new Purbeck shafts; new font and screen by Colson, builder Mr Hillary of Andover; £1562; plans D1/61/13/13 1861; </text:p>
        <text:p text:style-name="P2"><text:tab/>(1891-2 extension Guildhall, Winchester, Hants)</text:p>
        <text:p text:style-name="P2"/>
        <text:p text:style-name="P2">COLYER, FREDERICK Engineer;</text:p>
        <text:p text:style-name="P2"><text:tab/>1892 roller-mill at Box Mill, Box, for R Walmesley of Lucknam; T Br 17.9.92; tender £1264 JJ Armfield &amp; Co of Ringwood; </text:p>
        <text:p text:style-name="P2"/>
        <text:p text:style-name="P2">COMBES, CYRUS, Tisbury ?same as Cyrus Coombes Engineer, Tisbury, who c1886 was engineer to the Somerset Drainage Commission formed 1877, ‘his remoteness and responsibilities to other clients .. proved detrimental’, Miles SIAS 7 28-9. 1891 failed repair of Aller Bank breach. Resigned 1892. </text:p>
        <text:p text:style-name="P2"><text:tab/>1869 rebuild labourer's cottage, Sutton Mandeville rectory D1/11/187; </text:p>
        <text:p text:style-name="P2"/>
        <text:p text:style-name="P2">COMBES, JAMES Surveyor, Tisbury. Fonthill estate steward, succeeded before 1849 by his son James Combes Jr FR 130; FR 145 mentions James Combes Jr the estate steward leaving job in 1858 to go to Australia; </text:p>
        <text:p text:style-name="P2"><text:tab/>1832 agent, alts to Fonthill House (The Pavilion) for James Morrison, JB Papworth qv architect; FR 113;</text:p>
        <text:p text:style-name="P2"/>
        <text:p text:style-name="P2">COMBES, JAMES Jun surveyor, Tisbury, succeeded his father James Combes qv before 1849 as estate steward to Morrison estate, Fonthill, FR130; FR145 mentions James Combes Jr the estate steward leaving job in 1858 to go to Australia; </text:p>
        <text:p text:style-name="P2"><text:tab/>1852 involved in dispute Hindon, F Bye having pulled down end wall of house occupied by Henry Phillips (?); Fonthill archives; </text:p>
        <text:p text:style-name="P2"><text:tab/>1856-7 new iron hatches at head of lake, Justice Rawlings of Tisbury ironfoundry, machinist, with Messrs Combes of Chicksgrove; 5.12.56; John Combes made plans £143/17/6d bill paid 8.6.57; Fonthill archive;</text:p>
        <text:p text:style-name="P2"><text:s/></text:p>
        <text:p text:style-name="P2">COMPARELLI, JOHN Architect, Overhouse, Tisbury; born Canada, AA Diploma 1984, then worked with Zaha Hadid and Ian Ritchie, London; in practice since 1993 initially in East London; married Lucy Elworthy, interior designer; lecturer UWE Bristol from 2000;</text:p>
        <text:p text:style-name="P2"><text:tab/>2000-8 restored Overhouse, The Avenue, Tisbury for self; Salisbury Civic Soc award 2009; SJ 21.1.09; </text:p>
        <text:p text:style-name="P2"><text:tab/>20?? alts to Arts-and-Crafts house, Portash, Chilmark; inf Lucy Elworthy;</text:p>
        <text:p text:style-name="P2"><text:tab/>20?? extension house at West Hatch, near Tisbury; inf Lucy Elworthy;</text:p>
        <text:p text:style-name="P2"><text:tab/>2017 rear add The Chantry, Vicarage Rd, Tisbury; inf owner; library on rear NW corner;</text:p>
        <text:p text:style-name="P2"><text:tab/>2017 The Loft House, The Avenue, Tisbury, Salisbury Civic Soc award 2018; </text:p>
        <text:p text:style-name="P2"><text:tab/>2019 add Summerleaze House, East Knoyle; SCS Award 2020, SCS March 2021; glass garden room;</text:p>
        <text:p text:style-name="P2"><text:tab/>2019 add Old Fovant House, Fovant, SCS award 2020, SCS March 2021; rebuild of cart shed as kitchen and replacement of conservatory linking back to house; timber-framed garage;</text:p>
        <text:p text:style-name="P2"/>
        <text:p text:style-name="P54">COMPER, Sir JOHN NINIAN. London. 1864-1960 Architect, articled Bodley &amp; Garner, first partner William Bucknall, brother-in-law, succeeded by nephew Arthur Bucknall. ASG 148-50. Noted as last of Gothic Revivalists. Knighted 1950. Practice continued by his son John Sebastian Comper; </text:p>
        <text:p text:style-name="P54"><text:tab/>1908-10 pews Wimborne St Giles ch, Dorset, reused in chapel of Cathedral School, Bishops Palace, Salisbury <text:s/>in 1972; Bishops Palace history;</text:p>
        <text:p text:style-name="Default_20_Text"><text:span text:style-name="T7"><text:tab/>1919-20 War memorial, St Peter ch, Devizes, in churchyard; VCH; unveiled February 1920 by F-M Lord </text:span><text:span text:style-name="T7">Methuen, acc to church 125</text:span><text:span text:style-name="T28">th</text:span><text:span text:style-name="T7"> anniversary history; Clipsham stone on Forest of Dean steps, 16' high cross with </text:span><text:span text:style-name="T7">Crucifixion one side and Virgin &amp; Child the other; </text:span></text:p>
        <text:p text:style-name="P54"><text:tab/>1925 two stained glass windows, Woodford ch; D1/61/65/22;</text:p>
        <text:p text:style-name="P54"><text:tab/>1951 painted decoration, Marlborough College Chapel; WBR2; embellishment of stone reredos (by Bodley &amp; Garner) also colouring of apse including vaults; also a gilded wooden reredos; </text:p>
        <text:p text:style-name="P54"><text:tab/></text:p>
        <text:p text:style-name="P54">COMPER, JOHN SEBASTIAN Architect, 1891-1979 son of Sir JN Comper qv, continued practice; Catholic convert; </text:p>
        <text:p text:style-name="P2"><text:tab/>1959 plinth for statues from destroyed Moore monument, Heytesbury ch; ch guide;</text:p>
        <text:p text:style-name="P2"/>
        <text:p text:style-name="P2">COMPREHENSIVE DESIGN (LONDON) Regents Park Road, London</text:p>
        <text:p text:style-name="P2"><text:tab/>1998 proposed refurbishment Windsor House, Princes St, Swindon; Swindon BC planning; design amended 2000; ?not executed; building rebuilt 2006 as Paramount; </text:p>
        <text:p text:style-name="P2"/>
        <text:p text:style-name="P2"><text:soft-page-break/>COMPTON, Lady TANIA Spilsbury, Tisbury; garden designer, editor <text:span text:style-name="T127">The Private Gardens of England</text:span>; married Jamie Compton, former head gardener Chelsea Physic Garden, London; daughter 7<text:span text:style-name="T27">th</text:span> E of Clanwilliam; Tatler February 2018;</text:p>
        <text:p text:style-name="P2"><text:tab/>1998ff garden Spilsbury Farm, near Tisbury for self </text:p>
        <text:p text:style-name="Standard"><text:span text:style-name="T7"><text:tab/>2006 gardens Fonthill House for 3</text:span><text:span text:style-name="T28">rd</text:span><text:span text:style-name="T7"> Lord Margadale; CL 7.9.2016; fountain by William Pye;<text:tab/></text:span></text:p>
        <text:p text:style-name="P2"><text:tab/>2014ff gardens Reddish House, Broad Chalke, for David Bernstein and Sophie Caruth, 'created over the last six years' Secret Garden visit advert 2020; </text:p>
        <text:p text:style-name="P2"/>
        <text:p text:style-name="P2">CONDER, SIMON Architect, Simon Conder Associates. Did bathroom with circular glazed shower for pop star in Notting Hill RIBAJ Sept 1997; factory at Poundbury, Dorset; James Lowe of Studio Octopi worked for him;</text:p>
        <text:p text:style-name="P2"><text:tab/>1998 workshop for Georgina von Etzdorf textiles, Rockford Business Centre, The New Barn, Odstock Rd, Odstock, incorporating old portal-frame barn; Dean &amp; Dyball contrs; RIBAJ Nov 98;</text:p>
        <text:p text:style-name="P2"/>
        <text:p text:style-name="P2">CONDER, NEVILLE see Casson, Conder &amp; Partners;</text:p>
        <text:p text:style-name="P2"/>
        <text:p text:style-name="P54">CONNELL, AMYAS Architect, Connell Ward &amp; Lucas;</text:p>
        <text:p text:style-name="P54"><text:tab/>1940 ?house, Livery Road, West Winterslow, for V Hayes; mentioned in Dennis Sharp book on CW&amp;L; plans bungalow near Home Farm, Livery Rd, West Winterslow, for V Hayes of 6 Cavendish Crescent, Bath <text:s/>G11/760/488 for a thatched and limewashed brick house with weather-boarded barn attached, not built, on site on Livery Road ; F4/760/359 is application by CT Hayes &amp; Sons of Bristol to build it, V Hayes Bsc is on letterhead; no building on 1970s OS on site; </text:p>
        <text:p text:style-name="Default_20_Text"/>
        <text:p text:style-name="P54">CONRADI, WILLIAM Architect, Warminster 1880 dir;</text:p>
        <text:p text:style-name="P54"><text:tab/>1888-9 clerk of works, rest of St Denys ch, Warminster, AW Blomfield architect; in succession to T Simpson; WJ 22.2.89;</text:p>
        <text:p text:style-name="P2"/>
        <text:p text:style-name="P2">COOMBES, CYRUS Engineer, Tisbury. c1886 engineer to Somerset Drainage Commission formed 1877, ‘his remoteness and responsibilities to other clients .. proved detrimental’, Miles SIAS 7 28-9. 1891 failed repair of Aller Bank breach. Resigned 1892. </text:p>
        <text:p text:style-name="P2"><text:tab/>1869 alts rectory, Sutton Mandeville; by Cyrus Combes of Tisbury, WBR; rectory of 1832 by W Barnes qv;</text:p>
        <text:p text:style-name="P2"/>
        <text:p text:style-name="P54">COOMBS, WILLIAM</text:p>
        <text:p text:style-name="P54"><text:tab/>1872 add National School, Broad Chalke WBR</text:p>
        <text:p text:style-name="P54"><text:tab/>1875 add of schoolhouse and classroom, School, Bower Chalke; WBR; 782/24, also plans c1844; </text:p>
        <text:p text:style-name="P54"/>
        <text:p text:style-name="P54">COOPER BROS, builders, contractors Queen St, Wilton 1931 dir;</text:p>
        <text:p text:style-name="P54"/>
        <text:p text:style-name="P54">COOPER, H.</text:p>
        <text:p text:style-name="P54"><text:tab/>1882 alts house in Rollestone St, Salisbury, for Working Men's Liberal Club; opened SWJ 15.4.82; alterations to the interior of the house carried out by Mr H Cooper, and Mr Barber and Mr Lambourne have carried out the outdoor work; <text:s/>given by JP Edwards MP;</text:p>
        <text:p text:style-name="P54"/>
        <text:p text:style-name="P54">COOPER, JOSIAH builder, ?Wilton;</text:p>
        <text:p text:style-name="P54"><text:tab/>1847? mason rest of chancel, Fugglestone ch, paid £74, J Hopkins carpenter paid £71; £200 overall, JH Hakewill architect, paper watermarked 1846 in parish account book 930/15; paid £25/5/6d in 1848 and Hopkins paid £10, Mr Cooper's bill said to exceed Mr Peniston's estimate; also repairs Mr Cooper mason 1865 £1/14/7d, and relaying nave pavement 1867 £2/3/1d; <text:s/></text:p>
        <text:p text:style-name="P54"/>
        <text:p text:style-name="P54">COOPER, THOMAS Builder.</text:p>
        <text:p text:style-name="P54"><text:tab/>1841 paid £180 Nov 1841 as sub-contractor on Railway Works, Swindon; C&amp;F 29; also £454 16.7.41 to Barley, Pegg &amp; Co; </text:p>
        <text:p text:style-name="P54"><text:tab/>1843 ?sub-contractor to Rigbys qv on Railway Village, Swindon, block between Exeter St &amp; Taunton St, Cooper &amp; Griffiths, C&amp;F 49-51; </text:p>
        <text:p text:style-name="P54"><text:tab/>1844 gasworks and coke ovens, Railway Works, Swindon, £499/10/0d, C&amp;F 34; machinery by Strode &amp; Ledger £2525; coke ovens by John Cox &amp; Co, Bristol; dem;</text:p>
        <text:p text:style-name="P54"/>
        <text:p text:style-name="P2">COOPER, TREVOR D'ALMAINE Architect, 17 Wood St Swindon, see Masters &amp; Cooper;</text:p>
        <text:p text:style-name="P2"/>
        <text:p text:style-name="P2">COOPER, WILLIAM, Henley, Oxon, auctioneer and appraiser; designed workhouses; a plan of basement of Henley workhouse Oxon 1835 is signed John Cooper &amp; Son, Henley, Oxon History Centre GB 160 PLU4/G/2Y1/1, also undated <text:soft-page-break/>plan for an addition to same workhouse also by John Cooper &amp; Son (2Y1/6), but plans for addition 1837 (SY1/2) are by WC; <text:s/></text:p>
        <text:p text:style-name="P2"><text:tab/>(1836 workhouse, Maidenhead, Berks, BoE; for Cookham Union)</text:p>
        <text:p text:style-name="P2"><text:tab/>1836 workhouse, Wilcot Road, Pewsey; WBR; workhouses.org, £3213, to Commissioners' standard square grid or cruciform plan of 1835; dated 1836; 1836-7 AB; now Little Island housing; </text:p>
        <text:p text:style-name="P2"><text:tab/>1837 workhouse, The Common, Marlborough; WBR; pediment inscribed T Willes Builder, W Cooper Architect; now St Luke's Court housing; cruciform plan £4362, similar to Pewsey; </text:p>
        <text:p text:style-name="P2"><text:tab/>(1837 plan additions workhouse, Henley, Oxon by WC; <text:s/>Oxon History Centre GB 160 PLU4/G/2Y1/2, also drainage plan nb plans of 1835 signed by John Cooper &amp; Son; </text:p>
        <text:p text:style-name="P2"><text:tab/>(1837-8 tower, Remenham ch, Berks; BoE)</text:p>
        <text:p text:style-name="P2"/>
        <text:p text:style-name="P2">COOPER, WILLIAM Builder, Blue Boar Row, Salisbury, 1867 dir; </text:p>
        <text:p text:style-name="P2"/>
        <text:p text:style-name="P2">COPLAND, JOHN Architect; Marlpit, New Milton, Hants; </text:p>
        <text:p text:style-name="P2"><text:tab/>1929 extension dining-room range, Diocesan Training College, Kings House, The Close, Salisbury, G23/760/536; addition to W end of block by ED Webb qv in matching style; </text:p>
        <text:p text:style-name="P2"/>
        <text:p text:style-name="P2">COPPIN DOCKRAY Architects Highpoint, Highgate, London; Sandra Coppin and Bev Dockray; </text:p>
        <text:p text:style-name="P2"><text:tab/>2015 restored Ansty Plum, Ansty, 1964 house by David Levitt qv; long list for RIBA award; project manager Andy Townend; also restored studio by Peter &amp; Alison Smithson qv; work was for Nick &amp; Sandra Coppin, refurbished house with underfloor heating, double-glazing, added to studio to enlarge as extra accommodation; Observer Magazine 17.7.2016;</text:p>
        <text:p text:style-name="P2"/>
        <text:p text:style-name="P2">CORBETT, JOHN SODEN Pickwick Lodge, Corsham; agent to Poynder estate and to FW Morley of Biddestone; Kelly 1915 dir; <text:s/>?related to Athelstan John Soden Corbet c1850-78 who inherited Ynysmaengwyn estate, Mer, and sold it off in 1877-9, his father John Soden of Bath, had assumed the surname Corbet when wife inherited estate in 1835; </text:p>
        <text:p text:style-name="P2"><text:tab/>1908 adds Willow House, Biddestone, servants' hall and conversion of malthouse to stabling, coach-houses and bedrooms, <text:s/>for Sir J Dickson Poynder; but alts to main house are by TE Sandford Pitt qv; plans WSHC G3/760/294; <text:s text:c="2"/></text:p>
        <text:p text:style-name="P2"><text:tab/>1914 rest Manor House, Biddestone, G3/760/446 for Frederick W Morley;</text:p>
        <text:p text:style-name="P2"><text:tab/>1915 rear wing to cottages at Pickwick Lodge Farm, Corsham; G3/760/450;</text:p>
        <text:p text:style-name="P2"/>
        <text:p text:style-name="P2">CORFIELD, CHARLES Architect North Newnton 1875 dir; WBR;</text:p>
        <text:p text:style-name="P2"/>
        <text:p text:style-name="P2">COSTAIN, RICHARD contractors. Richard Costain Ltd founded in Liverpool 1865 by Richard Costain originally from I of Man; expanded greatly in 1920s particularly as house builders, ie for Ford at Dagenham, Essex, and Dolphin Square flats Pimlico 1935; contracts in Iran 1930s including 11 miles of Trans-Iranian Railway; built airports inc Hong Kong; built Thames Barrier and renovated St Pancras Station London; </text:p>
        <text:p text:style-name="P2"><text:tab/>1958 factory, Swindon, illustrated AJ 128 1958 86 in article on windowless factories, utilitarian warehouse;</text:p>
        <text:p text:style-name="P2"/>
        <text:p text:style-name="P2">COTES, - <text:s/>Briefly succeeded Patrick Tuthill in 1807 as Clerk of Works for Wyatville alterations at Longleat but within two months John Morlidge qv had replaced him; Longleat archive; </text:p>
        <text:p text:style-name="P2"/>
        <text:p text:style-name="P2">COTTLE, JAMES mason</text:p>
        <text:p text:style-name="P2"><text:tab/>1832-3 work on farm at North Bradley for Tylney-Long estate of Draycot Cerne, papers of 1835 WSHC C/108/111-112; John Darley involved as surveyor; farm occupied by Charles Moore; £40, dilapidated barn, poor hatches, bridge and others; Tim Couzens; </text:p>
        <text:p text:style-name="P2"/>
        <text:p text:style-name="P2">COTSWORTH, THOMAS Builder of Reading &amp; Salisbury sued and bankrupted by Job Pictor, builder and quarry mason of Box, in 1845 acc to <text:span text:style-name="T127">Box People &amp; Places</text:span> website sub Pictor. Job Pictor may have taken over his business.</text:p>
        <text:p text:style-name="P2"/>
        <text:p text:style-name="P2">COUSINS THOMAS ROSE Surveyors, architectural consultants, 10 Church Walk, Trowbridge; founded in 1960s; Pauline Cousins office manager; John Cousins surveyor; </text:p>
        <text:p text:style-name="P2"><text:tab/>(2010 conversion, Singer Factory, Frome, Som; Mendip awards 2011;</text:p>
        <text:p text:style-name="P2"><text:tab/>(2015 bungalow adj Willow Bank, Chew Stoke, Som; BANES plans; </text:p>
        <text:p text:style-name="P2"/>
        <text:p text:style-name="P2">COVELL MATTHEWS WHEATLEY Architects. Founded 1937 in London by RG Covell, restarted c1948 with AET (Gerry) Matthews, much involved with development of Manchester, Piccadilly Plaza 1957; Covell Matthews &amp; Partners did churches in outer London 1953-68 joined by Brian Falk and John R Wheatley; CMW incorporated 1976, dissolved c1992; Covell Matthews continue as practice based in Aberdeen and Edinburgh; DEB Architects started 1993 by <text:soft-page-break/>former CMW partners;</text:p>
        <text:p text:style-name="P2"><text:tab/>1988 British Telecom offices, North Star House, North Star Ave, Swindon; £13m; four linked 3-storey units; BD 10.6.88;</text:p>
        <text:p text:style-name="P2"><text:tab/>1988? attrib Science Research Councils, Polaris House, North Star Ave, Swindon; built at same time as North Star House; </text:p>
        <text:p text:style-name="P2"><text:tab/>1987-8 offices, Windmill Hill business park, three buildings in one year, BD 20.5.88 including Whitehill House qv; which other two?</text:p>
        <text:p text:style-name="P2"><text:tab/>1987-8 offices for PPH, Windmill Hill business park, Swindon; BD 20.5.88 now Whitehill House; Building Services July 1988 15-18;</text:p>
        <text:p text:style-name="P2"><text:tab/>198? inv Coate Water business park, Swindon; BD supplement July 89 on business parks; </text:p>
        <text:p text:style-name="P2"/>
        <text:p text:style-name="P2">COWARD, CHARLES Builder, Mere; worked with other builders, C Farthing and J Hooper; Thomas Coward, wheelwright and land surveyor is in 1855 and 1859 dirs; </text:p>
        <text:p text:style-name="P2"><text:tab/>1850 singing pew, PM chapel, Mere, £2/2/11 ½ d WBR report on Methodist Chapel, Mere; </text:p>
        <text:p text:style-name="P2"><text:tab/>1868 builder, Market Cross, Mere, Harding &amp; Bond qv architects; BoM 40; FT 4.3.68</text:p>
        <text:p text:style-name="P2"><text:tab/>1868 builder C chapel, Mere, WJ Stent qv architect FS FT 23.9.68 builders Messrs Cowards and Avery; </text:p>
        <text:p text:style-name="P2"><text:tab/>1873 Schoolroom, PM Chapel, Mere C Farthing qv and C Coward £193/17/9d </text:p>
        <text:p text:style-name="P2"><text:tab/>1882 builder St Matthew ch, White Hill, Mere by CE Ponting architect; by J Hooper and C Coward of Mere £1500, BoM 71; </text:p>
        <text:p text:style-name="P2"/>
        <text:p text:style-name="P2">COWARD, THOMAS Wheelwright and land surveyor, Mere 1855 and 1859 dirs; ?related to Charles Coward qv; </text:p>
        <text:p text:style-name="P2"/>
        <text:p text:style-name="P2">COWLEY, HERBERT REGINALD Architect, Bank Chambers, High St, Southend, Essex; born 1863; ARIBA MSA PASI MRSanI; designed war memorial at Andover, Hants, and house and shops there; </text:p>
        <text:p text:style-name="P2"><text:tab/>1920 War Memorials, Ludgershall village and church; WWinA 1926; village war memorial at end of High St, large, stone with pyramid top and diagonal piers; <text:s/>designed by Captain HR Cowley then stationed at Perham Down near Tidworth; <text:s/>church war memorial is ?gone ?a wall plaque; </text:p>
        <text:p text:style-name="P2"/>
        <text:p text:style-name="P2">COWLIN CONSTRUCTION, Contractors, Bristol; established 1834 by William Cowlin +1890 painter and glazier; continued by WH Cowlin, worked on Bristol Cathedral 1892, Blagdon church tower, Wills Memorial Building, Bristol University, <text:s/>Sir Francis Cowlin +1945 knighted 1935, company built much of late C19 and C20 Bristol centre, Cowlin Construction was taken over by Balfour Beatty in 2007; </text:p>
        <text:p text:style-name="P2"><text:tab/>2005-7 Wilts &amp; Swindon History Centre, Chippenham, design &amp; build contract with Kendall Kingscott qv who did all the interiors and ?Atkins;</text:p>
        <text:p text:style-name="P2"/>
        <text:p text:style-name="P2">COX, JOHN Carpenter, Mere; </text:p>
        <text:p text:style-name="P2"><text:tab/>1846 carpenter PM chapel, Mere, Martin Doddington qv mason and <text:s/>trustee possibly designed it; WBR report on chapel; JC paid £49 for roof, £75/15/0d pews and floor, £38/2/2d extras; Doddington paid £60/11/11d; <text:s/></text:p>
        <text:p text:style-name="P2"/>
        <text:p text:style-name="P55"><text:span text:style-name="InitialStyle"><text:span text:style-name="T45">CREED, RICHARD. Architect, London. 1846-1914. Little Bardfield Hall, Essex. Consulting architect Buenos Aires &amp; Great Southern Railway Co. Articled WJ Hopkins qv, Worcester, in office of Norman Shaw &amp; Nesfield, on own 1873; County </text:span></text:span><text:span text:style-name="InitialStyle"><text:span text:style-name="T45">Biographies (CB) 1909 Essex &amp; 1905 London; obits Br 15.5.14; BN 15.5.14. His poor restoration of Walberton ch, Sussex led to setting up of Diocesan Advisory Committees. </text:span></text:span></text:p>
        <text:p text:style-name="P2"><text:tab/>1903 enlarged Ferne House, Berwick St John for AH Charlesworth; dem 1965;</text:p>
        <text:p text:style-name="P2"/>
        <text:p text:style-name="P2">CREEKE, CHRISTOPHER CRABBE Architect, Lainston Villa, Bournemouth, 1820-86; born Cambridge, arrived Bournemouth c1850 commissioned to design house for Mary Shelley; responsible for much of planning and development of Bournemouth; designed workhouses at Christchurch and Blandford, Dorset</text:p>
        <text:p text:style-name="P2"><text:tab/>1858-9 workhouse, Rowden Hill, Chippenham; WBR; Tender WI 4.3.58; now St Andrew's Hospital; VCH commissioned 1857 after visit by Guardians to his workhouse at Blandford, built 1858-9 by RP Watts of Chippenham contractor, </text:p>
        <text:p text:style-name="P2"><text:tab/>1865-8 workhouse, Union St, Tisbury; WBR; dem 1969; this is not the former parish workhouse in Church Street converted/rebuilt 1868 for Beckett Brewery, which remains; </text:p>
        <text:p text:style-name="P2"/>
        <text:p text:style-name="P2">CRICKMAY, GEORGE RACKSTROW. Architect, Weymouth and London. 1830-1907. Surveyor to Dorset Archdeaconry. Continued practice of John Hicks qv of Dorchester. Worked with sons Harry William Crickmay and George Lay Crickmay 1858-1921 (C&amp;Sons), office in London 1890; George Crickmay &amp; Son of London on 1890 South Canonry plans; ASG;</text:p>
        <text:p text:style-name="P2"><text:tab/>(1862 entrant Exeter City Prison comp, Devon; RHH)</text:p>
        <text:p text:style-name="P2"><text:soft-page-break/><text:tab/>(1869-70 rebuilt Turnworth ch, Dorset after J Hicks died in 1868, BoE; WG 29.4.70, Augustine Green of Blandford builder;</text:p>
        <text:p text:style-name="P2"><text:tab/>(1869-70 West Lulworth ch, Dorset WG 13.5.70, orig designs by J Hicks BoE)</text:p>
        <text:p text:style-name="P2"><text:tab/>1884 rest S building, St Nicholas Hospital, Salisbury; WBR; rebuilt large part as Master's house for Canon Moberly, WAM 25 1891 'I pulled down the master's house completely, preserving the old arcade of arches and ..'</text:p>
        <text:p text:style-name="P2"><text:tab/>1886 rest St Martin ch, Salisbury, WBR; reopened SWJ 13.11.86 Crickmay &amp; Son, Young of Salisbury builders; walls and tower and spire repaired, new chancel arch, choir stalls lengthened with carved work by H Hems, concrete floors, new S aisle roof, others repaired, E wall of tower largely rebuilt; plans D1/61/33/3 1886 proposed vestry addition NW unexecuted, pews, bell-frame, new pulpit, <text:s text:c="2"/></text:p>
        <text:p text:style-name="P2"><text:tab/>(1887 Holy Trinity ch, Weymouth, Dorset; BoE)</text:p>
        <text:p text:style-name="P2"><text:tab/>1887 consulted over repairs to tower and arcades St Edmund ch, Salisbury ST 30.7.87 C&amp;Son; </text:p>
        <text:p text:style-name="P2"><text:tab/>1886-7 alts Church House, Crane St, Salisbury; BN 10.9.86 by C&amp;Son; 1887 WBR; major rebuilding; Sarum Chron 2017; RCHME says 1881 from Br 55 1881 698; fireplaces brought in from elsewhere WAM 36 1910 370-2; Br 4.6.81 has illustrations of old workhouse or Audley House, as threatened with demolition;</text:p>
        <text:p text:style-name="P2"><text:tab/>1890 rest South Canonry, No 71 The Close, Salisbury; HOTC 242-3; plans D/1/11/308 demolished parallel rear range and replaced in brick Queen Anne style, £2520, moulded brick pediments over eaves-breaking upper windows; first floor drawing room C&amp;Son; <text:s/></text:p>
        <text:p text:style-name="P2"><text:tab/>1891-2 adds No 33 The Close, Salisbury, W part rebuilt as kitchen wing, HOTC 145; </text:p>
        <text:p text:style-name="P2"><text:tab/>(1894 Weymouth College Chapel, Dorset; ASG; C&amp;Sons</text:p>
        <text:p text:style-name="P2"><text:tab/>1894-5 adds Schools, Cholderton; 1894/52M, rear school hall; </text:p>
        <text:p text:style-name="P2"><text:tab/>1896 Bear Inn, 1 High St, Marlborough;</text:p>
        <text:p text:style-name="P2"><text:tab/>1897 alts Malmesbury House, 15 The Close, Salisbury for Miss Marrian HOSC 102, £119 authorized by Chapter; </text:p>
        <text:p text:style-name="P2"><text:tab/>1900 stables, Cholderton ?House or ?Lodge, undated design for half-timbered lychgate style gateway 1894/42M; C&amp;Sons; </text:p>
        <text:p text:style-name="P2"><text:tab/>(1901 adds Broadwey ch, Dorset; C&amp;Son; BoE)</text:p>
        <text:p text:style-name="P2"><text:tab/>(1902 Six Bells PH, Kings Rd, Chelsea, London; C&amp;Sons; ASG</text:p>
        <text:p text:style-name="P2"><text:tab/>(1903-4 New Zealand House, 415 Strand, London; ASG; C&amp;Sons</text:p>
        <text:p text:style-name="P2"><text:tab/>(1903-4 156-8 Regent St, London; ASG; C&amp;Sons</text:p>
        <text:p text:style-name="P2"><text:tab/>(1914-17 Easton ch, Portland, Dorset; H&amp;F)</text:p>
        <text:p text:style-name="P2"><text:tab/>1925-7 vestry, Bratton ch, by Ponting &amp; Crickmay acc to ICBS, perhaps Crickmays after Ponting retired?; </text:p>
        <text:p text:style-name="P2"/>
        <text:p text:style-name="P2">CRIPPS, WILLIAM HAROLD CHING. Architect, Oxford, initially in partnership with his father Samuel Cripps, as S Cripps &amp; Son, architects and surveyors of Headington, Oxford, partnership dissolved London Gazette 6.1.1931; later Cripps &amp; Stewart (C&amp;S); <text:span text:style-name="T127">Tewkesbury Register</text:span> 4.2.1956 says that he was son of late Sir Stafford Cripps, chancellor of the Exchequer 1947-50, when WHC suggested colour for redecorating Tewkesbury WM church, but that is wrong;</text:p>
        <text:p text:style-name="P2"><text:tab/>1932 WM chapel Milton Lilbourne; James Holder; </text:p>
        <text:p text:style-name="P2"><text:tab/>1955 ext WM chapel, Cricklade; James holer;</text:p>
        <text:p text:style-name="P2"><text:tab/>1956-7 hall, Central Hall WM, Clarence St, Swindon; dem; 1614/179 plans 1952-3, FS 1956, opened 1957; C&amp;S;</text:p>
        <text:p text:style-name="P2"><text:tab/>1958 hall, PM chapel, Clifton St, Swindon; 1614/335; C&amp;S; chapel dem, hall sold 1985-7; </text:p>
        <text:p text:style-name="P2"><text:tab/>1959-60 WM church, Queens Drive, Whitbourne Ave, Swindon; BoE; H&amp;F; WBR; 2518/66 1958 plans, opened 1960; closed 2016; Swindon Advertiser 29.8.2016; </text:p>
        <text:p text:style-name="P2"><text:tab/>c1961 proposed new church, PM chapel, Alfred St, Swindon; ?not built 3299/40; </text:p>
        <text:p text:style-name="P2"><text:tab/>1961 alts and exts PM chapel, Manchester Rd, Swindon; James Holder;</text:p>
        <text:p text:style-name="P2"><text:tab/>1961 ?St Andrew's WM church, Moredon Rd, Rodbourne Cheney, Swindon FS 10.6.61; James Holder;</text:p>
        <text:p text:style-name="P2"><text:tab/>(1969-70 Mint WM chapel, Fore St, Exeter (Cripps &amp; Stewart); H&amp;F;</text:p>
        <text:p text:style-name="P2"/>
        <text:p text:style-name="P2">CRISP, HENRY Bristol. Architect, c1826-96. G&amp;J: 'sportsman, Baptist and dancer'; articled Foster &amp; Sons 1845, partnership with EW Godwin qv 1864-71 (G&amp;C), with HCM Hirst qv in early 1880s; from 1888 to death in 1896 with George Oatley qv (C&amp;O);</text:p>
        <text:p text:style-name="P2"><text:tab/>(1853 Hebron chapel, Bedminster, Bristol; G&amp;J;</text:p>
        <text:p text:style-name="P2"><text:tab/>1856 B chapel, Downton; history of B chapel, WSHC 2885/31 Robert Futcher qv, Salisbury, builder, 31276; </text:p>
        <text:p text:style-name="P2"><text:tab/>(1867 Tyndale B ch, Bristol; G&amp;J: <text:s/><text:tab/></text:p>
        <text:p text:style-name="P2"><text:tab/>1872 Oakleigh, Dunkirk Hill, Devizes, for Dr Merrick Lloyd Burrows; brick Gothic villa, drawings Bristol University Special collections; </text:p>
        <text:p text:style-name="P2"><text:tab/>(1883 28 Clare St, Bristol, G&amp;J;</text:p>
        <text:p text:style-name="P2"/>
        <text:p text:style-name="P2">CRISPIN, RICHARD, carpenter, worked at Longleat 1568-80 ie same time as Robert Smythson qv, and moved with him, <text:soft-page-break/>to become head carpenter at Wollaton, Notts, MA 156;</text:p>
        <text:p text:style-name="P2"/>
        <text:p text:style-name="P2">CROCKER, E. H. Architect; otherwise unknown, a James Crocker Jun published drawings of Exeter Guildhall in <text:s/>BN 1875; </text:p>
        <text:p text:style-name="P2"><text:tab/>188? alts B House, Marlborough College; BoE; addition of Queen Anne style oriel windows; and presumably also the oriels to A house; inf Paul Joyce; </text:p>
        <text:p text:style-name="P2"/>
        <text:p text:style-name="P2">CROCKER, JOHN BUTLER, Land Agent, Steward to Stourhead estate in succession to his father Philip Crocker qv in 1840, Stourhead Annals 1840, John Crocker then aged 20; John Butler Crocker 1819-58 Land Agent of Norton Ferris, Kilmington, born at Stourhead House, living at Gillingham by 1831 possibly also a spirits merchant, died at Bourton, Dorset, buried Stourton; </text:p>
        <text:p text:style-name="P2"/>
        <text:p text:style-name="Standard"><text:span text:style-name="T7">CROCKER, PHILIP Frome. Surveyor, <text:s/>1779-1841, son of Abraham Crocker (1742-1821) Master of Bluecoat School, </text:span><text:span text:style-name="T7">Frome 1783-1821; worked for Ordnance Survey c1805-12 on 1” maps of Wiltshire (as did his brother Edmund Crocker </text:span><text:span text:style-name="T7">born 1785) , then c1807 began making maps for Sir Richard Colt Hoare and c1809 became steward to Stourhead </text:span><text:span text:style-name="T7">estate for thirty years; did superb hundred maps for </text:span><text:span text:style-name="T11">Ancient and Modern Wiltshire</text:span><text:span text:style-name="T7"> and drew up many of the archaeological finds; Dudley Dodd e-mail: '</text:span><text:span text:style-name="T41">Philip Crocker was draughtsman, then land steward to Sir Richard Colt </text:span><text:span text:style-name="T41">Hoare. The </text:span><text:span text:style-name="T67">Stourhead Annals</text:span><text:span text:style-name="T41"> 1840 record, ‘On the 24</text:span><text:span text:style-name="T124">th</text:span><text:span text:style-name="T41"> of April died Mr Phillip [sic] Crocker, for 30 years Land Steward to the property, &amp; was succeeded in the Stewardship by his son John, aged 20 years’. Woodbridge’s </text:span><text:span text:style-name="T66">Landscape and Antiquity</text:span><text:span text:style-name="T41"> (1970) states (p.206): Philip drew the excellent plans and illustrations for </text:span><text:span text:style-name="T66">Ancient Wiltshire</text:span><text:span text:style-name="T41"> (pp.212-3), </text:span><text:span text:style-name="T41">worked for the Ordnance Survey, (p.270) some drawings for </text:span><text:span text:style-name="T66">Ancient Wiltshire</text:span><text:span text:style-name="T41"> now at the WANHS. Crocker also drew some plans for </text:span><text:span text:style-name="T66">Modern Wiltshire</text:span><text:span text:style-name="T41">. Sir Richard Colt Hoare refers to re-examining Marden Henge with 'my surveyor and </text:span><text:span text:style-name="T41">draughtsman Mr Philip Crocker' in </text:span><text:span text:style-name="T67">Ancient Wiltshire</text:span><text:span text:style-name="T41"> vol 2 1824</text:span><text:span text:style-name="T66">;</text:span><text:span text:style-name="T41"> 48 letters from PC to William Cunnington, the </text:span><text:span text:style-name="T41">archaeologist, 1801-8, are in WANHS collection. Wife was Sarah Butler 1786-1874, nine children, son John Butler Crocker qv 1819-58 is buried at Stourton, also another Edmund Collins Crocker 1824-48; <text:s/></text:span></text:p>
        <text:p text:style-name="P2">John Crocker of Frome Selwood, Som was involved with old parsonage at Marston Bigot, Som, 1812 (Somerset index), and added W bays to Nunney church with GA Underwood, architect, c1818-23, SNB; among Philip's brothers were John Crocker +1831 who took over Abraham's printing business c1815, and James Crocker +1820, bookseller in Frome; </text:p>
        <text:p text:style-name="P2"><text:tab/>1818-21 Rectory, Stourton, for Sir Richard Colt Hoare, signed plans 1818 D1/11/37, accounts list Joseph Shepherd mason, William Shepherd stone cutter, Charles Tabor carpenter, Charles Smith sawyer, Thomas Silverthorne brickmaker 81,000 bricks, J Scummill carriage 99,000 bricks from New Park, John Gover, tiler, £800; John Rich, lime; <text:s/></text:p>
        <text:p text:style-name="P2"/>
        <text:p text:style-name="P2">CROOK, JOHN builder, West Dean; father of William Crook qv; ?same as John Thomas Crook, builder, in 1875 directory under Whiteparish; </text:p>
        <text:p text:style-name="P2"><text:tab/>1857-8 builder, Landford ch, W Butterfield architect; notes in church; - Crook of Dean builder, WI 14.10.58; <text:s/></text:p>
        <text:p text:style-name="P2"><text:tab/>1868-9 work West Dean old ch, restored Evelyn chapel and S aisle; WSHC 120.21; ?conserved the Borbach Chantry or S aisle when the rest was demolished; </text:p>
        <text:p text:style-name="P2"><text:tab/>1869-70 builder Whiteparish church, by W Butterfield, reopened SWJ 30.4.70 closed for 13 months, to cost about £2000, pulpit oak on base of stone, font white stone on 8 Devonshire and Derbyshire columns, notable use inside and outside of the red ferruginous stone found in the parish, John Crook of West Dean builder and his son William Crook of Whiteparish under whose personal supervision every detail has been carried out, </text:p>
        <text:p text:style-name="P2"><text:tab/>1871 builder parsonage, Landford, Landford village website; W Butterfield architect; <text:s/></text:p>
        <text:p text:style-name="P2"/>
        <text:p text:style-name="P2">CROOK, THOMAS Builder, Whiteparish, ?related to John and William Crook. </text:p>
        <text:p text:style-name="P2"><text:tab/>1851 Parsonage, Winterbourne Stoke, plans WSHC;</text:p>
        <text:p text:style-name="P2"/>
        <text:p text:style-name="P2">CROOK, WILLIAM West Dean/ Whiteparish. Builder, contractor, brick &amp; tile-maker, son of John Crook qv, 1875 dir under Whiteparish;</text:p>
        <text:p text:style-name="P2"><text:tab/>1870 National School, Dinton undated plans 782/44; said to be by William Butterfield qv but only Crook signs plans; plain brick, T-plan; benches design may be Butterfield type; </text:p>
        <text:p text:style-name="P2"><text:tab/>1870 builder, National School, Sutton Mandeville, TB Miles architect, certificate 1875; 782/98; </text:p>
        <text:p text:style-name="P2"><text:tab/>1871 builder Whiteparish church; reopened SWJ 30.4.70 closed for 13 months, to cost about £2000, pulpit oak on base of stone, font white stone on 8 Devonshire and Derbyshire columns, notable use inside and outside of the red ferruginous stone found in the parish, John Crook of West Dean builder and his son William Crook of Whiteparish under whose personal supervision every detail has been carried out, </text:p>
        <text:p text:style-name="P2"/>
        <text:p text:style-name="P2">CROOKE, WILLIAM, mason, Marlborough?</text:p>
        <text:p text:style-name="P2"><text:tab/>1681 paid 4/6d for coping the wall in the garden and mending the freestone wall in the terrace walk before the house, Castle House, Marlborough; MT 10;</text:p>
        <text:p text:style-name="P2"><text:soft-page-break/><text:tab/>1685 paid £4/2/3d for laying the pavements in the brewhouse and on the high walk (and more), Castle House, Marlborough; MTC 12; </text:p>
        <text:p text:style-name="P2"><text:tab/>1687 paid £5/15/7d for making the wall at the banqueting house by the waters side, Castle House, Marlborough; MTC 12;</text:p>
        <text:p text:style-name="P2"><text:tab/>1688 paid £7 for fitting up N side of the palisade (palesado) wall before the house, Castle House, Marlborough; MTC 12;</text:p>
        <text:p text:style-name="P2"/>
        <text:p text:style-name="P2">CROOME, J. &amp; W. Masons, ?Salisbury. James &amp; William Croome; ?related to John Croome qv;</text:p>
        <text:p text:style-name="P2"><text:tab/>1812-14 repairs Downton church, Daniel Alexander architect; paid £116/10/2d for W arch of tower 1812 and £4/17/4d 1814; D Waymouth, <text:span text:style-name="T127">Downton</text:span>, 141;</text:p>
        <text:p text:style-name="P2"/>
        <text:p text:style-name="P2">CROOME, JOHN Mason, Salisbury;</text:p>
        <text:p text:style-name="P2"><text:tab/>1771-3 work Longford Castle; IR; 1946/3/2E/2 papers of 2<text:span text:style-name="T27">nd</text:span> E of Radnor 1790s to 1800s has a later estimate for stonework by John Croome; <text:tab/></text:p>
        <text:p text:style-name="P2"><text:tab/>1789-96 builder, Guildhall, Salisbury, Sir Robert Taylor and W Pilkington architects, executed the carved stonework; IR; for 2<text:span text:style-name="T27">nd</text:span> E of Radnor;</text:p>
        <text:p text:style-name="P2"/>
        <text:p text:style-name="P2">CROPPER, EDWARD Architect to Post Office;</text:p>
        <text:p text:style-name="P2"><text:tab/>(1910? Post Office, Temple Meads station, Bristol; BPOA)</text:p>
        <text:p text:style-name="P2"><text:tab/>1911? ext to Post Office, Regent Circus, Swindon; BPOA, no date; original building 1900;</text:p>
        <text:p text:style-name="P2"><text:tab/>19?? Post Office, Tidworth Camp; BPOA;</text:p>
        <text:p text:style-name="P2"/>
        <text:p text:style-name="P2">CROSBY, THEO Architect 1925-94, born South Africa, with Pentagram Design 1974-94; designed Globe Theatre London; RA, professor of Architecture at RA 1990-3; </text:p>
        <text:p text:style-name="Standard"><text:span text:style-name="T7"><text:tab/>c1967 additions The Lacket, Lockeridge Dene; GI; for Wayland Young, 2</text:span><text:span text:style-name="T28">nd</text:span><text:span text:style-name="T7"> Lord Kennet; single-storey L-plan </text:span><text:span text:style-name="T7">wooden piece at back linking to a stone outbuilding with a glass SW corner and glass hipped roof (?stone bit partly </text:span><text:span text:style-name="T7">old); </text:span></text:p>
        <text:p text:style-name="P2"><text:tab/>1971-4 alts Chalcot House, Dilton Marsh, removed Victorian service wing, moved entrance to N, Pentagram Design Partnership, BoE;</text:p>
        <text:p text:style-name="P2"/>
        <text:p text:style-name="P2">CROSS, ARTHUR G. Architect, Hastings, presumably related to Alfred W Cross of Hastings;</text:p>
        <text:p text:style-name="P2"><text:tab/>1884 competition design chapel and lodge, Cemetery, Malmesbury, unex; to be built of Staffs red sandstone or brick; cemetery chapel built to designs by Graham Awdry qv;</text:p>
        <text:p text:style-name="P2"/>
        <text:p text:style-name="P2">CROSS, CHARLES G. M. Surveyor to Westbury UDC 1931 dir;</text:p>
        <text:p text:style-name="P2"/>
        <text:p text:style-name="P2">CROSS, JAMES carpenter and sexton, Mere, 1855 and 1859 dirs;</text:p>
        <text:p text:style-name="P2"/>
        <text:p text:style-name="P2">CROSS, JOHN Steward to Bowood estate 1779-89, inf Cathryn Sepnce; </text:p>
        <text:p text:style-name="P2"/>
        <text:p text:style-name="P2">CROZIER-COLE, ALAN Architect 1 Belmont, Bath. Continued practice of Rolfe &amp; Peto qv, drawings in RIBAD; </text:p>
        <text:p text:style-name="P2"><text:tab/>1949-50 bungalow, Coldharbour Lane, Warminster; folder RIBAD; </text:p>
        <text:p text:style-name="P2"><text:tab/>1950-55 music studio and bungalow, The Orchard, Kingsdown, Box; file RIBAD; </text:p>
        <text:p text:style-name="P2"><text:tab/>1951 bungalow, Turleigh, Winsley; folder RIBAD; </text:p>
        <text:p text:style-name="P2"><text:tab/>1953-4 The Willows, Wingfield; folder RIBAD; </text:p>
        <text:p text:style-name="P2"><text:tab/>1952 New Lawn, Melksham; house, photos RIBAD LS 36511;</text:p>
        <text:p text:style-name="P2"><text:tab/>1963-6 house at South Wraxall; RIBAD folder; </text:p>
        <text:p text:style-name="P2"><text:tab/>1966 bungalow, Barnbridge Farm, Bremhill; folder RIBAD;</text:p>
        <text:p text:style-name="P2"><text:tab/>1969-70 headmaster's house, Sutcliffe School, Winsley House, Winsley; folder RIBAD; now Dorothy House hospice;</text:p>
        <text:p text:style-name="P2"><text:tab/>1971-7 work Littleton Drew ch; folder RIBAD; </text:p>
        <text:p text:style-name="P2"/>
        <text:p text:style-name="P2">CRUSE, THOMAS North Row, Warminster. Land surveyor, estate agent, surveyor to Turnpike Trust, Warminster 1867 1875 dirs; later Surveyor to Local Board, made map of town in 1887; Cruse &amp; Fox surveyors &amp; land agents North Row in 1842 dir; </text:p>
        <text:p text:style-name="P2"><text:tab/>1870 adds to house Boreham Rd, Warminster, of Sir FD Astley; plans WSHC G16/760/14; dull, curved head windows;</text:p>
        <text:p text:style-name="P2"><text:tab/>1877 plan showing building line of Bartlett Brewery, High St, Warminster G16/760/55; brewery design by H Williams qv; </text:p>
        <text:p text:style-name="P2"><text:soft-page-break/></text:p>
        <text:p text:style-name="P2">CUBE DESIGN, Architects, Ringwood, Hants; Jane Lock-Smith architect of year 2016, Women in construction Awards.; did work for Bath Sap University incl adds to Sion Hill building 2008-9 and The Commons complex 2011-14 at Newton St Loe; website has list of works; </text:p>
        <text:p text:style-name="P2"><text:tab/>2010-13 Sarum Academy, Bemerton Heath, Salisbury; Jane Lock-Smith architect; SJ 9.10.13; Robert Macalpine builders; on site of former Bemerton Heath Secondary School; </text:p>
        <text:p text:style-name="P2"><text:tab/>2010-11 Primary School, Old Sarum; Cube website no date; opened 23.1.12; <text:s/>for Persimmon;</text:p>
        <text:p text:style-name="P2"><text:tab/>2015 Wyvern College, Laverstock; website no date; CofE boys school, presumably the new block to S opened 17.11.15; for Mott Macdonald; </text:p>
        <text:p text:style-name="P2"><text:tab/>20?? East Trowbridge School, secondary school, website no details; for Persimmon; ?opened Sept 2014; ?to the standard design by Stride Treglown qv; </text:p>
        <text:p text:style-name="P2"><text:tab/>20?? Primary school, Swindon, for Persimmon</text:p>
        <text:p text:style-name="P2"/>
        <text:p text:style-name="P2">CULLINAN, EDWARD Edward Cullinan Architects, later Cullinan Studio; Ted Cullinan pioneer of community architecture in 1970s; </text:p>
        <text:p text:style-name="P2"><text:tab/>1973-4 village hall, Mildenhall, £13000, built as community architecture project closed 1984 due to movement in roof and glazed end wall, <text:s/>BD 12.4.85; demolished; new brick trad hall opened 11.3.1989; </text:p>
        <text:p text:style-name="P2"><text:tab/>1992-6 proposed visitor centre, Larkhill, for Stonehenge; BD 9.4.98, BD 28.7.2000; competition victory, other shortlisted firms Future Systems, Dixon Jones, Birds Portchmouth Russum; abandoned; <text:s text:c="2"/></text:p>
        <text:p text:style-name="P2"><text:tab/>(1993-6 Pittville Campus phases 1 and 2, Cheltenham, Glos)</text:p>
        <text:p text:style-name="P2"><text:tab/>1998 proposed visitor centre, Fargo North, for Stonehenge; BD 9.4.98; BD 28.7.2000, competition victory over Sidell Gibson qv; abandoned BD 23.2.01; </text:p>
        <text:p text:style-name="P2"><text:tab/>(2000 Bristol Harbourside masterplan; designed Building 10 2004-6 Building 9 2006-8, Building 3b 2007-8, <text:s/>Building 4 2009-14; Building 3A 2013-14; )</text:p>
        <text:p text:style-name="P2"><text:tab/>2008 Comp entry Stonehenge visitor centre, Airman's Corner, Stonehenge, lost to Denton Corker Marshall; AJ 23.1.09;</text:p>
        <text:p text:style-name="P2"/>
        <text:p text:style-name="P2">CULVERHOUSE BROS Builders, Church St Warminster. Culverhouse Bros. Carson's Yard, East St, Warminster 1931 dir; Arthur, William and Bert Culverhouse worked for Longleat estate erecting buildings at Bugley, Norridge, Thoulstone and Friggle Street. Built some council houses in Lyme Ave Warminster in 1920s. Bought malthouse, Church St, Warminster (now estate office, Warminster School), as base in 1930; built council houses off Imber Rd 1939 and private houses top of Bell Hill; firm ceased 1992; </text:p>
        <text:p text:style-name="P2"><text:s/></text:p>
        <text:p text:style-name="P2">CULVERHOUSE, -, Builder North Bradley;</text:p>
        <text:p text:style-name="P2"><text:tab/>1878 chimney, Studley Mill, Trowbridge for J &amp; T Clark, demolished 1977; WSWM 134;</text:p>
        <text:p text:style-name="P2"/>
        <text:p text:style-name="P2">CUNDY, THOMAS Senior. Architect, builder, Pimlico, London 1765-1825, clerk of works to SP Cockerell; surveyor to Lord Grosvenor in Pimlico and Belgravia; sons Thomas Cundy Jun +1867 was architect; James Cundy was statuary mason +1825; Joseph Cundy was architect and builder +1875; designed many country houses;</text:p>
        <text:p text:style-name="P2"><text:tab/>1818 report re eliminating dry rot from chapel of 1813 at Somerset Almshouses, Froxfield, 2037/90; also <text:s/>design for new entrance gates piers and steps 2037/89, dull pyramid capped piers, slightly more complicated than surviving steps from A4; </text:p>
        <text:p text:style-name="P2"><text:tab/>1818-26 Tottenham Park, Savernake, for 1st Marquess of Ailesbury; HC; WBR; enlarged c. 1823-6 by Thomas Cundy Junior qv; WBR has stables 1818; Thomas Cundy III claimed that the work was by Thomas Cundy II; plans 3790/2/10/ 4 plans 1823; 5 plans and elevations ; <text:s/>seven letters 1818-31 with note estimating cost 1819 assumed to be by TC1??? 9/35/20; <text:s/></text:p>
        <text:p text:style-name="P2"/>
        <text:p text:style-name="P2">CUNDY, THOMAS Junior. Architect, 13 Chester Sq, London, 1790-1867; son of Thomas Cundy Senior, worked with father from c1807 until Thomas Cundy Sr died 1825, <text:s/>succeeded him as surveyor to Grosvenor estate in London; exh at RA under his own name as early as 1807; assisted by his son Thomas Cundy III qv 1820-95 from late 1840s, and Thomas Cundy III <text:s/>was responsible for most of the church work; </text:p>
        <text:p text:style-name="P2"><text:tab/>1823-6 enl Tottenham Park, Savernake; acc to Thomas Cundy III he not the father was responsible; 3790/2/10 PC two sets of plans 1823; the works went on until 1870 under Thomas Cundy III; seven letters 1818-31 with note estimating cost 1819 assumed to be by TC1??? 9/35/20; <text:s/></text:p>
        <text:p text:style-name="P2"><text:tab/>1850 Little Cheverell ch; WBR; new nave and chancel, keeping N porch and tower; plans WSHC D1/61/6/21 1848 signed by Thomas &amp; Thomas Cundy Jr, probably actually designed by TCIII; <text:s/>builders Bilton &amp; Sainsbury of West Lavington, £500, D Hawley, Little Cheverell, p83, 166; reopened 19.11.50; spec mentions working chamfer in wide on both sides tower arch, keeping and resetting chancel arch raising height of springing, keep N door from porch with stone groined angles, keep chancel S door to be external entrance to vestry; stone jambs and arch of blocked doorway <text:soft-page-break/>to be refixed as doorway from chancel to vestry; jambs, sill and hood of E window to be kept, new tracery; saddlestones of gables; <text:s/></text:p>
        <text:p text:style-name="P2"><text:tab/>1851 alts parsonage, Market Lavington; WBR; probably by TCIII; rear extensions to vicarage of 1841 by Thomas Greenshields qv; D1/11/111; </text:p>
        <text:p text:style-name="P2"><text:tab/>1853 rest Pewsey ch; WBR; prob by TCIII; D1/61/8/9 lower nave floor, add plinths and chamfers to nave piers and arches, new door to tower stiars, new N aisle W window, take down N aisle gallery, steps from nave to tower; repair broken caps to piers and hoodmoulds, also repair chancel arch; <text:s/>chancel restored 1861 by Street qv, nave restored 1889-90 by Ponting qv;</text:p>
        <text:p text:style-name="P2"><text:tab/>1859-60 Bulkington ch; WBR; WI <text:s/>27.9.60, Seend stone with Bath dressings, F Cundy archt, B Mullings bldr £900; finished for some time, opened; prob by TCIII; ICBS suggests 1859-60 because there is a letter from Cundy 10.5.59 that says <text:s/>‘… the chapel now erecting …’</text:p>
        <text:p text:style-name="P2"/>
        <text:p text:style-name="Standard"><text:span text:style-name="T7">CUNDY, THOMAS 3</text:span><text:span text:style-name="T28">rd</text:span><text:span text:style-name="T7">, Architect London, 1820-95 assisted his father Thomas Cundy Junior +1867 qv from late 1840s </text:span><text:span text:style-name="T7">and was responsible for most of the church work from late 1840s; <text:s/></text:span></text:p>
        <text:p text:style-name="P2"><text:tab/>1850 Little Cheverell ch; WBR; <text:s/>new nave and chancel, keeping N porch and tower; plans D1/61/6/21 1848 signed by Thomas &amp; Thomas Cundy Jr, design probably by TCIII; <text:s/>N porch ?not kept; builders Bilton &amp; Sainsbury of West Lavington, £500, D Hawley, Little Cheverell, p83, 166; reopened 19.11.50; </text:p>
        <text:p text:style-name="P2"><text:tab/>1851 alts parsonage, Market Lavington, rear extensions to vicarage of 1841 by Thomas Greenshields qv; D1/11/111; </text:p>
        <text:p text:style-name="P2"><text:tab/>1853 rest Pewsey ch; WBR; floor lowered, N and S galleries rearranged, and vestry at W end N asile altered, VCH; to reopen WI 20.4.54; </text:p>
        <text:p text:style-name="P2"><text:tab/>1860 Bulkington ch; WBR; WI <text:s/>27.9.60, Seend stone with Bath dressings, F Cundy archt, B Mullings builder £900; finished for some time, opened; Mr Cundy, DWG 27.9.60;</text:p>
        <text:p text:style-name="P2"><text:tab/>1870 ?finished work on Tottenham House, Savernake, begun 1823-6 by Thomas Cundy II; date on arches of quadrant wings may refer to the final completion;</text:p>
        <text:p text:style-name="P2"><text:s/></text:p>
        <text:p text:style-name="P2">CURNIE, W.W. Architect, Corsham. Not in 1931 dir </text:p>
        <text:p text:style-name="P2"><text:tab/>1936 work, Melksham ch; WBR;</text:p>
        <text:p text:style-name="P2"/>
        <text:p text:style-name="P54">CURTIS CRYER ARCHITECTS Bristol and The Railings, 5A Frome Rd, Bradford on Avon; David Cryer and Matthew Curtis established c1990;</text:p>
        <text:p text:style-name="P54"><text:tab/>(20?? adds Ridings High School, near Bristol for 6th form; Donovan Construction website, now Sir Bernard Lovell School, <text:s/>Oldland Common, Glos numerous additions including entrance, admin &amp; arts block 6<text:span text:style-name="T27">th</text:span> form block and sports centre</text:p>
        <text:p text:style-name="P54"><text:tab/>20?? addition Monkton Farleigh Primary School; Donovan Construction contractors;</text:p>
        <text:p text:style-name="P2"><text:tab/>(200? houses, Watleys End Rd, Frampton Cottrell, Glos ; single-storey,brick; </text:p>
        <text:p text:style-name="P54"><text:tab/>201? Barton Close, Midland Close and Courtside Terrace, housing, Frome Road, Bradford on Avon; website; Donovan construction; 23 houses; <text:s/></text:p>
        <text:p text:style-name="P2"><text:tab/>201? The Railings, 5A Frome Rd, Bradford on Avon; own house/office; </text:p>
        <text:p text:style-name="P2"><text:tab/>(201? Pepperpot Playgroup building, Bathford, Som;</text:p>
        <text:p text:style-name="P2"><text:tab/>201? The Denno, Sherston, single house, stone clad; </text:p>
        <text:p text:style-name="P2"><text:tab/></text:p>
        <text:p text:style-name="P2">CURTIS, F. &amp; SON, 11 Portway Warminster and Weymouth St Warminster; builders, contractors, carpenters and undertakers, 1931 dir;</text:p>
        <text:p text:style-name="P2"/>
        <text:p text:style-name="P2">CURTIS, HEDLEY P. Builder, funeral director, Freemason;</text:p>
        <text:p text:style-name="P2"><text:tab/>1937 converted No 67 Market Place, Warminster, to Masonic Lodge; </text:p>
        <text:p text:style-name="P2"/>
        <text:p text:style-name="P2">CURTIS, HENRY Builder, Endless St, Salisbury; carpenter &amp; builder, 1867 dir; </text:p>
        <text:p text:style-name="P2"><text:tab/>1859 adds vicarage, Amesbury D1/11/140; dem; extended by one bay and three square bay windows added; </text:p>
        <text:p text:style-name="P2"/>
        <text:p text:style-name="P2">CURTIS, W.R.H. Architect Trowbridge; not in 1931 dir;</text:p>
        <text:p text:style-name="P2"><text:tab/>1936 work Heywood ch; WBR; what?;</text:p>
        <text:p text:style-name="P2"/>
        <text:p text:style-name="P2">CURWEN, ROBERT Architect London and Liverpool; c1849-1915, Palmerston Buildings, Old Broad St, London, architect especially of WM chapels; born Fleetwood, Lancs, pupil CO Ellison of Liverpool, ?worked for GG Scott, won competition for The Leys School, Cambridge, 1875, a WM foundation; designed Ashbrooke WM, Sunderland for £17000, 1887; </text:p>
        <text:p text:style-name="P2"><text:tab/>(1877 WM chapel, Thornbury, Glos; </text:p>
        <text:p text:style-name="P2"><text:soft-page-break/><text:tab/>(1884 WM church, Williton, Som; </text:p>
        <text:p text:style-name="P2"><text:tab/>1885-6 WM chapel, Oxford St, Malmesbury Br 19.10.85;</text:p>
        <text:p text:style-name="P2"><text:tab/>(1895 WM church, Chard, Som;</text:p>
        <text:p text:style-name="P2"><text:tab/>(1895 WM chapel and school, Lower Weston, Bath, Som)</text:p>
        <text:p text:style-name="Standard"/>
        <text:p text:style-name="P17">CUTLER, SAMUEL Builder, Wilton 1848 dir;</text:p>
        <text:p text:style-name="P17"><text:tab/>1840 alts Fugglestone church, repaired, new pews, new gallery, Parish account book 1808-90, 930/15; paid £40/18/0d, ???Sundy, carpenter was paid £88/15/6d (name illegible), Thomas Lander ironmonger paid £12/14/0d for casting bell; HG Whitmarsh, glazier paid £12/19/4d; Hasketh sawyer paid 313/16/7d; Osmond qv marble mason paid £1/8/3d; chancel restored after 1847 by JH Hakewill qv; </text:p>
        <text:p text:style-name="P17"><text:s/></text:p>
        <text:p text:style-name="P2">DALBY REEVE, Architect, Donhead Mill, Donhead St Andrew; see Timothy Reeve; </text:p>
        <text:p text:style-name="P2"><text:tab/></text:p>
        <text:p text:style-name="P2">DALE, THOMAS LAWRENCE. Architect, Oxford; 1884-1959; known as Lawrence Dale, pupil of CE Ponting qv 1901-4, assistant to Edmund Buckle 1904-6, at Somerton, Somerset, 1906 dir; ARIBA 1907; FRIBA, FSA; practice before 1914 in London; Captain in Army Cyclist corps; in Banbury after 1918 then Oxford, where he became Diocesan Surveyor; practise later was Dale &amp; Son with TSS Dale (Simon Dale); author 'Towards a plan for Oxford city' 1944; buried Wolvercote, Oxon;</text:p>
        <text:p text:style-name="P2"><text:tab/>(1911 Horn Park, Beaminster, Dorset; BoE)</text:p>
        <text:p text:style-name="P2"><text:tab/>(19?? No 358 Woodstock Rd, Oxford for himself; wikipedia;</text:p>
        <text:p text:style-name="P2"><text:tab/>(1931 St Francis RC ch, Cowley Oxford, wikipedia)</text:p>
        <text:p text:style-name="P2"><text:tab/>1935 remodelled Hook Manor, Semley, DoE; CL 24.10.1963; <text:s text:c="2"/></text:p>
        <text:p text:style-name="P2"/>
        <text:p text:style-name="P2">DANCE, GEORGE Jr. London 1741-1825 fifth son of George Dance Sr. Trained in Italy 1758-64, clerk of works to City of London 1768, founder member of RA 1768, Soane was his pupil. Designed Newgate Prison. Biog by Dorothy Stroud; </text:p>
        <text:p text:style-name="P2"><text:tab/>c1790 work, Bowood, Wilts, WBR, a gallery; minor alts c1795 HC, dem;</text:p>
        <text:p text:style-name="P2"><text:tab/>(1802-5 Façade, Theatre Royal, Bath, exec John Palmer; SNB; 1804-5 HC elevation and interior of auditorium;</text:p>
        <text:p text:style-name="P2"/>
        <text:p text:style-name="P2">DANIELL, WILLIAM Surveyor to Warminster vestry in 1822, assistant surveyor to Highway Board from 1825; also John Daniell, land agent, in 1822 dir; ref to Mr Daniel surveyor Warminster in John Peniston letters 20, 27.12.23, possibly related to work for GB Estcourt; </text:p>
        <text:p text:style-name="P2"><text:s text:c="2"/></text:p>
        <text:p text:style-name="P2">DARLEY, JAMES Architect, builder Chippenham, died 1821 buried Hullavington, father of John Darley; WBR; lived at Darley House, Hullavington, acc to Badeni, Past People 51; chest-tomb in Hullavington churchyard, DoE;</text:p>
        <text:p text:style-name="P2"><text:tab/>1772-6 clerk of works, Charlton House; Matthew Brettingham archt; WBR; see Badeni , Past People, 51, Mr Darley surveyor of works for E front fell in 1773 and broke leg; still not able to move 1774; </text:p>
        <text:p text:style-name="Standard"><text:span text:style-name="T7"><text:tab/>1774-5 involved with rebuild of Draycot House, Draycot Cerne, for Sir James Tylney Long, with John </text:span><text:span text:style-name="T7">Sanderson qv , architect, and – Donnis, according to Tim Couzens; builders probably 'John' Darley and John Provis of </text:span><text:span text:style-name="T7">Chippenham; completed 1775 for 2</text:span><text:span text:style-name="T28">nd</text:span><text:span text:style-name="T7"> marriage of Sir JT Long with Catherine Windsor; a subsequent letter from Tim </text:span><text:span text:style-name="T7">Couzens suggests a C19 involvement not C18 :</text:span></text:p>
        <text:p text:style-name="P34"/>
        <text:p text:style-name="Standard"><text:span text:style-name="T87"><text:tab/></text:span><text:span text:style-name="T72">(1779-83 Buscot Park, nr Lechlade, Berks, for Edward Loveden Loveden BoE Berks; possibly not the </text:span><text:span text:style-name="T72">designer; </text:span></text:p>
      </text:section>
      <text:section text:style-name="Sect1" text:name="Section6">
        <text:p text:style-name="P2"><text:tab/>1788 estimate repairs Malmesbury Abbey;</text:p>
        <text:p text:style-name="P2">Darley House, Hullavington looks early to mid C19, with an ashlar end wall with two-storey bow, so perhaps by John Darley;</text:p>
        <text:p text:style-name="P2"><text:s/></text:p>
        <text:p text:style-name="P2">DARLEY, JOHN Architect, builder, Chippenham, son of James Darley qv (+1821); in 1830, 1842 directories, ref DWG 28.10.1829 architect and land surveyor; firm was John Darley &amp; Sons (JD&amp;S) with Richard Darley qv and John Darley II; given freedom of Chippenham 1821, mayor 1844, WI 21.10.1844; advert SA 10.8.1863 JD&amp;Sons (JD&amp;S) estate and house agents, architects &amp; land surveyors at Market Place, Chippenham and Wood St Swindon; <text:s/>John Darley was said in 1829 to have worked at Draycot House over 28 years, ie from 1801, originally as under-steward to his father WBR C/108/111-112 papers re 1829 court case over fixtures and fittings at Draycot House. TC: <text:span text:style-name="T73">Darley and John Provis both </text:span><text:span text:style-name="T73">made fortunes out of the legal w</text:span><text:bookmark text:name="yui_3_16_0_1_1452169774718_14145"/><text:span text:style-name="T73">rangling about Draycot House in the Chancery cases between the last two Earls of Mornington. I could extract their court affidavits if you would like them, as they provide some biographical detail. I </text:span><text:span text:style-name="T73">can’t remember now which one (Provis I think), but one made enough to send a son to art school and he ended up </text:span><text:span text:style-name="T73">very comfortable indeed. I live in hope that his interior of a Mill painting will be the medieval mill at Draycot. </text:span></text:p>
        <text:p text:style-name="P2"><text:span text:style-name="T73">John Darley was said in 1829 to have worked at Draycot House over 28 years, ie from 1801, originally as under-steward to his father WBR C/108/111-112; </text:span>; James Darley died 1821 in Hullavington and has chest-tomb in <text:soft-page-break/>churchyard, Darley House, Hullavington, with looks early to mid C19, with an ashlar end wall with two-storey bow, so perhaps by John Darley rather than his father; John Darley &amp; Sons (R. &amp; J. Darley) in 1868 AEBTD; </text:p>
        <text:p text:style-name="P2"><text:tab/>1824 alts Box ch; WBR; plan for taking down S and W walls may not have been executed, S aisle 1831-4 was by J Pinch Jr qv;</text:p>
        <text:p text:style-name="P2"><text:tab/>1828 adds Hullavington parsonage, plans WSHC 1483/7 undated by John Darley for the Rev William Carter; new S front and W side; Badeni, Past People 51; Old Rectory has rear date of 1828?</text:p>
        <text:p text:style-name="P2"><text:tab/>1834 gallery, Hullavington ch; WSHC 1483/8 specification of works David Butler of Hullavington, builder, witnessed by John Darley; £37/19/0d; removed; a survey of delapidations of the previous house in 1826 1483/5 is by John Darley, architect, and John Provis Jr qv of Chippenham, £315 needed;</text:p>
        <text:p text:style-name="P2"><text:tab/>1835 No 17 St Mary's St, Chippenham for Maud Heath Trustees; G19/1/46 also has plan by Darley of house and shop of Stephen Wiles on High St, Chippenham, near bridge;</text:p>
        <text:p text:style-name="P2"><text:tab/>1837 ?National Schools, Chippenham, although this may be the school at Chippenham by James Thomson for Joseph Neeld; addition to school 1857 by Darley &amp; Sons, WBR;</text:p>
        <text:p text:style-name="P2"><text:tab/>1839 alts Colerne ch, reseating, ICBS 2376; all removed in 1876-7 restoration by Wilson Willcox &amp; Wilson qv; <text:s/></text:p>
        <text:p text:style-name="P2"><text:tab/>1847 designed new oak seat for Corporation in St Andrew church, Chippenham; Corporation records;</text:p>
        <text:p text:style-name="P2"><text:tab/>1848 Barn, stable and two cottages, Hill Barn, Elcombe Farm, Swindon; WI 24.2.48, 'Mr Darley';</text:p>
        <text:p text:style-name="P2"><text:tab/>1848 cattle sheds, Tootle Farm, near Swindon; for Charterhouse; WI 24.8.48;</text:p>
        <text:p text:style-name="P2"><text:tab/>1855 walls around cemetery extension, Bremhill; T DWG 20.9.55; D&amp;Sons;</text:p>
        <text:p text:style-name="P2"><text:tab/>1856-7 school, Kington Langley WBR; JD&amp;S WSHC 782/61 plans dated 1856; T-plan; accounts F8/600/166/1/22/1; payments to Mr Darley architect, Hadrill &amp; Weakley contractors; inf Tim Couzens; school teacher's house added by JD &amp; Sons 1859;</text:p>
        <text:p text:style-name="P2"><text:tab/>1857 addition to National School, Chippenham, school of 1837 by James Thompson qv, facing St Andrew's churchyard; WBR; JD&amp;S</text:p>
        <text:p text:style-name="P2"><text:tab/><text:tab/>1857 cattle shed, pond and well, Blagrove Farm, near Swindon, T: DWG 23.7.57; JD&amp;S; also T: WI 2.8.60 for cattle shed Blagrove Farm, and wagon-house for Charterhouse, D&amp;Sons; </text:p>
        <text:p text:style-name="P2"><text:tab/>1858 Cattle shed, Mannington Farm, near Swindon 136'; wagon house Toothill Farm, nr Swindon, for 3 wagons and 3 carts; cattle shed Elcombe Hall Farm, Wroughton, 80' long and rebuild barn; all for governors of Charterhouse; DWG 5.8.58; SA 16.8.58;</text:p>
        <text:p text:style-name="P2"><text:tab/>1859 schoolteacher's house Kington Langley School, CE Pinniger qv builder; F8/600/166/1/22/1; inf Tim Couzens; spec Jan 1859; </text:p>
        <text:p text:style-name="P2"><text:tab/>1860 cattle-shed Hall Farm, Thickwood, Colerne 33'9” long in front of barn, and granary with wagon-house beneath at end of barn; T WI 2.8.60 DWG 2.8.60; for the Charterhouse;</text:p>
        <text:p text:style-name="P2"><text:tab/>1860 farm buildings Blagrove Farm nr Swindon, cattle shed at White Hill, new wagon house and taking down moving and rebuilding old wagon house T: DWG 2.8.60; for the governors of the Charter House;</text:p>
        <text:p text:style-name="P2"><text:tab/>1862 cattle shed, Dayhouse Fm nr Swindon T SA 17.3.62; Darley &amp; Sons;</text:p>
        <text:p text:style-name="P2"><text:tab/>1863 refronted North Wiltshire Bank, 29 High St, Chippenham; G19/760/6PC complete set of plans by JD including front elevation includes one labelled 'ground plan at present May 1863' </text:p>
        <text:p text:style-name="P2"><text:tab/>1867-9 School Brinkworth, JD&amp;S, plans WSHC 782/15; new school and master's house; additional schoolroom; alts by R&amp;J Darley 1872?; </text:p>
        <text:p text:style-name="P2"><text:tab/>1869 Farmhouse and offices, Manor Farm, Broad Town; Messrs Darley; T DWG 26.8.69; ?Manor Farm, Thornhill, Clyffe Pypard;</text:p>
        <text:p text:style-name="P2"><text:tab/></text:p>
        <text:p text:style-name="P2">Attrib Nos. 45-8 St Mary's St, Chippenham, Tudor Gothic;</text:p>
        <text:p text:style-name="P2"/>
        <text:p text:style-name="P2">DARLEY, R. &amp; J. Chippenham Richard and John Darley, architects, see Richard Darley; sons of John Darley Sr qv, firm was John Darley &amp; Sons until c1869; John Darley &amp; Sons (R &amp; J Darley) in AEBTD 1868;</text:p>
        <text:p text:style-name="P2"/>
        <text:p text:style-name="P2">DARLEY, RICHARD Architect, Market Place, Chippenham, of R &amp; J Darley qv; </text:p>
        <text:p text:style-name="P2"><text:tab/>1872 School, Little Somerford; WBR; plans 1870 by R &amp; J Darley, certificate 1872, 782/95; now house;</text:p>
        <text:p text:style-name="P2"><text:tab/>1872 ?alts, School, Brinkworth; WBR; school of 1867-9 by John Darley</text:p>
        <text:p text:style-name="P2"><text:tab/>1875-8 rebuilt St Andrew ch, Chippenham; rebuilt nave, chancel, added N aisle; BoE; WBR; plans WSHC PR/3714/42PC; faculty 11.6.75 873/413 names Richard Darley, plans signed R &amp; J Darley; new nave arcades, old Norman chancel arch reset in chancel N wall; </text:p>
        <text:p text:style-name="P2"><text:tab/>1879 new buildings, Manor Farm, Thornhill, Broad Town/ Clyffe Pypard; WSHC 700/33 plans; R&amp;JD (Kanor Farm, by R&amp;S Dailey WSHC online)</text:p>
        <text:p text:style-name="P2"/>
        <text:p text:style-name="P2">DARNTON B3 Architects Cardiff, Leeds, London, Aberystwyth, Glasgow, Bradford etc; </text:p>
        <text:p text:style-name="P2"><text:tab/>2017-18 Vale Health &amp; Wellbeing Centre (leisure centre), Pewsey; board at site; next Pewsey Vale school; £8m; Rydon contractors; swimming pool squash court etc; </text:p>
        <text:p text:style-name="P2"><text:soft-page-break/></text:p>
        <text:p text:style-name="P2">DART, WILLIAM Builder, Crediton, Devon; firm Dart &amp; Francis after 1904;</text:p>
        <text:p text:style-name="P2"><text:tab/>1886 contractor, Coombe House, Donhead St Mary for MH Beaufoy, ET Whyte qv architect;</text:p>
        <text:p text:style-name="P2"/>
        <text:p text:style-name="P2">DARTFORD, JAMES </text:p>
        <text:p text:style-name="P2"><text:tab/>1965 house, Rivar Rd, Shalbourne; GI from Bungalow plans 1968-9;</text:p>
        <text:p text:style-name="P2"/>
        <text:p text:style-name="P2">DAUKES, SAMUEL WHITFIELD Architect Cheltenham</text:p>
        <text:p text:style-name="P2"><text:tab/>1840 parsonage, Westport, Malmesbury GRO GDR F4/1; where?; possibly also rebuilt St Mary ch, Westport, Malmesbury c. 1840, AB; but church rebuilt 1840 by Thomas Strong qv of Box; </text:p>
        <text:p text:style-name="P2"/>
        <text:p text:style-name="P2">DAVERILL, WILLIAM, said to have been a carpenter who worked for E of Pembroke, inf R Hewlings;</text:p>
        <text:p text:style-name="P2"/>
        <text:p text:style-name="P2">DAVEY, NORMAN</text:p>
        <text:p text:style-name="P2"><text:tab/>1967 St Aldhelm ch, Regent St, Swindon; H&amp;F; small replacement for C19 church, much altered since; </text:p>
        <text:p text:style-name="P2"/>
        <text:p text:style-name="P2">DAVID, CLAUDE sculptor from France, IR; fl 1678-1721, called Chevalier David, in Rome 1678, Genoa 1695, in England by 1700, worked at Windsor Castle and St James Palace 1702; </text:p>
        <text:p text:style-name="P2"><text:tab/>(1704 statue Neptune, in park, Dyrham Park, Glos, BoE Cotswolds)</text:p>
        <text:p text:style-name="P2"><text:tab/>1705 main doorway, Longleat, replacing that by Wren qv now at Lord Weymouth's School, Warminster; HC; two designs in Longleat archive one with segmental pediment other round arched with swan-neck pediment; <text:s/>joiner's bill 26.1.05 refers to a model made of door; other commissions from Lord Weymouth include two figures in the new plantations, four marble statues in garden £600 noted by Dr Harbin may be those of Seasons pre-1708 re-erected on the stables; made monument to James Thynne +1709 at Buckland, Glos; </text:p>
        <text:p text:style-name="P2">attrib mon to Duchess of Somerset in Great Bedwyn ch erected by Lord Weymouth; two flanking large cherubs have been stolen, a Mr Rawlings qv was paid for stone and work on the monument in 1716, IR;</text:p>
        <text:p text:style-name="P2"/>
        <text:p text:style-name="P2">DAVIDGE, W.R. Architect, 5 Victoria St, London, FRIBA; WR Davidge &amp; Partners used as planning consultants eg. by Marlborough &amp; Ramsbury RDC in 1930s</text:p>
        <text:p text:style-name="P2"><text:tab/>1945 replanned Warminster; new civic centre proposed N of George St; unex;</text:p>
        <text:p text:style-name="P2"/>
        <text:p text:style-name="P2">DAVIE, W. GALSWORTHY Architect London. W Galsworthy-Davie of 21 King William St, Strand, London designed house in Third Ave, West Brighton (Hove) ill BN 16.8.1878; also Doone Tarrace, Lorna Rd, Hove, 1880; author Architectural Studies in France, 1877; took photographs for Old English doorways, 1903 with text by Henry Tanner; Old cottages … in the Cotswold district, 1905, with text and sketches by EG Dawber qv; also Old cottages … Kent &amp; Sussex with text by Dawber, 1900; Old cottages … Surrey with text by W Curtis Green qv 1908; <text:s text:c="2"/></text:p>
        <text:p text:style-name="P2"><text:tab/>1878-9 Fountain, Market Place, Chippenham ill BN 10.1.79, Easton &amp; Son Exeter contrs; won competition 1878 now being erected but details not adhered to; archiseek; intended to be in red and grey granite with Portland stone capitals; now N half incorporated into War Memorial 1921 by G Parker-Pearson qv; fountain £260 acc to Kelly 1880; tenders received WT 18.5.78; <text:s/></text:p>
        <text:p text:style-name="P2"/>
        <text:p text:style-name="P2">DAVIES -, builder Eastcott Hill, Swindon</text:p>
        <text:p text:style-name="P2"><text:tab/>1902 WM mission hall, Cheney Manor, Swindon; James Holder;</text:p>
        <text:p text:style-name="P2"/>
        <text:p text:style-name="P2">DAVIES, D. Y. <text:s/>Architect. DY Davies Associates, architects to Tarmac; John Muir </text:p>
        <text:p text:style-name="P2"><text:tab/>1987 masterplan for redevelopment of former BREL engineering works, Swindon, with Tarmac Properties; 56.8 hectares; BD 3.3.89; BD 12.2.88; John Muir design director; conservation area N of station, W area for new build; Sainsbury store to be by Stride Treglown; Jonathan Freegard to design housing N of 'Swindon village'; Bone &amp; Morris to refurbish 'Hooter building'; Terra Firma landscape; Ove Arup engineers; BD 15.6.90 competition for design ideas for east side of 12 hectare conservation area: ORMS; Place Designs; Tectus; Daryl Jackson International; David Morley Assocs; Weston Williamson; Armstrong Assocs and Bone &amp; Morris already working on designs for other buildings; John Muir set up Kemp Muir Whealleans in 1995 and Swindon work is on their website;</text:p>
        <text:p text:style-name="P2"><text:tab/>1992-4 <text:s/>RCHME headquarters, conversion of 1842 former GWR drawing-office and stores and pump-house, and new archive store building, Swindon; opened 30.6.94; CTA 1995; Christopher Arden, Glyn Martin project architects; Tarmac Swindon contr; BD 10.6.93;</text:p>
        <text:p text:style-name="P2"/>
        <text:p text:style-name="P2">DAVIS, B.A. </text:p>
        <text:p text:style-name="P2"><text:tab/>1926 design for garden steps, Chilvester Hill House, Calne WSHC 1794/26 PC; ?for Captain C Herbert Smith; former Oak Lea;</text:p>
        <text:p text:style-name="P2"><text:soft-page-break/></text:p>
        <text:p text:style-name="P2">DAVIS, CHARLES EDWARD <text:s/>1827-1902, son of Charles Winter Davis (1795-1872) and nephew of Edward Davis qv (1802-52). appointed Surveyor of Corporation Works WI 17.4.1862 'has practised in city more than 13 years' i.e. since 1849; later called City Architect, held position until 1900; Excavated the Roman Baths at Bath from 1869. MH Baillie Scott was articled 1886-9; at 55 Great Pulteney St, Bath 1868 AEBTD; at 17 Bathwick Hill 1898-1902; called CE Davies FSA by Canon Jones of Bradford on Avon, in connection with the discovery of the Saxon church there;</text:p>
        <text:p text:style-name="P2"><text:tab/>1855 Trowbridge Cemetery; WBR; two chapels and lodge;</text:p>
        <text:p text:style-name="P2"><text:tab/>1855-7 school &amp; school-house, Studley St John, Trowbridge; 1853-4 VCH, site conveyed 1854 by Lord Manners, building grant 1855; 1855 WBR; 1856-7 WCH; built for Rev W de Quetteville vicar 1855-8, closed 1898 (VCH) or 1900, Matthew Oliver, church history, 2012; converted to houses 1978;</text:p>
        <text:p text:style-name="P2"><text:tab/>(1857ff alts Marston House, Marston Bigot, Som; RL; T: BN 1857 319 alts and adds; contractor Brown of Frome, cost £3455 BN 1857 620; for 9th Earl of Cork &amp; Orrery,)</text:p>
        <text:p text:style-name="P2"><text:tab/>1858 parsonage, Bromham WBR; dem;</text:p>
        <text:p text:style-name="P2"><text:tab/>1858-9 attrib vicarage, Studley, Trowbridge; dem 1960s; engraving in church history by M Oliver 2012; first occupant was Rev Joseph Hardman vicar 1859-60, who also built Studley Pump, Frome Rd, Trowbridge, a Gothic arch perhaps by CED; parsonage dem 1960s; <text:s/>school c1855-7 was by CED; </text:p>
        <text:p text:style-name="P2"><text:tab/>1860 alts vicarage, Bremhill, BN 1860 424; uncertain perhaps extension W; </text:p>
        <text:p text:style-name="P2"><text:tab/>1860-1 MH, Market St, Trowbridge; WBR; for William Stancomb II, Lord of Manor; WI 26.6.60 plans produced; TC 8.8.60; FS DWG 16.8.60; KH Rogers, The Stancomb Family, 2001; Davis of Frome carpenters; William Long of Bradford masons; Davis &amp; Son ironwork, DWG 2.8.60; opened DWG 2.10.62 arcade caps carved by G Porter of Bath; <text:tab/>1861 pulpit Holy Trinity ch, Trowbridge, WBR; G 4.12.61 mentions pulpit and E window to Canon Ewing; also restoration?, church reopened DWG 20.11.62 (61?), £6 owed to Mr Davis; reopened Br 7.12.61 E window by Horwood, organ redecorated, new pulpit, carved oak lectern; <text:s/></text:p>
        <text:p text:style-name="P2"><text:tab/>1869-70 Blount's Court, Potterne, for William Stancomb II of Trowbridge; KH Rogers, <text:span text:style-name="T127">The Stancomb family of Trowbridge</text:span>, 2001; N Beale, <text:span text:style-name="T127">Blount's Court, Potterne</text:span>, 2014; also Lodge; Stancomb did not move in until 1873;</text:p>
        <text:p text:style-name="P2"><text:tab/>1869-70 add of meeting-hall, Manor House, Limpley Stoke, for Reformatory for Girls est there in 1861, WI 31.3.70;</text:p>
        <text:p text:style-name="P2">Also</text:p>
        <text:p text:style-name="P2">Woodlands, Calne, for – Harris, dem; </text:p>
        <text:p text:style-name="P2">alts Monkton Farleigh House for Sir CP Hobhouse after 1872; ?mentioned in obituary;</text:p>
        <text:p text:style-name="P2"/>
        <text:p text:style-name="P54">DAVIS, EDWARD, Bath. Architect, pupil of John Soane 1824-6; HC; c1802-52. Applied to be Somerset County Surveyor 1830. Lived at Granville House, Entry Hill, Bath 1835-41, house designed by him. Bankrupt TC 9.3.1842 SM 7.3.42; Died 30.4.52 at Bath, GM 1852 1 637. Charles Davis qv was his son acc to WI 17.4.1862, but seems actually to have been his nephew. ED won 1st prize in Birmingham Dahlia Show WI 26.9.1839; </text:p>
        <text:p text:style-name="P54"/>
        <text:p text:style-name="P2">DAVIS, JAMES King St, Frome. Builder 1830 Somerset Dir. James Davis &amp; Son by 1860; </text:p>
        <text:p text:style-name="P2"><text:tab/>1854 builder Militia Stores, Devizes; TH Wyatt architect £6300; Annals of Devizes</text:p>
        <text:p text:style-name="P2"><text:tab/>1857 unsuccessful tender to build Corn Exchange, Devizes, Wilts; Wm Hill archt; WI 27.2.57;</text:p>
        <text:p text:style-name="P2"><text:tab/>1859 proposed adds Manor Farm, Corsley, James Davis &amp; Son; Longleat papers; </text:p>
        <text:p text:style-name="P2"><text:tab/></text:p>
        <text:p text:style-name="P2">DAVIS, JOSEPH BEDLOW Builder, St Anns St Salisbury 1867 dir;</text:p>
        <text:p text:style-name="P2"/>
        <text:p text:style-name="P2">DAVIS, THOMAS Warminster Land agent, Port St 1822 dir; presumably Thomas Davis Jr +1839, steward to the Longleat estate who lived at Portway House; memorial in St Denys ch; father Thomas Davis Sr 1749-1807 was steward 1779-1807, memorial in Horningsham ch; Thomas Davis surveyor &amp; land agent Portway, in 1842 dir, land agent in 1867 dir, West St, may be third generation; DP Gunstone thesis The stewards of longleat estate 1779-1895; <text:s/></text:p>
        <text:p text:style-name="P2"/>
        <text:p text:style-name="P2">DAVISON, THOMAS R. Architect, London, former chief assistant to Henry Hare;</text:p>
        <text:p text:style-name="P2"><text:tab/>(1892 entry Local Board Offices, Bexhill, Sx; RHH; <text:s/></text:p>
        <text:p text:style-name="Standard"><text:span text:style-name="T7"><text:tab/>1897 Victoria Technical Institute, Market St, Trowbridge, won in comp judged by EW Mountford; T for first part Br 10.6.99; never completed; dem c1981; 2</text:span><text:span text:style-name="T28">nd</text:span><text:span text:style-name="T7"> pr Briggs &amp; Wolstenholme; 3</text:span><text:span text:style-name="T28">rd</text:span><text:span text:style-name="T7"> equal A Dunbar Smith and Hall &amp; Bishop;</text:span></text:p>
        <text:p text:style-name="P2"><text:tab/>(1899 entry Cartwright Halls comp, Bradford Yorks; RHH)</text:p>
        <text:p text:style-name="P2"><text:tab/>(1911 1st prize TH, Torquay, Devon;)</text:p>
        <text:p text:style-name="P2"><text:tab/></text:p>
        <text:p text:style-name="P2">DAVISON, THOMAS VINCENT HERBERT Swindon, civil engineer, architect, surveyor; son of Thomas J Davison, Borough Surveyor of Windsor, Berks. Surveyor to Old Swindon Board of Health 1878;</text:p>
        <text:p text:style-name="P2"><text:tab/>1877 house, Kingshill, Swindon; WBR2;</text:p>
        <text:p text:style-name="P2"><text:soft-page-break/></text:p>
        <text:p text:style-name="P54">DAWBER, Sir EDWARD GUY. Architect 18 Maddox St, London; 1861-1938. Guy Dawber, born King’s Lynn, trained with TN Deane, Dublin, to 1882, then George &amp; Peto. Started practice 1890 at Bourton on the Hill, then London 1891. PRIBA 1925-7; Gold Medal 1928; knighted 1936; ASG 160ff. Entry in Charles Reilly, Representative British Architects of the Present Day; partner AR Fox prepared list of works when Dawber died, acc to Laurie Kinney;</text:p>
        <text:p text:style-name="P54"><text:tab/>(1890 new wing and alts Todenham, Glos for Sir Pery van Nottem Poole; T Br 10.5.90)</text:p>
        <text:p text:style-name="P54"><text:tab/>(1899 White House, Moreton in Marsh, Glos; AA 1899)</text:p>
        <text:p text:style-name="P54"><text:tab/>190? alts Manor House, Purton, for Mrs Walsh owner from 1900, new hall made of old hall and parlour, new oak stair N of old parlour, drawing room made from two small rooms; also gardens; cf The Story of Purton 75; </text:p>
        <text:p text:style-name="P54"><text:tab/>(1903 Nether Swell Manor, Glos; remodelled 1909; AA 1909 1 22-9; Br 15.8.03; Br 15.5.09; Br 9.5.19; CL 26.11.10; </text:p>
        <text:p text:style-name="P54"><text:tab/>(1905 Coldicote, Moreton in Marsh, Glos, L Weaver Small Country Houses of today, nd, 38; BN 13.1.05; AA 1904 2 50; AR 26 1909 197;</text:p>
        <text:p text:style-name="P54"><text:tab/>1905 minor work, Bowood; guidebook;</text:p>
        <text:p text:style-name="P54"><text:tab/>1907-8 Conkwell Grange, Winsley; REDA 1 10 &amp; 79-81; AA 1907 i23; Jill Franklin plan p231; for James Thornton; dated 1907 view of front and a garden arch Br 10.1.1930; view of garden front Br 24.1.30 and 25.4.30; RA 1937 exh; Walker &amp; Slater of Derby contractors, carving by Francis Craig of Bath in stone and wood; plaster by George P Bankart &amp; George Cox; railings by JW Singer of Frome; </text:p>
        <text:p text:style-name="P54"><text:tab/>(1907-9 Wiveton Hall, Norfolk)</text:p>
        <text:p text:style-name="P54"><text:tab/>(1909 Tuesley Court, Godalming, Sy; AA 1909 1 54)</text:p>
        <text:p text:style-name="P28"><text:tab/>1910-12 Hamptworth Lodge, Landford; Builder 16.5.13 with plan, now being built, on site and incorporating internal walls of an earlier house; gardens have been redesigned; house is being built entirely of English oak from nearby, hand-made bricks; and perspective; also Building News 13.6.13; Mussellwhite &amp; Son of Basingstoke bldrs; gardens by Thomas Mawson; sections ill Br 19.3.15; Country Life 19.6.13; house previously rebuilt 1870 for George Morrison (son of James Morrison of Fonthill), rebuilt 1910-13 for his nephew Harold Moffatt of Goodrich Court, Herefs, collector of old English furniture and silver; </text:p>
        <text:p text:style-name="P54"><text:tab/>(1911 Burdocks, Glos; REDA28; Br 7.7.11; BN 23.6.11; </text:p>
        <text:p text:style-name="P54"><text:tab/>(1913 alts Burnworthy House, Somerset, inf Laurie Kinney from AR Fox list;</text:p>
        <text:p text:style-name="P54"><text:tab/>(1914-25 Bowling Green House, Milborne Port, Som; begun 1914 completed 1925 RL; CL27.11.26; for Hon. Kathleen &amp; Rachel de Montmorency, sisters; plasterwork by EP (presumably George P) Bankart, heraldic carving over door by Joseph Armitage, coats of arms in windows drawn &amp; painted by Mabel Esplin; T Press Somerset Country Houses; VCH 7 140; REDA 23; AA 1914 1 pp 26-7 and plan p28 ‘The Bowling Green’, contr H Pittard &amp; Son Langport &amp; Bristol, leaded lights John Pye, Britannia Works, Moreton in Marsh; 1914 on service wing rainwater head; Kathleen +1927</text:p>
        <text:p text:style-name="P54"><text:tab/>(1919 Cottages, Nether Swell Manor, Glos RA 1937 exh)</text:p>
        <text:p text:style-name="P54"><text:tab/>(1923-4 Stowell Hill, Stowell, Som; REDA 75; VCH; CL 22.1.27; for - McCreery. The architect disowned the iron gates and vases on the gate-piers the client added to the entrance front; Clive Aslet, The Last Country Houses, Yale (1982), 329 (erroneously says for Lord Vestey); ill C Reilly, Representative British Architects of the Present Day, no text; Kelly 1927 Mrs McCreery; VCH says G Jekyll advised on gardens; also Lanning Roper in 1969; owned 2009 by – Martin of Matrix; 1922 acc to RA 1937 exh;.</text:p>
        <text:p text:style-name="P2"><text:tab/>(1924 Eyewell House, Camel Hill, nr Queen Camel, Som; REDA 76; BN 126 1924; exh RA 1924; now owned by RNAS Yeovilton; House at Queen Camel ill in RA 1937 exh;</text:p>
        <text:p text:style-name="P2"><text:tab/>1925 remodelled Pitter's Farm, Sandy Lane for Major Yorke; plans G3/760/617 Peter's Farm; also plans for pair of cottages at head of drive G3/760/622; <text:s/></text:p>
        <text:p text:style-name="P2"><text:tab/>(1926 Ashley Chase, Dorset, for Sir David Milne-Watson of Gas, Light &amp; Coke Co; Br 11.1.29; 1925 RA 1937 exh)</text:p>
        <text:p text:style-name="P2"><text:tab/>(1928 junior boys hostel, Lord Wandsworth Agricultural College, Long Sutton, Hants; exh RA 1928, ill Br 15.6.28;</text:p>
        <text:p text:style-name="P2"/>
        <text:p text:style-name="P2">DAWKINS, J Builder; <text:s/>?Dawkins &amp; Sons, builders, West St, Wilton, 1915 dir; </text:p>
        <text:p text:style-name="P2"><text:tab/>1903 four houses, Wilton Rd, Bemerton G11/760/11</text:p>
        <text:p text:style-name="P2"><text:tab/>1904 house Wilton Rd, Bemerton G11/760/15;</text:p>
        <text:p text:style-name="P2"><text:tab/>1907 twelve cottages, Nursery Rd, Bemerton G11/760/44</text:p>
        <text:p text:style-name="P2"><text:tab/>1908 ten houses, Wilton Rd, Bemerton G11/760/47</text:p>
        <text:p text:style-name="P2"><text:tab/>1911 twelve cottages, Nursery Rd, Bemerton; G11/760/59 and 69</text:p>
        <text:p text:style-name="P2"/>
        <text:p text:style-name="P2">DAWKINS, ROLAND Builder, Barford St Martin; Roland Dawkins &amp; Sons, 1931 dir; <text:s/>?Dawkins &amp; Sons, builders, West St, Wilton, 1915 dir; <text:s/>related to Thomas Dawkins qv; </text:p>
        <text:p text:style-name="P2"><text:tab/>1908 Reading Room, Barford St Martin, in farmyard of Barton Lodge, West St; WBR card index; </text:p>
        <text:p text:style-name="P2"><text:soft-page-break/></text:p>
        <text:p text:style-name="P2">DAWKINS, THOMAS Carpenter, builder Barford St Martin; related to Roland Dawkins qv; Thomas Dawkins +1888, Thomas W Dawkins put up E window in Barford ch, 1919; </text:p>
        <text:p text:style-name="P2"><text:tab/>1902 PM chapel, West St, Barford St Martin SWJ 15.11.02 £400, called builder, probably designer too; <text:s/></text:p>
        <text:p text:style-name="P2"><text:tab/>1914 furniture depository corner Endless St/ Bedwin St Salisbury for H Case &amp; Sons G23/760/107; </text:p>
        <text:p text:style-name="P2"/>
        <text:p text:style-name="P2">DAWNUS Engineering and construction group, Swansea, est 2001. Also design-and-build; many works in Wales; </text:p>
        <text:p text:style-name="P2"><text:tab/>20?? Lidl store, Salisbury;</text:p>
        <text:p text:style-name="P2"><text:tab/>2011-13 White Horse Health Centre, Westbury Leigh; </text:p>
        <text:p text:style-name="P2"/>
        <text:p text:style-name="P2">DAWSON, R.K. Surveyor; did map of Devizes 1835-6 in PRO Kew, re municipal boundaries;</text:p>
        <text:p text:style-name="P2"/>
        <text:p text:style-name="P2">DAWSON, RICHARD Clerk of Works Draycot House; ?perhaps related to the Robert Dawson, stucco worker, foreman to Isaac Mansfield qv, employed by William Kent after Mansfield died in 1739, eg at 44 Berkeley Square, London;</text:p>
        <text:p text:style-name="Standard"><text:span text:style-name="T7"><text:tab/>1783-92 work at Draycot House, Draycot Cerne; recommended by James Wyatt as clerk of works 1783 in </text:span><text:span text:style-name="T7">letter 6.3.83, 2643/B/2/87 with suggested payment guinea a week or 30/- if accommodation not included; <text:s/>Tim Couzens: 1782-3 there was w</text:span><text:span text:style-name="T41">ork on the north wing and services including new north dining room, muniment room and the semi circular or bow service quarters, contemporaneous with work at Draycot church. Richard Dawson is named as clerk of the works with a nice letter and plan of a drain with status of each room. Also a letter from Charles Long to his brother Sir James Tylney Long 28.5.83 says 'I am glad you like your man that Mr Wyatt has sent you' which presumably refers to RD, inf T Couzens; letter from steward 5.7.84 from Edward Russ Jr, the estate steward, re carriage by wagon from London mentions Mr Dawson; TC Dec 2022:</text:span></text:p>
        <text:p text:style-name="Standard"><text:span text:style-name="T41">I have now found some more information on Richard Dawson, from the administration of Sir James Tylney Long’s will 2161/9. </text:span>It seems that the work at Draycot continued until the early 1790s, leaving an outstanding amount to settle in 1792 – <text:s/>Bill [cover note In Thomas Peckham Phipps' (executor) hand – enclosed together with the Draycot House accounts]. 'Per account delivered to me by Mr R [Richard] Dawson [architect employed earlier for the offices] acknowledging that he was indebted £3.12.6 to the Estate of the late Sir J.T. Long, &amp; which he offered to pay me as Executor, but which I advis’d him to retain unless he should be call’d upon for it, as I had reason to believe Sir James himself would not have demanded it <text:span text:style-name="T95">– </text:span><text:span text:style-name="T96">his Direction is at the Royal Engineer’s Office, Portsmouth</text:span>.'. The direction to the Royal Engineers Office, Portsmouth, leads me to Richard Dawson RE, Lieutenant Governor of Isle of Man 1775-90, retired to Canterbury as Colonel, 1790, major-general 1793, Lt-General 1798, died c1800; ?unlikely as Richard Dawson RE was in Isle of Man 1775-90; bill also gives the names of a number of contractors who worked on these late stages at Draycot House: 1792 £230 spent, Henry Whitford plasterer £19/10/0d; Edward Hawthorn for - Evans, painter £53/18/0d; Edward Barlow bricklayer £72/4/0d; Thomas Wood for John Gilliam, mason £46/2/0d; John Tyler, glazier £5/19/0d; Mary Storer plumber £11/11/0d; Lorain &amp; Crawford, timber, £14/13/6d; </text:p>
        <text:p text:style-name="P2"/>
        <text:p text:style-name="P2">DAY, ARCHIE H. Builder Great Somerford</text:p>
        <text:p text:style-name="Standard"><text:span text:style-name="T7"><text:tab/>1914 alts to house, Seagry for Countess Gleichen; plans G3/760/446, crudely drawn; house was The Rookery, </text:span><text:span text:style-name="T7">Lower Seagry probably; </text:span><text:span text:style-name="T18">Feodora daughter of Laura Seymour, Countess Gleichen (in her own right) and Prince Victor of </text:span><text:span text:style-name="T18">Hohenlohe-Langenburg, sculptress 1861-1922; Lady Gleichen's prefab studio became the village hall; </text:span></text:p>
        <text:p text:style-name="P15"/>
        <text:p text:style-name="P2">DAY (IVOR) &amp; O'BRIEN Architects, Bristol, specialists in RC churches; Ivor Day and Gerald P O'Brien; ?continues as Ivor Day Partnership; </text:p>
        <text:p text:style-name="P2"><text:tab/>1967-9 Holy Family RC ch, Marlowe Rd, Park North, Swindon; H&amp;F; BoE 1975; </text:p>
        <text:p text:style-name="P2"><text:tab/>1969-71 adds Holy Rood RC, Groundwell Rd, Swindon; RC C20 churches survey; BoE; large new nave with dalle-de-verre glass by Dom Charles Norris;</text:p>
        <text:p text:style-name="P2"><text:tab/>1969 RC Convent, The Pitchens, Wroughton opened September 1969, by GP O'Brien; local stone from South Cerney Glos, chapel altar area faced in black granite; for Missionary Servants of the Holy Ghost; DoC 227-8; </text:p>
        <text:p text:style-name="P2"><text:tab/>1971-2 Trustee Savings Bank, Market Place, Chippenham; BoE 1975;</text:p>
        <text:p text:style-name="P2"/>
        <text:p text:style-name="P2">DAY, JOB Builder, North St, Swindon, </text:p>
        <text:p text:style-name="P2"><text:tab/>1877 eleven cottages overlooking Vickery's Close, Swindon WT 12.1.78;</text:p>
        <text:p text:style-name="P2"/>
        <text:p text:style-name="P2">DAYMOND (JOHN) &amp; SON, Architectural Sculptors, 7 Edward St, Vincent Sq, London; John Daymond &amp; Son established c1840 by John Daymond I + c1860, continued by John II +1898, John III, retired 1911, +1934, and John IV (John Dudley Daymond) +1954; company wound up in 1935; firm did architectural sculpture on Grosvenor Hotel, 1860;</text:p>
        <text:p text:style-name="P2"><text:tab/>1920 War Memorial, Regent Circus, Swindon; G24/119/7 committee minutes; chosen from eight firms, six supplied designs and estimates, two supplied only designs, minutes 17.8.20; £1125; presumably by John Dudley Daymond; unveiled 30.10.20;</text:p>
        <text:p text:style-name="P2"/>
        <text:p text:style-name="P2"><text:soft-page-break/>DEAN, JAMES Architect, 248 High Holborn later Tottenham London; a James Dean, architect is cited in CEAJ 1844 280 in discussion of sewage systems, intervening to say that sale of sewage for agriculture is practised in Ashburton, Devon; </text:p>
        <text:p text:style-name="P2"><text:tab/><text:span text:style-name="T41">1827 ?rebuilt parsonage, Orcheston St Mary see 1833 below ref in ICBS church plans to </text:span>'Designs supplied GRATIS by architect who superintended parsonage rebuilding'<text:span text:style-name="T41"> ; four-bay hipped-roofed S front, in buff brick; plans </text:span><text:span text:style-name="T41">D1/61/5/35 are unsigned; <text:s/></text:span></text:p>
        <text:p text:style-name="Standard"><text:span text:style-name="T7"><text:tab/>1832-3 reblt Orcheston St Mary ch; ICBS plans are clearly signed James Dean, architect, December 1832, </text:span><text:span text:style-name="T7">section with N wall as rebuilt and details of new pews, also section of new roof of nave and aisle, ICBS also notes </text:span><text:span text:style-name="T7">'Designs supplied GRATIS by architect who superintended parsonage rebuilding' (see above). ICBS website gives </text:span><text:span text:style-name="T7">'</text:span><text:span text:style-name="T63">Architect: James Deane of 248 High Holborn, London; Surveyor: John Oxenberry Jane of Wiltshire' but signature is </text:span><text:span text:style-name="T63">clearly Dean. </text:span><text:span text:style-name="T7">A plan 'as rebuilt in the year 1833’ is signed 'John Oxenberry Jane Surveyor’, but this is presumably the </text:span><text:span text:style-name="T7">certification. G Brandwood from ICBS files: The application says the existing church had been examined by ‘an </text:span><text:span text:style-name="T7">experienced Architect, Mr Dean of Holborn London’. On a second application he is said to be from Tottenham, just to </text:span><text:span text:style-name="T7">add to the puzzlement. The website gives Dean’s first name as James. The only James Dean in the RIBA Dic is ‘fl 1868’ </text:span><text:span text:style-name="T7">and of Bishopsgate Street. Reopened 10.5.33, SWJ 29.4.33; same font in Orcheston St George &amp; Redlynch; </text:span></text:p>
        <text:p text:style-name="P2"><text:tab/>1833 ?alts Orcheston St George ch, reopened SWJ 4.11.33; similar font to Orcheston St Mary; </text:p>
        <text:p text:style-name="Standard"><text:span text:style-name="T41"><text:tab/></text:span><text:span text:style-name="T7">1836-7 attrib Redlynch ch, for similarities to Orcheston St Mary ch, CSEW; similar diagonally set pinnacles and </text:span><text:span text:style-name="T7">stone altar; FS 25.4.36, opened SWJ 24.7.37; John Oxenberry Jane involved here too acc to P Millington church history, </text:span><text:span text:style-name="T7">1999, interior fitted by Joseph Nicholas carpenter of Loosehanger and John Street Jr builder and timber merchant and </text:span><text:span text:style-name="T7">churchwarden, John Street Jr may have been main contractor;</text:span></text:p>
        <text:p text:style-name="P2"/>
        <text:p text:style-name="P2">DEAN, PTOLEMY HUGO Architect, born 1968, Surveyor of Fabric, Westminster Abbey, 2012;<text:tab/></text:p>
        <text:p text:style-name="P2"><text:tab/>2006 proposals for W end adds to Malmesbury Abbey; £3m; Udo Heinrich job architect; unex;</text:p>
        <text:p text:style-name="P2"><text:tab/>201? proposals for adds Cathedral School (Bishop's Palace), Salisbury, inf R Deane, unex;</text:p>
        <text:p text:style-name="P2"/>
        <text:p text:style-name="P2">DEAN, WILLIAM Locomotive engineer, 1840-1905, born London, apprenticed Joseph Armstrong qv in 1855, works manager at Wolverhampton railway works 1864, 1868 chief assistant to Armstrong at Swindon, succeeded Armstrong as GWR Chief Locomotive Engineer at Swindon, 1877, retired 1902, succeeded by George Churchward qv; C&amp;F 116; oversaw 'convertible' gauge locomotives and final conversion to standard gauge in 1892; uncertain if he designed any buildings; </text:p>
        <text:p text:style-name="P2"><text:s text:c="2"/></text:p>
        <text:p text:style-name="P2">DEANE &amp; BRADDELL Architects 13 Old Quebec St, London; Humphry Deane and Thomas Arthur Darcy Bradell qv 1884-1970. Parks and Gardens website dates partnership from 1937?? Bradell qv was pupil of Ernest George; GG Pace worked for D&amp;B; firm was Braddell, Deane &amp; Bird by 1940</text:p>
        <text:p text:style-name="P2"><text:tab/>(1912-14 alts Melchet Court, Hants for Sir A Mond later Lord Melchett; by DB, BoEHants; also garden?;</text:p>
        <text:p text:style-name="P2"><text:tab/>1912-14 N and S lodges, Landford Wood to Melchet Court for Sir Alfred Mond, by DB, EH</text:p>
        <text:p text:style-name="P2"><text:tab/>(1920 No 8 Heathgate Hampstead Garden Suburb, London)</text:p>
        <text:p text:style-name="P2"><text:tab/>(1920 estate village, Melchet Court Hants for Sir A Mond, eight cottages and village hall Br 27.8.1920 </text:p>
        <text:p text:style-name="P2"><text:tab/>(1920 War memorial plaque, Brunner &amp; Mond works, Sandbach, Ches ill Br 18.6.20; D&amp;B; Darcy Braddell was commissioned to design memorials at all Brunner-Mond works and offices; </text:p>
        <text:p text:style-name="P2"><text:tab/>(1923 cottages, Sundridge, Kent for Robert Mond;)</text:p>
        <text:p text:style-name="P2"><text:tab/> (1929-30 decs Mulberry House, 36 Smith Sq London for Lord Melchett; </text:p>
        <text:p text:style-name="P2"><text:tab/>(1930 Woodfalls, Melchet Court, Hants CL 4.10.30, for Lord Melchett;</text:p>
        <text:p text:style-name="P2"><text:tab/>1932 attrib village hall, Lake, Wilsford cum Lake, for Lady Jane Bailey in mem her father the Earl of Inchcape, burnt 1940 and rebuilt to plans by Braddell Deane &amp; Bird qv G1/760/430; </text:p>
        <text:p text:style-name="P2"><text:tab/>1933 adds Lake House, Lake, Wilsford cum Lake, for Col FGG Bailey; BoE error 1912 by Darcy Bradell &amp; Deane; new great hall with barrel ceiling, alts to house including to service range; </text:p>
        <text:p text:style-name="P2"><text:tab/></text:p>
        <text:p text:style-name="P2">DEANE, HUMPHREY see Deane &amp; Braddell;</text:p>
        <text:p text:style-name="P2"/>
        <text:p text:style-name="P2">DEANE, JOHN Surveyor, Reading, otherwise unknown. A family of masons are known in Uffington; Anthony Deane took contracts for <text:s/>Horesheath Hall, Cambs, 1663 and Holme Lacy, Herefs, 1674; another John Deane was Master Mason to the City of London 1696, died 1705, worked on Guildhall c1705, contracted for masonry at Cole Park, Herts 1704; HC. </text:p>
        <text:p text:style-name="Standard"><text:span text:style-name="T7"><text:tab/>1684 Castle House, Marlborough for 6</text:span><text:span text:style-name="T28">th</text:span><text:span text:style-name="T7"> D of Somerset, paid £10 4/3/1684 'for surveying and drawing of a </text:span><text:span text:style-name="T7">platform (plan) in order to the building of a new house and for marble hearth space'; HC; MTC 11 </text:span></text:p>
        <text:p text:style-name="P2"/>
        <text:p text:style-name="P2">DEAVES, MARC, Architect, London</text:p>
        <text:p text:style-name="P2"><text:tab/>202? refurb former rectory,?where, Wilts; </text:p>
        <text:p text:style-name="P2"><text:soft-page-break/><text:tab/>20?? refurb Chandler's House, Alton Barnes, brick EC18 five-bay, interiors by Marchioness of Lansdowne; </text:p>
        <text:p text:style-name="P2"><text:tab/>20?? rebuild thatched barn, Pewsey Vale, Marc Deaves and Johnston Cave architects, on website of R Moulding &amp; Co, builders; thatched and boarded attached to a brick farmhouse; </text:p>
        <text:p text:style-name="P2"/>
        <text:p text:style-name="Standard"><text:span text:style-name="T7">DE BERTODANO, HENRY STRATFORD. Architect, 5 Bloomsbury Sq, London, 1872-1939, son or probably nephew of </text:span><text:span text:style-name="T7">Baldomero Hyacinth de Bertodano y Lopez 7</text:span><text:span text:style-name="T28">th</text:span><text:span text:style-name="T7"> Marquis de Moral +1921 of Cowbridge House, Malmesbury, a 'retired </text:span><text:span text:style-name="T7">Spanish solicitor who had practised in Swindon' (CV), or partner in London firm of solicitors Hudson, Lopez, Matthews </text:span><text:span text:style-name="T7">&amp; Coupland; B de B bought Cowbridge House in 1899 and was noted breeder of Dexter cattle; Charles Edmund de </text:span><text:span text:style-name="T7">Bertodano +1926 was civil engineer, MICE; <text:s/></text:span></text:p>
        <text:p text:style-name="Standard"><text:span text:style-name="T7"><text:tab/>1903 chancel, Hankerton ch; </text:span><text:span text:style-name="T8">BRO EP/J/6/2/135; dated 1903;</text:span></text:p>
        <text:p text:style-name="P2"><text:tab/>1903 adds parsonage, Hankerton; VCH; ?adds to previous parsonage now called Hankerton Priory; </text:p>
        <text:p text:style-name="P2"><text:tab/>1905-6 new parsonage, Hankerton; WSHC CC/E/83 plans 1906; GF &amp; E Newcombe of Cirencester builders, £1300; now the Old Vicarage;</text:p>
        <text:p text:style-name="P2"><text:tab/>1921 War memorial, The Triangle, Malmesbury; AB; unveiled 20.3.21, £525, acc to CV by B de Bertodano, error; Celtic cross;</text:p>
        <text:p text:style-name="P2"><text:tab/>(19?? ?designed Bertodano family memorial, Kensal Green cemetery, London; handsome Arts and Crafts Gothic cross)</text:p>
        <text:p text:style-name="P2"/>
        <text:p text:style-name="P2">DE CAUX, ISAAC Garden designer and hydraulic engineer, London; also known as Isaac de Caus; died c1656 HC; 1590-1646 (wikipedia), son or nephew (HC) or elder brother (wikipedia) of Salomon de Caux c1577-1626, family was Huguenot from Dieppe; Salomon, garden-designer and hydraulic engineer, was in England 1611-12 designing garden at Richmond Palace for Henry Prince of Wales who died 1612 and was there recruited by Frederick Elector Palatine to design the Hortus Palatinus at Heidelberg, 1614-19 for his new wife Elizabeth, Henry's sister, Salomon having been Princess Elizabeth's tutor; Isaac remained in England, primarily as designer of gardens and waterworks, but worked with Inigo Jones on buildings, as executant architect of Jones' Covent Garden houses, 1633-4 (HC), ?also worked on the Banqueting House Whitehall and on St Paul church, Covent Garden (not in HC); designed grottoes including at Somerset House 1630-3 and Woburn c1630; work for Mary, Countess of Home, on her house at Aldgate, London, (wikipedia from account book of Nicholas Stone). Naturalised 1634; said to have been given pension and lodgings at Wilton by Earl of Pembroke, but not involved with rebuild after fire in 1647 or 1648; according to Aubrey he died about 1656; some plans at Worcester College, Oxford (WCO);</text:p>
        <text:p text:style-name="P2"><text:tab/>163? attrib stables, Fonthill, for Lord Cottington owner from 1632 called one of three best stables in England by Rev George Garrard in 1637 'a stable of stone' the only two better being at Burley on the Hill and Petworth; FR 31-2; Garrard also mentions a kitchen 'fairer than any I have seen in England anywhere' and stone park wall just being finished about 3 miles long; </text:p>
        <text:p text:style-name="P2"><text:tab/>1632-40 gardens Wilton House, HC; garden accounts run from 1632; instruction to De Caus to demolish S front 14.3.36 'according to ye plott which is agreed'; <text:s/>intended to be twice as long but this abandoned, the gardens however laid out to whole intended width; WCO 109 prospect from S showing gardens terminated by De Caux projecting grand portico; 110 prospect for elevation of formal garden from N; <text:s/>112 two sections through terrace between garden and S parterre, pair of ogee-domed pavilions with twisted columns; 113 ?grotto inner wall with Europa and Galatea; 114-5 study for 2 panels of Amphitrite &amp; Neptune in grotto; grotto was on S edge of great parterre; also Marcus Aurelius statue erected on a ?wooden arch on hill to S of river, depicted by Stukeley in 1723 and possibly by Knyff, it is a copy of the classical statue, but could be post-1660</text:p>
        <text:p text:style-name="P2"><text:tab/>1636-40 executant architect, S front, Wilton House for 4th E of Pembroke; HC; John Aubrey; Aubrey says the work done 'not without the advice and approbation of Mr Jones' and that Jones being too busy at Greenwich recommended I de C to Lord Pembroke; garden accounts run from 1632, instruction to De Caus to demolish S front 14.3.36 'according to ye plott which is agreed'; <text:s/>intended to be twice as long but this abandoned, the gardens however laid out to whole intended width; interiors burnt 1647-8, rebuilt by John Webb; gardens HC in WAM 85 1992; in 1639 Nicholas Stone supplied 11 ½ ft of marble for cornice, paid in 1637 and 1639, Vertue says completed 1640 ; WCO 109 prospect from S showing gardens terminated by projecting grand portico; 110 prospect for elevation of formal garden from N; <text:s/>11 elevation of flank of chapel projecting from W side of quad, unexecuted S front project; Vit Brit 1717 shows a projecting chapel but not as far and with no S windows;</text:p>
        <text:p text:style-name="P2"><text:tab/>1636-40 attrib stables, Wilton House, now Washern Grange; BoE; not in HC; </text:p>
        <text:p text:style-name="P2"><text:tab/>163? attrib stables, Ramsbury Manor, for E of Pembroke; not in HC; attrib VCH for resemblance to stables at Wilton;</text:p>
        <text:p text:style-name="P2"><text:tab/>(1638 work at Stalbridge Park. Dorset for 1<text:span text:style-name="T27">st</text:span> E of Cork, paid 'Monsieur decon the french architect who belongs to my L. chamberlain' £5 for 'plott for contriving my new intended buylding over the great sellar at Stalbridge', HC;<text:tab/></text:p>
        <text:p text:style-name="P2">WCO 117 has design for unknown 5-bay building similar to an elevation at RIBA; </text:p>
        <text:p text:style-name="P2">WCO 118 elevation of a seven-bay house elevation with segmental pediment and recessed bays with triangular pediments, doubtfully by de C; </text:p>
        <text:p text:style-name="P2"><text:soft-page-break/>WCO 119 French-style house possibly for Wilton, possibly for Stalbridge; </text:p>
        <text:p text:style-name="P2">WCO 190 plan Maiden Bradley shows that VB 1717 plan is printed in reverse, </text:p>
        <text:p text:style-name="P2"><text:tab/></text:p>
        <text:p text:style-name="P2">DELAMOTTE, VALLIN Architect, WBR; see Vallin de la Motte, Jean-Baptiste Michel; </text:p>
        <text:p text:style-name="P2"/>
        <text:p text:style-name="P2">DEMPSEY, C.W. Architect, otherwise unrecorded.</text:p>
        <text:p text:style-name="P2"><text:tab/>1888ff work at Devizes Castle, Br 1899b 497; for Sir Charles Rich Bt; ?the major alterations, removing neo-Norman windows for mullioned windows; <text:s/></text:p>
        <text:p text:style-name="P2"/>
        <text:p text:style-name="P2">DENTON CORKER MARSHALL Architects, Melbourne Australia, John Denton, Bill Corker and Barrie Marshall established practice in 1972; Daily Telegraph 14.7.2001, designed Australian Embassy Tokyo 1992, Melbourne Exhibition Centre and Melbourne Museum, Museum of Sydney; London office opened 1991 under Stephen Quinlan;</text:p>
        <text:p text:style-name="P2"><text:tab/>2001 Competition victory, Stonehenge visitor centre, 2 miles E of Stonehenge, at Countess East, Amesbury; DT 14.7.2001; semi-submerged structure on Countess East site; £65m; refused planning permission 2005; given planning 2006, associated with tunnel scheme deemed too expensive in 2007; given go-ahead 30.3.07; contract terminated 2008; proposed new site at Fargo Plantation; BD 4.7.08; </text:p>
        <text:p text:style-name="P2"><text:tab/>2009 temporary visitor Centre, Airman's Corner, Stonehenge, winners new competition AJ 19.2.09 over Edward Cullinan qv and Bennetts Associates (eliminated before last three were Make, White Design, John McAslan &amp; Ptnrs), BD 20.2.09; AJ 15.10.09; BD 16.10.09; £26m; to be ready for 2012 Olympics; AJ 21.1.10; built 2011-12; opened 2013, 2014 Australian Institute of Architecture Award; 2016 Civic Trust Award; project architect Stephen Quinlan, lead architect Angela Dapper; </text:p>
        <text:p text:style-name="P2"/>
        <text:p text:style-name="P2">DEREHAM, ELIAS of see Elias</text:p>
        <text:p text:style-name="P2"/>
        <text:p text:style-name="P2">DESIGNSCAPE ARCHITECTS Bath and Bristol founded 2005 by Chris Mackenzie, formerly with Feilden Clegg Bradley Studios; partners Spencer Back formerly with Angus Meek Architects, Alex Sykes;</text:p>
        <text:p text:style-name="P2"><text:tab/>(2008 rear addition Courtfield, Norton sub Hamdon, Som) </text:p>
        <text:p text:style-name="P2"><text:tab/>(2009 Squash House, Lansdown, Bath, remodelling of 2002 conversion of a squash court; </text:p>
        <text:p text:style-name="P2"><text:tab/>(2009 Twinneys, Charlcombe, Som; new split level house; </text:p>
        <text:p text:style-name="P2"><text:tab/>(2009 Farm buildings, Hill Farm Dairy, Stawley, Som; barn milking parlour and dairy; </text:p>
        <text:p text:style-name="P2"><text:tab/>(2009-10 addition The Fosse, Batheaston, Som) </text:p>
        <text:p text:style-name="P2"><text:tab/>(2010 rebuild Cedar House, Westbury Park Bristol, rebuilt of 1950s house; </text:p>
        <text:p text:style-name="P2"><text:tab/>(2011 converted Holcombe Mill, Nailsworth, Glos, for office use)</text:p>
        <text:p text:style-name="P2"><text:tab/>2011 garden room, Kingsbury Croft, Marlborough;</text:p>
        <text:p text:style-name="P2"><text:tab/>2011 addition Dixcroft, Ham Green, Holt; </text:p>
        <text:p text:style-name="P2"><text:tab/>(2012 refurb Calderwood, Bathwick, Bath, house of 1965)</text:p>
        <text:p text:style-name="P2"><text:tab/>2012 add to C20 bungalow, Dane Rise, Winsley;</text:p>
        <text:p text:style-name="P2"><text:tab/>(2012 glass addition, Innox Lodge, Hinton Charterhouse, Somerset; addition to an early C19 villa; </text:p>
        <text:p text:style-name="P2"><text:tab/>(2012 rear addition house, Bloomfield Ave, Bath, Som; glass; </text:p>
        <text:p text:style-name="P2"><text:tab/>(2012 Science Studios, Stroud, Glos, for Damien Hirst, artist; reusing portal frame clad in white glazed brick;</text:p>
        <text:p text:style-name="P2"><text:tab/>(2012-13 rear addition Windrush, house near Kemble, Glos) <text:s/></text:p>
        <text:p text:style-name="P2"><text:tab/>2013 alts Hardy House, Box; addition to former club in village as house and art gallery;</text:p>
        <text:p text:style-name="P2"><text:tab/>2014 The Schoolhouse, near Chippenham; conversion/rebuild C19 village school converted 2000; </text:p>
        <text:p text:style-name="P2"><text:tab/>(2014 Springfield House near Bath, vertically boarded, flat-roofed; RICS SW Award 2016; </text:p>
        <text:p text:style-name="P2"><text:tab/>(2014 The Jetty House, Cotswold Water Park, Glos, ?competition entry, not built)</text:p>
        <text:p text:style-name="P2"><text:tab/>(2015 Chilliswood, Freshford, Som, vertically boarded two-storey house; </text:p>
        <text:p text:style-name="P2"><text:tab/>2015 refurbishment Cornbury Mill, West Lavington;</text:p>
        <text:p text:style-name="P2"><text:tab/>2015 ext, cottage, Monkton Farleigh; Grade 2 listed stone cottage, rear adds; Chris Mackenzie architect; <text:s/></text:p>
        <text:p text:style-name="P2"><text:tab/>(20?? feasibility study expansion, Freshford School, Som;</text:p>
        <text:p text:style-name="P2"><text:tab/>(201? masterplan, Clarks HQ, Street, Som) </text:p>
        <text:p text:style-name="P2"><text:tab/>(201? Sun House, Claverton Down near Bath, Som; timber-framed and boarded Chris Mackenzie for self; </text:p>
        <text:p text:style-name="P2"><text:tab/>201? proposed new store, RAF Wroughton, for Science Museum; unex; </text:p>
        <text:p text:style-name="P2"><text:tab/>(201? proposed low-cost housing The Avenue, Minehead, Som, and conversion of Victorian hotel and nursing home to flats; not built; </text:p>
        <text:p text:style-name="P2"><text:tab/>(201? 2<text:span text:style-name="T27">nd</text:span> prize HQ for Soil Association, Harbourside, Bristol) </text:p>
        <text:p text:style-name="P2"><text:tab/>201? repair barn, Court Farm, North Wraxall, for private and community use; <text:s/></text:p>
        <text:p text:style-name="P2"><text:tab/>2016 rear extension house, Mount Pleasant, Bradford on Avon; glass; <text:s/>Spencer Back architect; </text:p>
        <text:p text:style-name="P2"><text:tab/>(2018 Greenways, Combe Down, Bath single storey modern house in garden of early C20 house; </text:p>
        <text:p text:style-name="P2"><text:tab/>2019 reconversion and extension, former School, Biddestone; previously converted in 2000;</text:p>
        <text:p text:style-name="P2"><text:soft-page-break/><text:tab/>(2019 rear addition, house, Widcombe Crescent, Bath, glass; </text:p>
        <text:p text:style-name="P2"><text:tab/>2019-20 Park Cottage, Lower Wraxall, South Wraxall, large new stone house with stone-tiled roofs reusing one fragment of village Reading Room of 1885;</text:p>
        <text:p text:style-name="P2"><text:tab/>(201? proposed new factory for Rotork, Bath)</text:p>
        <text:p text:style-name="P2"><text:tab/>(201? regeneration, London Road, Bath, paving, planting street furniture; </text:p>
        <text:p text:style-name="P2"><text:tab/>(201? proposed new house, The Beacon, Bath on S facing slope above city; replacing 1930s house; </text:p>
        <text:p text:style-name="P2"><text:tab/>(2019 six houses, Hillcrest, Winterbourne Down, Glos for ACH Developments; </text:p>
        <text:p text:style-name="P2"><text:tab/>(2019-20 development new house and two smaller houses, Bannerdown Road, Batheaston, Som; </text:p>
        <text:p text:style-name="P2"><text:tab/>(201? Hawker's Meadow, Batheaston, Som, retirement village of 20 houses and 10 apartments, not built; </text:p>
        <text:p text:style-name="P2"><text:tab/>(2019-20 Withycombe, South Stoke, Som; rebuild 1930s house altered in 1960s, new flat-roofed Modernist; Spencer Back architect; </text:p>
        <text:p text:style-name="P2"><text:tab/>2020 house, Middle Stoke, Limpley Stoke, Wilts; aluminium clad box on stone base; <text:s/></text:p>
        <text:p text:style-name="P2"><text:tab/>(2020 proposed house to semi-circular plan, Chew Magna, Som; </text:p>
        <text:p text:style-name="P2"><text:tab/>2020 conversion Avonbridge House, Bath Rd, Chippenham for Alliance Pharmaceuticals; former Anglo-Swiss factory converted in 1980s; </text:p>
        <text:p text:style-name="P2"><text:tab/>(2020 house, Crowe Lane, Bath, single-storey replacing corrugated iron bungalow; </text:p>
        <text:p text:style-name="P2"/>
        <text:p text:style-name="P2">DE ST CROIX, M.</text:p>
        <text:p text:style-name="P2"><text:tab/>196? two tower blocks, Penhill, Swindon with former Borough Architect JL Morgan qv; BoE1975; there is a third identical block at Penhill and four more in Park area of Swindon; </text:p>
        <text:p text:style-name="P2"/>
        <text:p text:style-name="P2">DE SOISSONS, LOUIS Architect 1890-1962; architect to Welwyn Garden City, Herts Br 26.6.1925; later Louis de Soissons Partnership; Kenneth JR Peacock partner; </text:p>
        <text:p text:style-name="P2"><text:tab/>1956 alts Bowden Park, Bowden Hill; BoE; KJR Peacock architect; GI; alts proposed WT 26.11.55; </text:p>
        <text:p text:style-name="P2"/>
        <text:p text:style-name="P2">DE TRIQUETI, Baron HENRI Sculptor, developed system of engraved inlaid marble called 'marble tarsia' used in the Albert Memorial Chapel, Windsor; also several monuments in Draycot Cerne church to Earl of Mornington and children; </text:p>
        <text:p text:style-name="P2"><text:tab/>1862 marble tarsia panel of angels, Teffont Evias ch for Emily Fane de Salis nee Mayne; WAM 2002; </text:p>
        <text:p text:style-name="P2"/>
        <text:p text:style-name="P2">DEVALL, - plumber, uncertain relationship to John Devall Sr qv, mason but both worked at Wilton House at the same time; George Devall +1744 <text:s/>plumber worked on London churches from 1712 and on houses such as Houghton and on Radcliffe Camera Oxford inf RH; it may be that his business was continued by Elizabeth Devall who worked at Badminton House 1745-6, and by John Devall +1769, Serjeant-Plumber 1742-69, who worked at Wilton House and on Westminster Hall and the Horse Guards, his business continued by Jeremiah Devalll, plumber fl 1769-90, who worked on Somerset House;</text:p>
        <text:p text:style-name="P2"><text:s/><text:tab/>1735-48 work at Wilton House; Sally Jeffery PhD; 'Devall plumber' paid <text:s/>£75/14/2¾d on 12.1.17?? Wilton accounts book; <text:s/></text:p>
        <text:p text:style-name="P2"><text:tab/>1743-9 work Wilton House by John Devall, RH from Sally Jeffery thesis</text:p>
        <text:p text:style-name="P2"/>
        <text:p text:style-name="P2">DEVALL, JOHN Senior. Mason 1701-74, born Eynsham, Oxon, son of a yeoman; worked on Mansion House, London, after 1739, Guy's Hospital, 1739, Foundling Hospital, 1742-52, also carved fireplaces for Woburn; worked with his son John qv 1728-94 as chief masons on several royal works; worked for Henry Flitcroft qv on projects, payments in 1751-2 and 1764; IR; RH: I have list of Devall's work (RH). He was not French, but the son of a ‘yeoman’ from Eynsham, near Witney. The Mist family (paviours) and Franklin family of Oxford (plumbers) were related to the Devalls</text:p>
        <text:p text:style-name="Standard"><text:span text:style-name="T129"><text:tab/></text:span><text:span text:style-name="T70">1733 payment for 'Earl of Pembroke’s works' (name of payee given as Dav) 2057/A6/2 (loose sheet), but E of </text:span><text:span text:style-name="T70">Pembroke also employed a carpenter called ?William Daverill</text:span><text:span text:style-name="T16">, RH;</text:span><text:span text:style-name="T7"><text:tab/></text:span></text:p>
        <text:p text:style-name="Standard"><text:span text:style-name="T7"><text:tab/>1736-7 ?builder Palladian Bridge, Wilton; paid 'in full' £103/0/4 ¾ d on 5.10.37, 2057 A5/1 but not specified </text:span><text:span text:style-name="T7">for what; on same day Oakeman, joiner, is paid £479/16/7d 'in full' but no indication on either that money is for the bridge; design by 9</text:span><text:span text:style-name="T28">th</text:span><text:span text:style-name="T7"> E of Pembroke with Roger Morris, Mowl </text:span><text:span text:style-name="T11">Palladian Bridges</text:span><text:span text:style-name="T7"> 1993, also T Mowl, GH 44 2 2016 286-9; keystone said to be marked JD 1737 by C Hussey, told by the 16</text:span><text:span text:style-name="T28">th</text:span><text:span text:style-name="T7"> E of Pembroke </text:span><text:span text:style-name="T12">CL</text:span><text:span text:style-name="T7"> 25.7.1963, 209, 3rd col 'The </text:span><text:span text:style-name="T7">present Earl has drawn my attention… to the inscription JD 1737 on one of the keystones of the bridge, recording John </text:span><text:span text:style-name="T7">Devall, the stonemason’; DoE list gives JC 1737 almost certainly a mis-type; JM Robinson in Wilton House book 2021 </text:span><text:span text:style-name="T7">gives inscription as 'JV 1737’, and claims that this refers to the mason 'John de Val’, by implication French or of French origin, which is error. R Hewlings: I see that you have this as ‘JD 1737’, as do Christopher Hussey in 1963, John Bold in </text:span><text:span text:style-name="T7">1988, Mikolaj Getka-Kenig in Garden History 2016, and Tim Mowl in Palladian Bridges, 1993. No inscribed keystone </text:span><text:span text:style-name="T7">found in close searches by Ros Liddington and Nick Durnan in 2021; </text:span></text:p>
        <text:p text:style-name="P2"><text:tab/>1738 tables for Longford Castle for Viscount Folkestone; IR from Gunnis; untraced; Amelia Smith thesis suggests work for Bouveries in 1738, 1756 and 1780 by various Devalls, RH; </text:p>
        <text:p text:style-name="P2"><text:soft-page-break/><text:tab/>(1739 work at Barn Elms House, Barnes, London for Hoare family; RH; IR; </text:p>
        <text:p text:style-name="P2"><text:tab/>1745 marble fireplace for saloon, Stourhead, £94/14/0d; present location unidentified; IR; </text:p>
        <text:p text:style-name="P2"><text:tab/>1756 ?work for Bouverie estate, presumably Longford Castle; Amelia Smith thesis, inf RH; </text:p>
        <text:p text:style-name="P2"><text:tab/>(1767 work at Kings Weston House, Bristol; RH; </text:p>
        <text:p text:style-name="P2"/>
        <text:p text:style-name="P2">DEVALL, JOHN Junior, Mason, contractor, 1728-94; son of John Devall Sr qv 1701-74, worked with him from at least 1768 on several projects, succeeded him as mason to Royal Palaces; built fronts of Somerset House 1777-86, No 11 Downing St, Coutts Bank etc; son John Devall III worked with him from c1786, as John Devall &amp; Son, and died 1830; IR; </text:p>
        <text:p text:style-name="P2"><text:tab/>1777 monument to 1st Earl of Radnor, Britford ch, dismantled; monument dated 1777; Devall was paid £241 for a monument in the church 1779 according to Gunnis notes from Longford archive, 1946/3/2C/10; monument was inside church on N aisle N wall according to Sir T Phillipps in 1822, (possibly on N wall of mausoleum) destroyed except plaque whose inscription dated 1777 is recorded by Phillips; plaque said to be still inside mausoleum; unsigned drawing for a Radnor monument in Wiltshire Museum collection may be for this; mausoleum rebuilt 1872-3 when GE Street qv restored the church; a fine heraldic plaque of c1779 (2<text:span text:style-name="T27">nd</text:span> Earl of Radnor) inset into external E end wall could be by Devall, but original location unknown, and it is not shown in Street's 1869 plans; Amelia Smith thesis on Longford Castle; inscription and translation are in 1946/4/2A/10 file on the vault; <text:tab/></text:p>
        <text:p text:style-name="P2"><text:tab/>1780 fireplace, Long Parlour, Longford Castle, £66/13/6d; IR; but the two matching ones in the Long Parlour both look c1740; Gunnis letter to Lord Radnor 1946/3/2C/10 does not specify location but his Dictionary does; bill not seen; 1946/3/2E/1 has 'designs for friezes around chimneypieces' one marked 'given to Mr Deval';</text:p>
        <text:p text:style-name="P2"><text:tab/>1786d Thomas Spackman monument, Clyffe Pypard; IR suggests unlikely to be by him as far too good, perhaps contracted out to an unknown sculptor; <text:s/></text:p>
        <text:p text:style-name="P2"/>
        <text:p text:style-name="P2">DEVALL, JOHN Plumber, see – Devall.</text:p>
        <text:p text:style-name="P2"/>
        <text:p text:style-name="P2">DEVERELL, E(DWARD) &amp; J(OHN) Masons, Bradford on Avon. Edward Deverell rough mason, of family of weavers, took building lease for house on Middle Rank, Bradford on Avon, from Anthony Methuen in 1698; lived at present Nos. 47-8 Newtown in 1695; Slocombe &amp; Canham, <text:span text:style-name="T127">Budbury</text:span>, 2019 37</text:p>
        <text:p text:style-name="P2"><text:tab/>1693 No 4 St Margaret's Place, Bradford on Avon; by Edward Deverell GA 71, 2013;</text:p>
        <text:p text:style-name="P2"><text:tab/>1695 attr No 49 Newtown, Bradford on Avon by ED for Henry James, broad weaver, built against pine end of ED's own house; Slocombe &amp; Canham, <text:span text:style-name="T127">Budbury</text:span>, 2019 37</text:p>
        <text:p text:style-name="P2"><text:tab/>1698 ED took building lease on plot on Middle Rank, Bradford on Avon behind his house; Slocombe &amp; Canham, <text:span text:style-name="T127">Budbury</text:span>, 2019 37</text:p>
        <text:p text:style-name="P2"><text:s/><text:tab/>1707 rebuilt S wall, Holy Trinity ch, Bradford on Avon; by John Deverell WBR2;</text:p>
        <text:p text:style-name="P2"><text:tab/>1740 Congregational chapel, St Margaret's St, Bradford on Avon; by E&amp;JD, enlarged 1798, raised in 1835;</text:p>
        <text:p text:style-name="P2"/>
        <text:p text:style-name="P2">DEVERELL, JOHN, Mason, Bradford on Avon, see Edward &amp; John Deverell;</text:p>
        <text:p text:style-name="P2"><text:tab/></text:p>
        <text:p text:style-name="P2">DEVEREUX ARCHITECTS, 200 Upper Richmond Rd, London, also Birmingham, and international: Ireland, Poland, Russia, Saudi Arabia, Singapore etc; Nic Allen RIBA, director with firm since 1986; Darius Umrigar RIBA; Mark Carter RIBA;des London School of Hygiene &amp; Tropical Medicine new courtyards; Queen Mary's Hospital London adds 2007; Gdansk and Lublin airports; <text:s/>Royal London hospital 2012;</text:p>
        <text:p text:style-name="P2"><text:tab/>(2002-6 Fromeside Secure Unit, Blackberry Hill,Bristol; </text:p>
        <text:p text:style-name="P2"><text:tab/>(2003 Liskeard Community Hospital, Cornwall;</text:p>
        <text:p text:style-name="P2"><text:tab/>(2004-5 West Mendip Hospital, Glastonbury, Som; web-site; Rok Build, Exeter, contrs;</text:p>
        <text:p text:style-name="P2"><text:tab/>(2008 Peninsula Dental School, Devonport, Devon)</text:p>
        <text:p text:style-name="P2"><text:tab/>(2010 Peninsula Dental School, Truro, Cornwall)</text:p>
        <text:p text:style-name="P2"><text:tab/>2011 Children's Centre, Salisbury District Hospital; refurb;</text:p>
        <text:p text:style-name="P2"/>
        <text:p text:style-name="Default_20_Text"><text:span text:style-name="T7">DEVEY, GEORGE Architect. 1820-86. Biography: Jill Allibone, </text:span><text:span text:style-name="T11">George Devey</text:span><text:span text:style-name="T7">, 1991 (JA); later Devey &amp; Williams with James Williams. NMR has album DEV01; J Elias, Zeals House, 2002:</text:span> George’s father, Frederick Devey, was a solicitor and encouraged his son to go into a profession. Being an artist was not viewed as a respectable career, so Devey chose architecture.151 A pupillage was found for him, followed by a continental tour before he set up his own practice at 16 Great Marlborough Street in London. When his father was left a house in Hastings, his son George lived and worked extensively in the County. Devey’s launch commission was for Lord De L’Isle of Penshurst Place, cottage building in the Weald style, which led to extensive rebuilding of the house </text:p>
        <text:p text:style-name="P2"><text:tab/>(1860-4 cottages, etc., Orchardleigh estate, Lullington, Som for William Duckworth: Cottages on Lullington Green 1860 (Corner Cottages and Pump Cottages 1861), Keeper’s Cottage, 1864, Park Farm, 1863. Thomas Ashton bldr. JA 63-4, 154; SNB probably also the canopied pump;</text:p>
        <text:p text:style-name="Standard"><text:span text:style-name="T7"><text:tab/>1862-3 adds Zeals House for William Chafyn Grove and sister Julia; house repaired and large addition with </text:span><text:soft-page-break/><text:span text:style-name="T7">drawing room and study added on S end, new tower, new E porch replacing ; J Elias, </text:span><text:span text:style-name="T11">Zeals House</text:span><text:span text:style-name="T7">, 2020 68ff: </text:span>. A meeting was arranged for Devey to visit Zeals House to carry out an inspection. By the end of 1862 plans had been proposed and approved and work had begun to create a substantially extended manor house for the twenty-two-year-old Victorian gentleman. The building work was done in 1862-1863, but Devey still visited the house in 1864 to oversee internal work, the latter stage being carpentry and internal fixtures. To build the house, he liked to choose his contractors locally and they would report to him. At Zeals, he chose Mr Coakley and often met him at the house for updated reports, following complaints from Julia about the slowness of the progress, <text:s/>Repairs were also needed to the original house, so these were tackled after the new section of the house was completed. [1864] ‘the new building to this house certainly has not progressed as we expected  – it will be very nice when finished, but although the masons are gone the carpenters make a great deal of dust and noise; 1864 London: ‘Passed the day as we did yesterday, ordering the painted [stained glass] windows at Powell’s in Whitefriars, ... It was the end of September 1864, and last-minute arrangements were being made before Chafyn’s departure. ‘Devey came, and Mons. Vaillant from Paris about the tapestry for the new drawing room and we consulted over it from 2.30 p.m. until 6 o’clock. It will be lovely, I think.’ Chafyn was making final arrangements and signing off the plans for Devey to build the row of almshouses which Chafyn had commissioned from him for Zeals village. Jan 1865 ‘Today at last the workmen have vacated the new bedroom and descended to the drawing room – leaving me in peace and comfort. The furniture for the bed and dressing room is come and coming and until the rooms are painted and papered, I cannot unpack it, and have no place to store it. The grate is not in order, or the tiles yet placed, but they are all ordered. March 1865: Coakley and his builders had still not finished the interior fittings. ‘Masons picking at the house again – new windows in hall, study and King Charles bedroom, new Garden Entrance step raised – pink room thoroughly repaired and Chafyn’s room also to be done – my windows were glazed and leaded, staircase casements now to open.’ Summer 1865 Coakley and Devey came, and we consulted over the hall shutters and various other matters. Devey slept here, it was rather heavy work talking to him all evening so I went early to bed.' <text:s/>July 1865 Devey arrived and went away the following day. He would have been at Zeals to oversee the building of the almshouses as his work at Zeals House had finished some time previously, leaving Coakley in charge of the remaining decorative elements. Further work in 1869 for Julia Chafyn-Grove; </text:p>
        <text:p text:style-name="P2"><text:tab/>1864 work for Morrison estate Fonthill: RIBAD PB809/DEV 49 1-11: </text:p>
        <text:p text:style-name="Standard">1-3 Designs for Turnpike Cottages, no. 4 Design for offices for four cottages, nos. 5-10 Designs for a double cottage with central arch at Berwick St Leonard, no.11 Design for a thatched lodge. There is a photograph of this lodge in the RIBA Photographs Collection (20017). There are also photographs of a double cottage (20018); </text:p>
        <text:p text:style-name="P2"><text:tab/>1862?? Thatched Lodge, now Fonthill Lodge, Fonthill Gifford; c. 1865 JA, RIBA photograph 20017; <text:s/>picture in JA 82 shows pre addition of windows in canted bay first floor; drawing in RIBAD no. 11 ill <text:s/>FR 149-50 'Devey's first commission in 1862was to design a new cottage on the cross-roads to the S of the estate close to Papworth's lodge and the Beckford Arms' … very similar S Lodge at Mentmore, Bucks, of 1868; ; </text:p>
        <text:p text:style-name="P2"><text:tab/>1864 Turnpike Cottages, Fonthill Bishop for Alfred Morrison; now Nos. 46-9 on E side of green, dated 1864; RIBA Drawing nos. 1-3 Designs for Turnpike Cottages, also design No. 4 offices for four cottages; FR 149-50 cost £794 invoice Dec 1864 includes arranging details with Mr Carder (q.v.), payment receipt 11.1.65; </text:p>
        <text:p text:style-name="P2"><text:tab/>1864? retaining walls to N of Fonthill Arch, Fonthill Gifford for Alfred Morrison; wall with giant urns and rusticated banding matching ?earlier work; RIBA has three photographs of works carried out by Devey on the retaining walls at Fonthill Estate (20019, 20019/1-2) ; JA photo p83 under construction, JA catalogue says 1876-7; FR 151-2 says a valuation of work was done by John Harding qv 7.7.66 <text:s/>£3327/6/4d plus mason's bill £1029/15/0d, supplying two large piers with sculptured terminals, a flanking wall with rusticated arches and balustrades on N side of the lodge, curved similar wing-walls with balustrades to the E and W ends of the lodges; Devey account book has charges 1867 £133/12/3d and also 1877 £37/13/7d that presumably apply to the archway;</text:p>
        <text:p text:style-name="P2"><text:tab/>c1865 double cottage with central arch, Berwick St Leonard; for Morrison; JA; FR150-1; cottage is second pair in row of four pairs Nos. 10-18; ?Nos. 12-13; RIBAD Nos 5-10; </text:p>
        <text:p text:style-name="P2"><text:tab/>c1865 unidentified double cottage, Fonthill, where; JA, RIBA photograph 20018;</text:p>
        <text:p text:style-name="Standard"><text:span text:style-name="T7"><text:tab/>1865 Chafyn-Grove almshouses, Zeals; JA; </text:span>In 1865, when Chafyn was away travelling, Devey visited Zeals House while working on the alms houses in Zeals village commissioned by Chafyn after the main house was completed. </text:p>
        <text:p text:style-name="Standard"><text:span text:style-name="T7">.. </text:span>With the building of the almshouses in Zeals village proceeding well, Devey’s clerk arrived. ‘A man I dislike, conceited with his tongue too large for his mouth, and with much more opinion of himself than has “le singe” Devey, who is not conceited or self-sufficient, as are some professional men. Thomas Wyate to wit! (Julia Chafyn Grove diary); commissioned in 1864, payment 1866; </text:p>
        <text:p text:style-name="Standard"><text:span text:style-name="T7"><text:tab/>1865-9 work at Zeals House for Julia Chafyn Grove, J Elias </text:span><text:span text:style-name="T11">Zeals House</text:span><text:span text:style-name="T7">, 2020 202ff: Devey set to work devising </text:span><text:span text:style-name="T7">a sympathetic extension to the clock tower with its ogee-topped wooden lantern surmounted on a cross gable, which </text:span><text:span text:style-name="T7">completed the Tudor Gothic skyline and was visible from various angles of the house at a distance. Next to the tower, </text:span><text:span text:style-name="T7">Devey’s extension balanced the pitch of the gothic gable to match the existing angles. The tower had a heavy arched oak door, looking remarkably like a medieval gate house. It resembles the medieval gatehouse with a service range </text:span><text:span text:style-name="T7">attached at Great Chalfield Manor in Wiltshire, twenty-two miles away.262 A window above the door was added to </text:span><text:span text:style-name="T7">bring light into the knocked-through passage. The flanking service buildings next to the clock tower incorporated ‘a dairy, a pig-salting room, game larders and additional servants’ rooms, which connected to the old kitchens on the east side by a covered passage. The dividing wall closed off the nunnery walled garden as a kitchen entrance, </text:span><text:soft-page-break/><text:span text:style-name="T7">separating the access to the school room. The small courtyard complete with fishpond lies behind, benefitting from afternoon sunlight from the west. When completed, on the northern facade of the wing a stonemason placed a shield </text:span><text:span text:style-name="T7">with the initials J.E.C.G., for Julia Elizabeth Chafyn Grove, and on the rear another shield holds the date 1869. p 268: </text:span>the new wing reveals the date 1869 embedded in stone in the rear wall of the courtyard. It is unlikely that Julia would have waited until 1872 to settle the invoice for Devey’s work, so it is possible that Devey built a cottage which her diary reveals was considered, and rebuilt the old crumbling gazebo into a two-storey folly in brick with a canted front, a style which he had used before for the garden folly at Coombe Warren, but to date, nothing has surfaced to prove it. There is also a cottage in Zeals village called Swiss Cottage, with diagonal lofty brick chimneys in the Devey style, commissioned by Julia in 1870 for the Zeals’ curate, but there is no evidence of the name of the architect. </text:p>
        <text:p text:style-name="P2"><text:tab/>1867 unidentified work, Hamptworth Lodge, for RD Shafto MP, paid £136 Jan 1868; JA</text:p>
        <text:p text:style-name="P2"><text:tab/>(1866-7 parsonage &amp; stables, Lullington, Som, for Revd WA Duckworth. JA 63-4, 154; SNB now Lullington House; </text:p>
        <text:p text:style-name="P2"><text:tab/>1876-7 retaining wall at Fonthill Arch, Fonthill Gifford; JA 156; but see 1864; </text:p>
        <text:p text:style-name="P2"><text:tab/>(1884-5 adds Melbury House, Dorset, for Earl of Ilchester)</text:p>
        <text:p text:style-name="P2">Attrib </text:p>
        <text:p text:style-name="P2">1872 two lodges, Bridmore Lodge and South Lodge, Rushmore House, Tollard Royal/ Berwick St John for Lord Rivers;</text:p>
        <text:p text:style-name="P2"/>
        <text:p text:style-name="P2">DGI INTERNATIONAL, Architects. ?Firm of that name in Epsom wound up 2013, incorporated 1980, in Kenilworth in 1990s, no evidence that they were architects; </text:p>
        <text:p text:style-name="P2"><text:tab/>1989-90 building on Windmill Hill business park, Swindon for St Martin's Property, design and build contract by Tarmac, DGI International project architects, £2.3m one of group of Galileo energy and data centres, glass curtain walling, sloped back to flat roof; ?later Vodaphone; BD Design Suppl March 1990; </text:p>
        <text:p text:style-name="P2"/>
        <text:p text:style-name="P2">DHV ARCHITECTS Bristol Dittrich Hudson Vasetti Architects, founded 2005 by Elke Dittrich, joined 2009 by Federica Vasetti then 2016 by <text:s/>Izaac Hudson qv cathedral architect to Llandaff, Truro, and Salisbury; </text:p>
        <text:p text:style-name="P2"><text:tab/>201? proposed Passivhaus near Salisbury; website;</text:p>
        <text:p text:style-name="P2"/>
        <text:p text:style-name="P2">DIAMOND PARTNERSHIP, Architects, <text:s/></text:p>
        <text:p text:style-name="P2"><text:tab/>198? The Maltings, Burnivale, Malmesbury; RIBA housing project design award 1989; RIBAJ 97 Jul 1989 58-61; for Brampton Properties; Hill &amp; Tawse Western Ltd contrs;</text:p>
        <text:p text:style-name="P2"/>
        <text:p text:style-name="P2">DIAMOND SCHMITT ARCHITECTS. Toronto, Vancouver, New York. Founded 1975 by Jack Diamond and Donald Schmitt; Matthew Lella principal; leading Canadian firm, did new hall for Montreal Symphony orchestra; refurbished Canadian Senate; </text:p>
        <text:p text:style-name="P2"><text:tab/>2016-18 refurbishment Memorial Hall, Marlborough College; <text:s/>with Ayre Chamberlain Gaunt of Basingstoke; widened proscenium, improved acoustic with a 'Penrose-tile' canopy over stage; </text:p>
        <text:p text:style-name="P2"/>
        <text:p text:style-name="P2">DIGBY ROWSELL ARCHITECTS Devizes See DRA;</text:p>
        <text:p text:style-name="P2"/>
        <text:p text:style-name="P2">DINELEY, FRANCIS MARK, Landowner, Woodlands, Berwick St, John, born 1942, bought Ferne House estate 1991 and sold it 1999 to Lord Rothermere; at his own house Woodlands, built 1935, he erected by his own labour a Banqueting Temple 1970s incoproating Ionic columns and pilasters from Ferne House, dem 1965, a Sham Ruin dated 1842 in 1979-89, and was erecting a tower in 2017, J Holt, <text:span text:style-name="T127">Wiltshire Follies</text:span>; added a chamber behind temple front c.2000.</text:p>
        <text:p text:style-name="P2"><text:s/></text:p>
        <text:p text:style-name="P2">DINSLEY, WILLIAM HUGILL Architect. Chorley, Lancs. 1856-1920 son of Rev James Dinsley, UM minister, born Newport Pagnell, <text:s/>Worked on Methodist chapels especially for the United Methodist Free church or Free Methodists later United Methodists; at laying of memorial stones of Salisbury FM chapel he is called the son of an old minister SWJ 2.5.1896, ?old minister of the Salisbury congregation?</text:p>
        <text:p text:style-name="P2"><text:tab/>1896 FM ch, Milford St, Salisbury; BoE; closed 1958 WBR; on site of 1852 Wesleyan Reformers chapel; memorial stones laid <text:s/>SWJ 2.5.96, to cost £3500, wholly new building, horseshoe gallery, rostrum with orchestra, WJ Chinchen of Bournemouth contractor; WH Dinsley is called the son of an old minister ?of Salisbury congregation?</text:p>
        <text:p text:style-name="P2"><text:tab/>(1906-7 WM chapel, Shakespeare Ave, Bath, Som; SNB; ?Beechen Cliff UM chapel;</text:p>
        <text:p text:style-name="P2"><text:tab/>(1906-7 WM chapel, Bryant's Hill, Bristol; SNB; free Perp; ?UM chapel; </text:p>
        <text:p text:style-name="P2"><text:tab/>(1910-11 UM chapel, Monmouth St, Bridgwater, Som; BM 5.4.11; by the late WHD of Chorley; Westbury &amp; Jarman, Bridgwater, contrs; but ?died in 1920;</text:p>
        <text:p text:style-name="P2"/>
        <text:p text:style-name="P2">DITTRICH HUDSON VASETTI Architects see Izaac Hudson</text:p>
        <text:p text:style-name="P2"/>
        <text:p text:style-name="P2">DIXONJONES </text:p>
        <text:p text:style-name="P2"><text:tab/>2001 appointed to design rehousing of Magna Carta, Salisbury Cathedral; competition finalists all rejected <text:soft-page-break/>Daniel Libeskind; Munkenbeck &amp; Marshall qv; David Chipperfield; Allies &amp; Morrison qv , Evans &amp; Shalev; Ian Ritchie; BD 9.2.01; </text:p>
        <text:p text:style-name="P2"/>
        <text:p text:style-name="P2">DIXON, WILLIAM FRANCIS Stained glass maker 1847-1928 established 1872 after training with Clayton &amp; Bell; won competition for glass in entrance of Rijksmuseum, Amsterdam 1882; moved to Munich in 1894 to design for Mayer, died there; </text:p>
        <text:p text:style-name="P2"><text:tab/>1875 Reredos, Farley ch, Renaissance style, Caen stone, Devonshire marble panels and Evangelist symbols in panels of mosaic by Salviati; also the stained glass E window above; church guide; part of 1874-5 restoration by Ewan Christian qv; Br 5.6.75; </text:p>
        <text:p text:style-name="P2"/>
        <text:p text:style-name="P2">DKA, Architects, The Malthouse, 17-20 Sydney Buildings, Bath. David Kent Architects started 1993 by David Kent with Jay Gidman, later joined by Simon Lawrence, later DK Architects, later DKA;</text:p>
        <text:p text:style-name="P2"><text:tab/>20?? Sports Hall, Trafalgar School. Downton; see below; </text:p>
        <text:p text:style-name="P2"><text:tab/>200? offices, Monkton Park, Chippenham for N Wilts DC; £20m; Jarvis contrs; David Kent architect; report BD 12.11.04 replaced six separate buildings, uses more energy than all of them together; refurbished 2013 by DKA for Wiltshire Council with new bridges across spine, replanned reception; </text:p>
        <text:p text:style-name="P2"><text:tab/>20?? Diamond building, new teaching block Trafalgar School, Downton; David Yeates in charge; also Sports Hall, earlier; </text:p>
        <text:p text:style-name="P2"><text:tab/>2008-9 Manor Fields Primary School, Salisbury, Wilts; £3.1m;</text:p>
        <text:p text:style-name="P2"><text:tab/>201? refectory, Sheldon School, Chippenham; dining-hall, foyer &amp; office, website;</text:p>
        <text:p text:style-name="P2"><text:tab/>2010 refurbishment Avonpark Village, Winsley inc new clubhouse; the former Winsley Sanatorium had been adapted as retirement village; </text:p>
        <text:p text:style-name="P2"><text:tab/>2013 refurbished former N Wilts DC offices, Chippenham for Wiltshire Council with new bridges across spine, replanned reception; </text:p>
        <text:p text:style-name="P2"><text:tab/>2014-16 Melksham Community Campus; planned leisure centre attached to refurbished Melksham House; Fabien Coupat architect; not started 2018; </text:p>
        <text:p text:style-name="P2"><text:tab/>2015 Extra Care facility, Victoria Rd, Devizes; 47 units on site of existing care home; Adrian Abbs architect; </text:p>
        <text:p text:style-name="P2"><text:tab/>2018 new buildings, Stonehenge School, Amesbury; on-site notice; phase 1 2018-19; </text:p>
        <text:p text:style-name="P2"><text:tab/>2018-19 Digital Mansion Corsham, refurbishment and addition to Mansion House of 1721, Pickwick Road, Corsham; new glass office block on site of Corsham Library; £2.5m; for Wiltshire Council as 25 'digital' offices; opened 22.3.19; </text:p>
        <text:p text:style-name="P2"/>
        <text:p text:style-name="P2">DODDINGTON &amp; FARTHING, Builders, Mere, possibly Martin Doddington qv mason and C Farthing qv; </text:p>
        <text:p text:style-name="P2"><text:tab/>1872-3 builders, School, East Knoyle, Doddington &amp; Farthing of Mere, George Aitchison qv architect, WBR2:</text:p>
        <text:p text:style-name="P2"/>
        <text:p text:style-name="P2">DODDINGTON, EDMUND Mason, Mere 1855 and 1859 dirs;</text:p>
        <text:p text:style-name="P2"/>
        <text:p text:style-name="P2">DODDINGTON MARTIN Mason, Mere, fl 1846-71, sometimes spelt Dodington; Edmund Doddington mason, Mere, is in 1855 and 1859 directories; Doddington &amp; Farthing qv builders of Mere built East Knoyle school in 1872-3; </text:p>
        <text:p text:style-name="P2"><text:tab/>1846 mason, PM church, North St, Mere; paid £60/11/11d, accounts in Dorset RO; report by WBR B37 July 2017: John Cox carpenter, land purchased from John Ford qv in 1845; Dodington was a trustee of the chapel which cost £415/15/5½d; financed by Mary Jupe; uncertain who did design, Doddington worked on chapel in 1861, 1864, 1865, and 1871; <text:s text:c="2"/></text:p>
        <text:p text:style-name="P2"><text:tab/>1861ff re-cemented chapel windows, PM chapel, Mere, 1861; whitewashed chapel and manse 1864 £1/8/0d; <text:s/>put up a wall and water closet, 1865, and was paid for preventing water ingress at one corner, 1871;</text:p>
        <text:p text:style-name="P2"><text:tab/></text:p>
        <text:p text:style-name="P2">DOLMAN, JAMES W. Builder, Salisbury;</text:p>
        <text:p text:style-name="P2"><text:tab/>1925 two houses, Harnham Rd, Salisbury G23/760/322; </text:p>
        <text:p text:style-name="P2"><text:tab/>1928 house for self, Harnham Rd, Salisbury plans G23/760/449, corner Cow Lane;</text:p>
        <text:p text:style-name="P2"><text:tab/>1931 four houses, Harnham Rd, Salisbury plans G23/760/ 693</text:p>
        <text:p text:style-name="P2"/>
        <text:p text:style-name="P2">DOLMAN, M.J. Surveyor, Devizes;</text:p>
        <text:p text:style-name="P2"><text:tab/>1980 conversion to flats, Old Park, Devizes; plans WBR files;</text:p>
        <text:p text:style-name="P2"><text:tab/>1986-7 replacement kitchen and vestry, B church, Calne; 2225/90</text:p>
        <text:p text:style-name="P2"/>
        <text:p text:style-name="P2">DONATI, EDWARD Architect, FRIBA. 13 The Parade 1948 later No 1 Bancks St, Minehead. 1909-85 studied at RWA school of architecture Bristol 1929-33 part-time; ARIBA 1935, son of Adrian Donati architect in Minehead; his father and head of school at Bristol sponsored his associateship. FRIBA 1955. Adrian Donati was architect at same address, and daughter was also architect: she says that ED did works for Butlins at Minehead; work on Clark Factory, Street, <text:soft-page-break/>Som; bandstand at Blenheim Gardens, Minehead; inf DC, and more from RIBA files; did council housing in Wiltshire and for Watchet RDC, Som;</text:p>
        <text:p text:style-name="P2"/>
        <text:p text:style-name="P2">DONE, BERTRAM Engineer Bertram Done &amp; Partners, Manchester;</text:p>
        <text:p text:style-name="P2"><text:tab/>1987-8 W of England Farmers animal feed mill, Melksham; BD 24.6.88 commended in BSC Colourcoat Building Awards; </text:p>
        <text:p text:style-name="P2"/>
        <text:p text:style-name="P2">DONKIN, J. Architect;</text:p>
        <text:p text:style-name="P2"><text:tab/>1907 design for a clock tower, Salisbury, Gothic A 22.11.07;</text:p>
        <text:p text:style-name="P2"/>
        <text:p text:style-name="P2">DONN, WILLIAM Architect, pupil of Capability Brown, fl 1767-74 in London, designed probably The Abbey, Cirencester, Glos, c1774, and Estcourt Park, Glos, 1774, HC; </text:p>
        <text:p text:style-name="Standard"><text:span text:style-name="T7"><text:tab/>1774-5 inv with rebuild of Draycot House, Draycot Cerne, for Sir James Tylney Long, with John Sanderson </text:span><text:span text:style-name="T7">+1774 qv , </text:span><text:span text:style-name="T7">architect, according to Tim Couzens; completed 1775 for 2</text:span><text:span text:style-name="T28">nd</text:span><text:span text:style-name="T7"> marriage of Sir JT Long with Catherine </text:span><text:span text:style-name="T7">Windsor; dem;</text:span></text:p>
        <text:p text:style-name="Standard"/>
        <text:p text:style-name="P2">DOUGLAS, J.A. Architect Ministry of Public Buildings and Works;</text:p>
        <text:p text:style-name="P2"><text:tab/>1961-9 RC church, Home Rd, Bulford Camp; H&amp;F; </text:p>
        <text:p text:style-name="P2"/>
        <text:p text:style-name="P2">DOVER, JOHN Builder, Oxford</text:p>
        <text:p text:style-name="P2"><text:tab/>1870 builder, PM chapel and minister's house, Prospect Place, Swindon, Lansdown &amp; Shopland qv architects; WBR2;</text:p>
        <text:p text:style-name="P2"><text:tab/>1880 builder Old Town station, Swindon for Swindon, Marlborough &amp; Andover Railway; WBR2; dem;</text:p>
        <text:p text:style-name="P2"/>
        <text:p text:style-name="P2">DOWGLASS, ARTHUR P. Architect, Cirencester; continued practice of VA Lawson qv; firm was Dowglass &amp; Pyle by 1936; </text:p>
        <text:p text:style-name="P2"><text:tab/>1933 adds Ashton House, Ashton Keynes; new entrance at SE corner; VCH;</text:p>
        <text:p text:style-name="P2"><text:tab/>(c1933 adds Daglingworth House, Glos; BoE Cotswolds)</text:p>
        <text:p text:style-name="P2"><text:tab/>(1936 Palmer Hall, Fairford, Glos, Dowglass &amp; Pyle; BoE;</text:p>
        <text:p text:style-name="P2"/>
        <text:p text:style-name="P2">DOWNER &amp; BAILEY Builders, Downton; 1931 dir; Arthur Downer, Headland Cottage 1931; </text:p>
        <text:p text:style-name="P2"><text:tab/>1926 conversion of dog-kennels Longford Castle to 4 bungalows; kennels plans c1900 by Barnes &amp; Cassey qv; 1646/3/2G/33;</text:p>
        <text:p text:style-name="P2"/>
        <text:p text:style-name="P2">DOWNIE, NORMAN Architect, Norman Downie &amp; Partners;</text:p>
        <text:p text:style-name="P2"><text:tab/>1974 Salisbury Playhouse, The Maltings Salisbury; BoE 1975; extensions by Tim Foster qv;</text:p>
        <text:p text:style-name="P2"/>
        <text:p text:style-name="P2">DOWNING &amp; RUDMAN Builders, Old Road, Chippenham, established 1830, William Downing in early C19 was farmer and builder, firm established by his son Simon Downing (1801-94) 1842 dir, Downing &amp; Son by 1865, firm was Downing &amp; Rudman by 1889, with grandson Robert Edwin Downing Rudman (1868-1938) by 1899, in 1931 dir; Downing, Rudman &amp; Bent (DR&amp;B) after 1936, still going 1987, closed 2004; Walter Rudman FRIBA qv +1939 was brother of REDR; firm built houses in Chippenham including Canterbury St, Parliament St and Downing St in late C19 and houses in Greenway Park, 1911-14; known for quality wood-carving from late C19, advert 1931 Kelly says 'estab. 1830 Contractors. Specialists in Oakwork and Medieval Ironwork and the Complete Renovation of Ancient Buildings'; did joinery work on Bath Abbey and Worcester Cathedral; </text:p>
        <text:p text:style-name="P2"><text:tab/>1865 builders Vicarage, Cantax Hill, Lacock; H Weaver architect, Downing &amp; Son builders £1950; </text:p>
        <text:p text:style-name="P2"><text:tab/>1865 alts Nonsuch House, near Chippenham for Rev M Brown, H Weaver qv architect, T Br 1865 616; presumably Nonsuch House, Westbrook, Bromham;</text:p>
        <text:p text:style-name="P2"><text:tab/>1889 work ?Nettleton DWG 14.10.89 by – Roach of Clanfield, D&amp;R builders; </text:p>
        <text:p text:style-name="P2"><text:tab/>1893 underpinned W end Leigh Delamere ch; done again in 1900 by H Brakspear qv; CCC report on Leigh Delamere 1992; </text:p>
        <text:p text:style-name="P2"><text:tab/>1898 adds The Firs, Kington Langley, plans WSHC; two-storey bay on left side and addition at right; G3/760/35 for William Day of The Ridge, Kington Langley; </text:p>
        <text:p text:style-name="P2"><text:tab/>1899 villas, Malmesbury Road, Chippenham G19/760/12 dull pair with ground floor bay window; for G Brewer;</text:p>
        <text:p text:style-name="P2"><text:tab/>1899 add Hardenhuish House, billiard and smoking rooms rear NE; for EH Clutterbuck; REDR contractor, plans not signed G3/760/60; </text:p>
        <text:p text:style-name="P2"><text:tab/>1900 four houses, The Woodlands, Chippenham plans G3/760/76;</text:p>
        <text:p text:style-name="P2"><text:tab/>1900 add Langley Lodge, Langley Burrell for Col M Neeld; minor add of servants' hall adj kitchen; G3/760/146; </text:p>
        <text:p text:style-name="P2"><text:soft-page-break/><text:tab/>1901-2 Reading Room and cottage, High St, Grittleton; plans WSHC G3/760/126; dated 1902;</text:p>
        <text:p text:style-name="P2"><text:tab/>1907 fittings, Tytherton Lucas ch WT 25.05.07 new pulpit and sounding board, chancel seats, reading desk, reredos and stained glass window in mem HB Pinniger +1905; </text:p>
        <text:p text:style-name="P2"><text:tab/>1908-9 contrs WM chapel, Monkton Hill, Chippenham; WT 24.4.09; £5200; chapel centenary history; Gordon &amp; Gunton qv architects; </text:p>
        <text:p text:style-name="P2"><text:tab/>1911 alts St Paul ch, Chippenham; WBR, add to choir vestry and organ chamber;</text:p>
        <text:p text:style-name="P2"><text:tab/>1911ff houses, Greenway Park; plans G3/760/</text:p>
        <text:p text:style-name="P2"><text:tab/>1913 repairs Hungerford Almshouses, Corsham; ?plans by Harold Brakspear; E Hird history of almshouses; £458/7/3d; </text:p>
        <text:p text:style-name="P2"><text:tab/>1916 repairs Kellaways Mill; WBR2;</text:p>
        <text:p text:style-name="P2"><text:tab/>1916 pair of cottages, The Street, Grittleton G3/760/464; dated 1917; plans are headed D&amp;R contractors but also signed by the Neeld agent, George Parker Pearson qv who may have designed them; </text:p>
        <text:p text:style-name="P2"><text:tab/>1931 made tower screen, Corsham ch, Harold Brakspear architect; WBR2;</text:p>
        <text:p text:style-name="P2"><text:tab/>1934 made fittings, St Mary ch, Devizes, Harold Brakspear architect; choir frontals, stalls, desk;</text:p>
        <text:p text:style-name="P2"><text:tab/>195? builders NAAFI hall, Wood St, Chippenham, later Police Station; inf Chippenham Civic Soc online; </text:p>
        <text:p text:style-name="P2"><text:tab/>195? Territorial Army Drill Hall, Chippenham, later Bridge Centre, dem; inf Chippenham Civic Soc;</text:p>
        <text:p text:style-name="P2"><text:tab/>1955 bought Draycot House, Draycot Cerne; demolished main house (DR&amp;B) and built new house at NE corner stables for EJ Bent; Tim Couzens, Hand of Fate;</text:p>
        <text:p text:style-name="P2"/>
        <text:p text:style-name="P2">DOWNING &amp; SON Builders, Chippenham, see Downing &amp; Rudman;</text:p>
        <text:p text:style-name="P2"/>
        <text:p text:style-name="P2">DOWNING, SIMON Builder, Old Road, Chippenham see Downing &amp; Rudman, son of William Downing, farmer and builder; 1801-94, in 1842 dir, employed 5 men 1851, 8 men and 2 apprentices 1881, joined by grandson RE Downing Rudman qv to form Downing &amp; Rudman; buried St Andrew's churchyard, Chippenham; inf Chippenham civic Society website; </text:p>
        <text:p text:style-name="P2"/>
        <text:p text:style-name="P2">DOWTY, THOMAS Builder, carpenter, Whaddon, Alderbury 1907 dir.</text:p>
        <text:p text:style-name="P2"/>
        <text:p text:style-name="P2">DPDS planning consultants Old Bank House, Devizes Rd, Swindon. Development Planning &amp; Design Services, planning consultants, established 1983 by Les Durrant FRICS; also DPDS Architecture; N Hanham RIBA;</text:p>
        <text:p text:style-name="P2"><text:tab/>1999 new shopfront Focal Point, 25-35 Fleet St, Swindon for Zurich Financial Services; <text:s/></text:p>
        <text:p text:style-name="P2"><text:tab/>2009 master plan for Wichelstowe development, Swindon; website; ?but Wichelstowe re-planned 2008 by LDA Design according to their website; </text:p>
        <text:p text:style-name="P2"><text:tab/>20?? two houses, Sevenhampton; trad, ?designed in-house; </text:p>
        <text:p text:style-name="P2"/>
        <text:p text:style-name="P2">DRA <text:s/>ARCHITECTS, 115 Southbroom Rd, Devizes. Digby Rowsell Associates, est 1980, Nigel Keen director;</text:p>
        <text:p text:style-name="P2"><text:tab/>19?? Abbots House, new neo-Georgian country house, Vale of Pewsey. Brick</text:p>
        <text:p text:style-name="P2"><text:tab/>2004 exec architects, Oare House Pavilion by IM Pei qv for Sir Henry Keswick; Georgian Group Award 2005; </text:p>
        <text:p text:style-name="P2"><text:tab/>2009 ?exec architects Wudston House, Wedhampton; by George Saumarez-Smith of Adam Architecture qv for David Morrison;</text:p>
        <text:p text:style-name="P2"><text:tab/>2010-11 refurb of Hillworth Park, Devizes, with Glasspoole Design, landscape architects, new timber and steel pavilion; </text:p>
        <text:p text:style-name="P2"><text:tab/>2011? tropical greenhouse, Oare House, Oare, for Sir H Keswick;</text:p>
        <text:p text:style-name="P2"><text:tab/>???? Winward, neo-Georgian house, where?,</text:p>
        <text:p text:style-name="P2"><text:tab/>2???? eco-house, Upavon;</text:p>
        <text:p text:style-name="P2"><text:tab/>2??? eco-terrace, St Mary's Road, where?;</text:p>
        <text:p text:style-name="P2"><text:tab/>2??? Avon Terrace, where?; modern riverside terrace;</text:p>
        <text:p text:style-name="P2"><text:tab/>2??? <text:s/>straw-bale house, Brambledown, ?where;</text:p>
        <text:p text:style-name="P2"><text:tab/>2??? Arts Barn, Worton Mill; adds Mill Farm, Worton; with Glasspoole Design, extending listed Mill Farmhouse and alts to mill of 1855; now called the Old Mill; </text:p>
        <text:p text:style-name="P2"><text:tab/>2??? housing study, modern curved terrace, Market Lavington;</text:p>
        <text:p text:style-name="P2"><text:tab/>20?? Shellcove, modern house or flats?</text:p>
        <text:p text:style-name="P2"><text:tab/>20?? Lowood House, where?; new house rendered T-plan; </text:p>
        <text:p text:style-name="P2"><text:tab/>201? adds Courthouse, ?where, Wiltshire, adds to brick thatched house, new garage block, conversion of coach house; </text:p>
        <text:p text:style-name="P2"><text:tab/></text:p>
        <text:p text:style-name="P2">DRAKE &amp; PIZEY, Architects, Bank Chambers, Baldwin St, Bristol. R Milverton Drake was in 1882 based at Clevedon, Som, and said to be in practice five years; GJL; by early C20 in practice in Bristol with John M Pizey (D&amp;P). </text:p>
        <text:p text:style-name="P2"><text:tab/>1897 New Queen's Theatre, Groundwell Rd, Swindon; renamed Empire Theatre 1906; dem 1959 for Empire <text:soft-page-break/>House, corner Clarence St; proposed theatre illustrated SA 1.5.97, near Clarence St Schools, for 1600 people; SB, Charles Williams of Regent St, Swindon, builder, £10K, <text:s/>opened 7.2.98;</text:p>
        <text:p text:style-name="P2"/>
        <text:p text:style-name="P2">DRAKE, CHARLES Engineer, London, pioneer in use of concrete in buildings, born Devon 1839 died 1892; worked for Joseph Tall making concrete walls but patented his own method in 1867 and founded the Drake Patent Concrete Building Co. His method was to improve the use of modular shuttering for cast concrete walls, making them thinner and easier to manage in construction; built Fernlands Villa, Chertsey, Sy 1870, Melrose Hydropathic Institute Scotland 1869-73; Down Hall, Hadlow, Ex 1873; <text:s/>built The Ferns No 549 Lordship Lane, Dulwich 1873 for himself just after 2<text:span text:style-name="T27">nd</text:span> marriage to daughter of Dunfermline architect Thomas Bonnar; </text:p>
        <text:p text:style-name="P2"><text:tab/>1870-2 concrete for Elmfield and Cotton House, Bath Rd, marlborough, boarding houses by GE Street qv for Marlborough college; </text:p>
        <text:p text:style-name="P2"/>
        <text:p text:style-name="P54">DREDGE, JAMES Senior Engineer Bath, lived at Gothic Cottage, Sion Hill, Bath. 1794-1863; A brewer originally, patented design for suspension bridges, patented 1836, actually double cantilever bridges, but several failed; <text:s/>married Ann Vine, sons James qv and William both engineers, James was very prominent in London as editor of Engineering; an advert in 1843 mentions his 89m bridge over R Leven, Scotland; see Don Mc Quillan in Proc of ICE, 1994, 102, 34-42;</text:p>
        <text:p text:style-name="P54"><text:tab/>(1836 Victoria Bridge, Bath, Som; suspension bridge unusual in rods are angled. Dredge patented des but had series of failures.</text:p>
        <text:p text:style-name="P54"><text:tab/>(1845 Birnbeck Pier, Weston s Mare, Som; wikipedia sub J Dredge Jr; proposed but not built; DWG 1.3.1849;</text:p>
        <text:p text:style-name="P54"><text:tab/>1845 Stowell Park Bridge over Kennet &amp; Avon Canal, Wilcot, for Col Wroughton of Wilcot, private suspension bridge; marked Dredge Patent;</text:p>
        <text:p text:style-name="P54"><text:tab/>1848 Suspension bridge over Avon at Enford, between E and W chisenbury, VCH; dem 1960 and replaced by concrete bridge; but also plans for an iron bridge by Tasker &amp; Fowle ironfounders, Andover, Hants 772/47;</text:p>
        <text:p text:style-name="P54"><text:tab/>(1852-4 Caerhowel Bridge, Mont; collapsed and rebuilt in different form by T Penson Jr; CR Anthony in Mont Collections;</text:p>
        <text:p text:style-name="P54"><text:tab/>(1854 Bridge of Oich, Aberchalder, Scotland;)</text:p>
        <text:p text:style-name="P2">Also two suspension bridges to the Ness Islands, Loch Ness, Scotland, since replaced; </text:p>
        <text:p text:style-name="P2"/>
        <text:p text:style-name="P2">DREW &amp; READ Swindon see WH Drew;</text:p>
        <text:p text:style-name="P2"/>
        <text:p text:style-name="P2">DREW &amp; SONS, Architects, Swindon. William Henry Drew c1837-1905 seems to have practiced as Drew &amp; Sons qv in Highworth in 1873-4 (he may have been the son then). Firm was Drew &amp; Son from 1891, though not actually joined by son Edward Drew qv born 1867 until c1899; in 1923 dir; firm did Swindon Board Schools at Clarence St, Gorse Hill, Rodbourne Rd, Rodbourne Cheney, Haydon Wick, Stratton St Margaret; lodge to Queen Victoria Memorial Hospital; Conservative Club; B chapel Gorse Hill; Queen Victoria Memorial Conservative Club after 1901; Foresters Arms Fleetwood Rd; Beechcroft; houses for Mr Wilmer and Mr Smith, Goddard Ave; WBR; </text:p>
        <text:p text:style-name="P2">Acc to his entry in WWinA 1926 Edward Drew won the competition for the lodge at Victoria Hospital, Swindon, and he designed the schools at Clarence St, Gorse Hill, Rodbourne Cheney (Council) and Stratton St Margaret (Council); also Beechcroft, Kingsdown Rd; YMCA Fleet St; PM chapels at Rodbourne Rd and Stratton St Margaret; Post Office in Faringdon, Berks; various hotels in Swindon and district; but odd as chapel in Stratton St Margaret dates from 1883 when he was 16;</text:p>
        <text:p text:style-name="P2"><text:tab/>1891 add Gorse Hill Schools, Avening St, Swindon; Br 1891a 340 and 480 Drew &amp; Son; large red brick gabled schools behind original Board Schools of 1877-8 by Drew with WH Read; </text:p>
        <text:p text:style-name="P2"><text:tab/>1893-4 schools, Rodbourne Cheney, Swindon; WBR2; by WHD 1893-4 Br 1893b 232; ?add to school of 1878 by Drew &amp; Read; claimed by Edward Drew as his design; </text:p>
        <text:p text:style-name="P2"><text:tab/>1895 Clarence St Schools, Swindon Br 1895a 424 by D&amp;Sons; claimed by Edward Drew qv but T: SA 18.8.95 is from WH Drew; <text:s/></text:p>
        <text:p text:style-name="P2"><text:tab/>1897 Conservative Club, 20 Fleet St, Swindon; ill WBR2; converted to pub 1990s;</text:p>
        <text:p text:style-name="P2"><text:tab/>1897 Board School, Clarence St, Swindon; WBR2; claimed by Edward Drew as his design;</text:p>
        <text:p text:style-name="P2"><text:tab/>1898 shop 18 Bridge St, Swindon; for bacon curers; WBR2</text:p>
        <text:p text:style-name="P2"><text:tab/>1899 rebuilt Foresters Arms, Fleet St; T SA 2.6.99</text:p>
        <text:p text:style-name="P2"><text:tab/>1899 house, Goddard Ave Swindon for Sam Smith £360 T SA 2.6.99</text:p>
        <text:p text:style-name="P2"><text:tab/>1899 house Goddard Ave, Swindon for WB Wilmer of Torquay T SA 2.6.99 £435</text:p>
        <text:p text:style-name="P2"><text:tab/>1899 bowling alley, Haydon St Club, Swindon, £150 T SA 2.6.99</text:p>
        <text:p text:style-name="P2"><text:tab/>1900 set back WM chapel, Rodbourne Rd, Swindon; WBR2;</text:p>
        <text:p text:style-name="P2"><text:tab/>1900 adds Bradford Hall, Devizes Rd, Swindon WD&amp;Sons; G24/760/1999; single storey street-front range with entrance to new dining hall with rooms above to N of original hall; </text:p>
        <text:p text:style-name="P2"><text:tab/>1900 Cemetery chapel, Cricklade; WBR2; Br 1900a 410; Edward Drew attended meeting with plans SA <text:soft-page-break/>8.12.99; plans WSHC 1899 F2/233/1;</text:p>
        <text:p text:style-name="P2"><text:tab/>1900 alts 51 Prospect Place, Swindon; WBR2;</text:p>
        <text:p text:style-name="P2"><text:tab/>1900 laid out estate Even Swindon for J Morrison JP; WBR2;</text:p>
        <text:p text:style-name="P2"><text:tab/>1904 house, Westlecot Rd, Swindon for WO Hill; JG Norman builder tender £1250/1/3d; Br 19.12.03; William Drew &amp; Sons;</text:p>
        <text:p text:style-name="P2"><text:tab/>1904 Lodge, Victoria Hospital, Okus, Rd, Swindon; by Edward Drew;</text:p>
        <text:p text:style-name="P2"><text:tab/>1904 Farmhouse, Middle Farm, Chisledon £1326/3/0d, WE Piper of Marlborough bldr T Br 3.9.04;</text:p>
        <text:p text:style-name="P2"><text:tab/>1904 alts Three Tuns, Wroughton £282/5/0d T Br 3.9.04; <text:s/></text:p>
        <text:p text:style-name="P2"><text:tab/>1905 adds Workingmens' Club, Bright St, Swindon; WBR2</text:p>
        <text:p text:style-name="P2"><text:tab/>1906 Seven houses, County Rd, Swindon; WBR2</text:p>
        <text:p text:style-name="P2"><text:tab/>1908 erecting-house and shop, Exmouth St, Swindon for T&amp;J Arkell T Br 29.2.08</text:p>
        <text:p text:style-name="P2"><text:tab/>1908 house, Newport St, Swindown for Mrs Croad £380 Br 29.2.08;</text:p>
        <text:p text:style-name="P2"><text:tab/>1909 Villa, Bath Rd, Swindon for H &amp; C Spackman WBR2</text:p>
        <text:p text:style-name="P2"><text:tab/>1912 additions to house, Westlecot Rd, Swindon by Drew &amp; Sons; G24/760/2468;</text:p>
        <text:p text:style-name="P2"><text:tab/>1923 adds Old Rectory, Aldbourne, G8/760/44, two W bays added for kitchen, servants hall for Adeline M Fox; Drew &amp; Sons LRIBA, Swindon;</text:p>
        <text:p text:style-name="P2"><text:tab/></text:p>
        <text:p text:style-name="P2">DREW &amp; SONS architects, builders, Highworth 1873 then Swindon. William Henry Drew c1837-1905 seems to have practised as Drew &amp; Sons in 1873-4 (he may have been the son then) and as Drew &amp; Son qv in Swindon from 1891 although not actually joined by his son Edward, born 1867 until c1899. </text:p>
        <text:p text:style-name="P2"><text:tab/>1873 builders, schools, South Marston; James Schofield archt; WBR2;</text:p>
        <text:p text:style-name="P2"><text:tab/>1873-5 stables, Great Western Hotel, Swindon; WBR2; </text:p>
        <text:p text:style-name="P2"><text:tab/>1874 architects, schools, Haydon Wick, Swindon; - Wiltshire qv builder; WBR2 </text:p>
        <text:p text:style-name="P2"/>
        <text:p text:style-name="P2">DREW, EDWARD Carpenter, Highworth, father of William H Drew qv; born Marylebone 1799; three sons were carpenters; SBC 45;</text:p>
        <text:p text:style-name="P2"><text:tab/></text:p>
        <text:p text:style-name="P2">DREW, EDWARD, Architect Swindon; LRIBA; son of William Drew qv, born 1867, began practice with his father 1888, works inc large number of hotels, business premises and residences acc to WwinA 1914; see Drew &amp; Sons; acc to his entry in WWinA 1926 he won comp for lodge at Victoria Hospital, Swindon (1904), designed schools at Clarence St, Gorse hill, Rodbourne Cheney (Council) and Stratton St Margaret (council); Beechcroft, Kingsdown Rd, Upper Stratton; YMCA Fleet St; PM chapels at Rodbourne Rd and Stratton St Margaret; post office in Faringdon, Berks; various hotels in Swindon &amp; District; many of these by WHD&amp;Sons; shot solicitor AW Boodle by mistake ferreting on Liddington Warren SA 9.3.1895;</text:p>
        <text:p text:style-name="P2"><text:tab/>1898 six houses, 62-72 Morris St, Swindon; WBR2</text:p>
        <text:p text:style-name="P2"><text:tab/>1900 PM chapel, Even Swindon; WWinA 1914;</text:p>
        <text:p text:style-name="P2"><text:tab/></text:p>
        <text:p text:style-name="P2">DREW, WILLIAM BUSSON Architect, Swindon, son of WH Drew qv, <text:s/>Edward Drew; set up on his own account in Swindon according to SBC 45;</text:p>
        <text:p text:style-name="P2"/>
        <text:p text:style-name="P2">DREW, WILLIAM HENRY Architect North St, Swindon c1837-1905 in dirs 1878-1907 started as builder in Highworth c1862, possibly with his father; William Drew builder, contractor, High St, in 1875 dir; Drew &amp; Sons qv seems to have had two periods 1873-4 (?father and WHD) and after 1894, WHD with son Edward born 1867, joined 1888, and son William Busson; other sons George Drew, painter and decorator, and Frederick, house painter in London; obit Br 88 1905 577; MSA 1887; SBC: 1838-1905, born Highworth, son of Edward Drew born 1799 in London, carpenter, William worked in London in 1860s, married there 1866, returned to Highworth 1867, set up in High St, there until move to Swindon in 1876, at 4 North St, by 1891 at 22 Victoria St;</text:p>
        <text:p text:style-name="P2"><text:s text:c="2"/>Acc to his entry in WWinA 1926 Edward Drew won competition for lodge at Victoria Hospital (1904), designed schools at Clarence St, Gorse Hill, Rodbourne Cheney (Council) and Stratton St Margaret (Council); Beechcroft, Kingsdown Rd; YMCA Fleet St (?the Conservative Club 1897); PM chapels at Rodbourne Rd and Stratton St Margaret; post office in Faringdon, Berks; various hotels in Swindon &amp; District; (many of these by WHD&amp;Sons); </text:p>
        <text:p text:style-name="P2"><text:tab/>1869 builder, school, Stratton St Margaret; Mr Drew contractor, DWG 27.1.70, architect was Pinniger qv of Chippenham; Gothic, stone; WBR; ?the National School, Ermin St, dem;</text:p>
        <text:p text:style-name="P2"><text:tab/>1873 builders, School, South Marston, W Drew &amp; Sons of Highworth, from designs by James Schofield qv of London, opened Br 19.7.73; Gothic, stone,</text:p>
        <text:p text:style-name="P2"><text:tab/>1874 Haydon School, Swindon;</text:p>
        <text:p text:style-name="P2"><text:tab/>1874? semi-detached pair, 60-62 Bath Rd, Swindon for Charles Barker pair on N side next No 58 Longford villa, <text:s/></text:p>
        <text:p text:style-name="P2"><text:tab/>1877 House for Mr Gibbs, Bath Rd, Italian style brick with bands and Bath stone dressings, front bay window <text:soft-page-break/>from basement to first floor WT 2.2.78; </text:p>
        <text:p text:style-name="P2"><text:tab/>1878 plans new building estate Kingshill and Oak Hill estates, Swindon, new street up from Park in New Swindon to Bath Rd WT 2.2.78; property of James hinton of Eastcott house; 84 cottages new street called Albion St Thomas Gibbs, 82 cottages William St Harvey &amp; Crombil, 25 houses Kingshill Road Mr Caudle;</text:p>
        <text:p text:style-name="P2"><text:tab/>1878-80 Board Schools, Swindon, with WH Read qv; elevations by Drew and plan by Read at least at Even Swindon: Gorse Hill 1878, Rodbourne Cheney 1879, Even Swindon 1880; </text:p>
        <text:p text:style-name="P2"><text:tab/>1878 Gorse Hill Schools, Avening St, Swindon by Drew with WH Read qv, builder G Wiltshire; WBR2; Br 1877 991, Br 1878 1025; stone Gothic; larger addition behind by Drew &amp; Sons 1891 in red brick; </text:p>
        <text:p text:style-name="P2"><text:tab/>1879 work at sewage farm, Rodbourne, Swindon; WBR2; alts to sewage farm, Swindon, W Drew surveyor, G Wiltshire contractor A 22.3.79; <text:s text:c="2"/></text:p>
        <text:p text:style-name="P2"><text:tab/>1879 Rodbourne Cheney Schools, <text:s/>Drew &amp; Read; WBR2; and 1894 D&amp;Sons; <text:s/></text:p>
        <text:p text:style-name="P2"><text:tab/>1880 Even Swindon Schools Drew &amp; Read; elevation by Drew plan by Read; Br 1880a 714, infants school by W Drew Br 1884a 499, addition 1894 <text:s/></text:p>
        <text:p text:style-name="P2"><text:tab/>1880 cottage &amp; shop, Swindon for Thomas Phipps;</text:p>
        <text:p text:style-name="P2"><text:tab/>1880 alts Foresters Arms, Swindon; WBR2;</text:p>
        <text:p text:style-name="P2"><text:tab/>1880 billiard-room, Great Western Hotel, Swindon; WBR2;</text:p>
        <text:p text:style-name="P2"><text:tab/>1882 infants school, Stratton St Margaret; WBR2; ?new infants school, Upper Stratton, T Br 9.12.82 £625 Mr Looker accepted; <text:s/></text:p>
        <text:p text:style-name="P2"><text:tab/>1882 alts Whale Inn, Canalside, Swindon; WBR2;</text:p>
        <text:p text:style-name="P2"><text:tab/>1883 house for T&amp;J Arkell, Rodbourne Rd, Swindon G24/760/ 713</text:p>
        <text:p text:style-name="P2"><text:tab/>188? 8-21 and 56-64 Exmouth St, and 1-19 William St, Swindon; WBR; Edwin Harvey bldr;</text:p>
        <text:p text:style-name="P2"><text:tab/>1883 PM chapel, Ermin St, Stratton St Margaret; WBR2; builder Thomas Colborne; brick front, round-arched tall windows, Lombardic; £1600; schoolroom 1897, inf Nigel Chalk; <text:s text:c="2"/></text:p>
        <text:p text:style-name="Standard"><text:span text:style-name="T7"><text:tab/>1883 B chapel, Gorse Hill, Swindon; WBR2; BN 1883a xxii 27</text:span><text:span text:style-name="T28">th</text:span><text:span text:style-name="T7"> April (ref not found), the B chapel there now is </text:span><text:span text:style-name="T7">of 1904 by G </text:span><text:span text:style-name="T7">Lansdown qv; </text:span></text:p>
        <text:p text:style-name="P2"><text:tab/>1883 houses, South St, Swindon; for W Affleck;</text:p>
        <text:p text:style-name="P2"><text:tab/>1883 six houses, Highworth; WBR2; possibly Westhill Villas, Cricklade Rd; </text:p>
        <text:p text:style-name="P2"><text:tab/>1883 three houses Highworth for Ambrose Willis; WBR 2;</text:p>
        <text:p text:style-name="P2"><text:tab/>1884 infants school, Even Swindon Schools; Br 1884a 499</text:p>
        <text:p text:style-name="P2"><text:tab/>1884 girls school, Upper Stratton; ?Board Schools dated 1892 for boys and girls;</text:p>
        <text:p text:style-name="P2"><text:tab/>1884 House and shop Regent St, Swindon for Mr Coroner Baker; WBR2;</text:p>
        <text:p text:style-name="P2"><text:tab/>1884-6 four houses Dixon St, Swindon: completion two houses 1884; four houses 1886</text:p>
        <text:p text:style-name="P2"><text:tab/>1885 adds Westcott Manor, Swindon, for Thomas Turner;</text:p>
        <text:p text:style-name="P2"><text:tab/>1886 alts Beer House, Cricklade Rd, Swindon, new clubroom;</text:p>
        <text:p text:style-name="P2"><text:tab/>1887 alts Lamb &amp; Flag, Swindon;</text:p>
        <text:p text:style-name="P2"><text:tab/>1887 House, Baydon</text:p>
        <text:p text:style-name="P25"><text:span text:style-name="InitialStyle"><text:span text:style-name="T2"><text:tab/></text:span></text:span><text:span text:style-name="InitialStyle"><text:span text:style-name="T23">(1887 </text:span></text:span><text:span text:style-name="InitialStyle"><text:span text:style-name="T16">Trecynon WM chapel, Aberdare, Glam; Br 1887B 191</text:span></text:span></text:p>
        <text:p text:style-name="Standard"><text:span text:style-name="T23"><text:tab/></text:span><text:span text:style-name="T7">1887 House and shopfront, Regent St, Swindon for JB Baker; T Br 29.1.87; £370;</text:span></text:p>
        <text:p text:style-name="P2"><text:tab/>1890 alts Post Office, Bath St, Swindon; mention court case SA11.7.96; G Wiltshire builder;</text:p>
        <text:p text:style-name="P2"><text:tab/>1891 houses on Gorse Hill Farm estate, Swindon</text:p>
        <text:p text:style-name="P2"><text:tab/>1892 boys school, Upper Stratton, Swindon; ?boys and girls in one block dated 1892;</text:p>
        <text:p text:style-name="P2"><text:tab/>1893-4 schools, Cheney Manor Rd, Rodbourne Cheney; Br 1893b 232; by Edward Drew acc to his entry in WWinA; </text:p>
        <text:p text:style-name="P2"><text:tab/>1894 schools, Stratton St Margaret T Br 30.6.94 W Drew £1491 H Flewelling qv builder; by Edward Drew acc to WWinA 1926; </text:p>
        <text:p text:style-name="P2"><text:tab/>1894 infant school, Stratton St Margaret, SA 21.4.94 Mr Drew to make plans; T Br 25.8.94; £1491 H Flewelling of Wootton Bassett contractor; ?not the Board Schools Upper Stratton dated 1892 for boys and girls;</text:p>
        <text:p text:style-name="P2"><text:tab/>1894 restored Stratton St Margaret ch, T SA 23.6.94;</text:p>
        <text:p text:style-name="P2"><text:tab/>1894 enlarged Even Swindon Schools, Swindon, T Br 25.8.94 £3508 T Colborne qv contractor; Br 1894b 66 and 1895b 870; T: SA 18.8.94 provision for new central hall; original school 1880 by WH Drew with WH Read; </text:p>
        <text:p text:style-name="P2"><text:tab/>1894 adds Standish Villa, Bellevue, Swindon T Br 25.8.94 £252 for JP Kirby</text:p>
        <text:p text:style-name="P2"><text:tab/>1894 two dwelling-houses and shops, Regent St, Swindon for G Whitehead T Br 25.8.94; £652, T Colborne contractor;</text:p>
        <text:p text:style-name="P2"><text:tab/>1894 Sunday school, C chapel, Calcutt St, Cricklade T Br 25.8.94 £124;</text:p>
        <text:p text:style-name="P2"><text:tab/>1895-7 Clarence Street Schools, Swindon T: SA 18.8.95; opened SA 24.4.97 £9276, William Drew MSA architect, James Elsdon clerk of works; SBC; by Edward Drew acc to his entry in WW in A </text:p>
        <text:p text:style-name="P2"><text:tab/>1896 add Great Western Hotel, Station Rd, Swindon T: SA 30.5.96 new commercial rooms bedrooms and alts; George Wiltshire qv contractor;</text:p>
        <text:p text:style-name="P2"><text:tab/>1896 plans for Smallpox hospital, Gorse Hill, Swindon, proposed addition of caretaker's cottage; SA 3.10.96; <text:s text:c="2"/></text:p>
        <text:p text:style-name="P2"><text:soft-page-break/><text:tab/>1900-1 PM chapel, Rodbourne Rd; AB; brick lancets and W rose; by Edward Drew acc to WWinA 1914; </text:p>
        <text:p text:style-name="P2"><text:tab/>1907 houses, Drew St, Rodbourne; SBC; </text:p>
        <text:p text:style-name="P2"/>
        <text:p text:style-name="P2">DROMGOLE, E.P. Architect to Stroud Brewery Co.</text:p>
        <text:p text:style-name="P2"><text:tab/>(1919 Marlborough Arms, Sheep St, Cirencester, Glos; BoE Glos Cotswolds;)</text:p>
        <text:p text:style-name="P2"><text:tab/>(1923 RC ch Nympsfield, Glos; BoE Glos Cotswolds)</text:p>
        <text:p text:style-name="P2"><text:tab/>1923 Cross Keys, The Parade, Marlborough, G22/760/25 letter refers to Mr Dromgole our architect, C Syms &amp; Sons, London Rd, Calne builder; </text:p>
        <text:p text:style-name="P2"><text:tab/></text:p>
        <text:p text:style-name="P2">DRURY, MICHAEL Architect, St Anne's Gate Salisbury, worked for H Dalton Clifford, took over his practice 1981; Michael Drury Architects with Antony Feltham-King (AF-K); <text:s/>cathedral architect Salisbury 1993-2015 in succession to Alan Rome; practice called St Anne's Gate Architects qv since 2009; cathedral architect Portsmouth, Westminster (RC) author Wandering Architects on Arts-and-Crafts architects; Elizabeth O'Reilly (Ozmin) was assistant architect for Salisbury Cathedral and St Mary Redcliffe restorations;</text:p>
        <text:p text:style-name="P2"><text:tab/>1992 social housing, Bower Chalke, by Michael Drury; award 1993; </text:p>
        <text:p text:style-name="P54"><text:tab/>1993ff Cathedral architect Salisbury, Major Repairs Programme begun with spire repair from 1988 under Alan Rome qv, completed 1993, tower repairs 1994-6, cloister repairs 1993-5, W front 1994-2000, ; repairs programme continued after 2015 under Izaac Hudson qv;</text:p>
        <text:p text:style-name="P54"><text:tab/>1993-5 conservation, cloisters Salisbury Cathedral; <text:s/></text:p>
        <text:p text:style-name="P54"><text:tab/>1994-2000 Salisbury Cathedral W front repair 1994-2000, W front report ASCHB 20 1995 49-57; cf Tim Ayers ed, The West Front, 2000, 142ff Elizabeth Ozmin assistant architect, Tim Tatton-Brown cathedral archaeologist, Jerry Sampson recording archaeologist, Nick Durnan, consultant conservator,</text:p>
        <text:p text:style-name="P54"><text:tab/>1994-6 tower repair Salisbury Cathedral; West Front p139; <text:s/></text:p>
        <text:p text:style-name="P54"><text:tab/>199? repairs Boscombe ch; </text:p>
        <text:p text:style-name="Standard"><text:span text:style-name="T7"><text:tab/>2000 visitor facilities, Salisbury Cathedral, temporary glass-roofed addition in The Plumbery, opened 2000, </text:span><text:span text:style-name="T7">designed for ten-year life, by AF-K; AJ 3.5.01; between cathedral and cloisters; M Drury: </text:span>In this instance my partner Antony Feltham-King did much of the work in the Plumbery while I was working on the conservation and repair of the West Front. Nonetheless the visitor facility was designed and built under my auspices as Cathedral Architect. I </text:p>
        <text:p text:style-name="Standard">suggest we say ‘under Michael Drury’ rather than ‘by Michael Drury’</text:p>
        <text:p text:style-name="P2"><text:tab/><text:tab/></text:p>
        <text:p text:style-name="P54"><text:tab/>2004 new kitchen and WC, St Thomas ch, Salisbury; RIBA sector review 2004; award; by AF-K;</text:p>
        <text:p text:style-name="P2"><text:tab/>2006 reordered sanctuary, St Martin ch, Salisbury, with new mosaic altar by AF-K; <text:s/></text:p>
        <text:p text:style-name="P2"><text:tab/>2008 reps Westbury ch; Ellis &amp; Co contractors; repaired nave roof, parapet; plaque in church;</text:p>
        <text:p text:style-name="P2"/>
        <text:p text:style-name="P2">DRY BUTLIN BICKNELL PARTNERSHIP Architects, Richmond, London; Dry Hastwell Butlin Bicknell in 1980-1; </text:p>
        <text:p text:style-name="P2"><text:tab/>1987 alts Angel Hotel, Chippenham; plans WBR files;</text:p>
        <text:p text:style-name="P2"><text:tab/></text:p>
        <text:p text:style-name="P2">DUNN &amp; HANSOM Architects, Newcastle on Tyne. <text:s/>Archibald Matthias Dunn (1832-1917) and Edward Joseph Hansom (1847-1900), both pupils of CF Hansom qv, father of EJ Hansom; partners from 1871 designed Downside Abbey, Som, 1872 worked on it until 1890, St Mary RC ch Bath, 1879-81; firm was Dunn, Hansom &amp; Dunn from 1887, though AM Dunn retired before 1887; </text:p>
        <text:p text:style-name="P2"/>
        <text:p text:style-name="P2">DUNN, ALFRED J. Architect, Temple Row Birmingham, 1870-1957 son of Gloucester builder, practice St Michael's Sq Gloucester there before moving to Birmingham after 1901; brother AH Dunn of Avonfield, Trowbridge Rd, Bradford on Avon, WT 19.8.21; </text:p>
        <text:p text:style-name="P2"><text:tab/>(19?? Cottage Hospital, Lydney, Glos, plans GRO; </text:p>
        <text:p text:style-name="P2"><text:tab/>1921-2 War Memorial, Town Garden, Bradford on Avon, competition February 1920, 87 designs received, AJD's winning design of 'Georgian' character, illustrated WT 19.8.21, some members proposed omitting the urn ornaments, over-ruled, estimate £500-£600, architect AJ Dunn present; <text:s/>Mr Dunn criticised for delay in getting tenders WT 21.1.22; unveiled 2.8.22; W Selfe &amp; Sons contractors; photo unveiling <text:s/>BC 5.8.22; M Dobson, Bradford Voices, 75, gives name wrongly as Alexander Dunn and makes him brother of Arthur Dunn of Avonfield Terrace, Bradford on Avon, </text:p>
        <text:p text:style-name="P2"><text:tab/>(1929-30 Wells &amp; Mayner showrooms, Hurst St, Birmingham; </text:p>
        <text:p text:style-name="P2"/>
        <text:p text:style-name="P2">DUTCH, JAMES Builder. Joseph Dutch was a builder in Great Cheverell c1883-99; No 2 Church St now called The Dutch House;</text:p>
        <text:p text:style-name="P2"><text:tab/>1850 rest Chirton ch; plans and spec D1/61/7/10 unsigned plans, detailed specification by Dutch, but Paul Thompson W Butterfield lists work at Chirton as being by W Butterfield qv; <text:s/></text:p>
        <text:p text:style-name="P2"/>
        <text:p text:style-name="P2"><text:soft-page-break/>DWA ARCHITECTS David Ward Architects York, Warrington and London, established 1988; </text:p>
        <text:p text:style-name="P2"><text:tab/>2012 refurbished Cedar Court, Salisbury, care home in stuccoed Victorian villa, Grade II; did not design the extensions; website; ? The Cedars, Northlands, Landford; </text:p>
        <text:p text:style-name="P2"><text:tab/>2013 Wiltshire Heights Care Home, Bath Rd, Bradford on Avon; website; 63 bedrooms and 14 assisted units;</text:p>
        <text:p text:style-name="P2"/>
        <text:p text:style-name="P2">DYER, CHARLES Architect, 20 College Green Bristol 1794-1848; HC; son of Bristol surgeon, articled William Brooks of London, practice also in London; Gomme; a partnership of Simon Thurston qv and Charles Dyer architects and surveyors at Southampton St, Bloomsbury, London, was dissolved in 1835, London Gaz 1836 51; </text:p>
        <text:p text:style-name="P2"><text:tab/>1833 add alts Court House, Aldbourne, WBR; HC; plans D1/11/69; the vicarage was in Court House, plans show addition of drawing-room block to SW, alteration of S window of original house and window to left of door on E front, widen to 4'9”, internal alts, new staircase, and construction of a coach-house with earth walls (dem); <text:s/></text:p>
        <text:p text:style-name="P2"/>
        <text:p text:style-name="P2">DYER, HENRY HUGH. Builder Ramsbury</text:p>
        <text:p text:style-name="P2"><text:tab/>1871 builder Nos 13-16 The Green, Froxfield for trustees of Somerset Hospital, Froxfield, to designs of Henry Weaver qv; 2037/152; </text:p>
        <text:p text:style-name="P2"><text:tab/>1873 Police Station, Swindon; WBR2 inc petty sessions hall; dem;</text:p>
        <text:p text:style-name="P2"/>
        <text:p text:style-name="P2">DYER, JOHN Millwright, Trowbridge. 1830 dir; 1779-1856, his memorial was in the WM chapel, Trowbridge; ironmonger, invented steam engines c1811-15 and rotating fulling machine patented 1833; </text:p>
        <text:p text:style-name="P2"><text:tab/>1836 WM chapel, Manvers St, Trowbridge; dem 1970s; JD was member of congregation, his design was an elaboration of WM chapel, Bradford on Avon of 1818 perhaps by TL Evans qv;</text:p>
        <text:p text:style-name="P2"/>
        <text:p text:style-name="P2">DYER, WILLIAM Alton, Hants, of firm of builders founded in 1784 by John Dyer. John Dyer worked with George Parfect c1812-13, rebuilt tower at Newton Valence, Hants; George Dyer was probably a son, George &amp; William Dyer emlarged Hawkley ch Hants 1828, decorated Pelham place, Hants, 1834, added aisle to Bentley ch Hants 1835 and rebuilt nave of Chawton ch, Hants 1838; HC; firm continued to early C20;</text:p>
        <text:p text:style-name="P2"><text:tab/>1833 rectory, Patney; D1/11/70; VCH William Dyer; George &amp; William Dyer acc to HC; plans are signed G&amp;WD but survey signed by WD alone, BT White qv builder; </text:p>
        <text:p text:style-name="P2"/>
        <text:p text:style-name="P2">DYKE, D. N. Architect in Office of Works, ARIBA; proposed FCR Palmer qv for LRIBA in 1911; </text:p>
        <text:p text:style-name="P2"><text:tab/>(1927 PO and Telephone Exchange, Leigh on Sea, Essex; A&amp;BN 2.9.27; Br Oct 1927 51; BPOA</text:p>
        <text:p text:style-name="P2"><text:tab/>(1930 PO, Worthing, Sx)</text:p>
        <text:p text:style-name="P2"><text:tab/>(1933 PO Braintree Ex; BoE)</text:p>
        <text:p text:style-name="P2"><text:tab/>(1934-6 add to PO, Colchester, Ex; BoE)</text:p>
        <text:p text:style-name="P2"><text:tab/>(1935 PO, Herne Bay, Kent; BPOA)</text:p>
        <text:p text:style-name="P2"><text:tab/>1936 Telephone Exchange, Chipper Lane, Salisbury; BoE; WBR;</text:p>
        <text:p text:style-name="P2"/>
        <text:p text:style-name="P2">DYMOCK, A. Surveyor. </text:p>
        <text:p text:style-name="P2"><text:tab/>1811 plan of estate in Fyfield and East Overton of FC Fowle; 628/49/4;</text:p>
        <text:p text:style-name="P2"/>
        <text:p text:style-name="P2">E-TEN ARCHITECTS Hilperton and Fonthill Bishop; cf website; </text:p>
        <text:p text:style-name="P2"><text:tab/>2012-13 Maths block, school, Bradford on Avon; seven-classroom block with atrium and sedum roof;</text:p>
        <text:p text:style-name="P2"><text:tab/>2014 Science IT languages building, school in Warminster; website; called Acorn, completed 2015, psor-16 education, prefabricated components;</text:p>
        <text:p text:style-name="P2"><text:tab/>2014 teaching block for independent language school, near Salisbury, trad brick; </text:p>
        <text:p text:style-name="P2"><text:tab/>2014 renovations and extensions Stop Farmhouse, Fonthill Gifford, link connecting to slate-roofed barn; </text:p>
        <text:p text:style-name="P2"><text:tab/>2015 Little Orchard, Wylye valley, conversion of bungalow to 2-storey with boarded upper floor</text:p>
        <text:p text:style-name="P2"><text:tab/>20?? office building, Warminster;</text:p>
        <text:p text:style-name="P2"><text:tab/>20?? retail, office and industrial project Salisbury, new industrial building , old one converted retail and office; </text:p>
        <text:p text:style-name="P2"><text:tab/>20?? residential development, Bradford on Avon</text:p>
        <text:p text:style-name="P2"><text:tab/>(20?? new house, Bath, split level on sloping site)</text:p>
        <text:p text:style-name="P2"><text:tab/>2014 unex des for converting Old County Council Offices, Hill St, Trowbridge; with yellow window adds;</text:p>
        <text:p text:style-name="P2"><text:tab/>2015 restoration to residential, Eastleigh Court, Bishopstrow, used as offices, including recreation of C17 wing burnt in 1900; new wing is on W where there was a canted bay window and replaces a wing added c1884 not C17 removed when the house was reduced and remodelled after 1921; proposed new office building in modern style; </text:p>
        <text:p text:style-name="P2"><text:tab/>(2017 Pew Mead, near Bath; hillside house on steep slope;</text:p>
        <text:p text:style-name="P2"><text:tab/>20?? proposed earth-sheltered house, Salisbury; </text:p>
        <text:p text:style-name="P2"><text:tab/>20?? conversion agricultural buildings, Burton Grange, Burton, Mere to studio, dwelling and equestrian use; </text:p>
        <text:p text:style-name="P2"><text:tab/>20?? Old Bury Farmyard, in Wylye valley, four replacement dwellings for farm buildings; boarded; </text:p>
        <text:p text:style-name="P2"><text:soft-page-break/><text:tab/>20?? Henford House, Warminster, new house, self-build passivhaus; views towards Longleat woods;</text:p>
        <text:p text:style-name="P2"><text:tab/>20?? Rock Cottage, Chilmark new house with louvred windows; </text:p>
        <text:p text:style-name="P2"><text:tab/>20?? Knapp, near Salisbury, modern village house with monopitch roofs </text:p>
        <text:p text:style-name="P2"><text:tab/>20?? NTDA performing arts space, within a courtyard of buildings, Wilts; </text:p>
        <text:p text:style-name="P2"><text:tab/>2017-18 10 houses near Warminster brick and board, trad;</text:p>
        <text:p text:style-name="P2"><text:tab/>2018 proposed new stone trad house, Bradford on Avon; five bays; </text:p>
        <text:p text:style-name="P2"><text:tab/>2018 four dwellings, Codford; </text:p>
        <text:p text:style-name="P2"><text:tab/>2018 ten houses, The Halve, Warminster; brick and timber; finalist LABC W of England 2019;</text:p>
        <text:p text:style-name="P2"><text:tab/>2018-20 exec architects Fonthill Abbey, Fonthill Gifford, large new house on S side of stable court of William Burn qv house ofr Marquess of Westminster, additions to the stables, service range detached behind; <text:s/>design by Timothy Reeve qv made 2015; <text:s/></text:p>
        <text:p text:style-name="P2"><text:tab/>2019 new science building, school, Bradford on Avon;</text:p>
        <text:p text:style-name="P2"><text:tab/>2019 adds to former Vicarage, West Knoyle; </text:p>
        <text:p text:style-name="P2"><text:tab/></text:p>
        <text:p text:style-name="P2">EADES, JOHN Carpenter, Devizes;</text:p>
        <text:p text:style-name="P51"><text:tab/>1767 examined No 23 Market Place, Devizes, prior to lease to Dr John Clare, with Robert West, mason, and John Gamble; report on Parnell House WBR files; building in great decay;</text:p>
        <text:p text:style-name="P51"/>
        <text:p text:style-name="P2">EARLE, R. Architect or engineer; WBR2; </text:p>
        <text:p text:style-name="P2"><text:tab/>1915 Wills factory, Colbourne St, Swindon; WBR2; dem;</text:p>
        <text:p text:style-name="P2"/>
        <text:p text:style-name="P2">EARLSMAN, RICHARD Sr Mason, Salisbury, son of Edward Earlsman who carved urns and a mitre for Salisbury Cathedral in 1713; <text:s/>IR; </text:p>
        <text:p text:style-name="P2"><text:tab/>1737-50 employed at Longford Castle, paid £8 for 'carving over green damask door' 1742 and £16 for several ornaments in 1750;</text:p>
        <text:p text:style-name="P2"/>
        <text:p text:style-name="P2">EARLSMAN, RICHARD Jr Mason Salisbury 1745-1831 son of Richard Earlsman Sr, apprenticed to M Moatyard of Bryanston, 1762, IR; signs monuments in Salisbury area and one in Colchester, Essex, 1786-1807; plaque to Sir Alexander Powell +1748 and wife +1772 in St Thomas Salisbury; plaque to him in St Martin ch, Salisbury by – Cave. </text:p>
        <text:p text:style-name="P2"><text:tab/>1762-92 mason, Longford Castle, </text:p>
        <text:p text:style-name="P2"><text:tab/>1796 stone carver, Salisbury Cathedral; </text:p>
        <text:p text:style-name="P2"><text:s/></text:p>
        <text:p text:style-name="P2">EARP, THOMAS Stone carver, 1 Kennington Rd, Lambeth, London, 1828-93. Built Eleanor Memorial, Charing Cross, 1863; reredos Huntley ch, Glos, exh at 1862 Exhibition; did much carved work for GE Street; began c1851 after working with George Myers, contractor; 1864 Earp &amp; Hobbs with Edwin Hobbs who worked from Manchester; 1880s Earp, Son &amp; Hobbs; </text:p>
        <text:p text:style-name="P2"><text:tab/>1856-7 ?carving Bowden Hill ch, by 'H Earp' of London, C Gabriel architect; WI 30.7.57;</text:p>
        <text:p text:style-name="P2"><text:tab/>1861 carved alabaster reredos, Pewsey ch, by GE Street architect; the reredos moved to SE chapel in 1890 with new Pieta roundel in centre carved by Canon B Pleydell Pouverie qv </text:p>
        <text:p text:style-name="P2"><text:tab/>1863 font and pulpit, Sevenhampton ch; William Pedley Jr architect; AB;</text:p>
        <text:p text:style-name="P2"><text:tab/>1868 reredos, St John ch, Boreham, Warminster; alabaster; </text:p>
        <text:p text:style-name="P2"><text:tab/>1869-71 reredos, Wootton Bassett ch, GE Street architect; </text:p>
        <text:p text:style-name="P2"><text:tab/>1877 Bishop's throne, Salisbury Cathedral design GG Scott qv; SARA 62, £590; <text:tab/></text:p>
        <text:p text:style-name="P2"/>
        <text:p text:style-name="P2">EASTON &amp; ROBERTSON Architects, London. John Murray Easton FRIBA 1889-1975 and Sir Howard Morley Robertson 1888-1963 MC FRIBA 1925, PRIBA 1952-4,, principal of AA School of Architecture; <text:s/>partnership 1919-31, des hall of Royal Horticultural Soc, Vincent Sq, London, 1925; Robertson designed Shell Centre, South Bank, London, 1961; Easton &amp; Robertson were in partnership with E Stanley Hall qv acc to ASG; JM Easton entry in WwinA 1926 lists much work in Prestatyn, Flints, for Prestatyn Estates</text:p>
        <text:p text:style-name="P2"><text:tab/>1921 adds Luckington Court; <text:s/>by E&amp;R acc to JME entry in WwinA 1926; by Howard Robertson acc to James &amp; Yerbury Modern English Houses, 1925, xv ills garden walls and terraces; for E Johnson-Ferguson; The Field 24.11.1984; ?also stables inserted into barn </text:p>
        <text:p text:style-name="P2"/>
        <text:p text:style-name="P2">EASTON – Engineer, one of dynasty of engineers from Bradford on Tone, Somerset, see Somerset index;</text:p>
        <text:p text:style-name="P2"><text:tab/>1873-5 water supply, Chippenham; Mr Easton engineer to council, well at Westmead; VCH draft text; consulting engineer waterworks complete by 1876, Smith &amp; Light qqv contractors;</text:p>
        <text:p text:style-name="P2"/>
        <text:p text:style-name="P2">EASTON, JOHN MURRAY Architect see Easton &amp; Robertson; much work in Prestatyn, Flints, for Prestatyn Estates WwinA 1926; <text:s/></text:p>
        <text:p text:style-name="P2"><text:soft-page-break/></text:p>
        <text:p text:style-name="P2">EATON, ROBERT Plasterer, Stogursey, Somerset; married Grace Waterman in Sogursey in 1602, she died 1612, J&amp;J Penoyre, Decorative plasterwork in the houses of Somerset 1500-1700 p41; worked at Combe Florey in 1599 and presuambly did the gatehouse overmantel dated 1593; worked on the chapel at Chantmarle, Dorset, finished in 1615, and is thought to have done the court room overmantel and another at Holcombe Rogus, Devon, stylistic similarity to overmantels at Walronds, Cullompton, Devon, 1605, Wear gifford Hall, Devon, 1599, Oak Room overmantel Poundisford Lodge, Som, 1590; great chamber overmantel at Manor house, West Coker and three chamber overmantels at Montacute, Som. </text:p>
        <text:p text:style-name="P2"><text:tab/>1591 plaster overmantels and ceilings, Littlecote, for Sir John Popham; attrib from similarity to his work at Poundisford Lodge, Montacute and the gatehouse Combe Florey house, all Somerset; Popham came from Somerset; Tudor Room (gr fl SE) Popham arms dated 1591; Queen Elizabeth Room (fst fl NW) has Queen Elizabeth Royal arms; great hall ceiling kite shapes resemble Poundis ford Lodge ceiling; </text:p>
        <text:p text:style-name="P2"/>
        <text:p text:style-name="P2">EDE, ROBIN RUTLAND MOORE Interior designer, born 1939, established design studio 1968, now Robin Moore Ede &amp; Associates; designed London interiors for Freddie Mercury and Dustin Hoffman; Martin Crowley worked with him as architect;</text:p>
        <text:p text:style-name="P2"><text:tab/>20?? restored Mawarden Court, Stratford sub Castle; R Moulding &amp; Sons builders; CL 7.7.2018; moved kitchen from entrance side to W front; <text:s/></text:p>
        <text:p text:style-name="P2"/>
        <text:p text:style-name="P54">EDEN, FRANCIS CHARLES 1864-1944 3 Staple Inn, Holborn, (2 Bedford Square 1926 WwinA) London. Pupil of Bodley &amp; Garner, architectural work mostly church furnishings cf Blisland, Cornwall. Also outstanding designer of stained glass; ASG; stained glass E window Tintinhull ch, Som; </text:p>
        <text:p text:style-name="P54"><text:tab/>1901 chancel ceiling dec, Great Somerford ch; church guide, WBR; also stained glass window c1924;</text:p>
        <text:p text:style-name="P54"><text:tab/>1912 rest Fisherton Delamere ch, Wilts; WBR; D1/61/48/8 plans repairs; new rood screen and loft, pews and gallery front for Athelstan Riley, church guide; </text:p>
        <text:p text:style-name="P54"><text:tab/>1912 screen Codford St Peter ch, Wilts; WBR; faculty D1/61/48/34; FCE of 6 Grays Inn Sq; also two stained glass windows 1907 and 1921; </text:p>
        <text:p text:style-name="P54"><text:tab/>1918 lychgate, All Saints ch, Crudwell, unveiled 6.11.20; Baker &amp; Son, Eastcourt, builders, E Sparrow mason; dedicated 1.11.20, BofE; </text:p>
        <text:p text:style-name="P54"><text:tab/>1919-26 work Longbridge Deverill ch; WBR; for Rev JWR Brocklebank: War Memorial panel nave N, 1919, D1/61/56/10; <text:s/>S aisle E screen 1922 D1/61/62/36; N aisle E screen, and altered panelling from Hatfield to place at S aisle W end 1924-5 D1/61/65/24; tower screen 1924 D1/61/65/26 now at W end NE chapel and two angels removed to chapel E windowsill;also N aisle western window 1926 for which FCE designed stained glass D1/61/66/47; also two stained glass windows S aisle 1924 D1/61/64/23; </text:p>
        <text:p text:style-name="P54"><text:tab/>(1925 S aisle and lady chapel, All Saints ch, Weston s Mare, Som; H&amp;F; ch by Bodley 1898-1902;</text:p>
        <text:p text:style-name="P54"><text:tab/>(1933 St George ch, Wash Common, Newbury, Berks; H&amp;F;)</text:p>
        <text:p text:style-name="P54"/>
        <text:p text:style-name="P54">EDEN, LESLIE Draughtsman, worked for Crowther's in London;</text:p>
        <text:p text:style-name="P54"><text:tab/>1946ff drew out all the architectural work at Cadenham Manor, Foxham, for Mrs Elizabeth Blackwell, owner from 1945, widow of Anthony Blackwell of Oxhey Place, Herts; the overall design ideas were Mrs Blackwell's; garden structures, gates, garage, porch, staircase, panelling, etc etc through to the 1980s; plans all at Cadenham Manor; inf Martin Nye; his mother-in-law says that Mrs Blackwell used to go to London with her latest ideas and catch him just before he was planning to leave at five o'clock to talk over her plans and the carved stonework was all done by Mr Osborne, mason, from Corsham; <text:s text:c="2"/></text:p>
        <text:p text:style-name="P54"/>
        <text:p text:style-name="P54">EDGAR, JOHN Surveyor, all for Sir Edward des Bouveries; </text:p>
        <text:p text:style-name="P54"><text:tab/>1719 survey manor of Stanton St Quintin 1719, 490/1701H; </text:p>
        <text:p text:style-name="P54"><text:tab/>1720 survey, manor of Corston, 1720 490/774H</text:p>
        <text:p text:style-name="P54"><text:tab/>1722 survey manor of Little Cheverell 1722, 490/765A MS </text:p>
        <text:p text:style-name="P54"><text:tab/>(1722c survey Pucklechurch (Glos) c1720, </text:p>
        <text:p text:style-name="P54"/>
        <text:p text:style-name="P54">EDIS, Colonel Sir ROBERT WILLIAM. Architect 14 Fitzroy Sq, London 1839-1927, articled to Habershons, assistant to A Salvin, ARIBA 1862, FRIBA 1877, FSA; commanding officer Artists rifles (Territorials); knighted 1919; wrote Decoration &amp; furniture of Town houses 1880, manual of Aesthetic Movement taste; at 4 Osnaburgh Terrace, london AEBTD 1868; <text:s/></text:p>
        <text:p text:style-name="P54"><text:tab/>18?? ?parsonage Great Bedwyn; WBR; no sign of involvement ?error for Savernake, Great Bedwyn parsonage is by GG Scott Jr qv; </text:p>
        <text:p text:style-name="P54"><text:tab/>1878-81 vicarage, Savernake, for St Katherine's church, correspondence CC/E/60; J Wooldridge &amp; Son, Canal Wharf, Hungerford, builders, still waiting for last payment in 1882; <text:s/></text:p>
        <text:p text:style-name="P54"/>
        <text:p text:style-name="P54"><text:soft-page-break/>EDMONDS, R.C. Architect, surveyor, Birmingham, civil engineer, involved in finding new use for Eddington &amp; Cadbury printing office Cricklade Rd, Swindon, sold to Wills clothing manufacturers of Bristol, SA 2.5.1896; also involved in trying to bring manufacturer of horseless carriages to Swindon;</text:p>
        <text:p text:style-name="P54"/>
        <text:p text:style-name="P54">EDWARD, JAMES Carpenter, Hindon, 1756; N Sheard, History of Hindon;</text:p>
        <text:p text:style-name="P54"/>
        <text:p text:style-name="P2">EDWARDS &amp; WEBSTER Architects, Chippenham, PW Edwards trained with Walter Rudman qv qualified 1936, partner 1938, and took over practice in 1939 when Rudman died; DAS Webster FRIBA joined 1948; practice merged into Wyvern Design Group qv 1965; WBR2;</text:p>
        <text:p text:style-name="P2"><text:tab/>1951-6 Lye estate, Seend; 60 houses; Bradby, Book of Seend; </text:p>
        <text:p text:style-name="P2"><text:tab/>1959 glazing over tower screen, Great Cheverell; D1/61/108/105; Edwards &amp; Webster of Devizes;</text:p>
        <text:p text:style-name="P2"><text:tab/>1960-2 renovated Heytesbury Hospital, DAS Webster architect in charge, CL 11.6.1968 900; </text:p>
        <text:p text:style-name="P61"><text:tab/></text:p>
        <text:p text:style-name="P2">EDWARDS, C. HUTCHINSON. Architect, London, won competitions for cemeteries 1855-60 including Salisbury, 1855; <text:s/>Harwich Suffolk Br 1855 34; Ashford Kent BN 1858 71; 1896 2nd pr Kings Norton Cemetery, Birmingham; RHH; possibly originally from Bristol?</text:p>
        <text:p text:style-name="P2"><text:tab/>1855 won competition Salisbury Cemetery; for parishes of SS Thomas, Edmund and Martin, CEAJ July 1855; Br 13 298, RHH; for London Road cemetery, but built 1856-7 to design of H.E. Coe qv; two chapels and lodge, all demolished; a previous competition in 1844 had been won by JF Francis qv; <text:s text:c="2"/></text:p>
        <text:p text:style-name="P2"/>
        <text:p text:style-name="P2">EDWARDS, EDWARD, Warminster, called plumber in 1866 WBR2;</text:p>
        <text:p text:style-name="P2"><text:tab/>1869 rest Norton Bavant ch; WBR; demolished N transept (porch, vestry and upstairs classroom), re-windowed N side, added porch and vestry, reseated; plans D1/61/21/9, £430 inc rebuild nave N wall and repairs, Minton tiles chancel E of step, Tisbury stone, pulpit of Corsham Down stone; organ chamber on S in similar style is not on plans, so added later;</text:p>
        <text:p text:style-name="P2"><text:tab/>1874 fittings for adds Wiltshire Reformatory, Warminster; WBR2, by – Edwards; </text:p>
        <text:p text:style-name="P2"/>
        <text:p text:style-name="P2">EDWARDS, GEORGE Builder, Warminster 1830 dir;</text:p>
        <text:p text:style-name="P2"><text:tab/>c1830 alts Sambourne House, Warminster for H Wansey; evidence??</text:p>
        <text:p text:style-name="P2"><text:tab/>1840 re-erected East St toll-house (1828 by T Hardick qv) at Boreham Rd, Warminster; WBR; now No 70 Boreham Rd, Holly Lodge; </text:p>
        <text:p text:style-name="P2"><text:tab/>1840 Toll-house, Crockerton; WBR2; on W before Clay Street, £127, plain rendered, altered; I Slocombe, Wiltshire Toll Houses; </text:p>
        <text:p text:style-name="P2"/>
        <text:p text:style-name="P46">EDWARDS, JOHN RALPH Bristol FRIBA. 1891-1972. Born Cardiff 1891, assistant to Oatley &amp; Lawrence 1914 on Bristol University buildings, employed 1914 by Sir Ernest George; 1919 Architect for Somerset CC smallholdings; 1920 employed by <text:s/>Harold Brakspear qv on St George’s Chapel Windsor restoration; at 4 Rochford Place Bath WwinA 1926; own practice 1927; retired 1968; list of works prepared by John Winstone RIBA SCA, IHBC, from material from JRE’s daughter and JRE job book in the possession of Mary Maggs RIBA, principal of John Keeling Maggs, successor practice of JRE. </text:p>
        <text:p text:style-name="P46"><text:tab/>1945 work at Trowbridge TH; list of works; </text:p>
        <text:p text:style-name="P46"><text:tab/>1945 Home Farm, Minety, for – Duncan; list of works; </text:p>
        <text:p text:style-name="P46"><text:tab/>1945 Maunditts Park Farm, Little Somerford for PR Marsh; list of works, now holiday lets on site;</text:p>
        <text:p text:style-name="P46"><text:tab/>1951 Peace memorial, St Paul ch, Chippenham, WBR; </text:p>
        <text:p text:style-name="P46"><text:tab/>1956 proposed add of S and E wings, Avebury Manor, for Sir Francis Knowles; unex; list of works;</text:p>
        <text:p text:style-name="P13"><text:tab/></text:p>
        <text:p text:style-name="P46">EDWARDS, P. W. Architect, Chippenham ARIBA see Edwards &amp; Webster; started out c1938 with Walter Rudman qv as Walter Rudman &amp; Edwards;</text:p>
        <text:p text:style-name="P46"><text:tab/>1938 Liberal Hall, Station Hill, Chippenham WR&amp;E; WSHC G16/760/ 405; <text:s/></text:p>
        <text:p text:style-name="P46"><text:tab/>1943 100 farmworkers cottages in four villages: Bishops Cannings, Chirton, Great Cheverell, and Stanton St Bernard, two storey brick with metal windows; DT 27.9.2003; </text:p>
        <text:p text:style-name="P46"/>
        <text:p text:style-name="P46">EDWARDS, THOMAS Builder, ?Pewsey.</text:p>
        <text:p text:style-name="P46"><text:tab/>1871-2 builder, The Curacy House, High St, Pewsey, John Birch architect, Br 9.3.72 190; now called The Chantry;</text:p>
        <text:p text:style-name="P46"/>
        <text:p text:style-name="P46">EDWARDS, W. Builder, undertaker, Upavon;</text:p>
        <text:p text:style-name="P46"><text:tab/>1933 lower pulpit Everleigh ch by 2'6” D1/61/77/35;</text:p>
        <text:p text:style-name="P46"/>
        <text:p text:style-name="P46"><text:soft-page-break/>EGINTON, FRANCIS Glass <text:s/>painter Birmingham, 1737-1805, worked for Matthew Boulton at Soho manufactory, making 'polygraphs' or oleographs; set up own business glass painting in 1784 at Prospect Hill House; did major work at Windsor, Lichfield, Tewkesbury, Fonthill, Arundel Castle, Magdalen and Merton Colleges, Oxford. Wife Maria Eginton continued contract for glazing cloister Wilton House; <text:s/>son William R Eginton continued business; <text:s/>another son was Harvey Eginton qv; glass at Frome, Som, </text:p>
        <text:p text:style-name="P46"><text:tab/>1791 E window, Trinity Chapel, Salisbury Cathedral, SARA 107 Resurrection to design of Sir Joshua Reynolds: said to have done East window, W window and 10 mosaic windows, wikipedia; Trinity Chapel E window was by Sir Joshua Reynolds, made by Eginton, 3 lights with two flanking lights of quarry glazing with a 'dull red rose' in the centre of each, removed 1854 for glass by Wailes, itself removed after 1945; but choir E window was painted in 1778 by James Pearson to design by JH Mortimer and W window was filled with plain coloured glass arranged in geometrical pattern before being filled with medieval glass assembled 1819 by John Beare; 1789 new windows ordered for choir S side, further orders for glazing 13 windows in S and SE parts of church, SARA 97; LFW Jewitt,<text:span text:style-name="T127"> The Wedgwoods</text:span>, p 354; </text:p>
        <text:p text:style-name="P46"><text:tab/>17?? work at Fonthill for William Beckford £12,000, 32 figures of knights, kings etc; wikipedia;</text:p>
        <text:p text:style-name="P46"><text:s text:c="2"/></text:p>
        <text:p text:style-name="P46">EGINTON, HARVEY Architect, Worcester 1809-49 Obituary Br 3.3.49; son of Francis Eginton glass painter qv; much work in Worcs; restored Evesham ch 1836-7; built Catshill ch Workcs 1837-8; Stratford on Avon ch, Warws 1841-3; repewed Beoley ch Worcs; Trimpley ch Worcs 1844; alts 12 College Green, Worcester 1844-5; restored Guesten Hall, Worcester; police station, Dudley 1847; work in Wiltshire all for HGG Ludlow of Heywood; member of Wilts Topographical Society in 1842; Frederick Preedy was a pupil; </text:p>
        <text:p text:style-name="P46"><text:tab/>1837 Heywood House; rebuilt, plaque in porch H Eginton Architect; for Henry Gaisford Gibbs Ludlow; recasing an earlier house; Jacobean style; obit; </text:p>
        <text:p text:style-name="P46"><text:tab/>1845-7 ??rest Westbury ch, according to obit; but restoration of 1845-7 is by Wyatt &amp; Brandon according to plaque in church, generally attributed to TH Wyatt;</text:p>
        <text:p text:style-name="P46"><text:tab/>1847 ?School, Westbury; WBR; obituary; ?National School, Bratton Road, also said to be by TH Wyatt;</text:p>
        <text:p text:style-name="P46"><text:tab/>1849 Heywood ch; WBR; obit; for HGG Ludlow; consecrated 12.4.49; </text:p>
        <text:p text:style-name="P46"/>
        <text:p text:style-name="P46">EINGE, GEORGE see E Ewinge</text:p>
        <text:p text:style-name="P46"/>
        <text:p text:style-name="P2">EKINS, LEONARD GRAY. Architect, London 1877-1948, born Wisbech. Worked for CWS Architects Dept, Manchester, 1901-7 and for CWS Newcastle 1907-16, then head of London branch of the Co-operative Wholesale Society 1916-45; FRIBA; 99 Leman St London E1, WWinA 1926; obit Br 13.8.48;</text:p>
        <text:p text:style-name="P2"><text:tab/>(1919 extensions boot factory, Stuart Rd, Kempston, Beds for Co-op Soc; Beds RO; </text:p>
        <text:p text:style-name="P2"><text:tab/>(1924 CWS premises, Leighton Buzzard, Beds; Beds RO) </text:p>
        <text:p text:style-name="P2"><text:tab/>1926 CWS building, Winchester St, Salisbury, (by EJ Elkins BoE 1975, WBR, error);</text:p>
        <text:p text:style-name="P2"><text:tab/>(1930-3 CWS HQ, Leman St, London)</text:p>
        <text:p text:style-name="P2"><text:tab/>(1932-4 CWS building, Westgate St, Bath; SNB;</text:p>
        <text:p text:style-name="P2"><text:tab/>1935 lodge to former CWS factory, Latton; AB; 1 m. NW of village, moderne style; ?also the large neo-Tudor entrance building dated 1933;</text:p>
        <text:p text:style-name="P2"/>
        <text:p text:style-name="P2">ELCOCK, CHARLES ERNEST FRIBA 1878-1944 articled JJ Phillips &amp; Son Belfast; assistant Sir John Burnet, Glasgow 1901; assistant Matear &amp; Simeon, Liverpool 1905; then with JM Porter, Colwyn Bay, Porter &amp; Elcock, before joined John Brooke in Manchester 1912-14; after 1919 continued practice in Manchester opened office in York by 1923; but from 1923 Elcock &amp; Sutcliffe of London with former pupil Frederick Sutcliffe, specialists in hospitals; obit Br 28.4.44;</text:p>
        <text:p text:style-name="P2"><text:tab/>1928-9 Warminster Hospital, The Avenue, <text:s/>Warminster; obit, <text:span text:style-name="T45"><text:s/>presumably Elcock &amp; Sutcliffe, built by </text:span><text:span text:style-name="T58">F Butcher</text:span><text:span text:style-name="T45"> of <text:s/></text:span><text:span text:style-name="T58">R Butcher &amp; Son qv</text:span><text:span text:style-name="T45">; F Upton clerk of works; FS 31.10.28, opened 23.10.29; on land next to old hospital, WJ 26.10.29; old cottage hospital of 1866 was at Portway Farm enlarged with matching wings 1892 and 1899; <text:s/></text:span></text:p>
        <text:p text:style-name="P2"/>
        <text:p text:style-name="P2">ELGAR, FREDERICK S. Architect Salisbury. Architect to Lloyd's Bank for ?S of England, based at Lloyd's Bank, Salisbury, living at Woodgrange Cottage, Bouverie Ave, Salisbury in 1931 dir; possibly related to the naval architect Francis Elgar osp 1845-1909; Sidney R Elgar qv architect in Salisbury c1949 was probably his son; </text:p>
        <text:p text:style-name="P2"><text:tab/>1921 minor alterations Lloyd's Bank, 13 High St, Corsham G3/760/529; </text:p>
        <text:p text:style-name="P2"><text:tab/>1922 Lloyd's Bank, 1 High St, Melksham; inf Lloyd's archives, Rendell &amp; Sons builders; plans WSHC; rebuilt bank on site of former Wilts &amp; Dorset Bank, and refaced former manager's house in Place Road attached; gabled Elizabethan style; </text:p>
        <text:p text:style-name="P2"><text:tab/>1923 Lloyd's Bank, High St, Malmesbury, new premises; plans by Salisbury Building Inspector given to Mr Waller qv for approval; Lloyds archive 2.9616 16.2.23;</text:p>
        <text:p text:style-name="P2"><text:tab/>1923 alts Lloyd's Bank, 93-4 Regent St, Swindon, dem, corner Canal Walk; rear adds to former Wilts &amp; Dorset Bank of 1898-9; G24/760/ 2686; </text:p>
        <text:p text:style-name="P2"><text:tab/>(1923 Lloyd's Bank, Lymington, Hants; appointed Lloyds archive 2.9582 9.2.23)</text:p>
        <text:p text:style-name="P2"><text:soft-page-break/><text:tab/>1927 alts Lloyd's Bank, High St, Chippenham; interior; </text:p>
        <text:p text:style-name="P2"><text:tab/>1928-9 Lloyd's Bank, 125 High St, Marlborough G22/760/81; re-fronting Capital &amp; Counties Bank of c1877;</text:p>
        <text:p text:style-name="P2"><text:tab/>(1929 alts Lloyd's Bank, 19 The Parade, Minehead, Som; SRO D/U/M/ 22/1/704; built in 1896 by JP St Aubyn for Devon &amp; Cornwall Bank there 1896-1908;</text:p>
        <text:p text:style-name="P2"><text:tab/>1933 drainage plan, Lloyd's Bank, Melksham; WSHC;</text:p>
        <text:p text:style-name="P2"/>
        <text:p text:style-name="P2">ELGAR, SIDNEY R. Architect, surveyor, FRICS, Diocesan Surveyor, Salisbury; in practice <text:s/>with Michael Harding qv as H&amp;E;</text:p>
        <text:p text:style-name="P2"><text:tab/>1949 rest Ebbesbourne Wake ch; H&amp;E; ICBS; </text:p>
        <text:p text:style-name="P2"><text:tab/>1952-4 Vicarage, Keevil; A Book of Keevil vol 3, 141, Pearce &amp; Hibberd bldrs; </text:p>
        <text:p text:style-name="P2"><text:tab/>1959 repairs spire, Teffont Evias ch, D1/61/108/115, by S Elgar of H&amp;E; </text:p>
        <text:p text:style-name="P2"/>
        <text:p text:style-name="P2">ELIAS of Dereham, stonemason, cleric, administrator c1165-1245; came from West Dereham, Norfolk, as did Hubert Walter, in household of Hubert Walter, Dean of York 1186, Bishop of Salisbury 1189, on 3rd Crusade 1190-3, Archbishop of Canterbury 1193, Chief Justiciar and Papal Legate; Elias was executor of Walter's will 1205; Elias was steward to Gilbert de Glanville, Bp of Rochester c1193 reponsible for building work on Castle and Cathedral, c1201 went to work for Hubert Walter as steward, in charge of building works eg new great hall ; administered Canterbury diocese in interregnuim after Walter died in 1205; royal clerk and rector of Meauton in 1205; steward to Archbishop Stephen Langton in exile 1208-13 with Langton, returned as surveyor to Bishop Jocelyn of Wells, made Canon of Wells; with Archbishop Lanfranc at Runnymede as his steward entrusted with delivering ten of thirteen copies of Magna Carta 1215, brought copy to Salisbury; in exile with Langton in 1217-18; worked for Louis of France; returned 1219 to work for Langton at Canterbury on tombs of Archbishop Walter 1219 and Archbishop Becket dedicated in 1220; Canon of Salisbury from 1222 (or 1220) there continuously to 1228, represented bishop in important cases; <text:s/>Prebend of Potterne in 1226 until his death in 1245, prebend taken by Bishop in 1254; he may have gone to Durham in 1228; but also said to have worked at Salisbury for 25 years ie the whole period of building 1220-45 though not mentioned at Salisbury 1228-33; worked on Clarendon Palace 1234; suggested as architect of Salisbury cathedral by Matthew Paris; Speculum 5, 4, 1930; 1233-6 repairing damage to Winchester Castle, carving stone for gatehouse windows damaged in baron's uprising; Adrian Hastings, <text:span text:style-name="T127">Elias of Dereham</text:span> 1997; Barron &amp; Stratford eds, <text:span text:style-name="T127">Church and learning in later medieval society</text:span>, 2002; </text:p>
        <text:p text:style-name="P2"><text:tab/>1222f Master of the Fabric and Common Funds, Salisbury Cathedral; </text:p>
        <text:p text:style-name="P2"><text:tab/>1225 granted oaks for construction of Salisbury Cathedral; another grant 1237; Leland notes him as in charge of works for 25 years, c1220-45?; </text:p>
        <text:p text:style-name="Standard"><text:span text:style-name="T7"><text:tab/>122? Leadenhall, house for himself in the Close, Salisbury; <text:s/>Aulea Plumbea built 'as a pattern for a canon's </text:span><text:span text:style-name="T7">house' WAS 1976 9; JBAA 3</text:span><text:span text:style-name="T28">rd</text:span><text:span text:style-name="T7"> ser 4 75; Leadenhall, No 70 The Close; three deeds 1232 donated house into bishop's gift </text:span><text:span text:style-name="T7">recording that he had built it as an example to other canons to follow; </text:span></text:p>
        <text:p text:style-name="P2"><text:tab/>122? attrib Potterne church, Wilts Arch Soc note 1976 8-9; Elias was Prebend of Potterne from 1226 to his death; </text:p>
        <text:p text:style-name="P2"><text:tab/>(1229 steward at Wells Cathedral. Som; meetings and contracts signed with Adam Lock, mason)</text:p>
        <text:p text:style-name="P2"><text:tab/>(1233 in charge rebuilding royal hall, Winchester Castle, granted kiln in Melksham Forest to make 7,000 bricks</text:p>
        <text:p text:style-name="P2"><text:tab/>1234 work at Clarendon Palace new royal apartments for Henry III; remodelled windows of Henry II's Great Hall, supervised building of Henry III's chapel 50x20 ft decorated with paintings, sculpture and a circular tiled floor; James &amp; Robinson Clarendon 15-16; HOTC 9; granted a brick kiln to make bricks for royal chapel and other buildings at Clarendon; another kiln granted 1236; </text:p>
        <text:p text:style-name="P2"><text:tab/>(1237 work on churches at Graveline and Hergues, France)</text:p>
        <text:p text:style-name="P2"><text:tab/>1238 marble tomb for Joan Queen of Scotland, sister of Henry III, made at Salisbury, installed at Tarrant Keynes, Dorset? HOTC 9, Kings Works 1963 478</text:p>
        <text:p text:style-name="P2"><text:tab/>(1239 involved with Archbishop Edmund Rich designing new Cathedral in Maidstone, Kent; <text:tab/></text:p>
        <text:p text:style-name="P2"><text:tab/>(1239 advice on laying out canons houses at Canterbury, Kent; unex; HOTC 9; </text:p>
        <text:p text:style-name="P2"><text:tab/>1244 given 30 marks for making a cup for reserved sacrament over high altar at Salisbury Cathedral HOTC 9; </text:p>
        <text:p text:style-name="P2"><text:tab/> Martin Vallatin suggests that he worked at Lacock Abbey 1230s and Hinton Charterhouse 1232 for Ela of Salisbury, Potterne church, and did parts of churches of West Lavington, Bishops Cannings, and Imber; West Lavington part of same prebend as Potterne; </text:p>
        <text:p text:style-name="P2"><text:s/></text:p>
        <text:p text:style-name="P2">ELKINS ARCHITECTS see Nick Elkins</text:p>
        <text:p text:style-name="P2"/>
        <text:p text:style-name="P2">ELKINS, E.J. Architect to the Co-op, ?probably error for LG Ekins qv;</text:p>
        <text:p text:style-name="P2"><text:tab/>1926 Co-op, Winchester St, Salisbury; BoE 1975;</text:p>
        <text:p text:style-name="P2"/>
        <text:p text:style-name="P2">ELKINS, JOHN Carpenter</text:p>
        <text:p text:style-name="P2"><text:soft-page-break/><text:tab/>1786 tollhouse, Crossways, Warminster Lane, Westbury; WBR2</text:p>
        <text:p text:style-name="P2"/>
        <text:p text:style-name="P2">ELKINS, NICK Architect, 31 Market Place, Chippenham, RIBA, trained Bath 1970s; firm later Elkins Architects (EA), design and build; <text:s/>son Rob Elkins joined 2009; Richard Charles-Jones joined 2017 having worked in Bath; John Tilley joined 2018</text:p>
        <text:p text:style-name="P2"><text:tab/>2012 The Brow, Great Somerford, eco-house with twin glazed gables at back; trad front?; </text:p>
        <text:p text:style-name="P2"><text:tab/>20?? converted barns, Winkworth Farm, Leigh, Malmesbury for wedding venue; </text:p>
        <text:p text:style-name="P2"><text:tab/>20?? renovation, Sunnybank, Kington Langley; complete rebuild of front wall; </text:p>
        <text:p text:style-name="P2"><text:tab/>20?? Southsea barn conversion, where, ?Southsea Farm, Draycot Cerne; </text:p>
        <text:p text:style-name="P2"><text:tab/>20?? Manor Farm, where? Conversion of farm buildings, stone, stone-tiled; </text:p>
        <text:p text:style-name="P2"><text:tab/>20?? Gate Farm where? Conversion of byres fro IT firm; </text:p>
        <text:p text:style-name="P2"><text:tab/>2014 extension to converted byre, Grittleton; </text:p>
        <text:p text:style-name="P2"><text:tab/>2015 Fyvie, new house, where?, partly stone;</text:p>
        <text:p text:style-name="P2"><text:tab/>2014 Hazeland holiday lets, near Calne; conversion of steel portal-frame barn; </text:p>
        <text:p text:style-name="P2"><text:tab/>(2016 eco-house, Old Ashley Hill, Bristol)</text:p>
        <text:p text:style-name="P2"><text:tab/>2017 No 22 ???, Chippenham, new build stone house; replacing hilltop bungalow; </text:p>
        <text:p text:style-name="P2"><text:tab/>20?? Chapel House, West Kington, stone and thatch; </text:p>
        <text:p text:style-name="P2"><text:tab/>2018 Field House, where? Converted agricultural buildings; EA;</text:p>
        <text:p text:style-name="P2"><text:tab/>2019 permission to convert piggery, Bullocks Horn, near Charlton, Malmesbury; EA;</text:p>
        <text:p text:style-name="P2"/>
        <text:p text:style-name="P2">ELLERBY, MARK Architect Mark Ellerby Architects, The Glove Factory, Holt, 2015;</text:p>
        <text:p text:style-name="P2"/>
        <text:p text:style-name="P2">ELLIOTT, SAMUEL Architect, Newbury, Berks</text:p>
        <text:p text:style-name="P2"><text:tab/>1876 parsonage, Buttermere; WBR;</text:p>
        <text:p text:style-name="P2"/>
        <text:p text:style-name="P2">ELLIS &amp; CO Conservation builders, Station Road, Shepton Mallet, established 1983; Matthew Ellis director from 2013; website includes work at Wells (Nick Cox), Bristol, Salisbury, Chichester, Gloucester, Worcester, Truro cathedrals, Downside Abbey roofs (Beech Tyldesley); Cleeve Abbey; Wrington ch (Benjamin &amp; Beauchamp), Batcombe ch reroofing, Blackford ch near Wedmore; Glastonbury St John ch reordering 2019; Bridgwater St Mary ch 2018; Westonzoyland ch (B2 Architects), Mells ch lead roof repairs; Keevil ch, Wilts; Westbury sub Mendip ch; Radstock ch roof repairs; Christ Church, Bath; Halsway Manor; Nettlecombe Court; St Giles House, Wimborne St Giles, Dorset 2014; fireplace repair St John's Priory, Wells; Dyrham Park Glos repair of old staircase 2019-20; </text:p>
        <text:p text:style-name="P2"><text:tab/>20?? roof repairs, Longleat, three phases; repairs to orangery;</text:p>
        <text:p text:style-name="P2"><text:tab/>2010-11 internal refurbishing, Guildhall, Salisbury;</text:p>
        <text:p text:style-name="P2"><text:tab/>2014-15 repairs St Thomas ch, Salisbury; </text:p>
        <text:p text:style-name="P2"><text:tab/>2016 roof repairs, Guildhall, Salisbury, Rodney Melville &amp; Partners architects; </text:p>
        <text:p text:style-name="P2"><text:tab/>2017 reordering Holy Trinity ch, Bradford on Avon, Chedburn Dudley </text:p>
        <text:p text:style-name="P2"><text:tab/>2018-19 repairs Brook Hall, <text:s/>Brokerswood, Westbury, Wilts; Andrew Townsend architect; 2015-19; </text:p>
        <text:p text:style-name="P2"><text:tab/>20?? repairs S porch, St James ch, Trowbridge, architect Jonathan Saunders, Caroe &amp; Partners; </text:p>
        <text:p text:style-name="P2"><text:tab/>2019 roof repairs, Engine House, Railway Works, Swindon, EH offices;</text:p>
        <text:p text:style-name="P2"><text:tab/>20?? roofing, Pewsey ch, after theft of lead;</text:p>
        <text:p text:style-name="P2"><text:tab/>20?? work Keevil ch; </text:p>
        <text:p text:style-name="P2"><text:tab/>20?? repairs Fonthill Abbey, Fonthill, repair of remaining tower of Beckford house for S Morant?; </text:p>
        <text:p text:style-name="P2"><text:tab/>20?? work Salisbury Cathedral;</text:p>
        <text:p text:style-name="P2"><text:tab/>20?? copper roofs, Langley Burrell ch; </text:p>
        <text:p text:style-name="P2"/>
        <text:p text:style-name="P2">ELLIS FINNISS CONSULTANTS</text:p>
        <text:p text:style-name="P2"><text:tab/>197? house, Willow Close, Riverside Rd, Laverstock; ill in 1974 Bungalow Plans; GI;</text:p>
        <text:p text:style-name="P2"/>
        <text:p text:style-name="P2">ELLIS WILLIAMS Architects, Warrington. Offices Cardiff, Liverpool, London, Berlin; designed Baltic Arts Centre, Gateshead 2002;</text:p>
        <text:p text:style-name="P2"><text:tab/>2019 proposed rebuild of Brunel Centre, Swindon, website;</text:p>
        <text:p text:style-name="P2"><text:tab/>(2018-21 East Quay Arts Centre, Watchet, Som, with Invisible Studio qv of Bath)</text:p>
        <text:p text:style-name="P2"/>
        <text:p text:style-name="P2">ELLIS, Sir CLOUGH WILLIAMS see under Williams-Ellis;</text:p>
        <text:p text:style-name="P2"/>
        <text:p text:style-name="P2">ELLIS, THOMAS Engineer, Swindon, 1805-69 Welsh manager of Tredegar Iron Works before came to Swindon; designed and managed rail mill (rolling mills) in GWR works of 1860-1 for which Welsh iron-workers came to Swindon; no clear evidence that he designed buildings; he founded a private company in 1863 to build cottage estate for <text:soft-page-break/>workforce, with money from Goddard estate; </text:p>
        <text:p text:style-name="P2"><text:tab/>1860-1 Rail (Rolling) Mill, Railway Works, Swindon, designed constructed and managed by Ellis; WBR2; <text:s/>demolished;</text:p>
        <text:p text:style-name="P2"><text:tab/>1864-6 Cambria Place, Swindon, forty cottages in two rows 1864, Grapes Inn 1865 and General B chapel 1864-6 for Welsh workers; WBR2; SB TE acquired land in 1863, houses 1864-9, probably built by GWR tradesmen; four terraces of Swindon stone with Bath dressings, 48 cottages finally; C&amp;F 166 says chapel designed by TE; C&amp;F 101-3, some finished March 1864 others called newly erected in 1869, forty four cottages 1871 census; WBR newsletter 169; </text:p>
        <text:p text:style-name="P2"/>
        <text:p text:style-name="P2">ELWES, FRANCIS GUY ROBERT, Architect London, known as Guy Elwes, 1896-1966, son of Gervase Elwes famous tenor interpreter of Elgar, Vaughan-Williams etc, 1866-1921, family was actually Cary-Elwes of Billing Hall, N'hants; nephew of Roman Catholic bishop of Northampton;</text:p>
        <text:p text:style-name="P2"><text:tab/>196? altered Ham Spray House, Ham for self; VCH; added a westerly bay to the NE drawing room and replanned the interior after purchase in 1961. House had been owned by Lytton Strachey and Ralph Partridge (d1960) decorated by Dora Carrington but all decorations removed (by Elwes?); cf Robin Buchanan-Dunlop, Ham, 2011; <text:s/></text:p>
        <text:p text:style-name="P2"/>
        <text:p text:style-name="P2">ENGLE, BERNARD Architect, London, born Bernd Engel; partner of Clyde F Young +1948 (Young &amp; Engle) continued practice as Bernard Engle &amp; Partners, architects &amp; planners; shopping centre specialists: Forster Square Bradford 1958ff; Friars Square shopping centre Aylesbury, 1962; Merseyway shopping precinct Stockport 1963; <text:s/>planned Kirkcaldy Town Centre 1968; Wulfrun shopping centre Wolverhampton ?1970; Brent Cross shopping centre, Mx, 1976; Kringlan shopping centre, Iceland, 1987, extended it 2000-1; Spindles shopping centre, Oldham, 1990; Eagles Meadow centre, Wrexham, 2005; firm sold to TP Bennett in 2010; </text:p>
        <text:p text:style-name="P2"><text:tab/>1966-71 George Mall, Salisbury with W Finlay Smith qv, consultant, and advice from Sir Hugh Casson qv; BoE1975;</text:p>
        <text:p text:style-name="P2"><text:tab/>1972-5 two six-storey blocks, Friary Estate, Salisbury, for Salisbury BC, Sherbourne house and Dorchester House, 45 dwellings; U of Edinburgh Tower Blocks website; B Engels architect, AJ Dunning contractor, 45 dwellings; </text:p>
        <text:p text:style-name="P2"/>
        <text:p text:style-name="P2">ENGLISH OAK BUILDINGS Claverton, Som. Timber-frame builders, est 1999, est by Rory Millar and Mark Hulford;</text:p>
        <text:p text:style-name="P2"><text:tab/>(2010 contrs Phoenix House, Som; ten-bay frame over swimming-pool; architects not named; website, ?Hinton St George;</text:p>
        <text:p text:style-name="P2"><text:tab/>201? contrs Oak House, ?, Wilts; large timber frame adds to existing house; website; also design and build large garage for vintage cars;</text:p>
        <text:p text:style-name="P2"><text:tab/>(2012 House at Holly Tree Farm, Chesterblade, Som; board;</text:p>
        <text:p text:style-name="P2"><text:tab/>20?? adds to house Bradford on Avon; </text:p>
        <text:p text:style-name="P2"><text:tab/>(20?? oak-framed house at Wells, Som; </text:p>
        <text:p text:style-name="P2"><text:tab/>(20?? oak-framed swimming-pool Hinton St George, Som; </text:p>
        <text:p text:style-name="P2"><text:tab/>2013 oak frame ext to house in Box; website</text:p>
        <text:p text:style-name="P2"/>
        <text:p text:style-name="P2">ERRIDGE, ARTHUR FREDERICK Stained glass designer, 1899-1961, </text:p>
        <text:p text:style-name="P2"><text:tab/>1948 triptych rerdos in Lady Chapel, Wootton Basset; WSHC PR/1235/69;</text:p>
        <text:p text:style-name="P2"/>
        <text:p text:style-name="P2">ERRINGTON, JOHN EDWARD Railway engineer 1806-62 worked for Locke on Grand Junction Railway to 1837; engineer to LSWR from c1855, planned Yeovil to Exeter line 1856 opened 1860; </text:p>
        <text:p text:style-name="P2"><text:tab/>1854-60 ?engineer Salisbury &amp; Yeovil Railway, proposed 1854, first turf dug at Gillingham 3.4.56, open to Gillingham 2.5.1859, Sherborne 7.5.60, Yeovil 1.6.60 through to Exeter 19.7.60; ?Joseph Locke +1860 involved; stations by William Tite qv; <text:s/>stations at Salisbury by Tite, Wilton (later Wilton South), Dinton, Tisbury &amp; Semley; </text:p>
        <text:p text:style-name="P2"><text:tab/>1857 Basingstoke to Salisbury Milford line for LSWR and junction line from Milford to Fisherton in Salsibury; Thomas Brassey contractor; Railway Mag August 1961; tunnel of 440 yards and Fisherton St railway bridge, Salisbury; </text:p>
        <text:p text:style-name="P2"><text:tab/></text:p>
        <text:p text:style-name="P2">ERWARD, RICHARD, carpenter, Hindon 1729-30; N Sheard History of Hindon;</text:p>
        <text:p text:style-name="P2"/>
        <text:p text:style-name="P2">ESDON ARCHITECTURE, Salisbury. Ed Esdon;</text:p>
        <text:p text:style-name="P2"><text:tab/>2021 rear add 35 Bedwin St, Salisbury; SCS Award 2022; for R &amp; V Gardner; </text:p>
        <text:p text:style-name="P2"/>
        <text:p text:style-name="P2">ESPENETT, W.H. Architect Market Lavington</text:p>
        <text:p text:style-name="P2"><text:tab/>1866 Schools, Easterton, FS DWG 12.7.66; James Sainsbury joiner of Lavington; ?design by Henry Weaver qv; </text:p>
        <text:p text:style-name="P2"/>
        <text:p text:style-name="P2">ESSEX, JAMES Architect, Cambridge, 1722-84, early Gothic specialist, restored Ely cathedral 1757-62, Lincoln Cathedral 1762-5; HC; </text:p>
        <text:p text:style-name="P2"><text:tab/>1757? ?Gothicised E elevation, The Old Deanery, 62 The Close, Salisbury for Dean Greene, who had been a <text:soft-page-break/>prebendary at Ely where Essex worked; attrib HOTC 211, but Essex only paid 2 guineas 1758; not in HC; the Georgian Gothic detail was removed in 1963; </text:p>
        <text:p text:style-name="P2"><text:tab/>1758 paid 2 guineas by Dean &amp; Chapter, Salisbury for unknown work, see above, made notes on Cathedral BM Add MS 6768 162-71 critical of Francis Price's conclusion in Price's book of 1753, SC1 25; </text:p>
        <text:p text:style-name="P2"/>
        <text:p text:style-name="P2">ESSINGTON, WILLIAM Agent or steward to Bowood estate in 1780s? In succession to Henry Merewether qv died 1774; inf Cathryn Spence; <text:s/></text:p>
        <text:p text:style-name="P2"/>
        <text:p text:style-name="P2">ESTCOURT DESIGN Devizes Set up by David Perrett +2018, surveyor, designed nursing homes; WSHC;</text:p>
        <text:p text:style-name="P2"><text:s/></text:p>
        <text:p text:style-name="P2">ESTRIDGE, A.W. Civil Engineer, <text:s/>Trowbridge;</text:p>
        <text:p text:style-name="P2"><text:tab/>1873 sewerage scheme, Bradford on Avon; GA19 1996;</text:p>
        <text:p text:style-name="P2"><text:tab/>(1878 sewerage, Dulverton, Som, A 12.1.78;</text:p>
        <text:p text:style-name="P2"/>
        <text:p text:style-name="P2">ETEN ARCHITECTS see E10 Architects</text:p>
        <text:p text:style-name="P2"/>
        <text:p text:style-name="P2">EVA, ROSE Sculptor, Teffont Magna; worked for Bonhams, self-taught.</text:p>
        <text:p text:style-name="P2"><text:tab/>2012 stone bench outside Library, South St, Wilton;</text:p>
        <text:p text:style-name="P2"><text:tab/>20?? Deeper than Skin sculpture Salisbury District hospital, Odstock; </text:p>
        <text:p text:style-name="P2"/>
        <text:p text:style-name="P2">EVANS &amp; SHALEV Architects, Eldred Evans and David Shalev</text:p>
        <text:p text:style-name="P2"><text:tab/>1981 won comp for library, Royal Military College of Science, Shrivenham, Berks; ?just in Wilts; BD 9.10.81; AJ 174 1981 684-6; </text:p>
        <text:p text:style-name="P2"><text:tab/>(1983 Dana estate, Paddock Wood, Kent; BD 7.12.84;</text:p>
        <text:p text:style-name="P56"><text:tab/>2000 unsuccessful scheme to house Magna Carta, Salisbury Cathedral, one of six shortlisted all rejected: Munkenbeck &amp; Marshall, David Chipperfield, Allies &amp; Morrison, Evans &amp; Shalev, Ian Ritchie; DixonJones then appointed 2000; </text:p>
        <text:p text:style-name="P2"/>
        <text:p text:style-name="P2">EVANS, AARON Bath. Architect, begun practice 1978. Aaron Evans Associates, later Aaron Evans Architects. <text:s text:c="12"/></text:p>
        <text:p text:style-name="P2"><text:tab/>(198? Rest Countess of Huntingdon’s Chapel, Bath; MF; for Bath Preservation Trust;</text:p>
        <text:p text:style-name="Standard"><text:span text:style-name="T7"><text:tab/>1990 Town centre redevelopment, Calne, Wilts; BD 26.1.90, with ARC developers, chosen in competition; 37 </text:span><text:span text:style-name="T7">shops offices and homes, new WM church and ext to library; Bank site had 22 houses 6 flats and 3 shops and 2 listed </text:span><text:span text:style-name="T7">buildings; BD 7.6.91 <text:s/>AJ 7.11.1996 34-5; <text:s/>three phases with N Wilts DC, first 1990, 2</text:span><text:span text:style-name="T28">nd</text:span><text:span text:style-name="T7"> Carnegie Mews, 3</text:span><text:span text:style-name="T28">rd</text:span><text:span text:style-name="T7"> Sainsburys; </text:span><text:span text:style-name="T7">then Library and shops in Church St followed, inf J Konynenburg; proposed water-clock memorial to Joseph Priestley </text:span><text:span text:style-name="T7">not done AJ 16.1.97</text:span></text:p>
        <text:p text:style-name="P2"><text:tab/>1992-3 Morning Star Motors premises, Bath Rd, Chippenham; AJ 14.4.93 29-38; now Honda</text:p>
        <text:p text:style-name="P2"><text:tab/>1993 St Katharine's Quay housing, Bradford on Avon; HDA 1993;</text:p>
        <text:p text:style-name="P2"><text:tab/>(20?? Black Swan Arts Centre, Frome, Som;</text:p>
        <text:p text:style-name="P2"><text:tab/>2003 Library, Calne; ?2001, part of town centre scheme; </text:p>
        <text:p text:style-name="P2"><text:tab/>2009 Police Station, Polebarn Rd, Trowbridge; Ridge &amp; Partners contractors; </text:p>
        <text:p text:style-name="P2">Also dev plan for Widham Farm, Purton; dev plan for Rudloe Manor site Box; alts Mere School; Avonside flats Chippenham; St Martins Court, Marlborough; </text:p>
        <text:p text:style-name="P2"><text:tab/><text:tab/></text:p>
        <text:p text:style-name="P2">EVANS, RICHARD HYWEL Architect, London; worked in Australia, with Richard Holden Assocs in London, Studio RHE 2015 also Tom Foster, Dickon Hayward; specialist in beach resorts; </text:p>
        <text:p text:style-name="P2"><text:tab/>1997 Cellular Operations HQ, Arclight House, Hillmead Business Park, Swindon; Buro Happold engineer; £2.5m; BD 6.2.98; also architects Pietro Granaiola and Charlotte Poulsen; second phase planned in 1998; SBC £7m opened January 2000, built by Tilbury Douglas Construction, zeppelin-shaped, glass extrusions on thin tubular columns, out of a Miesian glass box, pre-cast concrete spine staircase based on dinosaur skeleton; polished Caledonian boulders outside, CTA 2001; <text:s/></text:p>
        <text:p text:style-name="P2"/>
        <text:p text:style-name="P2">EVANS, T. L. Architect, Little Stanhope St, London, former clerk of works to Sampson Kempthorne, not qualified architect; WBR; not in HC; designed workhouses at Watford 1836-7 and Bishops Stortford 1836-7; </text:p>
        <text:p text:style-name="P2"><text:tab/>1816-18 ?WM chapel, Coppice Hill, Bradford on Avon; c1816 WBR2 inf from Roger Mawby that design was by a Mr Evans of London, not necessarily TL Evans, could be Daniel Evans of Oxford a Methodist who built the WM chapel there in 1817 to design of Rev W Jenkins;</text:p>
        <text:p text:style-name="P2"><text:tab/>1836-7 Workhouse, Eden Vale, Westbury; WBR; rebuilt 1836-7 as H-plan brick workhouse perhaps incorporating some of previous poor-house of 1813; brick; advert for additions to hold 300 plans at office TLE, 2 Little Stanhope St, Mayfair, BC 31.3.36; <text:s/></text:p>
        <text:p text:style-name="P2"><text:soft-page-break/><text:tab/>1836? plan Workhouse, Wilton, adopted by Guardians but refused by Poor Law Inspectors as Evans not qualified, so job given to Edward Hunt qv built 1836-7; ?story not on workhouses website; </text:p>
        <text:p text:style-name="P2"/>
        <text:p text:style-name="P2">EVE, WILLIAM Architect, 10 Union Court, Old Broad St, London, William Eve &amp; Sons architects &amp; surveyors; William Harold Eve LRIBA and Cecil George William Eve BA ARIBA in WWinA 1926; <text:s/></text:p>
        <text:p text:style-name="P2"><text:tab/>1907-8 No 21 High St, Chippenham, premises for International Tea Com; WE&amp;Sons; three-storey stone faced; accommodation on upper floors; plans WSHC; </text:p>
        <text:p text:style-name="P2"/>
        <text:p text:style-name="P2"/>
        <text:p text:style-name="P2"/>
        <text:p text:style-name="P2">EVELEIGH, JOHN Bath. Builder architect, possibly apprentice to James Paine in 1756. Had yard and wharf at Eveleigh House, Grove St, Bath, dem. Bankrupt 1793 and left Bath. </text:p>
        <text:p text:style-name="P2"><text:tab/>1786 Portland Place, Bath; MF; SNB;</text:p>
        <text:p text:style-name="P2"><text:tab/>1786-93 Bailbrook House, London Rd, Bath for Dr Skeet, contract 1786, plans 1789, begun 1791, incomplete 1793, sold 1802 to Valentine Jones; HC; designed 1789 begun 1791, SNB;</text:p>
        <text:p text:style-name="P2"><text:tab/>c1787-8 Camden Crescent, Bath; MF; unfinished; for John Morgan; c1788 HC; </text:p>
        <text:p text:style-name="P2"><text:tab/>(c1788 Row of ten houses, Trowbridge, Wilts, for Mr Wilkins;</text:p>
        <text:p text:style-name="P2"/>
        <text:p text:style-name="P2">EVEY, WILLIAM Carpenter, builder, Frome; see Somerset index;</text:p>
        <text:p text:style-name="P2"/>
        <text:p text:style-name="P2">EVILL, NORMAN Architect, 1873-1958 chief draughtsman to Lutyens 1899-1902, then worked with HCN Farquharson, also a Lutyens assistant, on Lodge Hill, Farnham, 1902; FRIBA;</text:p>
        <text:p text:style-name="P2"><text:tab/>1935? alts Bratton House, Bratton; inc bookcases in library for Sir Horace Seymour; CL 5.8.1971;</text:p>
        <text:p text:style-name="P2"><text:tab/>1935? stone summerhouse, Bratton House for Sir Horace Seymour CL 5.8.1971;</text:p>
        <text:p text:style-name="P2"><text:tab/>1937 minor alts outside, Luccombe Mill, Bratton; G12/760/216; new garage; for Sir Horace Seymour; </text:p>
        <text:p text:style-name="P2"/>
        <text:p text:style-name="P2">EWINGE, GEORGE Mason Bristol, <text:s/>or George Einge</text:p>
        <text:p text:style-name="Standard"><text:span text:style-name="T7"><text:tab/>1633 worked on extra row of statues added to the Bristol High Cross, now at Stourhead, George Ewinge </text:span><text:span text:style-name="T7">cutter, and John Settle, mason; </text:span><text:span text:style-name="T41">Liversidge, M. J. H. </text:span><text:span text:style-name="T66">The Bristol High Cross</text:span><text:span text:style-name="T41"> (Bristol Branch of Historical Association, </text:span><text:span text:style-name="T41">Bristol University, 1978). </text:span></text:p>
        <text:p text:style-name="Standard"/>
        <text:p text:style-name="P2">EYLES, SAMUEL Carpenter, Atworth;</text:p>
        <text:p text:style-name="P2"><text:tab/>1755 new house at lower end Atworth Common on site of cottage; WSA/37/62 deed; </text:p>
        <text:p text:style-name="P2"/>
        <text:p text:style-name="P2">EYLES, THOMAS Carpenter, joiner, Wanborough. By 1798 called surveyor; </text:p>
        <text:p text:style-name="P2"><text:tab/>1788 parsonage, Stratton St Margaret; rebuild old, raising walls, new floors etc; WSHC D1/11/1d; four window two storey house.</text:p>
        <text:p text:style-name="P2"><text:tab/>1798 parsonage, Wanborough, three-bay two-storey house with dormers in mansard roof and rear service wing; much enlarged behind later with new roofs; D1/11/6a; £420;</text:p>
        <text:p text:style-name="P2"/>
        <text:p text:style-name="P2">EXCELL, GRAHAM, architect, Fortnight, Broad Hinton; ARIBA; did beautiful measured drawings of Wiltshire buildings 1993-2011 including iron conservatory at Tottenham Park, the Bear at Devizes, Ogbourne Maizey Manor; copies in WSHC. Designed neo-classical loggia <text:s/>for Montague shopping centre Worthing, Sx, 1988-9 for display of Elizabeth Frink sculpture, EH;</text:p>
        <text:p text:style-name="P2"><text:tab/>2012 measured survey of Nos. 92-4 High St, Bradenstoke, for Spencer Rutter, owner;</text:p>
        <text:p text:style-name="P2"/>
        <text:p text:style-name="P2">EYRES, EDWIN Engineer Melksham, advertises as agent for Phoenix Insurance DWG 28.3.1867;</text:p>
        <text:p text:style-name="P2"/>
        <text:p text:style-name="P2">FAAP see Michael Fowler, Fowler Architecture and Plannning;</text:p>
        <text:p text:style-name="P2"/>
        <text:p text:style-name="P2">FAGGETER CRITCHLOW ASSOCIATES, Architects Putney London</text:p>
        <text:p text:style-name="P2"><text:tab/>1986 plans Monkton House, Chippenham, conversion to flats; in WBR files;</text:p>
        <text:p text:style-name="P2"/>
        <text:p text:style-name="P2">THE FALCONER PARTNERSHIP Architects, Stroud;</text:p>
        <text:p text:style-name="P2"><text:tab/>(20?? office block for d&amp;b audio, Nailsworth Mills, Glos; Hookway qv website;</text:p>
        <text:p text:style-name="P2"/>
        <text:p text:style-name="P2">FALCONER, JOHN Architect Cheltenham; John Falconer Associates; Toby Falconer, Paul Potts; Peter Gilbert-Scott; </text:p>
        <text:p text:style-name="P2"><text:tab/>(1996 restored Daneway portal of Sapperton Tunnel, Glos)</text:p>
        <text:p text:style-name="P2"><text:tab/>2016 alts Cloatley Manor, Hankerton for D Davies; plans at house;</text:p>
        <text:p text:style-name="P2"><text:soft-page-break/></text:p>
        <text:p text:style-name="P2">FALCONER, THOMAS Architect, Amberley, Glos, joined with F Bligh Bond of Glastonbury after 1918 as Bligh Bond, Falconer &amp; Baker, see Frederick Bligh Bond; Falconer, Baker &amp; Campbell by 1924;</text:p>
        <text:p text:style-name="P2"><text:tab/>1920 War Memorial, Portway, Warminster, initial design by F Bligh Bond but committee 1.12.20 decided to proceed with alternative design proposed by Mr Falconer; drawings WSHC are stamped with name of firm only; Egerton Strong mason; G16/219/1-8;</text:p>
        <text:p text:style-name="P2"><text:tab/>(1924 Masonic Hall, Stroud, Glos by FB&amp;C; exh RA 1924)</text:p>
        <text:p text:style-name="P2"/>
        <text:p text:style-name="P2">FALCONER, PETER Architect Cheltenham; 1916-2003 in partnership of Ellery Anderson, Roiser &amp; Falconer qv, on own after war; Peter Falconer &amp; Partners (PF&amp;P); <text:s/>remodelled Highgrove House, Glos for Prince of Wales; </text:p>
        <text:p text:style-name="Standard"><text:tab/><text:span text:style-name="T41">(1954 Beverston House, Glos and cottages, with David Verey; ukmoho </text:span></text:p>
        <text:p text:style-name="P17"><text:tab/>(1964 house, kitchen garden, Stanton Drew Court, Som; 1964-5 Bungalow Plans;</text:p>
        <text:p text:style-name="P17"><text:tab/>(1965 farmhouse conversion, Som; C20index PF&amp;P; ill 1968 House Plans;</text:p>
        <text:p text:style-name="P17"><text:tab/>(1965-6 RC ch Stonehouse, Glos; RC C20 churches survey;)</text:p>
        <text:p text:style-name="P2"><text:tab/>(1966 St Thomas RC ch, Cheltenham, Glos RC C20 churches survey;</text:p>
        <text:p text:style-name="P2"/>
        <text:p text:style-name="P2">FALKNER, Brigadier E. FELTON </text:p>
        <text:p text:style-name="P2"><text:tab/>1935 restored Wormcliffe, Box, for himself; WAM 49 1942 534-5, all designed and planned by the owners carried out by local builder;</text:p>
        <text:p text:style-name="P2"/>
        <text:p text:style-name="P2">FARE, ARTHUR CECIL. Architect, 4-5 Bridge St, Bath, 1931 dir. WWinA 1926; 1874-1958, born Bath, articled Silcock &amp; Reay, noted perspectivist, joined AJ Taylor qv of Bath as T&amp;F, firm later joined by Taylor’s children Molly Gerrard &amp; A Rowland Taylor, and by AW Hind, AJT &amp; Partners, later Gerrard Taylor &amp; Partners qv. Obit Br 17.10.58; ASG; drawing of South Wraxall Manor, Wilts Br 13.4.1923;</text:p>
        <text:p text:style-name="P2"/>
        <text:p text:style-name="P2">FARLEIGH, RICHARD of, Keeper of fabric of Salisbury Cathedral from 1335, allowed to continue commitments at Bath Abbey and Reading Abbey;</text:p>
        <text:p text:style-name="P2"/>
        <text:p text:style-name="P2">FARMER &amp; BRINDLEY stone carvers London, William Farmer 1825-79 and William Brindley 1832-1919, Brindley a pupil then partner by 1860s, firm work on many of GG Scott's and Alfred Waterhouse's buildings; Vic Soc Annual 1993;</text:p>
        <text:p text:style-name="P2"><text:tab/>187? reredos, Salisbury Cathedral, GG Scott architect, <text:s/>£1500 destroyed 1960; SARA 59; <text:s/>£1800 p49; Scott Recollections 1995ed, 487; <text:s/></text:p>
        <text:p text:style-name="P2"><text:tab/>1877 pulpit, Salisbury Cathedral; by GG Scott, iron and brass rail by Skidmore qv; NBG 70;</text:p>
        <text:p text:style-name="P2"><text:tab/>1878 reredos and chancel arch carving, Christ Church, Bradford on Avon; GG Scott architect;</text:p>
        <text:p text:style-name="P2"/>
        <text:p text:style-name="P2">FARMER &amp; DARK Architects, London; F. Quentery Farmer and Frankland Dark partners 1934, power station specialists eg Wylfa Nuclear Power Station, Anglesey; <text:s/></text:p>
        <text:p text:style-name="P2"><text:tab/>1976 Zouch Junior School, Wavell Rd, Tidworth AJ 22.12.76 1167-8; now Zouch Academy; single-storey, on hill above new housing, <text:s/></text:p>
        <text:p text:style-name="P2"/>
        <text:p text:style-name="P2">FARMER, EDWARD Carpenter and builder, Kingsbury Sq, Wilton 1842 &amp; 1848 dirs;</text:p>
        <text:p text:style-name="P2"/>
        <text:p text:style-name="P2">FARQUHARSON, HORACE COWLEY NESHAM. Architect, 14 North Audley St, London, 1875-1966, articled Gibson &amp; Russell, practice from 1897, did houses around Farnham, Sy, eg Lodge Hill with Norman Evill qv, exh RA 1902; later partnership with Donald H McMorran; ASG; WwinA 1926 lists also Hele Manor Dulverton Som; alts Woolston Grange, Som; <text:s/></text:p>
        <text:p text:style-name="P2"><text:tab/>(1923? alts West Woodyates Manor, Dorset; WWinA 1926;</text:p>
        <text:p text:style-name="P2"><text:tab/>1935-41 alts Fresden Farm, Highworth, for Raymond Cochrane; new wing and garden; Farquharson &amp; McMorran; exh RA 1940 and ill Br 1940a 559 new SE wing with parlour and library above; now Fresden Manor; rainwater heads dated 1935; plans December 1936 for new SE wing with parlour and library above for Miss Effie Rosemary Cochrane G6/760/333; Alfred Groves &amp; Son Ltd of Milton under Wychwood builders; Horace Farquharson signs forms alone; </text:p>
        <text:p text:style-name="P2"/>
        <text:p text:style-name="P2">FARR, A.E. Engineers, contractors, Westbury and London, major contractors especially concrete bridges, eg Ogmore Bridge, Bridgend; Winchester and Ringwood by-passes, College Wood railway viaduct Cornwall, Maidenhead Lido, house on Brecquhou, C.I. (Stanley Collins architect); WSHC has book of their works 1921-39 reprinted 1950; </text:p>
        <text:p text:style-name="P2"><text:tab/>1968-9 rest Westbury ch; underpinned tower, Anthony Masters engineer, Bristol, and Arthur D Kirby qv architect; plaque in church;</text:p>
        <text:p text:style-name="P2"><text:tab/>1990 built Coate Bridge, Devizes over Kennet &amp; Avon canal, rebuilt as dual-carriageway to link to new Lovell <text:soft-page-break/>housing development BD Design Supplement Sept 1990; designed by engineers Parkman of Bristol; reinforced concrete with Ibstock brick facings and precast brick arches;</text:p>
        <text:p text:style-name="P2"/>
        <text:p text:style-name="P2">FARRER, JOHN Architect London. John Farrer &amp; Sons, 2 Coleman Street;</text:p>
        <text:p text:style-name="P2"><text:tab/>1926 alts Manor House, Kington Langley for Major EWT Miles; minor alterations mainly bathrooms and plumbing; G3/760/652;</text:p>
        <text:p text:style-name="P2"/>
        <text:p text:style-name="P2">FARTHING, C. Builder Mere, partnerships <text:s/>include Doddington &amp; Farthing (D&amp;F) 1871; Farthing &amp; Coward (F&amp;C) with C Coward qv; Doddington may be Martin Doddington or Edmund Doddington, masons, qqv; </text:p>
        <text:p text:style-name="P2"><text:tab/>1859 Gallery, PM chapel, North St, Mere £59/15/0d Mr Farthing; WBR report on chapel; papers in Dorset RO;</text:p>
        <text:p text:style-name="P2"><text:tab/>1872-3 builder, School, East Knoyle; Doddington &amp; Farthing of Mere, George Aitchison qv architect, WBR2:</text:p>
        <text:p text:style-name="P2"><text:tab/>1873-4 schoolroom, PM chapel, Mere; F&amp;C; plan by Mr Farthing £193/17/9d; WBR report on chapel; papers in Dorset RO;</text:p>
        <text:p text:style-name="P2"/>
        <text:p text:style-name="P2">FAUGOUIN, FRANCIS steward to Hoares of Stourhead; 1716-88, head gardener to Henry Hoare II but memorial in Stourton ch calls him steward to late HH for 48 years i.e. from 1740; mentioned as 'the gardener' 1739 probably not at Stourhead, Mrs Faugouin looked after Hoare child after 1743 but husband only came as head gardener in 1747; Felix Faugouin was associated with Horwood Spa, Wincanton, founded 1806, named 1819, G Sweetman History of Wincanton; <text:s/>will of Felix Faugoin of Woolverton in mere, 1820; </text:p>
        <text:p text:style-name="P2"><text:tab/>1747 paid £1054 in that year probably for excavating and embanking water in front of Temple of Flora Stourhead or landscaping Obelisk; WRS 71 262; large payments in the years 1748, 1753, 1755 and 1757 all over £1000; <text:s/>paid £12,623 in 1760s, £2970 in 1770s, probably because FF was required to pay builders; role included supervising builders, letter 2.3.82 re the Rustic Cottage 'I have told White the plasterer to begin lathing the cottage by the Pantheon and to begin the first coat of plaster – the covering of straw may also be taken from the new stone seat and the windows glazed but don't know what sort of form you would have the glass, somewhat like the Convent'. </text:p>
        <text:p text:style-name="P2"/>
        <text:p text:style-name="P2">FAULKNERBROWNS Architects, Killingworth, Newcastle upon Tyne; founded 1962 when Harry Faulkner-Brown merged with WH Williamson also of Newcastle; </text:p>
        <text:p text:style-name="P2"><text:tab/>2008-11 MoD Communications HQ, Westwells Rd, Corsham; Laing O'Rourke contractors; Nicholas Pearson landscape; £690m PFI contract; Global Operations Security Control Centre (GOSCS) , 180-bed living, mess, offices, armoury, stores, 1200 car-parking spaces;</text:p>
        <text:p text:style-name="P2"><text:tab/>2018 proposed Swindon Indoor Snow Centre, North Star Rd, Swindon ; e-architect website; plus largest IMAX theatre in Britain etc etc; site adjacent to Oasis swimming pool; </text:p>
        <text:p text:style-name="P2"/>
        <text:p text:style-name="P2">FAVONIUS ARCHITECTS, Wyndham House, 65 The Close, Salisbury, previously New Barn, Odstock; established 1989 by Sean O'Mahony, joined by Simon Lock, Stuart Pike 2007; O'Mahony worked for Sarum Partnership qv; SJ 28.6.2007, work for Health Protection Agency, Porton Down, new-build in Quidhampton, shopfront Catherine St, Salisbury for former David Brown delicatessen; client complained to ARB over restoring derelict house, Salisbury, AJ 14.9.00, firm exonerated; <text:s/></text:p>
        <text:p text:style-name="P2"><text:tab/>20?? plans converting Medieval Hall, 62 The Close, Salisbury to house; inf John Waddington; unex, Simon Lock;</text:p>
        <text:p text:style-name="P2"><text:tab/>2017 The Hedges West, Bulford; timber riverside house, SCS award 2018; timber house raised on stilts; </text:p>
        <text:p text:style-name="P2"><text:tab/>2017 add to Cabbage Cottage, Netton, Durnford; SCS Award 2018; <text:s/>by Simon Lock inf R Deane;</text:p>
        <text:p text:style-name="P2"><text:tab/>2019 adds Hillcroft, Lower Chicksgrove, SCS Award 2020, SCS March 2021;</text:p>
        <text:p text:style-name="P2"><text:tab/>2020 rest 21-21A-21B Milford St, Salisbury for Greenfields Gunmmakers, SCS Award 2022, incorporation of 21B into existing, new rear extension; </text:p>
        <text:p text:style-name="P2"><text:tab/>2021 repair Shoebottle Barn, West Grimstread, SCS Award 2022; residential conversion of brick barn on staddle stones for H Clark and Ed Waters; </text:p>
        <text:p text:style-name="P2"><text:tab/>2021 repairs Myrfield House, St Nicolas Rd, Salisbury, SCS Award 2022; for L &amp; L Slater; </text:p>
        <text:p text:style-name="P2"/>
        <text:p text:style-name="P2">FAWCETT, HOWARD Architect, Wendover. Howard Fawcett &amp; Partners, later Aylesbury;</text:p>
        <text:p text:style-name="P2"><text:tab/>1993 Forty-bed travel-lodge hotel for Forte Posthouse, Marlborough Road, Coate, Swindon; Swindon BC planning; ?not built</text:p>
        <text:p text:style-name="P2"/>
        <text:p text:style-name="P2">FCB STUDIOS see Feilden Clegg Design;</text:p>
        <text:p text:style-name="P2"/>
        <text:p text:style-name="P2">FEATHERSTONE YOUNG see Sarah Featherstone</text:p>
        <text:p text:style-name="P2"/>
        <text:p text:style-name="P2">FEATHERSTONE, SARAH Architect London of Featherstone Young est 2002; </text:p>
        <text:p text:style-name="P2"><text:soft-page-break/><text:tab/>(2008 proposed eco-house, Lower Mill estate, Somerford Keynes, Glos £7.2m proposed cost; Daily Mail 24.4.08 to be called Orchid House as modelled on a bee-orchid; ?not built;</text:p>
        <text:p text:style-name="P2"><text:tab/>(201? Habitat House, Lower Mill estate, Somerford Keynes, Glos; by Featherstone Young; grass roofed; </text:p>
        <text:p text:style-name="P2"/>
        <text:p text:style-name="P2">FEILDEN CLEGG BRADLEY see Feilden Clegg</text:p>
        <text:p text:style-name="P2"/>
        <text:p text:style-name="P2">FEILDEN CLEGG DESIGN, Bath Brewery, Toll Bridge Rd, Bath. Est 1978 by Richard Feilden and Peter Clegg. In 1989 Peter Clegg, Andy Cooling, Geoff Davis, Katy Duke, Richard Feilden, Bill Gething, Ken Grix, Paul Humphries, Julia Kashdan-Wade, Peter Shayler-Webb, Ian Woodcock, Alex Wright, all design team for Real World, Box; Feilden Clegg Bradley (FCB) with Keith Bradley joined 1987, partner 1995, senior partner 1997, later Feilden Clegg Bradley Studios now FCB Studios, Peter Clegg and Keith Bradley senior partners in 2016, R Feilden +2005 in accident. Partners since left include Gill Smith, Toby Lewis bath@studios.com, Jonathan Hetreed of Hetreed Ross qv was with Feilden Clegg c1981-97; Nicola du Pisanie and Matthew Vaudin left to form Stonewood Design qv; Jo Wright left 2015 for Arup Associates; </text:p>
        <text:p text:style-name="P2"><text:tab/>1987-8 conversion and adds, Box Mill, Box, for Real World Studios; first major recording studio outside London and biggest control room in the world, inf Toby Lewis; conversion complete Sept 87, control room May 88, also writing-room in grounds BD Nov 89; </text:p>
        <text:p text:style-name="P2"><text:tab/>1990? alts Hall's Almshouses, Bradford on Avon; Richard Feilden; GA5 1991; </text:p>
        <text:p text:style-name="P2"><text:tab/>(1988 Hedgemead View, Bath; HDA 1988)</text:p>
        <text:p text:style-name="P2"><text:tab/>1986-8 The Ropewalk, Newtown, Bradford on Avon; retirement housing development, design and build with Paragon Properties, in-house builders; Bill Gething design; won National Housing Award 1989; AJ 23.1.91; £1.3m, 31 two-bedroom flats; HDA 1989;</text:p>
        <text:p text:style-name="P2"><text:tab/>(1992 Bath Brewery CTA 1992)</text:p>
        <text:p text:style-name="P2"><text:tab/>(1996 Theatre, Bedales School, Petersfield, Hants)</text:p>
        <text:p text:style-name="P2"><text:tab/>1996-8 Wiltshire Music Centre, St Laurence School, Bradford on Avon; BD 16.2.96; by Gill Smith; H Fassnidge, BoA past &amp; present; GA26 1998;</text:p>
        <text:p text:style-name="P2"><text:tab/>2000 rest Marlborough House, High St, Warminster, for Warminster Civic Society; converted to flats; CTA, WT 13.4.01; house of 1830 on corner Portway;</text:p>
        <text:p text:style-name="P2"><text:tab/>2001-2 Visitor Centre, Stourhead for National Trust; inf J Gould; replaced former visitor centre 1992-3 by John Lea of Brimble Lea qv; <text:s/>four parallel ranges one glazed, double one to left for shop single longer to r. for cafe; Magali McKay worked on project acc to her website Astula Architecture; </text:p>
        <text:p text:style-name="P2"><text:tab/>2003-4 Paddock Block, Bishop Wordsworth's School, Exeter St, Salisbury; seven classrooms and drama studio, Linton Roth partner in charge; FCB; BD 14.5.04, £1.6m; school info says 2003; </text:p>
        <text:p text:style-name="P2"><text:tab/>2004 ?Sports Hall, Bishop Wordsworth School, Salisbury; BD 14.5.04 says that the new sports hall based on an initial scheme by FCB is 'proceeding on a design &amp; build contract', completed 2004; </text:p>
        <text:p text:style-name="P2"><text:tab/>2005 Heelis, National Trust HQ, Railway Works, Swindon; Jo Wright project architect; Matt Vaudin project manager; project manager Buro Four; engineer Adams Kara Taylor; services engineer Max Fordham; contractor Moss Construction, design and build contract; completed June 2005, £14.5m, RIBA award 2006; CTA 2007; trapezoid plan, saw-tooth roof; £10.9m; 7200 sq m, on 2 storeys for 450 staff; </text:p>
        <text:p text:style-name="P2"><text:tab/>2010 proposed British Postal Museum, Swindon; £18m to convert Chain Testing House and attached building at Railway Works; scrapped BD 25.2.11;</text:p>
        <text:p text:style-name="P2"><text:tab/>(2011 Dyson Centre for neo-natal care, Royal United Hospital, Bath </text:p>
        <text:p text:style-name="P2"><text:tab/>(2015 proposed conversion of Guildhall, Bristol, to hotel;</text:p>
        <text:p text:style-name="P2"><text:tab/>(2016-21 Bath Abbey footprint project; £10.7m; removal of GG Scott pews, underfloor heating, restoration of paving,</text:p>
        <text:p text:style-name="P2"><text:tab/>(2016 proposed Bristol Arena near Temple Meads Station, Bristol, ?not built</text:p>
        <text:p text:style-name="P2"><text:tab/>(201? Steiner Academy, Frome, Som; ?not built)</text:p>
        <text:p text:style-name="P2"/>
        <text:p text:style-name="P2">FEILDEN FOWLES Architects, Teesdale St, London E2; established 2009 by Fergus Feilden (son of Richard Feilden of Feilden Clegg qv) and Edmund Fowles; Gillian Smith formerly of Feilden Clegg is consultant; </text:p>
        <text:p text:style-name="P2"><text:tab/>(2009 Ty Pren, Brecon Beacons National Park, Powys, £270K;)</text:p>
        <text:p text:style-name="P2"><text:tab/>(2009-13 The Lee Centre, Ralph Allen School, Bath; CTA; RIBA Award; also larch canopy over outside seating area, 2011-12; </text:p>
        <text:p text:style-name="P2"><text:tab/>2010-12 kitchen add Myrtle Cottage, Conkwell, Winsley; for Steve Darling; £240k; also garage/ workshop to rear; </text:p>
        <text:p text:style-name="P2"><text:tab/>2012-14 adds Hazlegrove School, Sparkford, Som; </text:p>
        <text:p text:style-name="P2"><text:tab/>(2013-14 Rose Building, Ralph Allen School, Bath; £1.3m;</text:p>
        <text:p text:style-name="P2"><text:tab/>(2018 Food production plant for Charlie Bigham, Dulcote, Wells, Som BD 6.11.18)</text:p>
        <text:p text:style-name="P2"/>
        <text:p text:style-name="P2"><text:soft-page-break/>FELL, PETER Architect, William Bertram &amp; Fell qv;</text:p>
        <text:p text:style-name="P2"><text:tab/>199? alts Eastwell Manor, Potterne, for Robert Hunt Grubbe; linked house to brew-house to SW with a loggia of stone Tudor arches 3+3 bays; inf R Hunt-Grubbe;</text:p>
        <text:p text:style-name="P2"/>
        <text:p text:style-name="P2">FELLENDER, LISTER Architect, ARIBA, FRSA, 15 Middle Lane, Trowbridge; letter in BoE files from him 1983; </text:p>
        <text:p text:style-name="P2"/>
        <text:p text:style-name="P2">FELLOWS, WILLIAM Builder associated with Lord Burlington, worked at Richmond House, Whitehall, 1733; </text:p>
        <text:p text:style-name="P2"><text:tab/>1730 worked at Tottenham House, Savernake; 'Mr Fellows and Peters are come hither' Lord Bruce to Lord Burlington qv 11.5.1730 Chatsworth letters 162.2; inf Richard Hewlings;</text:p>
        <text:p text:style-name="P2"/>
        <text:p text:style-name="P2">FELTHAM-KING, ANTONY CHARLES Architect, partner of Michael Drury qv firm since 2009 called St Anne's Gate Architects qv; cathedral architect Arundel RC 2001, Gloucester 2009; architect to Cirencester ch Glos, St Thomas ch, Salisbury; </text:p>
        <text:p text:style-name="P2"><text:tab/>2005-6 reordered chancel, St Martin, Salisbury, removed all fittings, new mosaic and and metal altar, designed with David Gazeley of Watts &amp; Co (guide book); </text:p>
        <text:p text:style-name="P2"><text:tab/>2013 Community centre, Christ Church, Swindon; plaque AF-K; opened 18.1.14;</text:p>
        <text:p text:style-name="P2"><text:tab/>2018 glass draught-lobby, St Thomas ch, Salisbury, inf M Drury;</text:p>
        <text:p text:style-name="P2"/>
        <text:p text:style-name="P2">FENTON, - <text:s/>Clerk of works for alts to Corsham Court by Thomas Bellamy qv, given a presentation WI 22.2.1849;</text:p>
        <text:p text:style-name="P2"/>
        <text:p text:style-name="P2">FERGUSON MANN ARCHITECTS Bristol. George Ferguson &amp; Philip Mann, later Acanthus Ferguson Mann (AFM) qv. John Weir worked for them 1992-8; Directors 2014 Christopher Balme, David Caird, Roger Goodliff. Did they design new hotel at Bowood in Georgian style? GF was mayor of Bristol; </text:p>
        <text:p text:style-name="P2"><text:tab/>1998ff restoration Avebury village for National Trust, management plan, repaired Great Barn as visitor centre; </text:p>
        <text:p text:style-name="P2"><text:tab/>2003 feasibility study for reuse of Fosbury ch; WHBT 1967-2007 p34; </text:p>
        <text:p text:style-name="P2"><text:tab/>2005 repairs West Kennet Barn near Avebury for NT; </text:p>
        <text:p text:style-name="P2"><text:tab/>2005-13 conversion of former Imperial Tobacco offices, Hartcliffe, Bristol to Lakeshore flats; </text:p>
        <text:p text:style-name="P2"><text:tab/>2006-8 Westwood House, Colerne; neo-Georgian for Terence Mordaunt owner of Bristol Docks; John Weir consultant architect;</text:p>
        <text:p text:style-name="P2"><text:tab/>2011-14 Old Railway quarter, Railway Works, Swindon, for Thomas Homes; Priam House 2011, King House 2012, Rokeby House and Garrett House 2013, Cardean House 2014; AFM; the northern half of the development was by Woodfield Brady qv; inf Chris Brotherton, Thomas Homes;</text:p>
        <text:p text:style-name="P2"><text:tab/>2014 new village, Easterton, on site of jam factory; 50 houses; website;</text:p>
        <text:p text:style-name="P2"><text:tab/>(2016-19 ext Barnstaple Museum, Devon;</text:p>
        <text:p text:style-name="P2"><text:tab/>(2018ff conversion Newark Works, Lower Bristol Rd, Bath; </text:p>
        <text:p text:style-name="P2"><text:tab/>(2019-21 reorder St Philip &amp; James ch, Leckhampton, Cheltenham, Glos; </text:p>
        <text:p text:style-name="P2"><text:tab/>2019-21 Copper Building, Hartcliffe, Bristol, new flats on former Wills office site; </text:p>
        <text:p text:style-name="P2"/>
        <text:p text:style-name="P54">FERREY, BENJAMIN, London. Architect, 1810-80, born Christchurch, Dorset, pupil of AC Pugin, for whom he sketched and measured Abbey Barn Glastonbury, Bishops Palace and Vicars Close, Wells, with AWN Pugin for vol 2 of Pugins Examples of Gothic Architecture 1831-4. 1833 with Wm Wilkins, 1834 started with TL Walker in London, some early commissions in Bournemouth (his father was mayor of Christchurch). Biographer of AWN Pugin (1861), prolific church archt; BC112-3; Diocesan Architect Bath &amp; Wells 1841-80, Hon architect Wells Cathedral 1841-8 and 1854-80; VP RIBA twice, RIBA Gold Medal 1870. Son Benjamin Edmund Ferrey born 1845-6 worked with father in 1870s and continued practice; several things given to BF in obituary list may be by BEF. BEF often named as Edmund Benjamin Ferrey, was known as Edmund Ferrey, had office at 15 Spring Gardens, London. BEF articled to BF 1862-7, remained in his office 1867-9, then improver with GG Scott 1869. Then ?returned to work with BF in 1870s, works in 1870s up to 1880 may be by BEF or by BEF with his father as Ferrey &amp; Son (F&amp;S); cf Benjamin Ferrey 1880 obituary list Br 1880 38. NMR has 50 copies of sketches of 1830s and 1840s BB/65/3317-31 and BB7/1292-1340;</text:p>
        <text:p text:style-name="P54"><text:tab/>1835 school, Church St, Great Bedwyn; AB;</text:p>
        <text:p text:style-name="P54"><text:tab/>1840-1 repewed Great Bedwyn, ICBS; ?also works 1842-3, wall paintings discovered in transepts 1842, W front rebuilt 1843, and large buttresses removed from S side; <text:s/></text:p>
        <text:p text:style-name="P54"><text:tab/>(1841 chosen for Dorset County Hospital SWJ 22.3.41)</text:p>
        <text:p text:style-name="P2"><text:tab/>1842-4 East Grafton ch; with John Wooldrige, surveyor, ICBS; neo-Norman; commenced 11.4.42; FS DWG 5.5.42; nave vault collapsed 1842 killing Rev G Montgomery during a visit by Lord Bruce, the architect, Rev John Ward vicar of Great Bedwyn, the clerk of works and CH Gabriel qv; inquest DWG 8.12.42, John Lloyd qv of Great Bedwyn contractor blamed by Ferrey for collapse; James Gabriel of Burbage clerk of works; after that the plan to vault the nave was abandoned; consec 11.4.44; DWG 18.4.44 windows by Mr Willement who has designed the tile pavement and painted chancel; font copied from Welford, Berks, 3 apse windows by Willement (since removed); WI 18.4.1844; <text:soft-page-break/>neo-Norman based on Thaon, Br 20.4.44, East Grafton richly stained windows and interior painting by Willement, Br 1844 207 tiles by Chamberlain; ; <text:s/>GM July 1844; engraving WAM 1860 270; lychgate by Ferrey;</text:p>
        <text:p text:style-name="P2"><text:tab/>1843-4 rest chancel, St John ch, Devizes SWJ 15.7.43, to cost £700; <text:s/>new E window, screens, restored Norman arcading on two walls; <text:s/></text:p>
        <text:p text:style-name="P2"><text:tab/>1845 rest Chilton Foliat ch; BoE; rebuilt S aisle, new aisle and chancel roofs; glass by Willement; new E window; petition 1865, D1/61/17/17 is not for new work but because no faculty had been applied for in 1845; work cost c£1000</text:p>
        <text:p text:style-name="P2"><text:tab/>1877-82 rest Stockton House; WBR; for Major AG Yeatman-Biggs, inherited 1877; Br 12.8.1882 illustrates lodge and says that work had been going on for five years; 1879 on rainwater heads;</text:p>
        <text:p text:style-name="P2"><text:tab/>1879-81 rest Stockton ch; WBR; rainwater heads 1879; work done 1881 i.e. under BEF acc to ICBS; G 13.7.81 by B &amp; EBF all windows filled with painted glass; </text:p>
        <text:p text:style-name="P2"><text:tab/>1879 rest Huish ch; WBR; D1/61/29/1plans 1878; PR/2387/15 documents 1879-93 B Ferrey &amp; Son, John Vallis of Frome contr; new roof, seating, new chancel arch, porch and buttresses to be rebuilt, new bellcote, new nave N and S windows, new vestry/ organ chamber; £814; news report of opening in PR2387/15 possibly from DWG mentions Mr Ferrey and Mr Edmund B Ferrey; windows glazed by Mr R.Wood of Frome (i.e. Horwood) with cathedral glass; £950; </text:p>
        <text:p text:style-name="P2"/>
        <text:p text:style-name="P54">FERREY, BENJAMIN EDMUND. Architect, 1845/6-1900. Known as Edmund Ferrey. 15 Spring Gardens, London. Son of Benjamin Ferrey 1810-80, articled to him 1862-7, in his office 2 years, then improver with GG Scott 1869. Works up to 1880 may be by his father, cf Benjamin Ferrey 1880 obituary list.</text:p>
        <text:p text:style-name="P2"><text:tab/>1877-82 alts Stockton House, Stockton; F&amp;Son for Major Yeatman-Biggs; Br 12.8.82 lists what was done;</text:p>
        <text:p text:style-name="P54"><text:tab/>(1878-9 rest Rodney Stoke ch, Som; F&amp;Son, RL, SNB;</text:p>
        <text:p text:style-name="P54"><text:tab/>(1878 rest Kilmersdon ch, Som; SNB c1878-81 by BEF; SRO cf/1878/6</text:p>
        <text:p text:style-name="P54"><text:tab/>1879 rest Stockton ch, Wilts; WBR rainwater heads dated 1879; but work done 1881 acc to ICBS;</text:p>
        <text:p text:style-name="P2"><text:tab/>1879 Huish church, rest; WBR says by BF; </text:p>
        <text:p text:style-name="P2"><text:tab/>1881 St Paul ch, Edgware Rd, Swindon; ICBS; but ?by AW Blomfield qv; WBR; cf also John Bevan; dem 1965; it appears that the chancel 1883 and vicarage 1884-6 were by Bevan; </text:p>
        <text:p text:style-name="P2"><text:tab/>1882 Lodge, Stockton House, High Street, Stockton; ill Br 12.8.82 by BEF;</text:p>
        <text:p text:style-name="P2"/>
        <text:p text:style-name="P2">FIELD &amp; HILTON Architects 16 Parliament St, London, otherwise unknown, a James Field assisted S Robinson on approaches to London Bridge in 1842; </text:p>
        <text:p text:style-name="P2"><text:tab/>1857 restored Winterbourne Bassett ch; E window 1857, chancel, porch and roofs; BN 1858 48; ?Br 1857 48; chancel roof raised back to original height; Philips qv of Swindon builder acc to parish history of 1868 1506/25; plans D1/61/9/21 1857 show all new E gable, much of S wall and porch arch; spec: new roof, repair walls, new E window, ornamental work from high pews to be fitted up as rails with new balusters to same pattern, curved braces from old roof to be kept and reused in transept or porch; S window to be taken down to springing and rebuilt and the tracery and labels of the four chancel windows to be completed, repair chancel arch, new corbel for S jamb, repair font, etc; reopened DWG 31.12.57; </text:p>
        <text:p text:style-name="P2"/>
        <text:p text:style-name="P2">FIGES, WILLIAM Ironfounder William Figes &amp; Co Salisbury, in 1842 dir;</text:p>
        <text:p text:style-name="P2"><text:tab/>1841 Laverstock Bridge, nr Salisbury; WBR;</text:p>
        <text:p text:style-name="P2"/>
        <text:p text:style-name="P2">FILDES, GEOFFREY PHILIP AGNES Architect, 1888-1963, 3<text:span text:style-name="T27">rd</text:span> son of painter Sir Luke Fildes, born at father's sudio 11 Melbury Rd, Holland Park, in office of Aston Webb pre-war with Philip webb, Aston's son killed 1916; served in war, wrote Iron times with the Guards, 1919; buried Brookwood Cemetery; </text:p>
        <text:p text:style-name="P2"><text:tab/>1925 Antrobus Hall, Salisbury Rd, Amesbury; WBR, neo-Wren style; DoE 1924-5; now called Antrobus House, village hall for Amesbury in memory of Lt E Antrobus killed 1914; G1/760/35 plans 1923; </text:p>
        <text:p text:style-name="P2"/>
        <text:p text:style-name="P2">FILER, MARTIN</text:p>
        <text:p text:style-name="P2"><text:tab/>1812 parsonage, Collingbourne Kingston; D1/11/17 Martin Filer the younger; dem for one of 1880 by H Weaver qv</text:p>
        <text:p text:style-name="P2"/>
        <text:p text:style-name="Standard"><text:span text:style-name="T7">FINDEN, JOHN London c1782-1849. 41 John St Fitzroy Square c1805-40, also office in Bath (SWJ 23.1.1815); exh at RA 1800. Thomas Finden of London c1785-1861 was probably a brother. Ref in DWG 22.12.1825 possible bankruptcy; </text:span><text:bookmark text:name="page49R_mcid4"/><text:span text:style-name="T7">J</text:span><text:span text:style-name="T142">ohn</text:span> <text:span text:style-name="T142">Finden had offices in Fitzroy Square in London and in Bath</text:span> <text:span text:style-name="T142">and his brothers were the engravers</text:span> <text:span text:style-name="T142">William</text:span> <text:span text:style-name="T142">(1787-1852)</text:span> <text:span text:style-name="T142">and</text:span> <text:span text:style-name="T142">Edward Finden</text:span> <text:span text:style-name="T142">(1791-1857).</text:span> <text:span text:style-name="T142">John</text:span> <text:span text:style-name="T142">Finden’s</text:span> <text:span text:style-name="T142">son, George Finden (1811-1885), was also a well-known printmaker</text:span> <text:span text:style-name="T142">and</text:span> <text:span text:style-name="T142">line</text:span> <text:span text:style-name="T142">engraver.</text:span> <text:span text:style-name="T7">WBR newsletter 169; </text:span></text:p>
        <text:p text:style-name="P2"><text:tab/>(1810 cottage near church, Finchley, Mx; RA 1810)</text:p>
        <text:p text:style-name="P2"><text:tab/>(1811 designed alts Lower Assembly Rooms, Bath; RA 1811; burnt 1820, demolished 1933; </text:p>
        <text:p text:style-name="Standard"><text:soft-page-break/><text:span text:style-name="T7"><text:tab/>1815-16 Melksham Spa, WBR; ten houses; BC 23.5.16 sale modern built and comfortable dwelling-house with </text:span><text:span text:style-name="T7">cottage, near the Melksham spa, very near the stone quarries, <text:s/>apply Mr Finden also to let house nine miles from Bath near London road through Chippenham, up to 86 acres; Nos 399-404 Spa Road are three pairs of four-storey houses, Nos 407-8 was pump room now pair, two-storey; No 409-410 two-storey 3-window built as one house; cf Rose Barclay </text:span><text:span text:style-name="T7">in WBR newsletter 169: h</text:span><text:span text:style-name="T142">andsome houses that were known as 1&amp;2, 3&amp;4 and 5&amp;6 Spa Buildings, are now known as 399 &amp; 400, 401 &amp; 402 and 403 &amp; 404 The Spa; as well as The Grove/Agra House (407 &amp; 408)</text:span> <text:span text:style-name="T142">and </text:span><text:span text:style-name="T142">Belmont (410). He also built Spa Cottage (405 &amp; 406)</text:span> <text:span text:style-name="T142">which is now demolished but was a single-storey pump room</text:span><text:line-break/><text:span text:style-name="T142">over the chalybeate well and the site is replaced with 20th</text:span> <text:span text:style-name="T142">century</text:span> <text:span text:style-name="T142">bungalows.</text:span> <text:span text:style-name="T142">The houses</text:span><text:line-break/><text:span text:style-name="T142">included stables set behind which exist still</text:span> <text:span text:style-name="T142">but are all now much altered.</text:span> </text:p>
        <text:p text:style-name="P2"><text:tab/>(1820-1 Compton Castle, Compton Pauncefoot, Som; WBR; for J Hubert Hunt; S elevation now building, RA 1821; prob also Sherborne (East) Lodge, Windsor (West) Lodge, Stables, etc.; VCH says building began 1825 not complete until 1829</text:p>
        <text:p text:style-name="P2"><text:tab/>(1825 National School, Bath St, Frome, Som; dem 1973; HC;</text:p>
        <text:p text:style-name="P2"><text:tab/>(1830 intended Commercial Benevolent College, Barrow Hill Rd, Regents Pk, London;</text:p>
        <text:p text:style-name="P2"/>
        <text:p text:style-name="P2">FISH, - <text:s/>Agent of 2<text:span text:style-name="T27">nd</text:span> Marquess of Westminster, who carried out alterations to house at Motcombe, Dorset;</text:p>
        <text:p text:style-name="P2"><text:tab/>1856 discussion on restoring surviving fragment of Fonthill Abbey; FR 134;</text:p>
        <text:p text:style-name="P2"><text:tab/>185- suggested as involved with Westminster estate cottages at Fonthill Gifford, FR138; </text:p>
        <text:p text:style-name="P2"><text:tab/>18?? cottages at Semley for Westminster estate; FR 138;</text:p>
        <text:p text:style-name="P2"/>
        <text:p text:style-name="P2">FISHER, - Architect with Bishop &amp; Pritchett qv of Swindon; firm was later Bishop &amp; Fisher;</text:p>
        <text:p text:style-name="P2"><text:tab/>1896 Ernest Bishop, and Mr Fisher, architect, from Bishop &amp; Pritchett gave evidence in a case over dilapidations to Post Office, Bath St, Swindon, SA 11.7.1896; </text:p>
        <text:p text:style-name="P2"/>
        <text:p text:style-name="P2">FISHER, ALEXANDER. Metalworker, painter, sculptor, London, 1864-1936, born Stoke on Trent, father Alexander Fisher, ceramic painter, was from Glasgow; renowned as enamellist, author of <text:span text:style-name="T127">The art of enamelling upon metal</text:span>, 1906, taught at Slade, taught Madeline Wyndham of Clouds, patronised by her family, exhibited as a sculptor from 1901; died at Southsea, Hants;</text:p>
        <text:p text:style-name="P2"><text:tab/>1904? Boer War memorial, N aisle Salisbury Cathedral; C Dakers, <text:span text:style-name="T127">Clouds</text:span>, 1993, 151; beaten copper and enamel;</text:p>
        <text:p text:style-name="P2"><text:tab/>1912ff made memorials to Wyndham family in their burial enclosure in cemetery, East Knoyle, cf C Dakers, <text:span text:style-name="T127">Clouds</text:span> 203; cross over grave of Percy Wyndham +1911, 1912 ; George Wyndham +1913 fence of metal angels; stone churchyard cross in centre of burial plot consecrated 8.5.1915, (but Clouds 193 also says central cross begun by George Wyndham +1913 to design by Madeline Wyndham); Minnie Wyndham +1919 full-length angel, Madeline Wyndham +1920, cross; </text:p>
        <text:p text:style-name="P2"><text:tab/>1918 ?memorial to five Wyndham grandsons killed in WW1 inside East Knoyle Ch; possibly by Madeline Wyndham qv;</text:p>
        <text:p text:style-name="P2"><text:tab/>1919? designed village war memorial in church, East Knoyle; Dakers, <text:span text:style-name="T127">Clouds</text:span>, 203; <text:s/>?not there now:</text:p>
        <text:p text:style-name="P2"><text:tab/>(1919 War Memorial cross, Stanway, Glos for Wyndhams, £699/10/0d <text:span text:style-name="T127">Clouds</text:span> 203, lettering Eric Gill, column and steps etc by Sir Philip <text:s/>Stott architect;)</text:p>
        <text:p text:style-name="P2"/>
        <text:p text:style-name="P2">FISHER, FREDERICK RICHARD Architect, High St, Salisbury, surveyor, carpenter, builder, c1794/5-1872; 1842 dir; <text:s/>son of Money Fisher qv as firm was Money Fisher &amp; Son in 1830 dir; clerk of works to Salisbury Cathedral 1837-72, compiled six notebooks of Memoranda of Salisbury Cathedral in cathedral archive; friend of Pugin in 1835 when Pugin was building St Marie's Grange, Alderbury, Fisher probably was the builder, and perhaps also built the additions made after Pugin left. In partnership with Robert Mackrell (1799-1857) glazier and glass painter in Crane St 1837-45 (F&amp;M), in High St 1867 dir as builder &amp; surveyor; RCHME Salisbury 1 illustrates a plan c1850 by FRF of the George Inn, High St, plate 13; named as Surveyor to General Infirmary Salisbury consulted c1862 on enlargement (Salisbury 200, 1967).</text:p>
        <text:p text:style-name="P2"><text:tab/>1828ff ?involved with work on Aula-le-stage, 21 The Close, Salisbury, one of the canonry houses; John Peniston qv did dilapidations report before Rev WL Bowles moved in; WL Bowles biography; letter 902 in collected Letters of WL Bowles refers to an argument between Canon Bowles and FR Fisher; <text:s text:c="2"/></text:p>
        <text:p text:style-name="P2"><text:tab/>1833-4 renovated House of John Halle, New Canal, Salisbury ??with AWN Pugin qv; WBR; no evidence of Pugin's involvement until later, Pugin designed heraldry painted on S end wall and may have coloured the fireplace, stained glass renovated by John Beare; JSG 36 46; </text:p>
        <text:p text:style-name="P2"><text:tab/>1835 ?builder St Marie's Grange, Alderbury, AW Pugin's own house; JSG 36; stained glass by John Beare; </text:p>
        <text:p text:style-name="P2"><text:tab/>1837-72 clerk of works, Salisbury Cathedral; cathedral website re his Memoranda in archives; employed William Ranger on the stained glass according to Winston in 1849; </text:p>
        <text:p text:style-name="P2"><text:tab/>1838 restored Barford St Martin ch, F&amp;M also supplied stained glass for newly opened triplet E window, JSG 36 47; glass has gone;</text:p>
        <text:p text:style-name="P2"><text:soft-page-break/><text:tab/>1839 alts rectory, Barford St Martin; D1/11/75, Old Rectory, Grovely Rd, £2792, 1842 FRF paid £155/19/0d;</text:p>
        <text:p text:style-name="P2"><text:tab/>(1841? supplied stained glass to King Edward's School, Birmingham, built 1833-37 by Charles Barry architect with AWN Pugin; JSG 36 46 payment £150 to Mr Fisher; glass probably made after John Beare died in 1837 probably by Robert Mackrell; </text:p>
        <text:p text:style-name="P2"><text:tab/>1844 site plan for school, Fisherton Anger, Salisbury; WBR; site plan sections, sketches by FRF, plans of boys and girls school, John Card of Westbury ?builder; 782/90; ?undated;</text:p>
        <text:p text:style-name="P2"><text:tab/>(1845 E window Nether Wallop ch, Hants from a design of Mr Fisher of Salisbury, JSG 36 47; gone;</text:p>
        <text:p text:style-name="P2"><text:tab/>1848-51 Allington ch, plans D1/61/6/22 1848, new church reusing several doorways, windows, chancel arch, sedilia, piscina; church was a copy of old except for top of tower, instigated and ?partly designed by Hon &amp; Rev William Grey qv, the curate, CSEW; Grey went to Newfoundland in 1848 so his involvement would have been at early stage; </text:p>
        <text:p text:style-name="P2"><text:tab/>(1851 parsonage, Damerham, Hants D1/11/110;</text:p>
        <text:p text:style-name="P2"><text:tab/>1852 parsonage, Coombe Bissett; WBR;</text:p>
        <text:p text:style-name="P2"><text:tab/>1852-3 woodwork, Amesbury ch restoration by W Butterfield qv, Br 1853 761 woodwork by Fisher of Salisbury; <text:s/></text:p>
        <text:p text:style-name="P2"><text:tab/>(1854 parsonage, Martin, Dorset , formerly Wilts CC/E/52;</text:p>
        <text:p text:style-name="P2"><text:tab/>1855-6 examination of chimneys Fonthill House for A Morrison; letter in Fonthill archives from J Hibberd suggesting Mr Fisher the architect to look at chimneys; <text:s/></text:p>
        <text:p text:style-name="P2"><text:tab/>1859-60 design for stables, Longford Castle 1946/3/2E/34-36, plans and elevation of two-storey four-sided court; only 34 is signed, WSHC catalogue says by JR Fisher; but stables were built to ?later plans , different more modest three-sided court two-storey only on one range, plans are undated unsigned; 37 has spec for new stables by Alfred Marks qv; </text:p>
        <text:p text:style-name="P2"><text:tab/>1863 parsonage, Mere; WBR; ?the vicarage, Castle St, now Bramley House; </text:p>
        <text:p text:style-name="P2"><text:tab/>1865 St Paul's Homes, Fisherton St, Salisbury, second range built in 1868; 3154/1011 (1859-61) 3054/9 </text:p>
        <text:p text:style-name="P2"><text:tab/>1868 second range St Paul's Homes, Fisherton Anger, Salisbury, addition to almshouses built in 1865; 3154/1011 (1859-61) 3054/9 </text:p>
        <text:p text:style-name="P2"><text:tab/>1870 alts parsonage, Shrewton; WBR; D1/11/195 early C18 house altered to vicarage, now Church House, High St, extended 1828 by W Sleat qv; <text:s/></text:p>
        <text:p text:style-name="P2"/>
        <text:p text:style-name="P2">FISHER, JOSEPH Surveyor, St Mary St, Chippenham in 1842 dir;</text:p>
        <text:p text:style-name="P2"/>
        <text:p text:style-name="P2">FISHER, MONEY Architect, Salisbury. 1756/7-1837. Money Fisher &amp; Son with Frederick R Fisher qv in dirs 1822-30; clerk of works to Salisbury Cathedral before FR Fisher; JSG 36 38; may have been working for Edmund Lush qv in 1778 cf 1946/4/3J/5 correspondence over Radnor Pew in Salisbury Cathedral, a letter says 'Mr Fisher is desired to bring an accurate drawing' </text:p>
        <text:p text:style-name="P2"><text:tab/>1810ff completed alterations to Wilton House designed by James Wyatt qv after Wyatt dismissed; WBR; CL13.1.2010 Catherine Vorontsov took charge of completion with Sir Richard Westmacott qv as consultant and Money Fisher as builder to complete kitchen offices, stables and entrance gate; also <text:s/>new work designed by Westmacott qv inc orangery; Image Bridge 1822, Dairy Bridge 1822; plan for alts to centre window of Double Cube room and new pelmets, May 1825 signed MF; design for window casing in ?Single Cube room 1825 MF&amp;Son 2057/H3/18; </text:p>
        <text:p text:style-name="P2"><text:tab/>1811-37 clerk of works, Salisbury Cathedral, inf Emily Naish; </text:p>
        <text:p text:style-name="P2"><text:tab/>1812 parsonage, Trowbridge; WBR; ?adds to C16 rectory, Church St; dem;</text:p>
        <text:p text:style-name="P2"><text:tab/>1814 adds to Rectory, Chilmark; D1/11/19; WBR;</text:p>
        <text:p text:style-name="P2"><text:tab/>1819 inspected Rectory, Bishopstone, by John Lowder qv 1812-14 for defects E Gallop, Bishopstone 23; </text:p>
        <text:p text:style-name="P2"><text:tab/>1822 Image Bridge, Wilton House park designed by Sir Richard Westmacott, DoE list statues probably by Westmacott of Ceres &amp; Bacchus; </text:p>
        <text:p text:style-name="P2"><text:tab/>1822? stone bridge over River Wylye in Wilton House park N of Park Schoolroom, DoE list; possibly to design of Sir Richard Westmacott qv; </text:p>
        <text:p text:style-name="P51"><text:tab/>1822 Dairy Bridge over R Nadder Wilton house park by Sir Richard Westmacott; DoE list;</text:p>
        <text:p text:style-name="P51"/>
        <text:p text:style-name="P2">FISHER, WILLIAM HENRY COX Architect, Stroud</text:p>
        <text:p text:style-name="P2"><text:tab/>1900 Ferndale Club &amp; Institute, Swindon; WBR2;</text:p>
        <text:p text:style-name="P2"/>
        <text:p text:style-name="P2">FITZROY ROBINSON PARTNERSHIP London;</text:p>
        <text:p text:style-name="P2"><text:tab/>1984-5 Kennet DC offices, Browfort, Bath Rd, Devizes large brick addition in grounds of Victorian house; Conder Group builders, WT 26.7.85 opened; dem with Browfort for Macarthy &amp; Stone development; </text:p>
        <text:p text:style-name="P2"/>
        <text:p text:style-name="P2">FLEMING, - <text:s/>? same as William Fleming who repaired the Fisherton toll-house, Salisbury in 1822; </text:p>
        <text:p text:style-name="P2"><text:tab/>1837 builder, workhouse, Amesbury, Scott &amp; Moffatt architects; WBR, dem; </text:p>
        <text:p text:style-name="P2"><text:soft-page-break/></text:p>
        <text:p text:style-name="P2">FLEMING, CHRISTIAN, Architect, Fleming Architects, Leygore Fm Barn, Turkdean, Glos;</text:p>
        <text:p text:style-name="P2"><text:tab/>2019-20 house, Wilts for John Gilbey &amp; Lucy Kent, conversion of portal frame C20 barn, designed by John Gilbey with help from CF; Observer Mag 12.9.2021; ?Gilboa House, Brokenborough;</text:p>
        <text:p text:style-name="P2"/>
        <text:p text:style-name="P2">FLEMING, RICHARD, carpenter;</text:p>
        <text:p text:style-name="P2"><text:tab/>1790 enlarged barn, Manor Farm, Horningsham, Longleat accounts; new barn floor 1794;</text:p>
        <text:p text:style-name="P2"/>
        <text:p text:style-name="P2">FLEETWOOD, HENRY Builder, South Cerney, Glos;</text:p>
        <text:p text:style-name="P2"><text:tab/>1911 add Ashton House, Ashton Keynes, for J Gouldsmith, two-storey cross-wing with square bay window, hall with boudoir above; G4/760/187;</text:p>
        <text:p text:style-name="P2"/>
        <text:p text:style-name="P2">FLETCHER, DAVID Architect, Bristol;</text:p>
        <text:p text:style-name="P2"><text:tab/>1938-9 rest St Thomas ch, Salisbury </text:p>
        <text:p text:style-name="P2"/>
        <text:p text:style-name="P2">FLEWELLING &amp; HUDSON Builders, contractors, Swindon &amp; Wootton Bassett, SA 25.8.1899; Henry Flewelling;</text:p>
        <text:p text:style-name="P2"/>
        <text:p text:style-name="P2">FLITCROFT, HENRY 1697-1769, architect, Frognal Grove, Hampstead; son of labourer employed in Hampton Court gardens, apprenticed to joiner 1711, by 1720 architectural assistant to Lord Burlington, known as 'Burlington Harry', after falling from scaffolding in 1719 and breaking a leg working at Burlington House as joiner; surveyed site of dormitory, Westminster School 1720 for Burlington, 1726 Clerk of Works Whitehall; in Office of Works thereafter, Comptroller of Works 1758-69, buried Teddington; 1742-5 refaced Wimpole Hall Cambs for Lord Hardwicke and rebuilt Wimpole ch 1748; ;</text:p>
        <text:p text:style-name="P2"><text:tab/>c1720 exec architect, Tottenham House, Savernake, design by Lord Burlington for Charles Bruce; WBR; WSHC 1300/365; former forecourt gatepiers survive now at N end Grand Avenue; also a banqueting house; <text:s/>c1721 HC; letter from HF to W Stukeley from Tottenham 1721 Bodleian Gough Maps 229 139; </text:p>
        <text:p text:style-name="P2"><text:tab/>c1720 ?work at Wolfhall, Burbage; owners of Wolfhall Manor suggest that E range designed by HF as Wolfhall is where he and Lord B stayed while building Tottenham House; no other evidence but centre feature with blind lunette is Palladian motif used later by HF; Dorothy Treasure says gable and lunette are later additions; </text:p>
        <text:p text:style-name="P2"><text:tab/>1726ff work Amesbury House, Amesbury, dem; JB; surveyed estate 1726, map WSHC 944/1, for 3rd Duke of Queensberry who inherited 1725; payments made to Flitcroft for 30 years after 1736, much for work at Amesbury, mainly ledger for 1731-40 Drummonds Bank Queensberry account; <text:s/>possible did alterations including addition of wings and dormers, and perhaps other work including alterations to Kent House one of two early C17 lodges, and possibly the classical grotto, Gay's Cave, perhaps also the Chinese Temple now dated to before 1746; D of Queensberry was owner 1725-78, wings were symmetrical blocks added to each side with one bay ends, E wing added in late 1740s acc to NK, W wing in 1756-61; gates near Kent House may date from c1720-5 (VCH) but are more probably of 1708 for William Benson (NK); 1733 forecourt and haha made in front, VCH, Duchess mentions bricklayers, 'we are throwing down a parcel of walls that blocked us up in every way making a sunk fence across the house'; HC; grotto (Gay's Cave) must date from after 1734 purchase of land, grotto shown in 1738 Charles Bridgeman qv landscape plan; Amesbury landscape CL 4.2.1988; <text:s/>c1745 Chinese Temple?; 1748 Defoe thought Duke had made great improvements; 1750 Rev Woodyeare describes grand new room and furniture, chimneypieces in red and white marble with fable of stork and fox carved on them; Chilmark stone bought 1757, and William Privett qv paid £350 for work in 1756-61; <text:s/>alts to Kent House date from c1761 ?evidence; JB; works c1730 HC; </text:p>
        <text:p text:style-name="P2"><text:tab/>1743 ff work at Stourhead for Henry Hoare, enlarged saloon 1743-4 and W front rebuilt 15' further out; Temple of Ceres (later of Flora) 1744-45, Venetian Seat; Pantheon 1753-61, Rock Arch 1755; probably also Obelisk 1746-52, <text:s/>Grotto; Convent, Five-Arch Bridge 1762; Alfred's Tower 1762-72, Temple of Apollo 1765; Hermitage 1771 (no evidence) cf D Dodd WRS 71;<text:span text:style-name="T103"> </text:span></text:p>
        <text:p text:style-name="P30"><text:tab/>1743-4 Saloon, Stourhead for Henry Hoare II, smaller room in Colen Campbell original design of 17219-24 replaced by a much <text:s/>larger one with a new projecting centrepiece to W front 15' further out. Burnt 1902 and demolished for quite different W front by ED Webb 1902-3 qv; fireplace by John Devall qv has gone; </text:p>
        <text:p text:style-name="P2"><text:tab/>1744-5 Temple of Ceres, Stourhead; HC; <text:s/>WRS 71 402 built by William Privett qv replacing earlier structure, Doric portico, KW quotes letter from HF to Hoare 1.9.44 'I have enclosed to you the plan and elevation of the Temple of Ceres'; statue of Ceres inside was Roman C1 or C2 statue of Livia Augusta later moved to Pantheon, also seats imitating Roman pulvinaria; lake raised in 1754-5 flooding a canal-like feature below with statue of River God 1743 by Thomas Manning; <text:span text:style-name="T103">383/907(3), Flitcroft to HHII, 25.8.44 about Temple of Ceres, ‘My Next shall bring you Sections of </text:span><text:span text:style-name="T103">the proper Mouldings for this Building, &amp; after that the Temple of Ceres with the Rocky Arch in which I propose to place the River God, &amp; a Sketch how I conceive the head of the lake should be form</text:span><text:span text:style-name="T107">d</text:span><text:span text:style-name="T103"> twill make a most Agreeable </text:span><text:span text:style-name="T103">Scene’ Referring to dam to form the short canal stretching from the temple and visible in</text:span><text:span text:style-name="T109"> </text:span><text:span text:style-name="T111">The Temple of Flora</text:span><text:span text:style-name="T109">, dated </text:span><text:span text:style-name="T109">1753, by CW Bampfylde qv, BM (1970,0919.20, inf Dudley Dodd; </text:span></text:p>
        <text:p text:style-name="P2"><text:soft-page-break/><text:tab/>(c1745-55 alts Redlynch Park, Bruton, Som, dem 1913-24; RL; also erected ornamental entrance arch known as The Towers 1755 for visits of George III; probably designed The Aviaries; cf Joanna Martin Wives &amp; Daughters 86-9 says ‘By the spring of 1746 Henry Fox was writing to his brother about designs for chimneypieces for the saloon, parlour and eating room which had been supplied by HF, an architect who was particularly popular with Whig patrons. Henry who commented that F had ‘no taste’ had discussed the designs with Charles Hamilton of Painshill, an old friend’. <text:s/>J Martin also comments that work continued in 1750s most directed by N Ireson qv ‘though HF also seems to have been involved. Inside the house some of the chimney-pieces were altered. Outside, a new lodge with round embattled towers was constructed at the W entrance to the park in 1754-5. Another building described as a ‘venison house’ was built at the same time. Then in 1759 a total of £136.18.6d was spent on bricks for the ‘feasant court’, an aviary for ornamental game birds. A letter from child Lady S Fox to her father 29.4.1752 says ‘I am told the new lodge is not began, the greatest part of the ?rubbish of Mrs Wallis’s old house is taken away’. Furnishings 1746-50 from Samuel Severn upholsterer, London. 1747. £10.15.0d paid Holmes, painter, for gilding and cleaning pictures, house ready by 1750. Called ‘a comely dwelling, a new stone house with good rooms and convenient’ by H Walpole 1762.</text:p>
        <text:p text:style-name="P2"><text:tab/>(1754-5 The Towers Lodge, Redlynch, Som; Joanna Martin, Wives &amp; daughters, 88; see above, apparently planned before 1752; HGS 115, marked on estate map by Samuel done 1762; </text:p>
        <text:p text:style-name="P2"><text:tab/>1754-6 Pantheon or Temple of Hercules, Stourhead; HC; WRS 71 388 1753-61 built by William Privett qv payments 1753-61, to Flitcroft £100 for the Pantheon and the subterranean arch 25.4.55, £100 4.11.57 (also for work at Clapham), to Privett 16.6.53 £100, 29.9.53 £200, 20.2.55 £226/2/0d for the Palladian Temple and all demands in full' ; planned by Henry Hoare in 1747 when statue of Hercules commissioned from Rysbrack qv, plaster cornice derived from Balbec as illustrated by Robert Wood,eight plaster reliefs by Benjamin Carter qv, four seats painted by William Hoare after Monfaucon; iron gates from vestibule by Benjamin Smith (?? or – Holmes); plumber – Jordan of Blandford, Dorset, paid £56/2/8d in full 1.4.55; interior payments up to 1761, 20.12.61 Benjamin Carter for bas-reliefs £12/9/0d final instalment; - Jelfe for pavement £106/2/0d; - Holmes for iron gates £33/3/0d; 1762 Meleager statue by John Cheeere £23/15/0s 12/11/62; according to FW Piper it cost £12000; </text:p>
        <text:p text:style-name="P2"><text:tab/>1755 Subterranean Arch, Stourhead; WRS 71 392 paid £100 for Pantheon and Subterranean arch 25.4.55; in 1765 Hoare wrote 'I have made the passage up from the Souterrain Serpentine and will make it easier of access';</text:p>
        <text:p text:style-name="P2"><text:tab/>1758 attrib Picture Gallery, Stourhead; skylight by James Arrow qv paid 13.1.59; converted and perhaps rebuilt as Billiard Room by ED Webb after fire of 1902; </text:p>
        <text:p text:style-name="P2"><text:tab/>c1761 attrib enlargement Kent House, Amesbury for 3<text:span text:style-name="T27">rd</text:span> D of Queensberry; one of two lodges of 1600 to Amesbury Abbey, extended by new S range with an octagonal room; no documentary evidence; VCH; see 1730</text:p>
        <text:p text:style-name="P2"><text:tab/>(1762-72 Alfred’s Tower, Stourhead, South Brewham, Som; RL; conceived 1762, to commemorate accession of George III and peace with France, design 1765 completed 1772, HC; statue of King Alfred; c1765 WBR; K Woodbridge Landscape &amp; Antiquity 1970 26-33; WRS 71 statue made by lad of 18 from Bath found by William Hoare; <text:span text:style-name="T112">1300/4280, HHII to Lady Bruce, 23 October 1762, ‘I propose … to erect a Tower on Kingsettle Hill where He [Alfred] set </text:span><text:span text:style-name="T112">up His Standard’. With a little help from his friends: Worcestershire Archives and Archaeology Service, </text:span><text:span text:style-name="T112">899:310/BA10470/20, Henry Hoare to Edward Knight the younger, Wolverley, near Kidderminster, 4 February 1766, </text:span><text:span text:style-name="T112">‘Mr Flitcroft has drawn mine 50 feet Square &amp; 150 high, according to Mr Bampfields opinion, the Angles being took off </text:span><text:span text:style-name="T112">in the inside turns it into an Octagon there &amp; one Corner is a Circular Staircase to go up to the Battlements … every </text:span><text:span text:style-name="T112">body now are for Mass, &amp; Bulk &amp; a square Shape rather than one that diminishes as it will be seen all round at such a </text:span><text:span text:style-name="T112">distance’. I am grateful to Michael Cousins for this reference; elevation of 1784 in Woodbridge, Stourhead Landscape </text:span><text:span text:style-name="T112">60 and HF design 1748 for triangular tower at Wentworth Woodhouse; statue of Alfred carved by a young man from </text:span><text:span text:style-name="T112">Bath found or sent by painter William Hoare; </text:span></text:p>
        <text:p text:style-name="P2"><text:tab/>1765 Temple of Apollo or Temple of the Sun, Stourhead; WBR; HC c1765; based on Round Temple, Baalbec published by Robert Wood 1757; same design used for W Chambers' Temple of Sun at Kew 1761; WRS 71 completed 1765, lead sculptures for niches 1766 by John Cheere, interior painting by William hoare, burnt 1837, repaired with flat roof, new lead dome 2009-10; </text:p>
        <text:p text:style-name="P2"/>
        <text:p text:style-name="Standard"><text:span text:style-name="T7">FLOOKS, JOHN HARRIS Building and land surveyor, Burdensball, Wilton, 1830 and 1842 dirs; c1782-1844; HC; estate </text:span><text:span text:style-name="T7">manager to GP Jervoise of Britford c1830, joint owner brick and tile works near Bemerton; in list of voters 1832 at </text:span><text:span text:style-name="T7">Burdensball , entitled to vote in respect of property at Ditchampton; WI 7.12.1837 mentions designs submitted to Board of Works by JHF of The Mount for improving safety in constructing the Thames Tunnel; memorial South Newton </text:span><text:span text:style-name="T7">church, died 1844 aged 62 lists £600 in charitable bequests</text:span><text:span text:style-name="T63">; inf Rosemary Pemberton; </text:span></text:p>
        <text:p text:style-name="P2"><text:tab/>1824 alts parsonage, Amesbury; WBR; HC; plans D1/11/43; dem;</text:p>
        <text:p text:style-name="P2"><text:tab/>1829-30 Fisherton toll-house, Fisherton St, Salisbury; WBR2; John Barnden qv contractor; minutes of Fisherton to Redhome Turnpike Trust 22.10.29, WSHC 2491/1, <text:s/>'resolved that a New Toll House be erected at Fisherton on the same site as the present House. That a plan and specification for such House be prepared by Mr Flooks and that the Clerk do advertize for tenders for building the same', inf R Pemberton; WTH 64-5 says only that built by John Barnden for £387/7/0d, demolished 1870, photo, <text:s/>WTH also shows neo-Grec and Gothic designs for site by John Peniston qv 1829, and says that toll-house materials were reused to build Avon Lodge, Stratford Rd, Salisbury, <text:soft-page-break/>after 1870; <text:s/></text:p>
        <text:p text:style-name="P2"><text:tab/>1831 unex plan of Amesbury Abbey with proposed alterations; RIBA; HC; done for Sir Edmund Antrobus but house was demolished and rebuilt 1834-40 by T Hopper qv; planned L-plan service court and subdivision of Flitcroft's main rooms; J Bold</text:p>
        <text:p text:style-name="P2"><text:tab/>1831-2 proposed road 1000' long to new bridge over Avon at Longford Castle, and road from bridge to castle 300 yards long, new walls and alterations to South garden; 1946/3/2G/5; <text:s/>bridge, by Bridge Lodge, removed after new bridge built in 1914 by S Gambier-Parry q.v.; <text:span text:style-name="T41">JC Loudon in </text:span><text:span text:style-name="T67">Gardener's Mag</text:span><text:span text:style-name="T41"> 1836 writes of Flooks own garden at The </text:span><text:span text:style-name="T41">Mount and the garden he designed at Longford Castle, noting turf steps and walls with open parapets of Roman tiles; <text:s/>such walls survive in S garden at Longford; inf R Pemberton; the design of the new South garden may be partly due to </text:span><text:span text:style-name="T41">Judith, Countess of Radnor who sent her gardener to Paris in 1829 to see the principal gardens there; <text:s/></text:span></text:p>
        <text:p text:style-name="P2"><text:tab/>1832 plans alts Alderbury ch, faculty 1833, nothing done but £630 spent 1836 acc to ICBS; demolished for new church by SS Teulon qv; </text:p>
        <text:p text:style-name="P2"><text:tab/>183? The Mount, Queen St, Wilton; parish of Fugglestone; Gardener's Mag 1836 506-7; HC; for himself; demolished for Kingsgate development; photographs in The Book of Wilton; Rosemary Pemberton says that <text:span text:style-name="T127">Gardener's Mag</text:span> refers to Loudon having toured Wiltshire in 1833 and the house being then recently built;</text:p>
        <text:p text:style-name="P2"/>
        <text:p text:style-name="P2">FODEN, S. O. Architect, 31 Essex St, Strand, London; architect of workhouses at Colchester (Lexden &amp; Winstree Union) Essex (1836); Bromley (1844), Kent, Cuckfield (1843-5) and Rye (1843) Sussex, Aylesbury (1844), Bucks, and Canterbury (1848) Kent; Rye, Cuckfield and Canterbury were designed with Henry W Parker, Assistant Poor Law Commissioner (sacked 1845 after the brutality at Andover exposed), Bromley was designed with James Savage, architect, Lexden &amp; Winstree designed by Foden &amp; - Henman; Canterbury was built to a slightly different design by local architect Hezekiah Marshall; </text:p>
        <text:p text:style-name="P2"><text:tab/>1846 Highworth &amp; Swindon Workhouse, Highworth Rd, Stratton St Margaret; WBR; demolished; William Pedley qv and Thomas Smith qv of Highworth builders; </text:p>
        <text:p text:style-name="P2"/>
        <text:p text:style-name="Standard"><text:span text:style-name="T7">FOGG, THOMAS HOLT Architect, surveyor, 7 Market Place, Chippenham, FSI; WW in A 1914; c1883-1918 also of Heath </text:span><text:span text:style-name="T7">Bank, Babbacombe, Devon, articled JW Rowell &amp; Sons Newton Abbott, Devon, came to Chippenham 1909, with </text:span><text:span text:style-name="T7">Thomas Holloway qv, Holloway &amp; Fogg 1911-15; agent to Pewsham estate of Mrs Lysley; Lieutenant in 288</text:span><text:span text:style-name="T28">th</text:span><text:span text:style-name="T7"> Army </text:span><text:span text:style-name="T7">Troop Company, Royal Engineers, killed 26.3.1918 on Somme aged 35; obit DWG 11.4.18; Roman Catholic; </text:span><text:span text:style-name="T7">choirmaster at church; </text:span></text:p>
        <text:p text:style-name="P2"><text:tab/>1910-11 alts Sheldon Manor, Allington, near Chippenham; WBR; small kitchen addition and minor internal alts G3/760/380 for Col FG Bailey of Mayfield, Melksham; also insertion of cottage in centre of barn range; THF agent to Col Bailey; set of photographs 1912 WSHC P8878-8887; WW in A 1914;</text:p>
        <text:p text:style-name="P2"><text:tab/>191? Electric Theatre alteration to Skating Rink, Station hill, Chippenham; WSHC G19/760/57 skating-rink plans dated 1910; later Palace cinema;</text:p>
        <text:p text:style-name="P2"><text:tab/>19?? premises for WJ Wheeler, Market Place, Chippenham; plans only WSHC G19/760/ 66; ?in block Nos. 64-68, ?not built or gone;</text:p>
        <text:p text:style-name="P2"><text:tab/>19?? Cattle Market, Chippenham WW in A 1914;</text:p>
        <text:p text:style-name="P2"/>
        <text:p text:style-name="P2">FOLEY, SON &amp; MUNDY Trowbridge, auctioneers, surveyors, land agents, ext 1845; WBR; Henry Foley was town surveyor Bradford on Avon in 1887, Herbert Mundy qv born 1851;</text:p>
        <text:p text:style-name="P2"/>
        <text:p text:style-name="P2">FOLEY, ARTHUR Builder, Brown St, Salisbury;</text:p>
        <text:p text:style-name="P2"><text:tab/>1881-2 builder alts B chapel, Brown St Salisbury by Jno. Stent acc to chapel history, probably WJ Stent qv;</text:p>
        <text:p text:style-name="P2"/>
        <text:p text:style-name="P2">FOLEY, H. Town surveyor, Bradford on Avon, 1887;</text:p>
        <text:p text:style-name="P2"/>
        <text:p text:style-name="P2">FOLEY, JOHN HOWARD Architect</text:p>
        <text:p text:style-name="P2"><text:tab/>1872 add to School and new house, Broughton Gifford, 782/17; </text:p>
        <text:p text:style-name="P2"/>
        <text:p text:style-name="P2">FOLEY, NELSON Architect to Trust House Forte;</text:p>
        <text:p text:style-name="P2"><text:tab/>(1963-5 Hallam Tower Hotel, <text:s/>Sheffield, for Trust House Forte;</text:p>
        <text:p text:style-name="P2"><text:tab/>(1965-6 Selkirk House, 166 High Holborn, London; HQ Trust House Forte; </text:p>
        <text:p text:style-name="P2"><text:tab/>(1970 Post House Hotel, Aviemore, Inverness-shire; BoS; </text:p>
        <text:p text:style-name="P2"><text:tab/>1970-1 Post House Hotel, Dorcan Way, Swindon; BoE1975; E of Coate roundabout;</text:p>
        <text:p text:style-name="P2"><text:tab/>1970-1 additions, White Hart Hotel, St John's St, Salisbury; BoE 1975;</text:p>
        <text:p text:style-name="P2"/>
        <text:p text:style-name="P2">FOOTPRINT ARCHITECTS, Bournemouth;</text:p>
        <text:p text:style-name="P2"><text:tab/>2012 entrance pavilion, Primary School, Downton; SCS award 2012;</text:p>
        <text:p text:style-name="P2"><text:soft-page-break/><text:tab/>2012 proposed house to rear of No 58 The Borough, Downton, timber-clad, 'The Dentist's House'; </text:p>
        <text:p text:style-name="P2"><text:tab/>201? rear classroom, Primary School, Downton; glass-fronted;</text:p>
        <text:p text:style-name="P2"><text:tab/>2018 new classrooms and ext to hall, Primary School, Downton, SCS award 2018; brick, partly 2 st, to rear; </text:p>
        <text:p text:style-name="P2"><text:tab/>2018 new house, Lower Road, Bemerton, self-build by owner, flat roofed brick and glass; </text:p>
        <text:p text:style-name="P2"/>
        <text:p text:style-name="P2">FORBES &amp; TATE Architects, 7 Jermyn St, London, James Edwin Forbes (1880-1930) and John Duncan Tate (1876-1956) partners 1905-30; <text:s/>JDT was assistant to JEF before becoming partner; designed houses and cottages in and around Amersham, Bucks, they restored Barrington Court, Som, 1921-5, and added numerous houses, cottages and garden buildings for Col A Lyle; <text:s/></text:p>
        <text:p text:style-name="P2"><text:tab/>1923 St Nicholas Cottages, George Lane, Marlborough, for CA Emery of Summerfield, Hyde Lane, Marlborough; G22/760/31; </text:p>
        <text:p text:style-name="P2"><text:tab/>1924 Rawlingswell House, Rawlingswell Lane, Marlborough G22/760/46 house for Miss Brown;</text:p>
        <text:p text:style-name="P2"><text:tab/>1924 The Rectory, Rawlingswell Lane, Marlborough; G22/760/48 house for Rev Cummins;</text:p>
        <text:p text:style-name="P2"/>
        <text:p text:style-name="P2">FORD, HENRY Architect, builder, Burden's Ball, Wilton c1750-1832. 1793-8 dirs; Henry Ford +1832 aged 82 is commemorated on S wall of chancel, Wilton old church, 'an example of persevering diligence' on Gothic monument by W Osmond qv; son of labourer; Henry Ford, North St, freeholder, listed in 1832 voters list,</text:p>
        <text:p text:style-name="P2"><text:tab/>1812 adds parsonage Bemerton; D1/11/16 rectory for parish of Fugglestone St Peter; add of small service wing to W of house and plan hipped coach-house beyond, on W side of service-yard entry; £698 for Rev William Coxe; <text:s/></text:p>
        <text:p text:style-name="P2"/>
        <text:p text:style-name="P2">FORD, JOHN Sr 1711-67. Master mason Bath, built the Grammar School, Bath, 1752 (Gunnis) to designs by Thomas Jelly, HC; buried Colerne ch where his memorial records his contribution to ‘the erection of the handsome buildings and streets’ of Bath. Father of John Ford Jr qv, statuary mason, also commemorated in Colerne ch. Daughter married Joseph Plura Sr Italian sculptor in Bath c1749-55 who died 1756; marble monuments signed John Ford, ie by both father and son, are noted by Gunnis from 1746-73: in Wilts: George Husey, Seend, c1750; Henry Long, North Bradley 1756 (attributed but possibly by P Hoare), John Andrews +1762 Bromham; Jane Talbot +1768 Keevil; Anne Wainhouse +1771 Steeple Ashton; E&amp;R Clavering Marlborough SS Peter &amp; Paul c1773; <text:s/>also Richard Long +1760 (attrib) Steeple Ashton; Bisse family + 1770 Semington; John Long +1746 (attrib) Edington; Blagden family (attrib) Keevil;</text:p>
        <text:p text:style-name="P2"><text:tab/>(1753-5 contractor Grammar School, Broad St, Bath, IR, carving by Joseph Plura Sr; <text:s/>design by Thomas Jelly qv, SNB</text:p>
        <text:p text:style-name="P2"><text:tab/>(1761 named on lease for building Edgar Buildings, George St, Bath</text:p>
        <text:p text:style-name="P2"><text:tab/>(1764-70 involved at New King St, Bath; MF;</text:p>
        <text:p text:style-name="P2"><text:tab/>(1765 probably built wing Burton Pynsent, Curry Rivel, Som, for William Pitt, Earl of Chatham, which remains after rest was demolished; RL2 63; Ford was builder but Pitt may have designed it himself, S Croad notes; </text:p>
        <text:p text:style-name="P2"><text:tab/>(1765-7 mason, Burton Pynsent column, Curry Rivel, Som, for William Pitt to design by Capability Brown, cf Follies Journal 7 2007 41-55;</text:p>
        <text:p text:style-name="P2"><text:s/></text:p>
        <text:p text:style-name="P2">FORD, JOHN Jr Statuary Mason Bath. 1736-1803 son of John Ford Sr mason, 1711-67. Buried Colerne, died 23.2.03 aged 67. Marble monuments signed John Ford, mostly by father but also by son are noted from 1746-73 in IR; in Wilts: George Husey, Seend, c1750; Henry Long, North Bradley 1756 (attributed but possibly by P Hoare), John Andrews +1762 Bromham; Jane Talbot +1768 Keevil; Anne Wainhouse +1771 Steeple Ashton; E&amp;R Clavering Marlborough SS Peter &amp; Paul c1773; also attrib John Long +1746 Edington;Richard Long +1760 Steeple Ashton; Bisse family + 1770 Semington; <text:s/>Blagden family (attrib) Keevil; one in cathedral Kingston, Jamaica, 1772. </text:p>
        <text:p text:style-name="P2"><text:tab/>1770 marble chimneypieces, Bradley House, Maiden Bradley; AHC Report;</text:p>
        <text:p text:style-name="P2"/>
        <text:p text:style-name="P2">FORD, JOHN Builder, Mere, in 1845 John Ford sold land from a field owned by John &amp; James Ford on North St for £24 for the PM chapel, Mere, built 1846 by Martin Dodington qv, WBR report B37 2017 on former chapel; <text:s/>not in 1855 or 1855 dirs; </text:p>
        <text:p text:style-name="P2"><text:tab/>1839 National School, Church St, Mere, plans 782/76 signed; now library;</text:p>
        <text:p text:style-name="P2"/>
        <text:p text:style-name="P2">FORD, RICHARD ?Marble mason, not in IR;</text:p>
        <text:p text:style-name="P2"><text:tab/>1773 paid for chimneypiece(s), Bradley House, Maiden Bradley; AHR 2018 report;</text:p>
        <text:p text:style-name="P2"/>
        <text:p text:style-name="P2">FORD, WALTER Coachbuilder, wheelwright, carpenter, Radnor estate;</text:p>
        <text:p text:style-name="P2"><text:tab/>1904 cow-pens Longford Farm, Bodenham, for Radnor estate £157/18/0d, 1946/2/2G/13;</text:p>
        <text:p text:style-name="P2"><text:tab/>1906 stabling, Mr G Hardiman's, Homington, for Radnor estate; 1946/2/2G/13;</text:p>
        <text:p text:style-name="P2"/>
        <text:p text:style-name="P2">FORDER, GEORGE Architect, surveyor Winchester +1864, retired 1861, surveyor to Winchester Cathedral 1834 and Winchester College; HC; correspondence with John Peniston qv in Peniston letters 63 1824;</text:p>
        <text:p text:style-name="P2"><text:soft-page-break/><text:tab/>1823 rebuilt Slaughterford ch; HC; ICBS G Forder signs the completion certificate but no clear evidence that he designed it; opened 17.8.23;</text:p>
        <text:p text:style-name="P2"/>
        <text:p text:style-name="P2">FORDER, WILLIAM Builder, Devizes Rd, Salisbury; numerous plans for houses in early mid C20, WRO, W Forder &amp; Sons, 1931 dir;</text:p>
        <text:p text:style-name="P2"><text:tab/>1924 house, Pembroke Rd, <text:s/>Bemerton, G11/760/97, WF;</text:p>
        <text:p text:style-name="P2"><text:tab/>1932 bungalow, Heath Rd, Bemerton, Salisbury G23/760/752; WF &amp; Sons;</text:p>
        <text:p text:style-name="P2"><text:tab/>1934 seven houses, Queen Alexandra Rd, Bemerton, Salisbury G23/760/824</text:p>
        <text:p text:style-name="P2"/>
        <text:p text:style-name="P2">FOREMAN, L.R. Architect, worked for WA Forsyth qv and took over firm of Forsyth &amp; Partners 1951 when Forsyth died, </text:p>
        <text:p text:style-name="P2"><text:tab/>1951ff Cathedral architect Salisbury in succession to WA Forsyth; mentioned in 1956 minutes, not known when he left post; Emily Naish; </text:p>
        <text:p text:style-name="P2"><text:tab/>(1955-9 University Library, Hull, Yorks; RIBAJ 1.9.2014; </text:p>
        <text:p text:style-name="P2"><text:tab/>1959 screen removed from Salisbury Cathedral SCM (no date given) 'record accepting advice of Mr Foreman, an architect, on how to remove the screen', SCS December 2019 p 5; screen is generally said to have been removed on advice of Lord Mottistone qv; </text:p>
        <text:p text:style-name="P2"/>
        <text:p text:style-name="P2">FORMAT MILTON ARCHITECTS Alton dissolved 2003, Southampton dissolved 2012; Neil Armitage, director;</text:p>
        <text:p text:style-name="P2"><text:tab/>(1998 Pokesdown Primary School, Bournemouth AJ)</text:p>
        <text:p text:style-name="P2"><text:tab/>2004-10 St John's School, Pewsey Road, Marlborough; new secondary school and community college on Granham Hill; proposed BD 10.12.04, to be built from 2006 onward and old school to be dem afterwards; with 176 home enabling development ?not by FMA; opened 2010; now St John's International Academy;</text:p>
        <text:p text:style-name="P2"><text:tab/>(2006 conversion of the Maltings, Alton Hants;)</text:p>
        <text:p text:style-name="P2"><text:s/></text:p>
        <text:p text:style-name="P2">FORSHAW, JABEZ HENRY Builder Station Rd, Swindon fl 1869-79, principal builder on estate of Swindon Permanent Building Soc, some 200 dwellings by 1871, some designed by TS Lansdown qv on <text:s/>Gloucester Terrace, London St, Station Rd, Cheltenham St, Milford St, Wellington St, WBR2; </text:p>
        <text:p text:style-name="P2"/>
        <text:p text:style-name="P2">FORSTER, TIM Tim Forster Architects, London, specialists in theatre design; </text:p>
        <text:p text:style-name="P2"><text:tab/>1995-6 improvements Salisbury Playhouse;</text:p>
        <text:p text:style-name="P2"><text:tab/>2006-7 adds Salisbury Playhouse; </text:p>
        <text:p text:style-name="P2"/>
        <text:p text:style-name="P2">FORSYTH &amp; MAULE see W A Maule;</text:p>
        <text:p text:style-name="P2"/>
        <text:p text:style-name="P2">FORSYTH, WILLIAM ADAM Architect, 1872-1951. Surveyor to Salisbury Cathedral, designed the Citadel, The Mall, London for war planning; MF; partner with Major Hugh P G Maule MC DSO 1873-1940 (F&amp;M); on 1939 notepaper firm is called WA Forsyth and JM Forsyth 12 Strafford Place, London; called architect to the National Trust TC 23.4.1949; </text:p>
        <text:p text:style-name="P2"><text:tab/>1919-33 work Chilton Foliat ch; 1919 move font, 1920-21 lychgate, 1924 take down battlements and pinnacles and extend roof; 1928 by F&amp;M and 1932-3 by WAF; War Memorial lychgate by WAF 1920-1 PR/3026/31; reredos 1929 D1/61/70/16 with angels carved by JC Blair of Eton; 1932-3 rehang tuned bells; </text:p>
        <text:p text:style-name="P2"><text:tab/>(1923-5 reps Otterford ch, Som; ICBS; F&amp;M;</text:p>
        <text:p text:style-name="P2"><text:tab/>1924?-1951 cathedral architect, Salisbury Cathedral; lecture on work needed WT 17.2.23 Mr Forsyth had provided report on spire, old glass in W front needs releading; new roof muniment room 1931-2 inf TTB; 1935 report on damage to spire in gale of 1930; WG 3.6.38; work on strengthening tower and spire to begin WT 4.6.38, proposed to build four corbels to take weight of spire onto corners of tower, brick up four spiral staircases, put stainless steel band around outside; brick up 2 windows each side of tower; tie rods across main arches in choir aisles; report of 2.12.40 says muniment room roof was rotten with deathwatch beetle, replaced floor without disturbing medieval tiles, replaced lead roof with copper £1460/5/5d; Emily Naish says in post 1924-51, died 5.11.51 and succeeded by his partner LR Foreman still in post 1956; </text:p>
        <text:p text:style-name="P2"><text:tab/>(1924-6 Ferens teaching block, Kingswood School, Bath, Som; SNB;</text:p>
        <text:p text:style-name="P2"><text:tab/>(1926 ext Blackburn Cathedral, Lancs)</text:p>
        <text:p text:style-name="P2"><text:tab/>1927 alts Hyam Park Farm, Malmesbury, for Major Trevor Horn MC; F&amp;M; ill Br 6.5.27, exh RA 1927, house has already been altered and improved and now further extensions and adaptations … old stockyard and cow-houses are being converted into hunting stables and open yard and byres will eventually become a garden court with a cloistered walk; house is dated 1922 and 1927; </text:p>
        <text:p text:style-name="P2"><text:tab/>1929 reredos Chilton Foliat ch plans D1/61/70/16, 1929; ?1926 extended 1931-2 acc to VCH; </text:p>
        <text:p text:style-name="P2"><text:tab/>(1935 Posnett Library, Kingswood School, Bath; MF;</text:p>
        <text:p text:style-name="P2"><text:tab/>1939-40 Chilton Park Farmhouse, Chiton Foliat, dower house for Lady Ward on Chilton Lodge estate, plans G8/760/369, Jesse Mead of Chesham, Bucks, contr; plans 1938; large brick neo Queen Anne; now Park Farm;</text:p>
        <text:p text:style-name="P2"><text:soft-page-break/><text:tab/>(1949 Adds Ferens block, Kingswood School, Bath; MF, orig building 1924-6 by WAF; </text:p>
        <text:p text:style-name="P2"><text:tab/>(1957-9 Teaching block Kingswood School, Bath; MF, by WF&amp;Partners;</text:p>
        <text:p text:style-name="P2"/>
        <text:p text:style-name="P2">FORT, - <text:s/>Bricklayer.</text:p>
        <text:p text:style-name="P2"><text:tab/>1742 worked as bricklayer, Wilton House 2057/A5/1; </text:p>
        <text:p text:style-name="P2"><text:s/></text:p>
        <text:p text:style-name="P2">FORT, ALEXANDER Joiner, London, c1645-1706, apprenticed Henry Phillips 1659, worked for Duke of Chandos at Moor Park, Herts paid £786 in 1682-3 for joinery; became Master Joiner in Office of Works 1689-1706, worked on joinery of Hampton Court, Windsor and Kensington, father of Thomas Fort qv; died impoverished 1706;</text:p>
        <text:p text:style-name="Standard"><text:span text:style-name="T7">Richard Hewlings: </text:span><text:span text:style-name="T41">You will obviously know the references in Colvin and the Kings Works, and doubtless those in Sally </text:span><text:span text:style-name="T41">Jeffery’s articles about Sir Stephen Fox’s house at Chiswick and the Duke of Monmouth's at Moor Park. From the </text:span><text:span text:style-name="T41">Ashburnham papers I have also picked up that at least in 1697 Alexander lived in Castle St., near Leicester Square; and </text:span><text:span text:style-name="T41">from Geoffrey Parnell that he built houses for the Surveyor and Clerk to the Ordnance in the Tower of London. It </text:span><text:span text:style-name="T41">seems that there was also a Charles Fort, painter, at Sir Stephen Fox’s Chiswick house in 1713-4 [Burl Mag., Aug 1995, </text:span><text:span text:style-name="T41">522], and in the garden there in 1716 [Sally Jeffery again in </text:span><text:span text:style-name="T67">Garden History</text:span><text:span text:style-name="T41">, p 19, note 41]. And a Mr Fort worked as bricklayer for the Earl of Pembroke, probably at Wilton, in 1742 [WSHC 2057/A5/1]. Another Thomas Fort was the </text:span><text:span text:style-name="T41">painter in a house belonging to Sir John Griffin Griffin in Littlebury, Essex, in 1770 and 1771 [Essex RO, Braybrooke </text:span><text:span text:style-name="T41">papers].</text:span></text:p>
        <text:p text:style-name="P2"><text:tab/>1671-2 made choir furniture Salisbury Cathedral; Christopher Wren qv architect; WAM 57 1962 56-63, alterations to choir, making bishop's throne, with Wren according to 'modell'; HC engaged in 'new modelling' the furniture in the choir; </text:p>
        <text:p text:style-name="P2"><text:tab/>1681-2 attrib Matrons College, The Close, Salisbury; no, HC says Thomas Glover qv contracted to build it under Thomas Naish qv;</text:p>
        <text:p text:style-name="P2"><text:tab/>1681-2 Farley Hospital, Farley, almshouses for Sir Stephen Fox; employed as 'surveyor of building the hospitall and house' paid £50 for several modells and journeys, 1684; Wren Soc 19 88; paid 1684 Dorset RO Fox Strangways Box 162; HC; </text:p>
        <text:p text:style-name="P2"><text:tab/>168? involved with house at Salisbury; paid 1684 by Sir Stephen Fox for several journeys and several models for Farley and surveying there, with a model for a house at Sarum, HC, Dorset RO Fox Strangways Box 162; not identified;</text:p>
        <text:p text:style-name="P2"><text:tab/>1688-90 attrib Farley church for Sir Stephen Fox; because of his work on the almshouses opposite; HC; suggested that design is by Wren, as Fort worked for Wren; neither are mentioned in accounts Dorset RO Fox Strangways box 235, the only name there is John Heysenbottle qv, paid for a 'model' of the church; cf use of word model meaning plans in 1681-2; CSEW; </text:p>
        <text:p text:style-name="P2">Freya Bohea has pointed out that the stable block at Barrington Court, Somerset, made for William Strode in 1674 has features of Farley church and the Wren circle. William Strode (1622-94) MP was known to Sir Stephen Fox; </text:p>
        <text:p text:style-name="P2"/>
        <text:p text:style-name="P2">FORT, JOHN Salisbury; ?an invention of John Cordle MP in guide to Malmesbury House, Salisbury. <text:s/>Alexander Fort +1706 qv had one son Thomas Fort qv; </text:p>
        <text:p text:style-name="P2"><text:tab/>1698-1704 ?rebuilt Malmesbury House, 15 The Close, Salisbury for James Harris II who inherited aged 5 in 1674 and engaged John Fort in 1695 when aged 21, new block built 1698-1704; guidebook but not HOTC; HOTC: James Harris +1731 renewed lease in 1703 covenanting to repair house, stable and boundary wall and renewed in 1705 with permission to demolish Close Wall and use stone himself, replacing it in stone and brick to the same height, so more likely that new W range dates from 1705; </text:p>
        <text:p text:style-name="P2"/>
        <text:p text:style-name="P2">FORT, THOMAS Freemason, Salisbury, or Thomas Forte, not in HC. Posited by Jon Bayliss as the mason for a number of sculptural monuments in the Salisbury area made between 1627 and 1642, including the important Gorges monument in Salisbury Cathedral; his only documented appearance is as master mason at Cranborne Manor, Dorset, in 1637-45; a Thomas Forte was prior of Huntingdon in 1502; </text:p>
        <text:p text:style-name="P2"><text:tab/>(1637-45 roof Cranborne Manor, Dorset, Richard Ryder qv architect; BoE Dorset 236 called Thomas Forte, master mason;</text:p>
        <text:p text:style-name="P2">Suggested by Jon Bayliss in <text:span text:style-name="T127">Church Monuments</text:span> 2012 as a possible name for a group of tombs including Sir Richard Mompesson, Salisbury +1627; John Evelyn, West Dean +1627; Sir Anthony Ashley, Wimborne St Giles Dorset +1628, James Ley Earl of Marlborough, Westbury +1629; <text:s/>Sir N Hyde, Catherington Hants +1631; Sir G Mompesson, Lydiard Tregoze +1633; Lady Gorges, Maidwell N'hants 1634; Sir Thomas Gorges, Salisbury 1635; these were mostly in a list made by Geoffrey Fisher of monuments by a putative Salisbury mason:</text:p>
        <text:p text:style-name="P19">Geoffrey Fisher: On grounds of style and geographical distribution the following are believed by me to have been made in the workshop of an as yet unidentified mason-sculptor active in Salisbury in the second quarter of the 17<text:span text:style-name="T27">th</text:span> century. The conclusion that this man was based in Salisbury arises from the distribution of memorials which can be attributed to him. Salisbury is at the centre, and the majority of works noticed so far are in Wiltshire. Outlying works <text:soft-page-break/>are at Cranborne, Puddletown, and Wimborne St Giles in Dorset, Farley Chamberlayne in Hampshire, and Maidwell in Northamptonshire (the monument at Maidwell is that of 1634 to Lady Gorges, whose husband’s monument of 1635 in Salisbury Cathedral is attributable to this same workshop). This section of my submission is included for two reasons. Firstly, if the reviser happens to discover that documentary proof of the authorship of any one of these memorials has been found, all of the other memorials listed below can and should be attributed to the same maker. Secondly, my conclusion that all of these memorials are Salisbury work may be of use to the reviser even if the sculptor’s name remains unknown. </text:p>
        <text:p text:style-name="P19">Collingbourne Kingston: Sir Gabriel Pile +1626 &amp; wife +1640/1 probably after 1641; double archede canopy, columns; </text:p>
        <text:p text:style-name="P19">Salisbury: Cathedral: Sir Richard Mompesson +1627 effigies under arched canopy, obelisks; </text:p>
        <text:p text:style-name="P19">Stratford-sub-Castle: Anne Bowerman +1630/1</text:p>
        <text:p text:style-name="P19">Collingbourne Kingston: Gertrude Pile +<text:span text:style-name="T122">1630/1 Kneeling single figure</text:span></text:p>
        <text:p text:style-name="P19">Malmesbury: Elizabeth Warneford +1631 Alabaster plaque with segmental curved small pediment;</text:p>
        <text:p text:style-name="P19">Lydiard Tregoze: Lady Mompesson +1633 (note that the design of the architecture is derived from the monument (London work?) to John Evelyn +1627 at West Dean); double-arched with Baroque pediment and two seated figures in conversation; </text:p>
        <text:p text:style-name="P19">Salisbury: Cathedral: Margaret Tounson +1634</text:p>
        <text:p text:style-name="P19">Salisbury: Cathedral: Sir Thomas Gorges, erected 1635</text:p>
        <text:p text:style-name="P19">Salisbury: Cathedral: Edward Davenant +1639</text:p>
        <text:p text:style-name="P19">Salisbury: Cathedral: Mary Cooke +1642</text:p>
        <text:p text:style-name="Standard"><text:span text:style-name="T44">G Fisher: Jon Bayliss</text:span> <text:span text:style-name="T41">implied, incorrectly, that I’d included the monument at West Dean in the group, whereas I’ve always thought of it as London work (thankfully, in his footnote 14, Jon stated his own opinion that that monument is </text:span><text:span text:style-name="T41">more likely to be London work).</text:span> <text:span text:style-name="T44"><text:s/>If I were you, I would restrict discussion of the whole question to the introduction. I would state that a stylistically-interrelated group of memorials has been proposed as products of a Salisbury maker </text:span><text:span text:style-name="T44">and that it has been suggested that Fort might have been the maker in question. I would not list all the Wiltshire </text:span><text:span text:style-name="T44">memorials picked up so far as belonging in the group. There are several reasons for that – one is that it’s likely that others remain unnoticed, one is my uncertainty about the monument at Westbury, and another is that some of the </text:span><text:span text:style-name="T44">memorials in the group are minor and insignificant works. I would list only the three most important Wiltshire </text:span><text:span text:style-name="T44">monuments in the group (Lady Mompesson at Lydiard Tregoze, Sir Richard Mompesson in the cathedral, Sir Thomas </text:span><text:span text:style-name="T44">Gorges in the cathedral), but I’d add that the group also includes a number of lesser works, and some memorials in </text:span><text:span text:style-name="T44">other counties. If I were you, I wouldn’t mention Fort’s name anywhere in the gazetteer, not even in relation to those </text:span><text:span text:style-name="T44">three monuments, because the suggestion is so tentative, owing to the tenuousness of the stylistic side of its basis. </text:span></text:p>
        <text:p text:style-name="P20"/>
        <text:p text:style-name="P2">FORT, THOMAS Jr +1745 London. Builder and joiner, son of Alexander Fort qv +1706 joiner who remodelled choir of Salisbury Cathedral under Wren 1671-2; applied unsuccessfully for father's post as Master Joiner at Salisbury Cathedral in 1706, saying that he had been employed at William III palace of Het Loo; clerk of works Hampton Court 1714-45 and Newmarket Palace from 1719; employed by Sir Stephen Fox +1716 like his father, gave estimate for adding wing at Redlynch, Somerset, c1708; </text:p>
        <text:p text:style-name="Standard"><text:span text:style-name="T7">Richard Hewlings: </text:span><text:span text:style-name="T41">Jane Roberts in the new Brindle book about Windsor, p 274, tells us that Thomas was Master Joiner </text:span><text:span text:style-name="T41">at Windsor between 1714 and 1716. And, according to Downes’s Vanbrugh biography [pp 199, 210, 213, 220 and 224], </text:span><text:span text:style-name="T41">Thomas Fort leased Vanbrugh’s house at Hampton Court from 1718 to 1724. <text:s/>It seems that there was also a Charles </text:span><text:span text:style-name="T41">Fort, painter, at Sir Stephen Fox’s Chiswick house in 1713-4 [Burl Mag., Aug 1995, 522], and in the garden there in </text:span><text:span text:style-name="T41">1716 [Sally Jeffery in </text:span><text:span text:style-name="T67">Garden History</text:span><text:span text:style-name="T41">, p 19, note 41]. </text:span></text:p>
        <text:p text:style-name="P17">A Mr Fort worked as bricklayer for the Earl of Pembroke, probably at Wilton, in 1742 [WSHC 2057/A5/1]. </text:p>
        <text:p text:style-name="P17">Another Thomas Fort was the painter in a house belonging to Sir John Griffin Griffin in Littlebury, Essex, in 1770 and 1771 [Essex RO, Braybrooke papers]. </text:p>
        <text:p text:style-name="P2"><text:tab/>1706 applied to be Master Joiner, Salisbury Cathedral, unsuccessful; HC;</text:p>
        <text:p text:style-name="P2"><text:tab/>(1708? plans for new wing, Redlynch, Somerset for Sir Stephen Fox +1716; HC; the house was built new in 1708, left unfinished, extended 1725-30 with two wings by N Ireson qv BoE)</text:p>
        <text:p text:style-name="P2"><text:tab/>(1723 plans for Castle St, Bridgwater, Som, for 1<text:span text:style-name="T27">st</text:span> Duke of Chandos; HC;)</text:p>
        <text:p text:style-name="P2"><text:tab/>1742 ?the Mr Fort, bricklayer, who worked at Wilton House, 2057/A5/1; </text:p>
        <text:p text:style-name="P2"><text:tab/></text:p>
        <text:p text:style-name="P2">FOSTER + PARTNERS. London. Founded as Foster Associates by Norman Foster (b1935) in 1967. RIBA Gold Medal 1983, knighted 1990, Lord Foster 1999. Ken Shuttleworth qv was partner from 1977-2004. Spencer de Grey head of design 2010, worked for Fosters since 1973.</text:p>
        <text:p text:style-name="P2"><text:tab/>1981-3 Renault Centre, Mead Way, Westlea Down, Swindon; project architect David Morley; AR July 83; CTA 1984; BD 3.7.81; £8m; Foster Associates; job architect Roy Fleetwood; engineer Ove Arup &amp; Partners; BD 16.1; <text:s/>AJ 176 1982 48 40-1; AJ 177 1983 24 40-5; AR 171 Jan 1982 22-72; AR 174 July 1983 20-32; </text:p>
        <text:p text:style-name="P2">2.83 £12m, building of the year; BD 7.12.84 Financial Times Architecture at work Award 1984; Structural Steel Award 1984; Whitaker's Almanac 1984 1044; </text:p>
        <text:p text:style-name="P2"><text:soft-page-break/><text:tab/>1996-7 Winterbrook House, Lower Compton, Compton Bassett, by Ken Shuttleworth for himself; HMGI)</text:p>
        <text:p text:style-name="P2"><text:tab/>(2008-9 CircleBath Hospital, Peasedown St John, Som; for Circle private hospital group. AJ 14.1.10; BD 15.1.10, £21m;</text:p>
        <text:p text:style-name="P54"/>
        <text:p text:style-name="P54">FOSTER &amp; WOOD Architects, Bristol fl 1849-1906. John Foster c1820-1894 partner with Joseph Wood qv 1822-1905 (F&amp;W). Gomme. John Foster born Westbury on Trym, son of Thomas Foster qv (1793-1849) joined father c1840, as TF&amp;Son c1840-9; Joseph Wood son of WM minister Rev Joseph Wood, <text:s/>was in firm from at least from 1847, firm became F&amp;W 1849-1906; in 1854 Joseph Wood married John Foster's sister Catherine; AEBTD 1868 offices 6 Park St, Bristol. In Bristol designed Arley Chapel, Victoria WM church; Foster's Almshouses, <text:s/>Grand Hotel, Colston Hall, Grammar School, Firm worked widely, designed WM chapels, <text:s/>churches, schools, inc a church school for Lucknow, India; <text:s/>firm became Foster Wood &amp; Awdry qv, with Graham Awdry qv. Joseph Foster Wood 1855-1917, architect, son of Joseph Wood, uncertain if he was Graham Awdry's partner; account books contain 170 works; John Foster's brother Rev Francis Foster 1834-98 was vicar of Prendergast, Pembs, in which church is a memorial to John Foster;</text:p>
        <text:p text:style-name="P54"><text:tab/>1865 vicarage, off Station Rd, Wootton Bassett; T DWG 22.6.65; <text:s/>by Joseph Wood acc to WBR; </text:p>
        <text:p text:style-name="P54"><text:tab/>(1866-7 West of England &amp; S Wales Bank 40-1 Fore St Taunton, Som; later Somerset Club, dem 1931)</text:p>
        <text:p text:style-name="P2"><text:tab/>1871 school at Chapel Knap, Gastard, near Corsham; plans WSHC 1870; school, Corsham; WBR; </text:p>
        <text:p text:style-name="P2"><text:tab/>1877 parsonage, Holt; by John Foster, WBR;</text:p>
        <text:p text:style-name="P2"/>
        <text:p text:style-name="P2">FOSTER WILSON ARCHITECTS, 1 Purley Place, Islington, London; founded 1979 by Tim Foster qv, joined 2004 by Edmund Wilson who had worked for ORMS and CZWG; theatre specialists; </text:p>
        <text:p text:style-name="P2"><text:tab/>2007 addition to Salisbury Playhouse, Salisbury; inf R Deane; previous addition 1995-6 by Tim Foster qv, original theatre 1975-6 by Norman Downie Associates qv; </text:p>
        <text:p text:style-name="P2"/>
        <text:p text:style-name="P54">FOSTER, WOOD &amp; AWDRY Architects, Bristol formerly Foster &amp; Wood qv, name changed in 1906 acc to GJL when Graham C Awdry qv made partner, but Awdry had been with firm for some time and there are buildings of 1904 by FW&amp;A; both Foster &amp; Wood were dead by 1905, but Joseph Foster Wood 1855-1917 may have been partner (?? was firm called Foster Wood &amp; Awdry); Awdry was president of BSA 1912-23; WBR says Graham Awdry of Westminster born 1858 designed Lowden Mission Hall, Chippenham, Wilts in 1885 and almshouses in Devizes, cemetery at Malmesbury 1883, and restored Ludgershall ch, Wilts, 1900; c1932 firm became Eustace Button &amp; Partners qv; </text:p>
        <text:p text:style-name="P2"><text:tab/>(1904 Bristol Times &amp; Mirror, St Stephen St, Bristol; GJL; 1902-4 by FW&amp;A, SNB;</text:p>
        <text:p text:style-name="P54"><text:tab/>(1904 schools, WM chapel, The Avenue, Minehead, Som; by F&amp;W?; D/U/M/ 22/1/212, reduced scheme; but OD204 says Wesleyan Schools by AL Cox qv; church guide says opened 1905 no architect named;</text:p>
        <text:p text:style-name="P54"><text:tab/>1906 hospital, Chippenham; paid for by Awdry family; GJL; but WBR says cottage hospital London Rd by Graham Awdry opened 1899; dem;</text:p>
        <text:p text:style-name="P54"><text:tab/>1907 vestry and alterations to S chapel as baptistery; St Andrew ch, Chippenham; PR/3714/43PC</text:p>
        <text:p text:style-name="P54"><text:tab/>(1908 St Francis Parish Rooms, North St, Ashton Gate, Bristol; GJL;</text:p>
        <text:p text:style-name="P54"><text:tab/>(1909 Baker Baker store, Wine St/ Bridge St, Bristol; bombed 1940; GJL;</text:p>
        <text:p text:style-name="P54"><text:tab/>(1909 house for Duke of Hamilton, Studland, Dorset; GJL)</text:p>
        <text:p text:style-name="P54"><text:tab/>(1915 The Holmes, Parry's Lane, Sneyd Park, Bristol; GJL;</text:p>
        <text:p text:style-name="P54"/>
        <text:p text:style-name="P54">FOSTER, JOHN Architect, Bristol 1830-80 acc to wikipedia, (or 1820-94) <text:s/>(c1820-80 SAS) see Foster &amp; Wood; born Westbury on Trym 30.3.30 (wikip), son of Thomas Foster +1849, partner with him Thomas Foster &amp; Son; Joseph Wood 1822-1905 assistant to Thomas Foster from 1842 had set up on own 1848, joined by John Foster as Foster &amp; Wood from 1849-1906, Joseph Wood was Foster's brother in law, Foster's brother Rev Francis Foster 1834-98 was vicar of Prendergast, Pembs, in which church is a memorial to John Foster; obit Clifton Chron 9.6.80 says died after long illness;</text:p>
        <text:p text:style-name="P2"><text:tab/>1877 parsonage, Holt; by John Foster of Foster &amp; Wood, WBR; ?retired through illness by then;</text:p>
        <text:p text:style-name="P2"/>
        <text:p text:style-name="P2">FOSTER, Sir NORMAN See Team 4 and Foster + Partners;</text:p>
        <text:p text:style-name="P2"/>
        <text:p text:style-name="P2">FOSTER, TIM Architect, London, Tim Foster Architects founded 1979, specialist theatre designer; Foster Wilson Architects qv since 2004 with Edmund Wilson; </text:p>
        <text:p text:style-name="P2"><text:tab/>1995-6 adds Salisbury Playhouse, refurbished auditorium, <text:s/>remodelled Salberg Studio with new gallery, redesigned foyer, box office and restaurant; website; £1.5m, National Lighting Award 1997; theatre originally by Norman Downie qv; </text:p>
        <text:p text:style-name="P2"><text:tab/>2007 add Salisbury Playhouse by Foster Wilson Architects; Salisbury CS Award 2010; <text:s/>rehearsal space and community room on triangular site; website;</text:p>
        <text:p text:style-name="P2"/>
        <text:p text:style-name="P2">FOSTER, W. possibly of Tetbury, writing is unclear but plans are stamped Tetbury; </text:p>
        <text:p text:style-name="P2"><text:soft-page-break/><text:tab/>1815 vicarage, Garsdon; plans WSHC D1/61/ ; signed W Foster, 'Helbary' 12.7.15; for Rev Thomas Methuen; adds 1878 by TS Pope qv; cruciform plan with kitchen and services in l. wing, parlour in r. wing, hall, stairs and another parlour in centre block; </text:p>
        <text:p text:style-name="P2"/>
        <text:p text:style-name="P2">FOWLER ARCHITECTURE &amp; PLANNING see Michael Fowler;</text:p>
        <text:p text:style-name="P2"/>
        <text:p text:style-name="P2">FOWLER, CHARLES Architect, London 1792-1867, born Cullompton, articled J Powning of Exeter; set up in London 1818, 1st prize London Bridge 1822; specialist in markets, Gravesend 1818-22, London Covent Garden 1828-30, London Hungerford 1831-3, Tavistock 1835, Exeter Lower Market 1835-7, Exeter Higher Market 1835-8 (design by G Dimond); retired 1852; HC;</text:p>
        <text:p text:style-name="P2"><text:tab/>c1824 Downfield Farm, Great Somerford; VCH; three-bay house with curved-headed windows; </text:p>
        <text:p text:style-name="P2"><text:tab/>1824-6 Teffont Evias ch; spire added after 1830; HC; ICBS: the tablet put up to record the grant gives dates of work as 1825-6. The N aisle is an addition. The architect Charles Fowler of London is <text:s/>‘acting as architect gratuitously’ – why?; suggested that the spire was added by G.G. Scott qv before 1843, his partner WB Moffatt rebuilt the rectory in 1841-3; engraving in church show it with tower but no spire; <text:tab/></text:p>
        <text:p text:style-name="P2"><text:tab/>(1837-8 Honiton ch, Devon)</text:p>
        <text:p text:style-name="P2"/>
        <text:p text:style-name="P2">FOWLER, JAMES Architect, Louth, Lincs 1828-92 born Lichfield, pupil Joseph Potter of Lichfield, set up in Louth 1849; five times mayor of Louth;</text:p>
        <text:p text:style-name="P2"><text:tab/>1869 alts <text:s/>rectory, Odstock; WBR; plans WSHC; additions to rectory of 1816 by Jennings &amp; Skeate, originally three-bay hipped, extended across <text:s/>front, a drawing-room with canted front to the l. and a hipped porch to the centre; <text:s/>minor addition by John Harding qv to r. end 1877; D1/11/189 £600 </text:p>
        <text:p text:style-name="P2"><text:tab/>1870 rest Odstock ch; WBR plans WSBC; reopened SWJ 8.10.70; nave repaired, massive buttresses added, roof opened out, gallery removed and W arch opened; chancel rebuilt at expense of rector, old Norman window formerly blocked has been placed in its own position; BN 1870 303 says E window preserved and says nothing of side windows, BoE; BN 21.`10.70 reopened chancel rebuilt, 3-light E window preserved, old Norman doorway has been opened out and placed in original position, new seats, chancel fittings, reading desk, lectern; D1/11/189 Webb monument relocated from S side to W end, roof to be removed for repair; new buttresses NE, SE and D, two new windows N the Norman one and a square-headed one; </text:p>
        <text:p text:style-name="P2"/>
        <text:p text:style-name="P2">FOWLER, JOHN BERESFORD Decorator, London, 1906-77; established business Colefax &amp; Fowler 1934 with Sybil Colefax; worked on numerous National Trust houses, retired 1975; lived at Hunting Lodge, Odiham, Hants;</text:p>
        <text:p text:style-name="P2"><text:tab/>1960 redecorated Wilton House for 16<text:span text:style-name="T27">th</text:span> E of Pembroke; CL 20.1.2010 with Nancy Lancaster; repainted Wyatt's cloisters yellow, completed library begun in 1933 by Rex Whistler qv, installed jonesian chimneypiece from Steward's Room, made Wyatville Chinese Breakfast Room of 1814 into dining room close to new kitchen, copied Chinese paper of 1814; reorganised service side in lower floor of w wing; transformed Lady Pembroke's sitting room on first floor East Gatehouse removing Victorian bookshelves and overmantel, inserted panelling moved by Wyatt to housekeeper's room and inserted 'another of 9<text:span text:style-name="T27">th</text:span> Earl's Jonesian fireplaces; </text:p>
        <text:p text:style-name="P2"><text:s/></text:p>
        <text:p text:style-name="P2">FOWLER, MICHAEL Architect, West Grafton, Wilts, later Fowler Architecture &amp; Planning Ltd, High St, Pewsey</text:p>
        <text:p text:style-name="P2"><text:tab/>2002 plans of The Priory, Axford, formerly Axford Farm, WBR files; plans of existing house only;</text:p>
        <text:p text:style-name="P2"><text:tab/>(2004 replacement Georgian brick mansion, Tangley Hants for one burnt in 2000;) </text:p>
        <text:p text:style-name="P2"><text:tab/>2007-8 new farmhouse on Wilts/Hants border nr Marlborough, L-plan brick trad casements windows; </text:p>
        <text:p text:style-name="P2"><text:tab/>2008 extension to C19 brick two-gabled cottage near Marlborough, third gable added;</text:p>
        <text:p text:style-name="P2"><text:tab/>2011-12 two detached brick houses on edge of Pewsey, one called Dairy Cottage; </text:p>
        <text:p text:style-name="P2"><text:tab/>2012 Ropewind Farm development, Shalbourne, trad houses; <text:s/></text:p>
        <text:p text:style-name="P2"><text:tab/>2012 new neo-Georgian house, Burbage; <text:s/>brick, hipped-roof, 3 bays; </text:p>
        <text:p text:style-name="P2"><text:tab/>2014 Swan Orchard development, Pewsey, 10 houses trad; </text:p>
        <text:p text:style-name="P2"><text:tab/>2014-15 neo-Georgian brick house, Ham, Wilts; hipped roof five bays;</text:p>
        <text:p text:style-name="P2"><text:tab/>2015 extension to modern house, Burbage; conservatory behind brick trad house;</text:p>
        <text:p text:style-name="P2"><text:tab/>2015 agricultural worker's house, Stanton St Bernard, NW of church; </text:p>
        <text:p text:style-name="P2"><text:tab/>2015 Southside Farm development, Corston; 13 new houses;</text:p>
        <text:p text:style-name="P2"><text:tab/>2015 Rixon Farm development, Ashton Keynes, conversion of listed buildings and new houses; </text:p>
        <text:p text:style-name="P2"><text:tab/>2015 redevelopment of Manor Farm, Winterbourne Monkton incl conversion of barns and new houses;</text:p>
        <text:p text:style-name="P2"><text:tab/>2015-17 modernist two-storey house on edge of Wiltshire village, in garden of Gde 2 listed building; </text:p>
        <text:p text:style-name="P2"><text:tab/>2016 refurbishment of large brick hipped-roof house of c1778 near Salisbury, permission 2016; </text:p>
        <text:p text:style-name="P2"><text:tab/>2016-17 oak-framed garden room extension, Wilts; </text:p>
        <text:p text:style-name="P2"><text:tab/>201? proposed large neo-classical mansion in Wilts 13 bays, stuccoed; </text:p>
        <text:p text:style-name="P2"><text:tab/>2017 pre-school, Ramsbury;</text:p>
        <text:p text:style-name="P2"><text:soft-page-break/>Website shows </text:p>
        <text:p text:style-name="P2">Park Rd development North Newnton; </text:p>
        <text:p text:style-name="P2">extension to brick thatched house near Marlborough; </text:p>
        <text:p text:style-name="P2">(neo-Georgian house, Hants;) </text:p>
        <text:p text:style-name="P2">alterations and cartshed-type garage to village house nr Pewsey; </text:p>
        <text:p text:style-name="P2">barn conversion, in North Wessex Downs AONB, Wiltshire, weatherboard on brick and flint base; </text:p>
        <text:p text:style-name="P2">extension to house near Marlborough; </text:p>
        <text:p text:style-name="P2">extension near Marlborough, timber-frame and boarded wing behind brick thatched house; </text:p>
        <text:p text:style-name="P2">extension to large brick L-plan house in North Wessex Downs AONB; </text:p>
        <text:p text:style-name="P2">interior alts stuccoed Late Georgian house at Pewsey; <text:s/></text:p>
        <text:p text:style-name="P2">extensions to Victorian brick house with hipped roof, </text:p>
        <text:p text:style-name="P2">Fyfield House, near Pewsey, rebuilding of single storey wing in style of orangery; </text:p>
        <text:p text:style-name="P2">new house, banded brick and flint, near Pewsey trad with boarded garages; </text:p>
        <text:p text:style-name="P2">Glenafon, Ramsbury riverside house replacement for existing, balcony under deep overhanging gable; <text:s/></text:p>
        <text:p text:style-name="P2">proposed Empress Way development, Ludgershall; </text:p>
        <text:p text:style-name="P2">refurbishment flint and brick farmhouse with timber-frame at back, Wilts nr Hungerford; </text:p>
        <text:p text:style-name="P2">new trad brick house incorporating part of school, Wilts; </text:p>
        <text:p text:style-name="P2"/>
        <text:p text:style-name="P2">FOX, HENDERSON &amp; CO, Engineers, London, Smethwick and Renfrew; Sir Charles Fox, 1810-74 partner of JJ Bramah contractor as Bramah, Fox &amp; Co, joined by John Henderson (1812-58), in 1841. Became Fox, Henderson &amp; Co 1842 specialists in iron bridges, sheds, wheels, cranes etc for railways, built Crystal Palace 1851 for which Fox was knighted, and re-erected it at Sydenham 1852-4 but bankrupted 1857 by failure of railway contract in Denmark and Germany; Henderson died January 1858 in Smethwick and Fox continued as Sir Charles Fox &amp; Sons; FW Sheilds qv worked for them at Sydenham Crystal Place; <text:s text:c="3"/></text:p>
        <text:p text:style-name="P2"><text:tab/>1845-7 iron roofs for Swindon Railway Works, North Courtyard roofs similar to Fox's roofs for London &amp; Birmingham at Euston 1837; Western courtyard roofs probably part of payment September 1847 of £11,810; C&amp;F 32-4 and 147-8; </text:p>
        <text:p text:style-name="P2"/>
        <text:p text:style-name="Standard"><text:span text:style-name="T7">FOX, GEORGE E. Architect; hired as decorator by 4</text:span><text:span text:style-name="T28">th</text:span><text:span text:style-name="T7"> Marquess of Bath but soon supplanted by JD Crace qv</text:span></text:p>
        <text:p text:style-name="P2"><text:tab/>1873 designed ceiling of State Drawing-room, Longleat; painted by JD Crace; <text:s/>BoE;</text:p>
        <text:p text:style-name="P2"><text:tab/>1873-4 designed ceiling Saloon or long gallery, Longleat; painted by JD Crace; BoE;</text:p>
        <text:p text:style-name="P2"/>
        <text:p text:style-name="P2">FOXHALL, EDWARD Agent to William Beckford Jr at Fonthill Splendens in late 1780s; a reference to the carver of picture frames in 1760s for Alderman Beckford as 'Vauxhall' may be to EF; FR 67-8; in 1807 Beckford offered Fonthill Splendens to EF for £16000 on condition it was dismantled and removed; <text:s/></text:p>
        <text:p text:style-name="P2"/>
        <text:p text:style-name="P2">FRAME, WILLIAM, architect Cardiff, to Marquess of Bute, completed work of William Burges; died 1906, native of Trowbridge acc to ST 27.4.06;</text:p>
        <text:p text:style-name="P2"/>
        <text:p text:style-name="P2">FRAMPTON, C.R. Builder, decorator, Downton;</text:p>
        <text:p text:style-name="P2"><text:tab/>1905 adds Bodenham Cottage, Bodenham £204, for Radnor estate 1946/2/2G/13;</text:p>
        <text:p text:style-name="P2"/>
        <text:p text:style-name="P2">FRAMPTON, GEORGE VERNON MEREDITH Portrait painter known as Meredith Frampton 1894-1984, designed house for himself at Monkton Deverill, inf Emily Lane, wikipedia; RA 1942; son of George Frampton, sculptor; </text:p>
        <text:p text:style-name="P2"><text:tab/>1938 Hill Barn, Monkton Deverill, plans WSHC F4/760/100 for rather French house with bulls-eye window in hipped roof, signed by JH Jacob qv of Salisbury; </text:p>
        <text:p text:style-name="P2"/>
        <text:p text:style-name="P2">FRANCIS, J.F. Architect, London;</text:p>
        <text:p text:style-name="P2"><text:tab/>1844 1<text:span text:style-name="T27">st</text:span> prize, Cemetery, Salisbury Br 22.6.44; two chapels and lodge, not built; cf CH Edwards</text:p>
        <text:p text:style-name="P2"/>
        <text:p text:style-name="P2">FRANKLIN, D. M. Architect with Directorate of Fortifications and Works under Col AM Stuart, assistant director; </text:p>
        <text:p text:style-name="P2"><text:tab/>1913-14 Airmen's barracks, Netheravon airfield; Buildings 29K-29O and 29P-29T were all timber-framed with asbestos cement panels, DoE; each block of 2 rooms for 12 men each; CS Dobinsonn <text:span text:style-name="T127">RAF Netheravon</text:span>, report for EH 1998;</text:p>
        <text:p text:style-name="P2"/>
        <text:p text:style-name="P2">FRANKLIN, HENRY Builder, Warminster; c1847-1935 died aged 88; continued business of William Dutch from 1898; </text:p>
        <text:p text:style-name="P2"><text:tab/>1905-6 built Fire Station, The Close, Warminser; CH Lawton qv architect;</text:p>
        <text:p text:style-name="P2">also built reading room, Christ Church, Sambourne; Longleat estate office, Portway; Warminster Motor Co. Garage George St (before 1905); </text:p>
        <text:p text:style-name="P2"><text:soft-page-break/></text:p>
        <text:p text:style-name="P2">FRANKLIN, HENRY JAMES Carpenter Swindon</text:p>
        <text:p text:style-name="P2"><text:tab/>1899 school WM chapel, Gorse Hill, Swindon; WBR2</text:p>
        <text:p text:style-name="P2"/>
        <text:p text:style-name="P2">FRENCH, ALEC F. Bristol. Architect; LRIBA. Founded major Bristol commercial architecture practice, Alec French &amp; Partners (AF&amp;P), Alec French Partnership (AFP), Alec French Architects (AFA); Mark Osborne joined 1987; </text:p>
        <text:p text:style-name="P2"><text:tab/>(1935-7 Flats, Queens Rd, Clifton, Bristol; SNB, red brick block)</text:p>
        <text:p text:style-name="P2"><text:tab/>(1937 Halifax Building Soc, 1-2 St Augustine's Pde, Bristol; SNB;</text:p>
        <text:p text:style-name="P2"><text:tab/>1937-8 The Shoe Inn, The Shoe, North Wraxall; ill Br 24.6.38, walls panelled in Austrian oak; Hayward &amp; Wooster contractors; <text:s/></text:p>
        <text:p text:style-name="P2"><text:tab/>1976 extension County Hall, Trowbridge; RIBAJ 86 1979 287-92; with Sidney H Townrow, county architect;</text:p>
        <text:p text:style-name="P2"><text:tab/>2008-10 Melksham Oaks Community School, Melksham, £22.6m; website:</text:p>
        <text:p text:style-name="P2"><text:tab/>2013-14 Springfield Community Campus, Beechfield Rd, Corsham, Wilts; ?Mark Osborne</text:p>
        <text:p text:style-name="P2"><text:tab/></text:p>
        <text:p text:style-name="P2">FRERE, GEORGE E. Engineer, subordinate of IK Brunel who supervised Bath Spa Station 1840 as resident engineer for western end of line, TEM Marsh qv was his assistant; left GWR on completion of line but subsequently sought re-employment, became an ironmaster in South Wales, died 3.12.1887 aged 80; BDCE 2 318-9; </text:p>
        <text:p text:style-name="P2"/>
        <text:p text:style-name="P2">FRETTON, TONY Architect Tony Fretton Architects;</text:p>
        <text:p text:style-name="P2"><text:tab/>2012-14 21-25 Middlemas Green, Pewsey, five houses, AJ 28.11.14, for Baylight developers, £1.1m, landscape by ERA; </text:p>
        <text:p text:style-name="P2"/>
        <text:p text:style-name="Standard"><text:span text:style-name="InitialStyle"><text:span text:style-name="T16">FRIPP, SAMUEL CHARLES Architect, Bristol. Pupil of Thomas Rickman, one of the three city surveyors 1840-72, + c1887. </text:span></text:span><text:span text:style-name="InitialStyle"><text:span text:style-name="T16">GJL. Brunel's assistant at Temple Meads Station, Bristol, SNB, and worked on Keynsham and Bath stations. Partner </text:span></text:span><text:span text:style-name="InitialStyle"><text:span text:style-name="T16">with Archibald Ponton 1859-65 (F&amp;P) and with WP Saunders, former assistant, from 1882 to c1887. Reported to have </text:span></text:span><text:span text:style-name="InitialStyle"><text:span text:style-name="T16">done extensive work in Bristol, London, Bridgwater and Clevedon. <text:s/>Ref in SCG 23.3.1839 to SGF 'architect of this city' </text:span></text:span><text:span text:style-name="InitialStyle"><text:span text:style-name="T16">being awarded a job; read a paper to British Association visiting St Mary Redcliffe church WDP 23.9.64; bankrupt SCG </text:span></text:span><text:span text:style-name="InitialStyle"><text:span text:style-name="T16">31.12.1864, and WG 31.12.64; bankruptcy sale BM 3.6.65;</text:span></text:span></text:p>
        <text:p text:style-name="P2"/>
        <text:p text:style-name="P2">FRITH, C.S. Architect, Salisbury. Not in 1931 dir; </text:p>
        <text:p text:style-name="P2"><text:tab/>1938 work Bishopstone S ch; WBR; </text:p>
        <text:p text:style-name="P2"/>
        <text:p text:style-name="P2">FRY, CHARLES WILLIAM Builder, Salisbury 1837-82, originally from Alderbury, born William Charles Fry, set up with three sons in Salisbury, moved to London 1880, SCS Newsletter July 2022; a WM who led music at Alderbury WM chapel, with his sons formed a band that accidentally it seems became the first Salvation Army band in 1878 in Salisbury, taken up by William Booth, and family band toured England until Fry died in 1882; died Park Hall, Polmont, Scotland, buried Glasgow Necropolis; on 1.1.1884 headstone unveiled naming him as first bandmaster of the Salvation Army; wrote hymn or hymns for Salvation Army including 'I have found a friend in Jesus', 1881; son Fred +1939 was private secretary to Booth, wrote hymns himself and settled in Gillingham, Kent, as solicitor's clerk; </text:p>
        <text:p text:style-name="P2"><text:tab/>18?? erected 16 houses in Fisherton area Salisbury, including one for himself Ebenezer Cottage, 3 Charles St, the street probably named by him; perhaps also houses in Sidney St and James St, all off Devizes Road; SCS newsletter July 2022; <text:s/></text:p>
        <text:p text:style-name="P2"><text:s/></text:p>
        <text:p text:style-name="P2">FRYER, MALCOLM Architect, Highbury Grove London, Malcolm Fryer Architects (MFA) with colleagues from Richard Griffiths Architects including Kristian Foster Hannah Perkins and Susannah Whitmorez;</text:p>
        <text:p text:style-name="P2"><text:tab/>2018-19 rest Pattern Store, Railway Works, Swindon; from MFA website: Hannah Perkins joined MFA as Senior Project Architect in 2018 and has since been leading the project for the adaptive re-use of the former Pattern Store in Swindon for worship and community use. Construction has now commenced and is due to complete by the end of 2019. </text:p>
        <text:p text:style-name="P2"/>
        <text:p text:style-name="P2">FRYNDE, - Bristol, mason. A dynasty of stone masons. Workshop of Thomas Collins qv <text:s/>+1594 recorded in 1571 was taken over in 1594 by John &amp; Anthony Frynde and John's son Nathaniel Frynde. John and Anthony active until c1625, attrib series of chimneypieces in Bristol inc one now at New Place, Shenfield, Hants; </text:p>
        <text:p text:style-name="P2"><text:tab/>1598ff chimney pieces, South Wraxall Manor, attrib Girouard, Elizabethan Architecture, 326-9;</text:p>
        <text:p text:style-name="P2"><text:s/></text:p>
        <text:p text:style-name="P54">FULLER, THOMAS Architect, Bath, Toronto, Ottawa. Born 8.3.1823 died 1898 Known as Thomas Fuller Jr., ‘son of Mr Fuller of Bath’, this was Thomas Fuller, carriage maker. Pupil and later partner of James Wilson of Bath, as Wilson &amp; Fuller qv in Bath Directory 1852-4. In 1854 Bath Directory as Thomas Fuller Jr, 13 Vineyards, Bath. Before that, 1848-50, partner with W.B Gingell, also a Wilson pupil as Fuller &amp; Gingell at Werburgh Chambers, Bristol qv. Founder <text:soft-page-break/>member of Bristol Society of Architects. Furore over Llandovery College contract in Builder 1850 led to Fuller resigning from IBA. Left for Canada about 1857, in partnership with Chilion Jones in Toronto, won Parliamanet Bldngs competition and also 2nd prize for Departmental Buildings and Government House. 1859-67 office in Ottawa. 1867 won New York State Capitol, Albany NY and joined with other winner Augustus Laver. 1867-81 office in Albany. Became chief government architect of Canada 1881 in succession to T.S. Scott, designed some 70 post offices, about 30 in Ontario, 12 in Quebec. Obituary Br 22/10/1898 p 366. F Boase, Modern English Biography, 1965, 5 372. Dictionary of Canadian Biography. Chris Thomas at U of Victoria <text:s/>was working on him, now Dorothy Mindenhall biography 2015; <text:s/></text:p>
        <text:p text:style-name="P54"><text:tab/>(1845-7 Anglican Cathedral of St John, Antigua, West Indies Br 1845 602. B Clarke Anglican Cathedrals outside the Brit Isles, pp 79-80; FS 9.10.45 Consec 25.7.48; W Roue of Bristol clerk of works)</text:p>
        <text:p text:style-name="P54"><text:tab/>(1848-9 Unex des Normal College, Swansea, Glam, F&amp;G chosen WI 2.11.48 from forty designs; Br l849 281 set aside as too expensive; Robert Scourfield has engraving of design)</text:p>
        <text:p text:style-name="P54"><text:tab/>(1849-50 Llandovery College (F&amp;G) Br 1849 117, tender ABO 1849 222. FS laid Br l850 9, Scandal over contract Br l850 32, 4l, 6l. Pencil sketch in Kingerlee, Llandovery Album 1985 is signed F&amp;G, but ?said to be plans at college signed by Gingell;</text:p>
        <text:p text:style-name="P54"><text:tab/>(1850-4 Rest Llandingat church, Llandovery, Carms. ICBS 4272 says by F&amp;G but correspondence and completion certificate refer to Gingell only. NLW PZ 4454 is plan of church as proposed signed F&amp;G 1850.</text:p>
        <text:p text:style-name="P54"><text:tab/>(1850 Cranwells, Weston Park, Bath, Som, villa for Jerome Murch, mayor, copied from Widcombe Manor W&amp;F – Peach Street Lore of Bath 1891)</text:p>
        <text:p text:style-name="P54"><text:tab/>(1851 Engineering work Bath waterworks, Weston, Bath; RIBA Crozier-Cole</text:p>
        <text:p text:style-name="P54"><text:tab/>(1852 Design for Cambridge Military Asylum, Kingston, Surrey; RA; W&amp;F)</text:p>
        <text:p text:style-name="P54"><text:tab/>(1852-4 Assembly Rooms, King St, Carmarthen 1st pr W&amp;F, later attributed to just JW; Façade removed for Lyric Cinema 1935).</text:p>
        <text:p text:style-name="P54"><text:tab/>(1853-4 WM chapel, Pontypool, Mon; W&amp;F; Br 14.5.53)</text:p>
        <text:p text:style-name="P54"><text:tab/>(1854 Henllan, Llanddewi Velfrey, Pembs, remodelled for JLGP Lewis by W&amp;F; T Lloyd, Lost Houses of Wales. Dem. </text:p>
        <text:p text:style-name="P54"><text:tab/>1854 Town Hall, Bradford on Avon, Wilts; 1855 WBR; with police station and cells; dated 1854; RC church since 1955; advert to architects for plans £5 prize DWG 27.8.53;</text:p>
        <text:p text:style-name="P54"><text:tab/>(1854 Trinity National Schools, James St West, Bath, 1854 – Notabilia of Bath says by Fuller. APSD Bath says by W&amp;F; Bombed 1942. </text:p>
        <text:p text:style-name="P54"><text:tab/>(1855 Alts Christ Church, Montpelier, Bath; Bath Express 24.11.55)</text:p>
        <text:p text:style-name="P54"><text:tab/>(1856 Anglican cemetery chapel, Bathwick Cemetery, Smallcombe Lane, Bath. Bath Express 16.2.56; MF;</text:p>
        <text:p text:style-name="P54"><text:tab/>1855-6 Cemetery, Bradford on Avon, Wilts. First prize in competition 1855; RHH; Br 13 65; WBR, engraving of lodge and chapels from C Rawlings The BoA Pictorial Guide, 1887; T 25.9.55, James Long bldr £1600, masonry to be of same quality as lodge at Berryfield; progressing rapidly TA 14.7.55, opened 8.7.56; GA31 2000; </text:p>
        <text:p text:style-name="P54"><text:tab/>(1856 ?Vicarage, Christ Church, Montpelier, Bath; dated 1856; attrib, ? same as the Christchurch Cottages.</text:p>
        <text:p text:style-name="P54"><text:tab/>(1856 Christ Church Cottages, Montpelier, Bath; MF attrib to F&amp;G; </text:p>
        <text:p text:style-name="P54"><text:tab/>(1857 Weston Police Court and lock-up, Upper Bristol Rd, Bath. BE 31.1.57; T: BN 1857 151; Dem.</text:p>
        <text:p text:style-name="P54"><text:tab/>(1857 Stothert &amp; Pitt Engineering Works, Lower Bristol Road, Bath; inf H Torrens; Known as Newark Works; MF; </text:p>
        <text:p text:style-name="P54"><text:tab/>(1859-66 Canadian Parliament, Ottawa; competition, 1859 centre block won by Fuller &amp; Chilion Jones with E and W blocks awarded to Thomas Stent &amp; Augustus Laver. FS 16.4.60, work halted over cost and plans for main block modified 1863 by Fuller &amp; Charles Baillairgé, occupied 1865, officially opened 6.6.66. Burnt in 1916 and rebuilt to different design by John A Pearson and Jean-Omer Marchand, tower completed 1928; Fuller's library remains intact; </text:p>
        <text:p text:style-name="P54"><text:tab/>(1867-8 New York State Capitol, Albany, NY. First prize 1867, joined with other winner Augustus Laver in 2nd competition and won. Begun 1868, job taken over by Eidlit &amp; Richardson 1875; T Fuller's original design ill in American Architect 15.4.76)</text:p>
        <text:p text:style-name="P54"><text:tab/>(1882 Post Office, Stratford, Ontario; to design of TS Scott?</text:p>
        <text:p text:style-name="P54"><text:tab/>Canadian Post Offices at Strathroy, Ont; Lachine, Que; Kitchener; Peterborough; Galt; Hull; Napae; Amherstburg; Smiths Falls; Orangeville; Gananoque)</text:p>
        <text:p text:style-name="P54"/>
        <text:p text:style-name="P54">FULLJAMES &amp; WALLER Architects, Gloucester. Thomas Fulljames (1808-74), and Frederick Sandham Waller 1822-95; <text:s/>Waller was articled to Fulljames in 1839 partner in 1846 (F&amp;W), Fulljames and then Waller were Diocesan Surveyors Gloucester from 1832; Waller's son Frederick William Waller qv (1846-1933) joined in 1868 and practice became Waller &amp; Son;</text:p>
        <text:p text:style-name="P54"><text:tab/>(1838 parsonage, Mappowder, Dorset by T Fulljames D1/11/72a)</text:p>
        <text:p text:style-name="P54"><text:tab/>1854 plans alts rectory, Great Somerford, AB; altered 1863 by JH Hakewill qv; </text:p>
        <text:p text:style-name="P54"><text:tab/>1855-7 vicarage, Lydiard Millicent; VCH; plans WSHC; F&amp;W; </text:p>
        <text:p text:style-name="P54"/>
        <text:p text:style-name="P54"><text:soft-page-break/>FULLJAMES, THOMAS Architect, Gloucester 1808-74, see Fulljames &amp; Waller; Frederick Sandham Waller 1822-95 was articled to Fulljames in 1839 partner in 1846 (F&amp;W), Fulljames and then Waller were Diocesan Surveyors Gloucester from 1832; </text:p>
        <text:p text:style-name="P54"/>
        <text:p text:style-name="P54">FUTCHER &amp; SMITH <text:s/>Robert Futcher qv of Salisbury and George P Smith qv of Pimlico; </text:p>
        <text:p text:style-name="P54"><text:tab/>1871-8 builders, Longford Castle, A Salvin qv architect; letters 1646/3/2E/28;</text:p>
        <text:p text:style-name="P54"/>
        <text:p text:style-name="P54">FUTCHER, ROBERT, builder &amp; brick-maker, Fisherton Works, Salisbury; 1867 dir;</text:p>
        <text:p text:style-name="P54"><text:tab/>1869-70 contractor Wilts &amp; Dorset Bank, Blue Boar Row, Salisbury, Henry Hall qv architect;</text:p>
        <text:p text:style-name="P54"><text:tab/>1871ff builder, remodelling of Longford Castle, A Salvin qv architect; 1946/3/2E/38; £39,885/14/5d bill 1874 paid off 1875; <text:s/>?worked with or superseded by George P Smith of George Smith &amp; Co., 9 Commercial Rd, Pimlico, London</text:p>
        <text:p text:style-name="P54"/>
        <text:p text:style-name="P2">FUTURE SYSTEMS Architects; designed house for Bob Marshall-Andrews MP at Druidstone, Pembs; </text:p>
        <text:p text:style-name="P2"><text:tab/>1992 shortlisted for competition, Stonehenge Visitor Centre; BD 28.7.2000; </text:p>
        <text:p text:style-name="P2"/>
        <text:p text:style-name="P2">G2 ARCHITECTS, Paintworks, Bristol, established 2001; designed Rush Hill surgery, Bath; </text:p>
        <text:p text:style-name="P2"><text:tab/>2004 outline planning Primary Care Centre, Malmesbury, nursing home and sheltered housing for Kennet &amp; North Wiltshire NHS; £18.4 million, strategic site development review and outline planning; G2 website; opened 23.6.2008 on site of Burton Hill manor the previous Community Hospital; Brackley Primary Health Care Property of Bucknell near Bicester, the developers, website describes £26.5m development including care home for Order of St John, retirement home for Aspen Retirement Living, GP surgery and Primary Care Centre; contractor Stepnell; architects The Quorum Partnership qv; </text:p>
        <text:p text:style-name="P2"/>
        <text:p text:style-name="P54">GABRIEL &amp; HIRST Bristol see S B Gabriel </text:p>
        <text:p text:style-name="P54"/>
        <text:p text:style-name="P54">GABRIEL, CHARLES HENRY. Architect, 1822-1900, of 1 Trinity Place, Charing Cross, London, 1849, later Surrey Chambers, Arundel St, London;<text:span text:style-name="T69"> called of London and Calne in 1855 and London &amp; Bath in 1857, built Vale Lodge, Weston, Bath, for himself and lived there until death on 14.1.1900, buried Locksbrook Cemetery, Bath; father was probably John Gabriel 1787-1825, solicitor in Atherton &amp; Gabriel, Calne, as CHG married Sabina Atherton in Kington St </text:span><text:span text:style-name="T69">Michael ch, 1854; d</text:span>esigned several Wiltshire churches 1849-57 and ?reported on one in 1866; not apparently related to SB Gabriel qv 1817-65 of Bristol; Gabriel family memorial in Holy Trinity ch, Quemerford, Calne, has no CHG name presumably because he died in Bath; no evidence of him working after 1858; </text:p>
        <text:p text:style-name="P54"><text:tab/>1849 rest Fyfield ch; VCH; D1/61/7/5 plans 1849, rebuilt chancel roof, added N arcade and aisle, £500, new triplet E window with internal columns and small quatrefoil in gable, chancel N wall with buttress like that on S, reuse blocked small 2-lt N window in new n aisle, refix two lancets in chancel, chancel arch to be cut away sufficiently to make a pointed arch; new corbels for chancel roof, repair mullions tower W window, monuments to be placed in tower; </text:p>
        <text:p text:style-name="P54"><text:tab/>1852-3 Quemerford ch, Calne, <text:s/>Mr Gabriel; Mr Gabriel report on Trinity ch, Calne DWG 11.1.1866; VCH; new church at Calne DWG 10.3.53; consec DWG 24.3.53,</text:p>
        <text:p text:style-name="P54"><text:tab/>1854 chancel, Yatesbury ch; WBR; reopened DWG 4.1.55, Mr Gabriel of London, Mr Mullins of Devizes builder; WI 1.5.56; plans 1854 D1/61/8/14 take down and rebuild chancel erect vestry, refurbish church; ICBS; </text:p>
        <text:p text:style-name="P54"><text:tab/>1855 Kington Langley ch; BoE; WBR builder Miller; consecrated Mr Gabriel of London and Calne, DWG 26.5.55 (? consecrated DWG 26.4.55); E Millar of Seagry builder;</text:p>
        <text:p text:style-name="P54"><text:tab/>1856-7 Bowden Hill ch, for Captain J Gladstone MP of Bowden Park; FS WI 4.5.56 £1600, Mr Gabriel of London; consecrated WI 30.7.57 stone from Spye Park quarries, £1800, C Gabriel architect, B Mullings contractor; Minton tiles chancel; all windows patterned stained glass by Warrington; carving by H Earp of London; BoE and WBR say by SB Gabriel, error; Mr Gabriel of London &amp; Bath, DWG 30.7.57; </text:p>
        <text:p text:style-name="P54"><text:tab/>(1858 Vale Lodge, Weston Park West, Bath, for himself, DoE; CHG lived there until 1900. </text:p>
        <text:p text:style-name="P54"/>
        <text:p text:style-name="P54">GABRIEL, SAMUEL BURLEIGH Bristol. Architect. 1817-65. In 1842 living with parents in Richmond Terrace, Bristol. Built most of commissioners churches in Bristol; father of Edward Gabriel qv. GJL 434-5. In practice from 1841 with John Hicks qv (H&amp;G) to 1850, then 1851-6 with JH Hirst (G&amp;H). London practice of Edmeston &amp; Gabriel may have been SBG with James Edmeston 1771-1867, almost certainly not Charles H Gabriel qv though there is confusion of Wilts churches in 1850s with SBG and CHG;</text:p>
        <text:p text:style-name="P54"><text:tab/>(1841 St John ch, Apsley Rd, Bristol; H&amp;G;</text:p>
        <text:p text:style-name="P54"><text:tab/>(1842-3 add National School, Tewkesbury, Glos;</text:p>
        <text:p text:style-name="P54"><text:tab/>(1843-5 ?Lexden Terrace, Tenby, Pmbs, for John Rees; John Smith qv builder. Attrib on basis of cheque £2/9/0d from Rees on 22.9.45 to Gabriel. cf research by Douglas Fraser No 3 Lexden Terrace. cf also attrib of Prize <text:soft-page-break/>House, Tenby, Pembs, to JH Hirst, 1850)</text:p>
        <text:p text:style-name="P54"><text:tab/>(1844 St Andrew ch, Montpelier, Bristol; H&amp;G; </text:p>
        <text:p text:style-name="P54"><text:tab/>(1845 Filton ch, Bristol; H&amp;G;</text:p>
        <text:p text:style-name="P54"><text:tab/>(1847 St Simon ch, Baptist Mills, Bristol; H&amp;G</text:p>
        <text:p text:style-name="P54"><text:tab/>(1848-9 Royal Hotel and Royal Terrace, Weston s Mare, Som; G&amp;H; SNB completed 1849;</text:p>
        <text:p text:style-name="P54"><text:tab/>(1848 completed St Mark ch Easton, Bristol, after death of Dyer;</text:p>
        <text:p text:style-name="P54"><text:tab/>(1848 St Michael ch, Two-mile Hill, Bristol; Gomme; SNB;</text:p>
        <text:p text:style-name="P54"><text:tab/>(1851 alts parsonage, Chepstow, Mon; NLW LL/Bounty/16; minor, bow window; G&amp;H;</text:p>
        <text:p text:style-name="P54"><text:tab/>(1852-3 infants &amp; Sunday schools, Chepstow, Mon; MM 27.3.52, 20.5.53; G&amp;H;</text:p>
        <text:p text:style-name="P54"><text:tab/>(1852 houses, Tyndalls Park, Bristol; GJL;</text:p>
        <text:p text:style-name="P54"><text:tab/>(1852 St Jude ch, Lamb St, Poyntzpool, Bristol; 1849 GJL;</text:p>
        <text:p text:style-name="P54"><text:tab/>(1854 St Clement ch, Newfoundland Rd, Bristol; G&amp;H; GJL, dem;</text:p>
        <text:p text:style-name="P54"><text:tab/>(1854 4th prize, W of England &amp; S Wales Bank, Corn St, Bristol; G&amp;H; RHH; </text:p>
        <text:p text:style-name="P54"><text:tab/>(1855-7 schools, Keynsham, Som; comp entry 1855 RHH, G&amp;H; BN 1857 643 by SBG, EE style, school and teacher’s house, Blue Lias and Bath stone, £1200; Temple County Primary School, 1855-7 by SBG, although comp won by H Masters acc to SNB; </text:p>
        <text:p text:style-name="P54"><text:tab/>1856 ?Bowden Hill ch; WBR, BoE; error, by CH Gabriel qv 1856-7;</text:p>
        <text:p text:style-name="P54"><text:tab/>1856 West Kington ch; WBR; DWG 23.10.56; WI 23.10.56; entirely rebuilt except tower, nave paved with Peake's metallic tiles, chancel with Minton tiles; E w Bell of Bristol, and SE and small single-light chancel S given by architect, SBG, old pulpit from which Bishop Latimer preached carefully restored, tower arch restored, £830; DWG says high carved oak screen too decayed to be replaced; E w triplet with Purbeck stone shafts; the Latimer window gift of the architect; tower arch a pointed lancet imposts enriched with dog-tooth ornaments restored to its original height and W window lengthened; </text:p>
        <text:p text:style-name="P54"><text:tab/>(1857 school, Chew Stoke, Som; T: BN 1857 366, school master’s house; BN 1857 468 school and library £676 accepted; SNB;</text:p>
        <text:p text:style-name="P54"><text:tab/>(1857 school, Farmborough, Som; T: BN 1857 468 parish school, teacher’s house £710;</text:p>
        <text:p text:style-name="P54"><text:tab/>(1857 school and master’s house, Dundry, Som; BN 1857 151; SNB 1857-8;</text:p>
        <text:p text:style-name="P54"><text:tab/>(1857 Cemetery, Chepstow, Mon; Br 10.10.57; two chapels &amp; lodge)</text:p>
        <text:p text:style-name="P54"><text:tab/>(1857 houses, Wellington Park and Apsley Rd, Bristol; GJL;</text:p>
        <text:p text:style-name="P54"><text:tab/>(1858-9 rest Compton Martin ch, Som; ICBS; new chancel ws; William Henry York builder; rest 1858, SNB;</text:p>
        <text:p text:style-name="P54"><text:tab/>(1860 St Paul's vicarage, Acramans Rd, Bedminster, Bristol, Som; GJL; SNB;</text:p>
        <text:p text:style-name="P54"><text:tab/>(1861 St Michael's School, Two-mile Hill, Bristol; 1864 acc to GJL;</text:p>
        <text:p text:style-name="P54"><text:tab/>1860-1 rest Beechingstoke ch; DWG 4.7.61; BoE; ICBS; WI 11.7.61 Mr Gabriel of Bristol, whole nave exc part of walls new, angels corbels holding roof, Caen stone pulpit w Devonshire marble shafts, Caen stone font on 8 shafts of grey Devonshire marble; lectern of old oak; new altar; new E window and chancel roof; erected by late rector now Bishop of Brisbane; plans D1/61/12/8 1860 new nave buttresses arch to S porch, new tracery to window heads, raise chancel roof, new E window;</text:p>
        <text:p text:style-name="P54"><text:tab/>(1861 rest Dundry ch Som; 1860-2 ICBS; S aisle; SRO; 1860-1 SNB;</text:p>
        <text:p text:style-name="P54"><text:tab/>(1861-2 vicarage Winterbourne Down, Glos</text:p>
        <text:p text:style-name="P54"><text:tab/>1861-3 rest Cherhill ch; reopened DWG 26.11.63; stone pulpit, oak lectern, Minton tiles, exact copy of chancel screen erected across vestry arch, porch rebuilt, font restored; Mr Gabriel of Bristol, Mullings builder; plans October 1861 D1/61/14/9, refit and restore and build vestry; plans of benches, chancel low screen wall with gates, new chancel S door; new credence, sedilia, pulpit;</text:p>
        <text:p text:style-name="P54"><text:tab/>(1863 Gardiner's warehouse, John St, Bristol; Gomme;</text:p>
        <text:p text:style-name="P2"><text:tab/>1863-4 rebuilt Manningford Abbots ch; 1861-4 WBR; BoE; advert for T DWG 26.2.63 reopened DWG 4.2.64; D1/61/13/9 1861 plans to alter, new steep roofs, bellcote, new windows, new W buttresses, rebuild E wall of porch, reseat; suggestion that chancel arch was kept??; 956/22 plans;</text:p>
        <text:p text:style-name="P54"><text:tab/>(1864 London &amp; Lancashire Assurance, 42 Corn St, Bristol; dem; replaced by EG; </text:p>
        <text:p text:style-name="P54"><text:tab/>(1864 chancel St John ch, Apsley Rd, Bristol; GJL; </text:p>
        <text:p text:style-name="P54"><text:tab/>(1864 St Michael’s School, Two Mile Hill, Bristol; GJL; but cf 1861; </text:p>
        <text:p text:style-name="P54"><text:tab/>(1864-6 Ashley House, Ashley Down Rd, Bristol; for Charles Wathen, later Lord Mayor, SNB)</text:p>
        <text:p text:style-name="P54"/>
        <text:p text:style-name="P54">GAISFORD, JOSEPH Builder, 30 George St, Warminster, witness with Walter Tarrant, architect, to will of WJ Stent in 1884 acc to John Chandler notes on WJS; probably son of Joseph Gaisford, carpenter, Pound St, Warminster, born 1791, had £500 in shares in Bath &amp; Weymouth Great Western Union Railway 1837, as he had had son Joseph born 1844; John Gaisford, born 1789, master carpenter employing one man, Frome Rd, Warminster, 1851 census; Jabez Gaisford, born 1810, carpenter aged 31 in 1841 census, North Row, Warminster; </text:p>
        <text:p text:style-name="P54"><text:tab/>1877-8 contractor, rest Stourton ch, ES Harris qv architect, SWJ 16.11.78; </text:p>
        <text:p text:style-name="P54"><text:tab/>1882 contractor, alts Christ Church, Warminster, G Vialls qv archt; WG 18.11.81;</text:p>
        <text:p text:style-name="P54"><text:soft-page-break/><text:tab/>1886-9 sub-contractor, rest St Denys ch, Warminster; AW Blomfield qv archt; WJ 22.2.89;</text:p>
        <text:p text:style-name="P54"><text:tab/>1896 and 1901 Tender: alts Wiltshire Reformatory; unsuccessful; WBR2;</text:p>
        <text:p text:style-name="P54"/>
        <text:p text:style-name="P54">GALE &amp; BANKS builders Lacock. John Gale qv carpenter and George Banks qv mason; </text:p>
        <text:p text:style-name="P54"><text:tab/>1833 builders workhouse, Lacock; £466/5/0d; workhouses website; WBR; George Banks qv mason and John Gale carpenter; </text:p>
        <text:p text:style-name="P2"><text:tab/>1847 bridge at Wick Farm, Lacock, WHFT correspondence; this bridge is called bridge No 8, also reference to work on bridges Nos 3 and 5, signed Gale &amp; Banks; </text:p>
        <text:p text:style-name="P2"/>
        <text:p text:style-name="P2">GALE, JOHN Carpenter Lacock see Gale &amp; Banks</text:p>
        <text:p text:style-name="P2"><text:tab/>1851 estimate roofing conservatory at Lacock Abbey WHFT correspondence; 27.8.51</text:p>
        <text:p text:style-name="P2"><text:tab/>1852 estimate for fitting up 2 rooms at Lacock Abbey; £33/15/0d; bedroom and bathroom facing stable yard; 15.5.52l WHFT correspondence; </text:p>
        <text:p text:style-name="P2"><text:tab/>1854 three new bookcases of deal, Lacock Abbey; new set of 25 drawers; </text:p>
        <text:p text:style-name="P2"/>
        <text:p text:style-name="P54">GALE, JOSEPH Lacock Presumably related to John Gale qv carpenter, of Gale &amp; Banks qv;</text:p>
        <text:p text:style-name="P54"><text:tab/>1863 WM chapel, The Wharf, Lacock; Br 1865 746; <text:s/></text:p>
        <text:p text:style-name="P54"/>
        <text:p text:style-name="P54">GALPIN, JOHN Architect, Oxford <text:span text:style-name="T69">1824-91, son of William Galpin, carpenter, born Crewkerne, Som, c1801, who went to </text:span><text:span text:style-name="T69">Oxford in 1820s where JG was born; apprenticed as carpenter, married 1843, moved to Lambeth c1846-54, with </text:span><text:span text:style-name="T69">younger brother Thomas Galpin also a carpenter born 1831; Surveyor to Oxford Improvements Ctee by 1861; Surveyor to Local Board 1864-8; surveyor and secretary of Oxford Building &amp; Investment Co from 1866, <text:s/>did much building work in North Oxford on Norham Manor estate and on Warnborough Road; mayor of Oxford 1873-4 and 1879-80; OB&amp;ICo collapsed 1883 along with a brickworks he owned; Oxford History website; daughter Lucy married George Shirley, </text:span><text:span text:style-name="T69">architect, who worked with JG in North Oxford, later in Brighton; son John Green Galpin was called architect 1867; son Charles A Galpin was called auctioneer and surveyor in Oxford 1891 census; </text:span></text:p>
        <text:p text:style-name="P54"><text:tab/>1860 infants school, Cricklade, WI 12.7.60; £350; Mr Jelby of Oxford bldr;</text:p>
        <text:p text:style-name="P54"><text:tab/>1862-3 rest Cricklade, St Mary ch; CB 1863 183; Br 1863 67; </text:p>
        <text:p text:style-name="P54"><text:tab/>1863 ?rest Cricklade, St Sampson ch; WBR; ?error, the 1864 restoration was by Ewan Christian qv; </text:p>
        <text:p text:style-name="P54"><text:tab/>(1878 hotel and three houses, St Ebbe's, Oxford; A 27.4.78; </text:p>
        <text:p text:style-name="P54"/>
        <text:p text:style-name="P54">GAMBIER-PARRY, SIDNEY Architect 34 Victoria St, London; 1859-1948, son of Thomas Gambier Parry of Highnam Glos, pupil Arthur Blomfield 1878-81, ARIBA 1881, resigned from RIBA 1924, did much church work inc Winthorpe ch Notts 1886-8, rest Bulley ch Glos 1886-7, <text:s/>renovated Pytte House, Clyst St George Devon 1911; work at St Mary Bourne St, London inc reredos;</text:p>
        <text:p text:style-name="P2"><text:tab/>(1886 altar, St Mary ch, Bathwick, Bath, Som; MF;</text:p>
        <text:p text:style-name="P2"><text:tab/>1889ff work at Longford Castle drainage scheme 1646/3/2E/48 E Pearce of Salisbury contractor, JW Norman clerk of works, bills 1889-90 1946/3/2E/49; 2E/52 new bathroom c1900 undated; 2E/53 plans for panelling in billiard-room by OS Sutherland; 2E/54 correspondence and some plans about new bridge, new bathroom; heating system 1894-5; ceiling in Lord Radnor's room 1900, bridge complete 1914; <text:s/>also curate's house at Nunton (1908) (Scheme XXV), and bridge of 1914; 1946/3/2G/26 plan for new bridge 1909;</text:p>
        <text:p text:style-name="P2"><text:tab/>(1891-2 drainage 52 Lower Grosvenor St, London for E of Radnor 1946/3/4E/2 </text:p>
        <text:p text:style-name="P54"><text:tab/>(1896 alts St Mary ch, Bathwick, Bath, Som; MF; converted sanctuary to Lady Chapel</text:p>
        <text:p text:style-name="P54"><text:tab/>1896-1906 altar frontal Salisbury Cathedral, Te Deum embroidered 1896-1906 by Jane Morris Weigall 1838-1906 now in Morning Chapel; SARA 173; <text:s/>she was wife of miniature-painter Alfred Weigall 1835-1911 of The Close, Salisbury, who painted Four Evangelists on oak panels in West Harnham church (DoE list) and sister of WS Gilbert.</text:p>
        <text:p text:style-name="P54"><text:tab/>1903 plan coachman's cottage, Longford Castle estate 1946/2/2G/9</text:p>
        <text:p text:style-name="P54"><text:tab/>1904 Alward House, Alderbury dower house for Radnor estate 1946/2/2G/13, <text:s/>£9888/4/9d, - Parnell builder; letter JW Penfold 34 Great George St I have sent in certification of Alward House for £9888/4/9d I got plans from Mr Parry today'; contract cost £5336/6/0d; 1946/2/2G/13 plans for intended dower house in bundle 1892-1915 (scheme XVII),</text:p>
        <text:p text:style-name="P54"><text:tab/>1908 curate's cottage at Nunton;</text:p>
        <text:p text:style-name="P54"><text:tab/>1910 alts Charlton Manor, Charlton St Peter, large rear additions in brick and roughcast and new porch; plans G10/760/50;</text:p>
        <text:p text:style-name="P54"><text:tab/>1912 alts Alderbury ch; plans D1/61/48/3 remove font, remove organ, alter seats, make choir vestry, move wall of chancel, </text:p>
        <text:p text:style-name="P54"><text:tab/>1914 bridge Longford Castle, plans 1909, dated 1914; WBR; DoE; across Avon at beginning of drive to Alderbury; 1946/2/2G/13 affidavit from Lord Radnor that he thinks previous plan for an iron bridge unsightly, has obtained plans from Mr G-P for stone bridge but too expensive, so Mr G-P proposed concrete £2153; 1946/3/2E/54; <text:soft-page-break/>1946/3/2E/26; 1946/3/2B/16; plans 1909 1946/3/2G/26; </text:p>
        <text:p text:style-name="P54"/>
        <text:p text:style-name="P54">GANDERTON, HOWARD SIMS, County Surveyor, Wiltshire County Council in dirs 1931, 1940;</text:p>
        <text:p text:style-name="P54"><text:tab/>1936 widened bridge, Chilton Foliat; plaque;</text:p>
        <text:p text:style-name="P54"/>
        <text:p text:style-name="P54">GANE &amp; CO. Builders, The Bridge, Trowbridge, Kelly 1867; see also Gane &amp; Son, Charles &amp; Richard Gane, and Richard Gane Jr; perhaps name of firm after Richard Gane Jr joined. </text:p>
        <text:p text:style-name="P54"><text:tab/>1863-4 East Kennett ch plans 1863 D1/15/7, new church, plans show simpler design of spire than actually built; <text:s/>£1163 promised by John Mathews of Chieveley; Gane family WLHF Newsletter May 2006; <text:s/></text:p>
        <text:p text:style-name="P54"><text:tab/>1869 design for pulpit and reading desk, Melksham ch; WSHC PR/1368/68; </text:p>
        <text:p text:style-name="P54"/>
        <text:p text:style-name="P54">GANE &amp; SON, builders, Trowbridge, see C &amp; R Gane, Richard Gane Sr +1879 and Richard Gane Jr +1877; ?same as Gane &amp; Co qv; presumably name of firm after death of Charles Gane in 1866.</text:p>
        <text:p text:style-name="P54"><text:tab/>1865 power-loom sheds, Studley Mill, Trowbridge, for J&amp;T Clark, WT? 2.12.65 (modern cutting from Wilts Times in collections KR); by Gane &amp; Son builders; </text:p>
        <text:p text:style-name="P54"/>
        <text:p text:style-name="P54">GANE, C(HARLES) &amp; R(ICHARD). Builders, Trowbridge. Charles Gane c1791-1866 was carpenter, builder, joiner in Back St, 1822-3 dirs, wife Eliza +1832; brother Richard Gane c1793-1879; memorials to both in Holy Trinity, Trowbridge; Gane Brothers built mills in Trowbridge, KR says Castle Factory, Trowbridge, built by them, 1828, and design survives ‘from a sketch by Mr Gane’ (KR 124). They gave £50 to rebuild of St James ch, 1847. C&amp;RG, surveyors, of Trowbridge built Melksham Union Workhouse, Semington, to design of HE Kendall, 1838. Richard Gane died 1879 at Trinity Villas, Stallard St, Trowbridge aged 86, wife Sarah +1872. Obituary WT 20.12.79 says they built: Timbrell Cottages, Trowbridge, as their first building, Trinity Church, Trowbridge, 1838 (A Livesay), St Stephens Schoolroom, Trowbridge (dem), a mansion for W Fowler (probably additions to Springfield, Hilperton Rd, Trowbridge), a mansion for JP Stancomb +1899; worked on Rood Ashton House, West Ashton 1841; and built Capital &amp; Counties (previously North Wilts) Bank, Trowbridge, 1851; firm was Gane &amp; Son by 1865 with Richard Gane Jr (c1839-77) later of Giles &amp; Gane qv, son of Richard, worked for C&amp;RG after finishing pupilage with CE Giles, then became partner with CE Giles, then emigrated and died in Sydney aged 38 according to plaque in Holy Trinity. Gane family WLHF Newsletter May 2006; <text:s text:c="2"/></text:p>
        <text:p text:style-name="P54"><text:tab/>18?? Timbrell Cottages, 134-8 Bradley Rd, Trowbridge; Tudor-style almshouses. On 1838 TM; called their first building in R Gane obit WT 20.12.79;</text:p>
        <text:p text:style-name="P54"><text:tab/>1828-9 Castle Factory, Court St, Trowbridge, for John Stancomb; WSWM 124; design survives from a sketch by Mr Gane; completed 21.3.29;</text:p>
        <text:p text:style-name="P54"><text:tab/>1837-8 builders Holy Trinity ch, Trowbridge; A Livesay qv architect; WT 20.12.1879 </text:p>
        <text:p text:style-name="P54"><text:tab/>1838 builders workhouse, Semington, for Melksham Union; HE Kendall qv architect; <text:s/>WT 20.12.1879</text:p>
        <text:p text:style-name="P54"><text:tab/>1851 North Wilts Bank, 62 Fore St, Trowbridge; after 1877 was Capital &amp; Counties Bank, obit WT 20.12.1879; after 1924 was National Provincial, now Natwest; KR says not built for North Wilts Bank but for a private bank; </text:p>
        <text:p text:style-name="P54"><text:tab/>1856ff contractors, Studley Mill, Trowbridge; WSWM 133, for J &amp; T Clark; begun WT? 21.3.57 'C&amp;RG are the contractors'; 1860 DoE; 1857-60; power loom shed added WT? 2.1.2.1865 by Gane &amp; Son, and a further 3-storey block before 1877; </text:p>
        <text:p text:style-name="P54"><text:tab/>1860 Ashton Mill, Trowbridge; WSWM 116; for Brown &amp; Palmer of Courts Mill; TA 21.5.60; </text:p>
        <text:p text:style-name="P54"><text:tab/>1860 ?woollen factory, Polebarn Rd, Trowbridge; WBR; ?error from BoE; </text:p>
        <text:p text:style-name="P54"><text:tab/>1862 ?Court Street Mill, Trowbridge; WBR; ?error from BoE;</text:p>
        <text:p text:style-name="P54"><text:tab/>1863 rear SW addition, Wingfield Green, Wingfield for JB Clark, K Rogers in <text:span text:style-name="T127">Trowbridge History 2</text:span>, 68; drawing room and two bedrooms £610 by Trowbridge builders Gane &amp; Co; later additions 1866 were by William Smith qv; </text:p>
        <text:p text:style-name="P54"><text:tab/>1863-4 East Kennet ch; WBR; opened 19.4.64 paid for by Mathews family; consecrated DWG 21.4.64; a first report DWG 21.4.64 said plans drawn by John Mathews of Chieveley the patron, but plans D1/15/7 1863 are signed Gane &amp; Co, Trowbridge, they show a slightly simpler tower and spire design than actually built; </text:p>
        <text:p text:style-name="P54"><text:tab/>1865 Power-loom sheds, Studley Mill, Trowbridge for J&amp;T Clark, WT? 2.12.65 (cutting from Wilts Times in colln KR); by Gane &amp; Son; </text:p>
        <text:p text:style-name="P54"><text:tab/>1868 rest Coulston ch; WBR;</text:p>
        <text:p text:style-name="P54"/>
        <text:p text:style-name="P54">GANE, K.</text:p>
        <text:p text:style-name="P54"><text:tab/>1824? design for pulpit and box pews, Westbury ch; ill in church guide; </text:p>
        <text:p text:style-name="P54"/>
        <text:p text:style-name="P54">GANE, PERCY JAMES MBE Ferndale, Pickwick, Corsham, estate agent to Mrs HN Robinson OBE and Sir Frederick H Goldney Bt JP (of Beechfield, Pickwick, Corsham) 1931 dir;</text:p>
        <text:p text:style-name="P54"/>
        <text:p text:style-name="P54">GANE, RICHARD Senior, Architect, builder, Trowbridge died 1879 see C&amp;R Gane;</text:p>
        <text:p text:style-name="P54"><text:s/></text:p>
        <text:p text:style-name="P54"><text:soft-page-break/>GANE, RICHARD Junior Architect. c1839-77, born Trowbridge, son of Richard Gane Sr qv partner in Charles &amp; Richard Gane qv builders Trowbridge fl 1828-60. Charles Gane carpenter, joiner, builder of Back St, Trowbridge in 1822-3 dirs; Charles died in 1866 aged 75, Richard Gane Sr died in 1879 aged 86, monument in Holy Trinity, Trowbridge. Richard Gane Jr was pupil of CE Giles qv, then in London, then joined father in building trade in Trowbridge as Gane &amp; Co. When Giles was ill , Gane bought a partnership <text:s/>and for two years they operated as Giles &amp; Gane (G&amp;G) qv. Giles in letter 26.8.75 to brother Rev JA Giles says that lawyer has advised 'no harm will ensue by postponing the announcement of dissolution in Gazette, but it must be assumed this is done for Gane's sake only, lest it be quoted <text:span text:style-name="T127">against</text:span> me ever', JAG Diary 507; Gane finally bought Giles out completely c1876. Then according to Giles' autobiography he ‘signally failed, not having head for responsibility he became a drunkard and going to Australia died there at Sydney of drink and despair’. Emigrated to Australia 1877 and died on arrival, memorial in Holy Trinity says aged 38. </text:p>
        <text:p text:style-name="P54"><text:tab/>1863-4 East Kennet ch; WBR; opened 19.4.64 paid for by Mathews family; consec DWG 21.4.64; a first report DWG 21.4.64 said plans drawn by John Mathews of Chieveley the patron, but plans D1/15/7 1863 are signed Gane &amp; Co, Trowbridge, they show a slightly simpler tower and spire than actually built; </text:p>
        <text:p text:style-name="P2"><text:tab/>1868-9 ?rest Steeple Ashton ch; G&amp;R; 1868 WBR; WBR suggests they 'may have worked with Henry Clutton who did overall design 1853, unlikely, Clutton rebuilt chancel; new seating 1868 and removal of W gallery and unblocking tower arches, and new tower screens; KR village guide; ICBS application in 1872 says chancel had been rebuilt 1855 and that ‘the West End … was most substantially repaired &amp; refitted with open seats of oak’ in 1869. G&amp;G named in ICBS application 1872-3 no info if they were involved before but presumably responsible for 1869 work.</text:p>
        <text:p text:style-name="P2"><text:tab/>(18?? schools, Sutton, Surrey, parish where Rev John Allen Giles was rector;<text:span text:style-name="T127"> John Allen Giles' Diary &amp; Memoirs</text:span> 521, submission for revision of Brayley <text:span text:style-name="T127">History of Surrey</text:span>; by Mr Gane of 6 Mechlinburgh, 'a very elegant example of Scholastic architecture, much praised in The Builder'. </text:p>
        <text:p text:style-name="P54"><text:tab/>(1869 rest chancel Hemington ch, Som; SRO D/D/Bbm/162 add vestry;</text:p>
        <text:p text:style-name="P54"><text:tab/>1869 reps chancel, Westwood ch and rectory barn and cottage; faculty WSHC D/1/11/192; Richard Gane Jr; minor repairs to chancel roof, new roof to rectory barn, and alts to labourer's dwelling at rectory; signed Richard Gane Jr Trowbridge;</text:p>
        <text:p text:style-name="P54"><text:tab/>(1871 Common Hill House, Ilfracombe, Devon, R Gane Jr, house stables coach house and lodge, Br 23.6.71; </text:p>
        <text:p text:style-name="P2"><text:tab/>1871-3 rest Steeple Ashton ch including new pulpit made by F&amp;G Brown of Frome, ?the contractors; <text:s/>seating plan signed by G&amp;G; ICBS application in 1872 says chancel had been rebuilt 1855 and that ‘the W end … was most substantially repaired &amp; refitted with open seats of oak’ in 1869. In 1872 they apply to a grant for reseating ‘the centre of the church’. The completion cert is dated 13 Feb. 1873: architects for this last phase named as Giles &amp; Gane, presumably also for 1869 work. </text:p>
        <text:p text:style-name="P54"><text:tab/>1873 Park St School, Newtown, Trowbridge; Trowbridge Civic Soc newletter 2011; built as Holy Trinity National School; infants school 1892; infants school, Holy Trinity ch, Trowbridge; WBR, ?error, Park St School 1873 by Gane was Holy Trinity National School but infants not added until 1892;</text:p>
        <text:p text:style-name="P54"><text:tab/>1874-5 Abbey Mill, Church St, Bradford on Avon; BoE; 1874 KR 160 by RG of G&amp;G of Furnival's Inn, London; ill BN 28.5.75 as by RG, Archiseek website;</text:p>
        <text:p text:style-name="P54"><text:tab/>(1875 unex proposal for enlarging chancel Midsomer Norton ch, Som; SRO plans 1875 G&amp;G; SNB says not clear how much was done apart from tracery;</text:p>
        <text:p text:style-name="P54"><text:tab/>(1876 work at Storrington ch, Sx, continued work begun by G&amp;G in 1872; </text:p>
        <text:p text:style-name="P54"><text:tab/>1876-7 work, Semington ch; WBR; by G&amp;G; canted-ended S vestry; 1877 VCH; </text:p>
        <text:p text:style-name="P54"/>
        <text:p text:style-name="P54">GARBETT, WILLIAM Architect, Winchester, c1770-1834 surveyor to Winchester Cathedral, author <text:s/>of 'Candid Critique of Fonthill Abbey' in GM December 1822; BF 156ff; HC; father of Edward William Garbett of Reading, designer of Theale ch, Berks, 1820-2, later of Winchester, consulted over repair of tower at Bath Abbey, Som, in 1833-4, and responsible for design of alteration to insert clock in N transept Bath Abbey ; later of London; </text:p>
        <text:p text:style-name="P54"><text:tab/>(1807-15 adds Heron Court, Hants for James Harris, 1<text:span text:style-name="T27">st</text:span> E of Malmesbury; HC) </text:p>
        <text:p text:style-name="P54"/>
        <text:p text:style-name="P54">GARDINER, FREDERICK Architect, Bath</text:p>
        <text:p text:style-name="P54"><text:tab/>1904 addition, Ashley House, Ashley, Box for Major F Hunter; basement, billiard-room with canted bay and bedroom; G3/760/215</text:p>
        <text:p text:style-name="P54"><text:tab/>1926 four single-storey shops, The Bridge, Chippenham; for Bath Brewery, by FG&amp;Son; dem;</text:p>
        <text:p text:style-name="P54"/>
        <text:p text:style-name="P54">GARNER, DAVID <text:s/>David Garner Architects</text:p>
        <text:p text:style-name="P54"><text:tab/>1994 Saab showroom, A30, Salisbury; BD 26.8.94; wave roof in white galvanised tin; </text:p>
        <text:p text:style-name="P54"/>
        <text:p text:style-name="P54">GARRETT, DANIEL Architect, died 1753, assisted Lord Burlington on several early projects including ?Tottenham House, in 1736 Lord B said to have had better opinion of Garrett than Flitcroft qv; in Office of Works 1727-37, Roger Morris his superior at Windsor in 1729, dismissed; practice then in N of England; possible connection with James <text:soft-page-break/>Paine; Luke Hughes suggests Gothic Banqueting House at Old Wardour Castle very like one at Gibside of 1751 by DG, but it isn't; </text:p>
        <text:p text:style-name="P54"/>
        <text:p text:style-name="P54">GARRETT, JEREMIAH mason. </text:p>
        <text:p text:style-name="P54"><text:tab/>(1799 repairs tower, Woodlands ch, Som; Longleat 14/3 2/12 31/12/92; a Joseph Gerrett carpenter was paid for repairs 1789 Longleat 14/3 2/12 22/8/1745;</text:p>
        <text:p text:style-name="P54"/>
        <text:p text:style-name="P54">GASK, JOHN HAROLD Architect, ARIBA born 1880, served in Royal Garrison Artillery, inspector of works RE services, Salisbury Plain East c/o Commanding RE Office, Bulford Camp, WWinA 1926;</text:p>
        <text:p text:style-name="P54"/>
        <text:p text:style-name="P54">GATER, CALEB WILLIAM Surveyor Salisbury, born 1852; Contemp Biogs 1906;</text:p>
        <text:p text:style-name="P54"/>
        <text:p text:style-name="P54">GAUNT, ADRIAN Joiner, possibly from France, living as Longleat tenant at West Woodlands, Som, in 1575; attributed work at Chatsworth</text:p>
        <text:p text:style-name="P54"><text:tab/>1563 main carpenter Longleat, in succession to Arnold Goverson, made hall screen c1578; </text:p>
        <text:p text:style-name="P54"><text:tab/>1567 model of Longleat made to guide post-fire rebuilding;</text:p>
        <text:p text:style-name="P54"/>
        <text:p text:style-name="P54">GAYE, HOWARD Architect, 3A Maida Hill, London</text:p>
        <text:p text:style-name="P54"><text:tab/>(1899 alts Christ Church, Crewkerne, Som; enl vestry; SRO cf 1899/10; dem;</text:p>
        <text:p text:style-name="P54"><text:tab/>1900 involved in proposed transfer of Sir Lawrence Washington +1643 monument from Garsdon ch to Robert Close of San Francisco, church guide; Bishop refused and broken fragments were eventually restored by Harold Brakspear qv in 1906; </text:p>
        <text:p text:style-name="P54"><text:tab/>(1900-3 alts Crewkerne ch, Som, choir stalls, 1900, reredos 1902, carved by H Hems, oak fan vault under tower 1903;</text:p>
        <text:p text:style-name="P54"><text:tab/>1911 adds St Paul ch, Chippenham; choir vestry and organ chmbr ext; WBR;</text:p>
        <text:p text:style-name="P54"/>
        <text:p text:style-name="P54">GCP ARCHITECTURE, Willsbridge, Bristol; website shows refurbished Bristol Water offices of 1963, Bedminster Down, 2012; sports campus, Writhlington School, Som; Odd Down Community Sports Hub, Bath; 2017 conversion offices to residential, Weston s Mare, Som; 2016-18 12 affordable homes, Mark, Som; </text:p>
        <text:p text:style-name="P54"><text:tab/>2009 St John's house, Aylesbury St, Swindon, 3-storey flats for Jephson Housinh; initial design statement by Quattro Design Architects qv</text:p>
        <text:p text:style-name="P54"><text:tab/>2016 Meadowcroft Communty Sports, Stratton St Margaret; proposed improvement of facilities </text:p>
        <text:p text:style-name="P54"/>
        <text:p text:style-name="P54">GEDDES ARCHITECTS London, est 2002 by Clark Geddes, mainly retail/ commercial/ offices in UK, China, Abu Dhabi etc;</text:p>
        <text:p text:style-name="P54"><text:tab/>2013 remodel former Focus DIY store into Bath Rd retail park, Chippenham; three retail units; </text:p>
        <text:p text:style-name="P54"/>
        <text:p text:style-name="P54">GEFLOWSKI, EMANUEL EDWARD, stone carver, born Poland, known as Edward Geflowski. 1834-98, immigrated in 1850s, naturalised 1864, settled Camden Town, London 1870s; reredos St Laurence ch, Stroud Glos 1872 by brother Maurice Geflowski with panels by Edward; reredos figures 1873 All Souls college chapel Oxford; Sir Wm Fairbairn statue in Manchester TH 1878, Queen Victoria Singapore 1881; reredos Holy Trinity ch, Cirencester, Glos, 1880; choirstalls St Michael Aberystwyth, Cds, 1890s; worked for GG Scott, GG Scott Jr and JO Scott;</text:p>
        <text:p text:style-name="P54"><text:tab/>1863 carved work Sevenhampton church, but not the pulpit and font by Thomas Earp qv; William Pedley Jr qv architect;</text:p>
        <text:p text:style-name="P54"/>
        <text:p text:style-name="P54">GEORGE &amp; YEATES Architects, London. Sir Ernest George 1839-1922 and Alfred Yeates, pupil, assistant, then partner 1893-1919; ASG; <text:s/>George won RIBA Gold Medal 1896, PRIBA 1908-10, RA 1917, knighted 1911, partnership was George &amp; Vaughan 1861-71, then Vaughan died, George &amp; Peto from 1876-93; George &amp; Yeates 1892-1919; office continued by Sir Guy Dawber qv; <text:s/></text:p>
        <text:p text:style-name="P54"><text:tab/>(1896 alts and lodge Shockerwick House, Bathford, Som for – Morley;</text:p>
        <text:p text:style-name="P54"><text:tab/>(1900 adds Wayford Manor, Som;)</text:p>
        <text:p text:style-name="P54"><text:tab/>1916 adds Alcombe Manor, Ditteridge for C Morley; G3/760/463, added range at N end and another at rear SW; also moved medieval window to adjoining door; plans show the great hall already there, done ?before Morley bought it;</text:p>
        <text:p text:style-name="P54"/>
        <text:p text:style-name="P54">GEORGE, - Carpenter, architect, probably of Stratton St Margaret; WBR2; </text:p>
        <text:p text:style-name="P54"><text:tab/>1861-2 Upper Stratton B chapel, Green Rd, Stratton St Margaret, recently completed 1862 by Mr George, Br 1862 136;</text:p>
        <text:p text:style-name="P54"/>
        <text:p text:style-name="P54"><text:soft-page-break/>GEORGE, Rev GEORGE FRANK Architect, Devizes, FRIBA; Canon George Frank George was vicar of St Peter, Devizes from 1935, having been ordained 1917, worked in S Africa, trained as an architect; </text:p>
        <text:p text:style-name="Default_20_Text"><text:span text:style-name="T7"><text:tab/>1935 High altar and backcloth, St Peter ch, Devizes, memorial to predecessor Canon F Phipps vicar 1901-34; St </text:span><text:span text:style-name="T7">Peter's Church <text:s/>125</text:span><text:span text:style-name="T28">th</text:span><text:span text:style-name="T7"> Anniversary history; previous alter by Henry Weaver qv moved to Lady Chapel; </text:span></text:p>
        <text:p text:style-name="P54"><text:tab/>1937 altar and cross, Lady Chapel, Little Bedwyn ch; minimal timber, designs given free; D1/61/85/20;</text:p>
        <text:p text:style-name="Default_20_Text"><text:span text:style-name="T7"><text:s/><text:tab/>1938 three rood figures, chancel screen, St Peter ch, Devizes; 125</text:span><text:span text:style-name="T28">th</text:span><text:span text:style-name="T7"> anniversary history; carved by someone </text:span><text:span text:style-name="T7">else; chancel ceiling whitened to improve effect; </text:span></text:p>
        <text:p text:style-name="P54"/>
        <text:p text:style-name="P54">GEORGE, W.S. Architect;</text:p>
        <text:p text:style-name="P54"><text:tab/>19?? alts A Becketts, Tinhead, Edington, sheet of drawings in with H Brakspear plans; for RB Penoyre 2512/320/90;</text:p>
        <text:p text:style-name="P54"/>
        <text:p text:style-name="P54">GERRARD TAYLOR &amp; PARTNERS, Bath. Molly Gerrard nee Molly Taylor daughter of AJ Taylor qv; later Gerrard Taylor Hind (GTH); </text:p>
        <text:p text:style-name="P54"><text:tab/>(1946-7 rest Newton Park, Newton St Loe, Som as teacher training college, opened 1947; SNB; also gymnasium, dormitories etc, gymnasium 1950, SNB;</text:p>
        <text:p text:style-name="P54"><text:tab/>1954-5 Alexandra Hall, Winsley Sanatorium, Winsley; cf John Willett, Hospital Diary, GT&amp;Partners; </text:p>
        <text:p text:style-name="P54"/>
        <text:p text:style-name="P54">GETHING, BILL Architect Bill Gething Sustainability + Architecture; partner with Feilden Clegg qv for 30 years, Professor of Architecture at UWE Bristol; while at FC designed Ropewalk old peoples' flats Newtown, Bradford on Avon, 1980s; <text:s/>sustainability advisor to the PRIBA 2003-9 and to Max Fordham buildings services engineers; author Design for Climate Chage 2013 with Katie Puckett;</text:p>
        <text:p text:style-name="P54"/>
        <text:p text:style-name="P54">GIBB, Sir ALEXANDER Consulting engineer, 1872-1958, knighted 1918; joined father's company, Easton, Gibb &amp; Son, managing director; Sir Alexander Gibb &amp; Partners founded 1922;</text:p>
        <text:p text:style-name="P54"><text:tab/>1942 School, Married Quarters, Corsham; plans G3/760/1172 </text:p>
        <text:p text:style-name="P54"><text:tab/></text:p>
        <text:p text:style-name="P54">GIBBERD Sir FREDERICK Architect; Frederick Gibberd &amp; Partners,</text:p>
        <text:p text:style-name="P54"><text:tab/>1960 consultant for shopping area, Fleming Way, Swindon; first part by Shingler Risdon qv; BoE; </text:p>
        <text:p text:style-name="P54"><text:tab/>1964 Cavendish Square, Park South estate, Swindon, with JL Morgan qv Borough Architect; BoE 1975; in AR 1958 14-15, neighbourhood centre for 14000, flat-roofed blocks, 8-storey flats, four storey maisonettes at s, to create urban built-up contrast to the rather open housing, 45 shops, community centre, library, other social buildings inc pub, with associated recreation area church and primary school, central meeting-place in the square, views out always closed by a building; at Cavendish Sq; </text:p>
        <text:p text:style-name="P54"/>
        <text:p text:style-name="P54">GIBBS, JAMES 1682-1754. Leading architect of earlier C18, Catholic, pupil of Carlo Fontana, Rome, returned 1709. St Mary le Strand 1714-17; St Martin in the Fields 1722-6; Derby Cathedral 1723-5; New Building Kings College Cambridge 1724-49; Radcliffe Library Oxford 1737-48; HC; biography by Terry Friedman 1984 (TF) </text:p>
        <text:p text:style-name="P54"><text:tab/>(c1716 Witham Park, Witham Friary, Som; Campbell, Vitruvius Britannicus 2 1717 pl 91-2 but not given as by Gibbs; BAR British Series 267 1998 57 suggests new house was built in 1717 for Sir William Wyndham; but HC says design was for remodelling garden front c1716 and was unexecuted, based on one of c1702 by William Talman qv in Worcester Coll, Oxford, collections; RIBAD catalogue; John Harris, Georgian Country Houses, 1968 pl 9; Ashmolean Lib colln of Gibbs drawings vol 4 22; McGarvie, Witham Friary, 34 says house seems to have been substantially complete by 1717 and was by William Talman qv, Sir Charles Wyndham, Earl of Egremont did not care for the house and it was empty before being sold to Alderman Beckford in 1762, who demolished it and built a new house nearby, by Robert Adam qv incomplete when Beckford died in 1770 and demolished. Remains of the Wyndham house marked on an 1812 map; AH 40 1997 81-98;</text:p>
        <text:p text:style-name="P54"><text:tab/>1728-30 designed mon to Sir Edward Seymour +1707, Maiden Bradley, made by M Rysbrack and Walter Lee; IR; TF 325; contract with Lee 11.7.28 for £500 marble tomb to draught or design by JG, figures and rest of carving to be by M Rysbrack; £400 paid to Lee 9.10.29, monument erected 1730 </text:p>
        <text:p text:style-name="P54"><text:tab/>(1729 des mon Edward Colston +1721 All Saints ch, Bristol, carved by M Rysbrack with Michael Sidnell; IR;</text:p>
        <text:p text:style-name="P54"><text:tab/>17?? involved with Netheravon House for 3rd Duke of Beaufort; elev at Badminton, but house was by Francis Smith qv 1735-6 acc to Badminton archives; </text:p>
        <text:p text:style-name="P54"><text:tab/>1742? unspecified work at Longleat, paid 'to Mr JG Esq., Architect in part of his bill for '42 at Longleat' £21; and another for 'survey work at Longleat and Old Windsor, £21, 12.1.42; TF 325; there had been a fire mentioned in 1722 proposal by Lord Mar for refacing the E front 'in place of that which burnt down'; a visitor in 1738 reported that the eye demanded a a fourth complete front on the N; and unid stonework and carpentry are recorded 1733-4 and 1739; D Burnett, Longleat 1978 103; Gunnis; <text:s/></text:p>
        <text:p text:style-name="P54"/>
        <text:p text:style-name="P54"><text:soft-page-break/>GIBBS, THOMAS builder, 9 King William St Swindon</text:p>
        <text:p text:style-name="P54"><text:tab/>1878 84 cottages, Albion St, Swindon, now building WT 2.2.78; 35 houses WBR2; </text:p>
        <text:p text:style-name="P54"/>
        <text:p text:style-name="P54">GIBBS, VERNON Architect, 15 Belmont Bath, later Sladesbrook, Bradford on Avon. Vernon Gibbs &amp; Partners, Vernon Gibbs Partenership; designed three houses for himself at various times in Bradford on Avon; </text:p>
        <text:p text:style-name="P54"><text:tab/>1968-9 No 48 Budbury Close Bradford on Avon for self; inf Vernon Gibbs; Canham &amp; Slocombe, Budbury; </text:p>
        <text:p text:style-name="P54"><text:tab/>1972 proposals for Godolphin School, Salisbury for site adjacent Shady bower; Godolphin plans; </text:p>
        <text:p text:style-name="P54"><text:tab/>1973-4 house Woolley St, Bradford on Avon, for self; inf Vernon Gibbs;</text:p>
        <text:p text:style-name="P54"><text:tab/>1982 rest Pippet Buildings, Market St, Bradford on Avon; for BoA Preservation Trust; CTA 1984;</text:p>
        <text:p text:style-name="P54"><text:tab/>1987 plan restoration of the Church St area, Calne; BD 13.2.87; for WHBT; 7-11 Church St done first, 13-15 Church St done 1989-90, 21-25 Church St done 1990-2; FW Wilkins of Hilmarton bldr; WHBT 1967-2007, £1.1m.; </text:p>
        <text:p text:style-name="P54"><text:tab/>1988 repair Nos. 2-3 St John's Alley, Devizes; plans WBR files; VG Partnership</text:p>
        <text:p text:style-name="P54"><text:tab/>1990 conversion of Fitzmaurice School, Bradford on Avon to retirement flats, and new sheltered housing; inf Colin Johns; opened 28.9.90;</text:p>
        <text:p text:style-name="P54"><text:tab/>1991-2 Garden Ground, Sladesbrook, Bradford on Avon; rightmove website 2014: house for self, 'Frank Lloyd Wright inspired' ; inf Vernon Gibbs;</text:p>
        <text:p text:style-name="P54">Also access ramps to Corsham TH, inf TB; </text:p>
        <text:p text:style-name="P54"/>
        <text:p text:style-name="P54">GIBSON &amp; RUSSELL Architects London;</text:p>
        <text:p text:style-name="P54"><text:tab/>1892 Kaikoura, Calne, for RA Smith; ill Br 30.7.92; apparently never built; </text:p>
        <text:p text:style-name="P54"/>
        <text:p text:style-name="P54">GIBSON, JOHN Architect, London, architect to National Provincial Bank; 1817-92, born Castle Bromwich, Warws, articled Joseph Hansom, <text:s/>assistant from 1835-44 to Charles Barry, won compettion 1844 for National Bank, Glasgow, architect to National Provincial Bank, designed many of major branches eg Head Office 1862, Tamworth, Birmingham, Newcastle, Gateshead, Middlesbrough, Stockton on Tees, Durham, Sunderland, Southampton 1875, Baker St, Piccadilly; FRIBA; retired 1883; RIBA Gold Medal 1890; buried Kensal Green under Gothic monument on which he is called 'Grand Superintendent of Works 1878-82', he designed Molyneux mausoleum 1866 in the cemetery ; obit RIBAJ 1893 118; </text:p>
        <text:p text:style-name="P54"><text:tab/>(1844-7 National Bank of Scotland, Glasgow; Victorian web;</text:p>
        <text:p text:style-name="P54"><text:tab/>(1845-8 Central B chapel, Bloomsbury, London; Italian Romanesque)</text:p>
        <text:p text:style-name="P54"><text:tab/>(1860 Marble church, Bodelwyddan, Denbs; for Lady Willoughby de Broke)</text:p>
        <text:p text:style-name="P54"><text:tab/>(1864 National Provincial Bank, Bishopsgate, London; head office)</text:p>
        <text:p text:style-name="P54"><text:tab/>1867 National Provincial Bank, Blue Boar Row, Salisbury; WBR; opened DWG 11.7.67 front of Tisbury stone;</text:p>
        <text:p text:style-name="P54"><text:tab/>(1875 TH, Todmorden, Yorks)</text:p>
        <text:p text:style-name="P54"><text:tab/>(1875 City Bank, Exeter, Devon)</text:p>
        <text:p text:style-name="P54"/>
        <text:p text:style-name="P54">GIBSON, SARAH, Architect, Elms Cross Yard, Frome Road, Bradford on Avon, Liberal Dem county councillor from 2017 and parliamentary candidate for Chippenham from 2022; had practice in Catalonia, Spain, before returning with partner to set up Labox Design qv in Bradford on Avon, 2012; </text:p>
        <text:p text:style-name="P54"/>
        <text:p text:style-name="P54">GIDDINGS, CHARLES Builder, Tilshead, 1899 dir. Signs the war memorial at Tilshead and monument to Charles S. Giddings +1904 aged 85, with terracotta angel; also Frank Giddings builder and farmer in 1899 dir.</text:p>
        <text:p text:style-name="P54"/>
        <text:p text:style-name="Default_20_Text"><text:span text:style-name="T7">GILBERT, ADRIAN Politician, c1544-1628 MP for Bridport 1597, associated with Elizabethan voyagers, incl his brother </text:span><text:span text:style-name="T7">Sir Humphrey Gilbert and half-brother Sir Walter Raleigh; acc to History of Parliament online 'h</text:span><text:span text:style-name="T41">e had some reputation </text:span><text:span text:style-name="T41">as an alchemist, farmer, and, especially, as a landscape gardener. In 1602 he was employed by Cecil to construct a </text:span><text:span text:style-name="T41">water course at Theobalds, a project Gilbert discussed in half a dozen lengthy and humorous letters. It is possible that </text:span><text:span text:style-name="T41">after this date he went to live at Wilton. Certainly he became a ‘great favourite of Mary, Countess of Pembroke’ and, </text:span><text:span text:style-name="T41">sharing her interest in alchemy, became her laboratory assistant'.</text:span></text:p>
        <text:p text:style-name="P54"><text:tab/>15?? Park wall around Wilton Park extension S of River Nadder, attributed to him; JB 93; survives on W and S; </text:p>
        <text:p text:style-name="P54"/>
        <text:p text:style-name="P54">GILBERT, Sir ALFRED Sculptor, 1854-1934; leading figure of New Sculpture, trained with Boehm and then Cavalier in Paris, then Rome 1878-84, made Shaftesbury Memorial, Piccadilly Circus etc; R Dorment, <text:span text:style-name="T127">Alfred Gilbert</text:span>, 1985;</text:p>
        <text:p text:style-name="P54"><text:tab/>1890-1900 Font, Longbridge Deverill; WBR; mem to J B Thynne; bronze and onyx, ordered 1890, cast 1899, exh RE 1900, installed missing figure of Christ with outstretched hands; R Dorment 204-6; Alessandro Parlanti, founder; </text:p>
        <text:p text:style-name="P54"><text:tab/>1892-1900 Memorial to Mary Herbert, Marchioness of Ailesbury +1892 Savernake ch, statue of St Katherine; Dorment 206-7</text:p>
        <text:p text:style-name="P54"><text:tab/>1895-1900 statue, 13<text:span text:style-name="T27">th</text:span> Earl of Pembroke +1895, The Avenue, Wilton; R Dorment pp 178-9; SC 14 2014 94 in <text:soft-page-break/>uniform of Col of 1<text:span text:style-name="T27">st</text:span> Wilts rifles, </text:p>
        <text:p text:style-name="P54"/>
        <text:p text:style-name="P54">GILES &amp; GANE Architects, London, see CE Giles and Richard Gane</text:p>
        <text:p text:style-name="P54"/>
        <text:p text:style-name="P54">GILES, CHARLES EDWARD Architect, Taunton, 1822-81, pupil in London of Henry Shaw and George Alexander qv, bought himself partnership with Richard Carver in Taunton, 1840s; then on own, then practice from London with Walter Robinson (G&amp;R) to 1869 and then Richard Gane (qv) G&amp;G. Giles became ill in later 1860s, in 1873 Gane bought out practice, and Giles moved to Italy, dying in Rome in 1881; unpublished autobiography in SRO; </text:p>
        <text:p text:style-name="P54"><text:tab/>1853 completed Studley ch, Trowbridge, to design of WH Wilkins qv who died 1853 aged 21; ICBS; </text:p>
        <text:p text:style-name="P54"><text:tab/>(1860-6 rest Frome ch, Som, opened SWJ 23.6.66; Via Dolorosa to N porch carved by Forsyth; S porch carving by Ezard of Bath; others by Forsyth on vestry and Lady Chapel; ten stained glass windows by Hardman; painted decorations by Clayton &amp; Bell; architect CEG of Bayswater, formerly of Frome; Messrs Brown contrs; Mr Tookey clerk of works; carving mostly by Early of Taunton, with Ezard of Bath, sculpture by Forsyth, metal by Singer;</text:p>
        <text:p text:style-name="P54"><text:tab/>(1869-71 chancel and vestry, Woodlands ch, Som, for Longleat estate; F&amp;G Brown of Frome builders; payment vouchers 1870-1 £700, Longleat 14/3 2/12 1/1/1869; 3rd ch in list of those all but rebuilt; Giles planned total rebuild with bellcotes over W end and chancel arch, but nave and tower of 1712 were retained as money was short, nave and aisles done in 1879-81 by JL Pearson qv possibly to CE Giles plans, or at least in harmony with his chancel; but keeping W tower; CEG also designed vicarage, East Woodlands 1856-8; spec 14/3 27/0 01/4/1869 and agreement with F&amp;G Brown to take down and rebuild chancel 1870; 14/3 27/0 1/1/1870 has account of new chancel &amp; vestry 1870 and letter to Bennett vicar of Frome; 14/3 13/0 8/2/1871 has correspondence with steward H Parr Jones concerning plans been sent, Jones says ‘I fear it will be some time before we can think of completing the church’; 14/3 13/0 9/3/1875 letter re cost £825 excepting architects fee;</text:p>
        <text:p text:style-name="P54"><text:tab/>1868-9 ?rest Steeple Ashton ch; G&amp;R; 1868 WBR; WBR suggests they 'may have worked with Henry Clutton who did overall design 1853, unlikely, Clutton rebuilt chancel; probably relates to new seating 1868 and removal of W gallery and unblocking tower arches, and new tower screens, KR village guide; ICBS application in 1872 says chancel had been rebuilt 1855 and that ‘the West End … was most substantially repaired &amp; refitted with open seats of oak’ in 1869. G&amp;G named in ICBS application 1872-3, no information on whether they were involved before but presumably responsible for 1869 work; see also 1871-4;</text:p>
        <text:p text:style-name="P54"><text:tab/>1871-4 rest Steeple Ashton ch including new pulpit made by F&amp;G Brown qv of Frome, ?the contractors; <text:s/>seating plan signed by Giles &amp; Gane; ICBS application in 1872 says chancel had been rebuilt 1855 and that ‘the W end … was most substantially repaired &amp; refitted with open seats of oak’ in 1869. In 1872 they apply to a grant for reseating ‘the centre of the church’; the completion cert is dated 13 Feb. 1873: architects for this last phase named as Giles &amp; Gane, presumably also for 1869 work. </text:p>
        <text:p text:style-name="P54"><text:tab/>1876 rest Semington ch; G&amp;G; WBR; added vestry 1877 to church by Ewan Christian qv; <text:s/></text:p>
        <text:p text:style-name="P54"/>
        <text:p text:style-name="P54">GILL &amp; MORRIS Architects, Bath see Wallace Gill;</text:p>
        <text:p text:style-name="P54"/>
        <text:p text:style-name="P54">GILL ASSOCIATES, Architects Devizes Christopher and Jackie Gill</text:p>
        <text:p text:style-name="P54"><text:tab/>1991 conversion to flats front range Workhouse, Purton;</text:p>
        <text:p text:style-name="P54"/>
        <text:p text:style-name="P54">GILL, (ARTHUR) ERIC ROWTON 1882-1940 Sculptor, letter-carver, artist; did the lettering for WH Smith shops; cf Fiona McCarthy, Eric Gill biography;</text:p>
        <text:p text:style-name="P54"><text:tab/>1927 Mon to Winlayne Foster Lodge, Wilsford ch; she died in 1922 and a slate plaque in a stone frame was erected to her by Gill but the frame decayed and her husband Oliver Foster Lodge commissioned a new stone memorial; the old plaque was put in the church in 1958 D1/61/107/37 arousing comment 'should the church act as a museum to show the works of Eric Gill?'; </text:p>
        <text:p text:style-name="P54"/>
        <text:p text:style-name="P54">GILL, JOHN ELKINGTON Architect, Bath +1874 partner of GP Manners in <text:s/>Manners &amp; Gill qv, Manners +1866 in Ripley, Surrey, so Gill probably on own before then, Gill then with Thomas Browne as Gill &amp; Browne, firm continued after Gill's death in 1874 still as Gill &amp; Browne, then became Browne &amp; Gill qv, uncertain when names were reversed but Browne &amp; Gill was Thomas Browne with Wallace Gill qv, son of JEG, who joined c1879. Buried Smallcombe Cemetery, Bath. Court case executors of JEG v Rev SR Henderson formerly of Nunney re ??? WG 18.12.74;</text:p>
        <text:p text:style-name="P54"><text:tab/>(1860 plans parsonage Shaftesbury St James, Dorset D1/11/46) </text:p>
        <text:p text:style-name="P54"><text:tab/>1862-6 rest Holy Trinity ch, Bradford on Avon, Wilts; WBR; reopened 13.2.66; CT 24.2.66; TA 17.2.66, reseated, C13-C14 effigy found; rebuilt nave S wall, porch and Kingston chapel, reroofed nave, rebuilt N arcade; ?pulpit, ?reredos; BC 15.2.66 does not name architect, Gane &amp; Son qv Trowbridge contrs; restoration began under Manners &amp; Gill, drawings 1863 signed M&amp;G; seating plan in church 1866 signed JEG;</text:p>
        <text:p text:style-name="P54"><text:tab/>1870 work Manor House, Castle Combe; Douglas Bernhardt thesis on Manners; <text:s/>?enlargement of 1873 for Edward Chaddock Lowndes; </text:p>
        <text:p text:style-name="P54"><text:soft-page-break/><text:tab/>1872 Rectory, Boyton; T: SWJ 13.4.72;</text:p>
        <text:p text:style-name="P54"/>
        <text:p text:style-name="P54">GILL, WALLACE Architect, 1 Fountain Buildings, Bath, son of John Elkington Gill qv +1874 joined father's firm c1879 when it became Browne &amp; Gill; then Gill &amp; Morris c1900-03 then Wallace Gill alone; </text:p>
        <text:p text:style-name="P54"><text:tab/>1903-4 billiard-room, Bentham House, Purton plans G4/760/35; Gill &amp; Morris; <text:s/>single storey, 2-bay with castellated canted bay to left; Nelson W Hedges, builder, of Melville House, Purton; </text:p>
        <text:p text:style-name="P54"><text:tab/>1906 proposed alts Murhill House, Murhill, Winsley; Douglas Bernhardt thesis on Manners; <text:s/></text:p>
        <text:p text:style-name="P54"><text:tab/>1908 High View, Limpley Stoke; Douglas Bernhardt thesis on Manners; <text:s/></text:p>
        <text:p text:style-name="P54"/>
        <text:p text:style-name="P54">GILLETT, WILLIAM JOHN. Architect, High St, Leicester, 1834-1917 restored churches in Leicester and region in 1860s, memorial to Lady Leveson Gower, Castle Ashby, Nhants d1858, effigy by Marochetti; <text:s/>by 1891 retired to Ashley House, Shalford, Surrey, and by 1911 to Battersea, London; </text:p>
        <text:p text:style-name="P54"><text:tab/>1863 Vicarage, Little Bedwyn, plans D1/11/155 and D1/11/153a; twin-gabled brick, £1250; Osborne Bros (?of Leics) contractors; a third gabled range added on E in 1873 by Samuel Overton qv and minor alts 1882 by Henry Weaver qv; ?alts 1912 by CE Ponting qv; </text:p>
        <text:p text:style-name="P54"/>
        <text:p text:style-name="P2">GILLINSON BARNETT &amp; PARTNERS Architects, Leeds, specialists in public swimming pools, cf Whitley Bay, Rotherham, Sunderland and South Shields 1976, Rhyl 1977; partners BZ Gillinson, Cliff Barnett, Peter Sargent; associate architects to Summerland, Douglas, IoM, 1967-71, which burnt disastrously in 1973; domed leisure centre proposed for Hunstanton, Norfolk, 1973, cancelled after Summerland fire;</text:p>
        <text:p text:style-name="P2"><text:tab/>1974-5 Oasis Leisure Centre, Swindon; BD 18.4.75 45m transparent 'superdome' designed by Rober IBG International, USA; contr Sir Alfred Macalpine; RIBAJ Oct 1976, article by Peter Sargent, partner in charge; Associate in charge Mark Potariadis, job architects Trevor Wilson, Michael Marks; Randell Wynne-Jones engineer; £3m; AJ 14.1.76 £2.75m; largest transparent dome in Europe, 45m, of PVC; AJ 11.8.76 sports building with four squash courts, bowling green etc; </text:p>
        <text:p text:style-name="P2"/>
        <text:p text:style-name="P2">GILTSPUR ENGINEERING DESIGN LTD,</text:p>
        <text:p text:style-name="P2"><text:tab/>1985 Culver Street multi-storey car park, Salisbury; plaque; Rush &amp; tompkins contractors; refurbished 1996 by Niall Phillips Architects qv; </text:p>
        <text:p text:style-name="P2"/>
        <text:p text:style-name="P2">GIMSON, HUMPHREY MORLEY Architect, 1 St John's St, Devizes; 1890-1982, ARIBA, son of Ernest Gimson, owned the famous Stoneywell Cottage, Leics, after his father's death, reroofed it after 1938 fire; worked for Lutyens 1911-14, for Sedding &amp; Stallybrass in Plymouth 1920-22 and for Norman Jewson in Cirencester 1923-4, then on own in Devizes 1925-50; lived at Stanton St Bernard (WWinA 1926); church work 1932-8 included: Devizes St John 1932, Pewsey 1934, Aldbourne 1934, Chirton 1936, Bromham 1937, Alton Barnes 1938;</text:p>
        <text:p text:style-name="P2"><text:tab/>1928 Maryes Cott, Bath Rd, Devizes; WBR; plans G20/760/317; <text:s/></text:p>
        <text:p text:style-name="P2"><text:tab/>1931 Seven Gables, The Fairway, Devizes; G20/760/345, for Hon. Lady Gatacre; brick gabled;</text:p>
        <text:p text:style-name="P2"><text:tab/>1937 rest cottages, Whiteparish; WBR;</text:p>
        <text:p text:style-name="P2"><text:tab/>1938 rest cottages, Urchfont; WBR</text:p>
        <text:p text:style-name="P2"><text:tab/>1939 East Sands, Little Cheverell; WBR; ill Hawley, Little Cheverell, curved bow in centre;</text:p>
        <text:p text:style-name="P2"><text:tab/>1945 Pumping station, Bishops Cannings, dem; WBR;</text:p>
        <text:p text:style-name="P2"><text:tab/>19?? Pair cottages, Devizes Hospital;</text:p>
        <text:p text:style-name="P2"><text:tab/>19?? garden studio, Parsonage House, Oare; WBR; </text:p>
        <text:p text:style-name="P2"/>
        <text:p text:style-name="P2">GLASCODINE, JOSEPH Architect, Bristol, listed as millwright and carpenter, 1772, District Surveyor Bristol 1788, died 1817, son of Samuel Glascodine, architect, HC; his ?son Richard + 1819 briefly followed as District Surveyor;</text:p>
        <text:p text:style-name="P2"><text:tab/>1798 House, Church St, Warminster for William Wansey; his only known work HC; later St Boniface College; WBR;</text:p>
        <text:p text:style-name="P2"/>
        <text:p text:style-name="P2">GLEDHILL, MARTIN LEE Architect, Bath, previously Gledhill Walker Architects and worked with Feilden Clegg Bradley Studios; full-time on staff at Bath University since 2006; studio at Monkton Farleigh; designed Active Lifestyle Centre, Crewkerne, Som; </text:p>
        <text:p text:style-name="P2"><text:tab/>2004 add White House, Nettleton; addition to a thatched cottage; </text:p>
        <text:p text:style-name="P2"/>
        <text:p text:style-name="P2">GLEN, WILLIAM RIDDELL Architect, 1886-1958 born Hutchesontown Scotland, trained by Burnet Boston &amp; Carruthers and then JA Campbell, started practice in Glasgow 1912; FRIAS; major and MC in war; 1919 Gardener &amp; Glen designed cinemas; in 1929 Glen set up in London as WR Glen &amp; Co, architect to ABC Cinemas, in post until 1955; ABC Paisley 1933, DSA; Regal Chester 1937, Regal Southwark and Halifax 1938,</text:p>
        <text:p text:style-name="P2"><text:tab/>1936 Regal Cinema, Endless Street, Salisbury G23/760/1004; two designs elevation to E; now Gala Bingo </text:p>
        <text:p text:style-name="P2"><text:soft-page-break/><text:tab/>1937 Savoy Cinema, Regent St, Swindon; now Wetherspoons; closed 1991, SB; plans 1936 G24/760/ 3358; </text:p>
        <text:p text:style-name="P2"/>
        <text:p text:style-name="P2">GLENNIE, Lieutenant WILLIAM RN Railway engineer, GWR, c1758-1856, born London, <text:s/>married Elizabeth Barker at Bitton, Glos, 1833; worked on Box Tunnel from 1836, at 1841 census living at 'Cottage' Box, aged c40, Lieutenant RN, civil engineer, from c1845 resident engineer on South Devon Railway, worked on Saltash Bridge 1849 as resident engineer of Cornwall Railway, at Plymouth 1851 census, half-pay Lieutenant RN, aged 53, with children born at Bitton, Sampford Arundel, Dawlish and Plymouth; died at Stoke Damerel, Plymouth, aged 59, buried Bitton. Graces Guide; son William 1837-61 was engineer on East Bengal Railway when he died at Calcutta;</text:p>
        <text:p text:style-name="P2"><text:tab/>1836-41 assistant engineer for IK Brunel qv on Box Tunnel, later resident engineer; AS;</text:p>
        <text:p text:style-name="P2"><text:s/></text:p>
        <text:p text:style-name="P2">GLOVER, THOMAS Architect, Harnham, c1639-1707 named as architect of 'many stately curious and artful edifices' on tomb (destroyed) outside Salisbury Cathedral; </text:p>
        <text:p text:style-name="P2"><text:tab/>1682 Matron's Almshouses, The Close, Salisbury, under inspection of Thomas Naish qv, clerk of works to cathedral, unclear who did design; HC; TG of Harnham signed contract March 1682 to remove old buildings and construct by 1 November for £1193/12/8d; total cost with endowment by Bishop Ward £5123; improved 1870 by TH Wyatt qv; HOTC thinks Glover was designer; </text:p>
        <text:p text:style-name="P2"><text:tab/>(16?? alts Wimborne House, Dorset, for 1st E of Shaftesbury +1683; HC)</text:p>
        <text:p text:style-name="P2"/>
        <text:p text:style-name="P2">GMW ARCHITECTS, London, formerly Gollins Melvin &amp; Ward, founded 1947 by Frank Gollins, James Melvin and Edmund Ward, all retired 1974, designed Castrol House, London, 1960, Commercial Union, London, 1968; Sheffield University Arts Tower, King Saud University, Barclays HQ 54 Lombard St London, 1993; taken over by Scott Brownrigg in 2015; Turkish practice set up 2000 GMW Mimarlik; book <text:span text:style-name="T127">GMW: the Architecture of the Gollins, Melvin Ward Partnership</text:span>;</text:p>
        <text:p text:style-name="P2"><text:tab/>19?? Royal Military College of Science, Wilts; <text:s/>?main buildings at Shrivenham, Berks, from 1930s, became Defence Academy by 2009; </text:p>
        <text:p text:style-name="P2"><text:tab/>199? Southgate House, Devizes, offices for Wiltshire Health Authority, neo-Art Deco;</text:p>
        <text:p text:style-name="P2"/>
        <text:p text:style-name="P2">GOATER, CHARLES H. Architect, Trowbridge, 1923 directory</text:p>
        <text:p text:style-name="P2"/>
        <text:p text:style-name="P2">GODDARD, Rev FRANCIS, c1816-92, vicar of Hilmarton from 1858-92, canon; son of Rev Edward Goddard, vicar and lord of manor of Clyffe Pypard, brother of Horatio Nelson Goddard of Clyffe Pypard; aged 47 in 1861 census; </text:p>
        <text:p text:style-name="P2"><text:tab/>1840 font, Clyffe Pypard ch; designed and carved by him; R Jefferies, <text:span text:style-name="T127">Memoir of the Goddard family</text:span>; loosely based on font at Over, Cambs, at least the motif of shields hung from ribands;</text:p>
        <text:p text:style-name="P2"/>
        <text:p text:style-name="P2">GODDARD, RICHARD Architect, 14 Corby Ave, Swindon, see Springfield Design;</text:p>
        <text:p text:style-name="P2"/>
        <text:p text:style-name="P2">GODFREY, C. Architect</text:p>
        <text:p text:style-name="P2"><text:tab/>1947 alts Church Farm, Seagry; VCH rebuilt N and W sides, new windows; plans WSHC G3/ 760/1323 and 1359;</text:p>
        <text:p text:style-name="P2"/>
        <text:p text:style-name="P2">GODFREY, H.J. Surveyor to Cricklade &amp; Wootton Bassett RDC in 1922;</text:p>
        <text:p text:style-name="P2"/>
        <text:p text:style-name="P2">GODSON, WILLIAM Surveyor</text:p>
        <text:p text:style-name="P2"><text:tab/>1742 map of Fisherton Delamere parish for 3rd Duke of Bolton;</text:p>
        <text:p text:style-name="P2"/>
        <text:p text:style-name="P54">GODWIN, EDWARD WILLIAM. Bristol, architect, furniture designer, artist, 1833-86; pupil of William Armstrong qv; in Bristol to 1865, partnership with Henry Crisp 1864 to c1871 G&amp;C but EWG went to London in 1865; wrote article on Colerne church in WAM 3 1855; Aileen Reid writing on him 2022, looked at notebooks at V&amp;A with drawings eg of Hullavington ch; </text:p>
        <text:p text:style-name="P2"><text:tab/>1859-60 rest Ditteridge ch; WAM 11 1858 146-8; new roofs, font, mural of St Christopher found and lost; </text:p>
        <text:p text:style-name="P2"/>
        <text:p text:style-name="P2">GODWIN, FRANCIS Builder, Lyneham;</text:p>
        <text:p text:style-name="P2"><text:tab/>1897 outbuildings, vicarage, Tockenham; WBR; plans WSHC D/1/11/322 for farm buildings; </text:p>
        <text:p text:style-name="P2"/>
        <text:p text:style-name="P2">GODWIN, GEORGE Senior, Architect, 1789-1863, Brompton, London, HC; father of George Godwin Jr (1813-88) also architect in London, friend of John Britton, editor The Builder from 1844; and father of Henry Godwin 1831-1917 also architect, in partnership with his brother George, designed Elmdale House, The Downs Clifton, 1867, now the Mansion House; also Alderman Proctor Fountain, The Downs, Clifton, Bristol, 1872; <text:s/></text:p>
        <text:p text:style-name="P2"><text:tab/>1834 proposed gardener's lodge, Tottenham Park, Savernake; 3790/2/10/8; HC; <text:s/></text:p>
        <text:p text:style-name="P2"><text:soft-page-break/></text:p>
        <text:p text:style-name="P2">GODWIN, WILLIAM JOHN City Engineer &amp; Surveyor, Salisbury; AMICE</text:p>
        <text:p text:style-name="P2"><text:tab/>1909 minor alts City Police Station, Endless St, Salisbury, £60 WE &amp; GS Day builders G23/152/3</text:p>
        <text:p text:style-name="P2"/>
        <text:p text:style-name="P2">GOLBY, RUPERT Landscape designer, Oxfordshire; pupil of Rosemary Verey; author <text:span text:style-name="T127">The well-planned garden</text:span>, 1997; won competition 1999 to re-plan gardens at Osborne;</text:p>
        <text:p text:style-name="P2"><text:tab/>2001ff gardens, Ferne House, Berwick St John with Lady Rothermere; CL 12.5.2010; </text:p>
        <text:p text:style-name="P2"/>
        <text:p text:style-name="P2">GOLD, J Architect, London</text:p>
        <text:p text:style-name="P2"><text:tab/>1928-9 plans Alward House, Alderbury, ?alts to Radnor estate dower house of 1904 by S Gambier-Parry qv; 1946/2/2G/10;</text:p>
        <text:p text:style-name="P2"/>
        <text:p text:style-name="P2">GOLDICUTT, JOHN Architect, London, 1793-1842, pupil of Henry Hakewill and in his office until 1830, studied in Paris 1815, travelled Italy 1816-19 where <text:s/>made sectional drawing of St Peter's Rome exh RA 1819; entered competitions for General Post Office 1820 (3rd pr), Cambridge University observatory 1821, Kings College Cambridge 1823, Middlesex County Asylum 1828 (with Hakewill), Fishmongers Hall 1830, Royal Exchange 1839 and Nelson Memorial 1841; one of two original hon. secs of IBA; JH Hakewill qv was pupil; buried Kensal Green; HC; obit CEAJ 5 372; designed Gundimore, Christchurch, Hants 1818-19, <text:s/>marine villa at West Cowes, IoW, 1827-8, casino at Worthing, Sx, 1829-30; St James ch, Sussex Gardens, London by Goldicott &amp; Gutch, 1841-3; </text:p>
        <text:p text:style-name="P2"><text:tab/>1820c design stables at Stoke Park, i.e. Erlestoke Park, for George Watson Taylor, HC, in RIBAD; George Watson 1771-1841 of Saul's River, Jamaica married 1810 Anna Taylor heiress of Sir Simon Taylor 2nd Bt of Lisson Hall, Jamaica, purchased Erlestoke Hall in 1815 for £200,000; MP 1816-32, spendthrift, in financial trouble by 1832, died in Edinburgh; <text:s/>probably after JG's return in 1819; <text:s/></text:p>
        <text:p text:style-name="P2"/>
        <text:p text:style-name="P2">GOLDSMITH TOLSON &amp; NUGENT Architects, Bath, Humphrey Hugh Goldsmith, - Tolson and K Nugent, merged 1985 with Vallis <text:s/>&amp; Associates qv of Frome to form Nugent, Vallis <text:s/>Brierley of Frome, see NVB;</text:p>
        <text:p text:style-name="P2"><text:tab/>1972-3 Cooper House, Godolphin School, Salisbury, flat-roofed brick; given metal-clad curved-roofed top floor 2011;</text:p>
        <text:p text:style-name="P2"><text:tab/>1974 adapted Brome Cottage as Sanatorium for Godolphin School, Salisbury; </text:p>
        <text:p text:style-name="P2"><text:tab/>1977 alts Godolphin School, Salisbury, new library block; plans 7.2.77 for new 6<text:span text:style-name="T27">th</text:span> Form in existing library, inf Richard Clarke, archivist; </text:p>
        <text:p text:style-name="P2"><text:s/></text:p>
        <text:p text:style-name="P54">GOODALL, RODNEY D. Architect, 8 Bath St, Frome. Practice from 1968. Author <text:span text:style-name="T127">The Buildings of Frome</text:span>. </text:p>
        <text:p text:style-name="P54"><text:tab/>1975 rest Silver Street House, 13 Silver St, Bradford on Avon, Wilts for Preservation Trust; WBR2; article by RDG in Heritage, 1975, magazine of BoAPT; reprint in GA29 1999;</text:p>
        <text:p text:style-name="P54"><text:tab/>1978 addition Priory House, Market St, Bradford on Avon, Wilts; WBR2, underscaled addition to left for Miss Blakiston &amp; Miss Carr;</text:p>
        <text:p text:style-name="P54"/>
        <text:p text:style-name="P54">GOODFELLOW, JOHN Mason, Salisbury, possibly master mason called Goodfellow employed at Kingston Lacy, Dorset in 1663-5; IR; not in HC;</text:p>
        <text:p text:style-name="P54"><text:tab/>1699 paid £20 for making monument to Elizabeth Fox +1696, Farley ch, the bust by Grinling Gibbons;</text:p>
        <text:p text:style-name="P54"/>
        <text:p text:style-name="P54">GOODFELLOW, WILLIAM Mason, sculptor, probably of Salisbury; presumably related to John Goodfellow qv; </text:p>
        <text:p text:style-name="P54"><text:tab/>1704 attr mon to Lady Wyndham, Alvediston ch; G Fisher;</text:p>
        <text:p text:style-name="P54"><text:tab/>1705 paid £30 for monument to Charles Fox and wife +1704, Farley ch, IR; </text:p>
        <text:p text:style-name="P54"><text:tab/>1707d attr mon Marshall Hill, St Edmund ch, Salisbury; G Fisher; </text:p>
        <text:p text:style-name="P54"><text:tab/>1710 attr mon John Gough, St Thomas ch, Salisbury; G Fisher; </text:p>
        <text:p text:style-name="P54"><text:tab/>1711d attr mon Sir Charles Duncombe, Downton ch; G Fisher;</text:p>
        <text:p text:style-name="P54"><text:tab/>(1715d attr mon Sir Francis Wyndham, Trent, Dorset BoE; attr G Fisher;</text:p>
        <text:p text:style-name="P54"><text:tab/>1716d attr mon Sir Stephen Fox +1716 and wife +1718-19 in Farley ch; G Fisher; <text:s text:c="2"/></text:p>
        <text:p text:style-name="P54"><text:tab/>(1726d attr Thomas Strangways memorial, Melbury Sampford, Dorset; BoE supplied by N Ireson qv, attr by G Fisher;</text:p>
        <text:p text:style-name="P54"/>
        <text:p text:style-name="P54">GOODING, W.C. Carpenter;</text:p>
        <text:p text:style-name="P54"><text:tab/>1860 repairs to Froxfield Hospital and porter's lodge; £31/19/10 and repairs to houses in Froxfield; WRS Froxfield accounts;</text:p>
        <text:p text:style-name="P54"/>
        <text:p text:style-name="P54">GOODMAN, J. HUGH Architect, Town Hall Chambers, Reading, Berks (Bath in 1905 acc to WBR2)</text:p>
        <text:p text:style-name="P54"><text:tab/>1905 Isolation hospital, Bradley Rd, Trowbridge opened 18.11.05; builder G Moore; WBR2; BN &amp; AJ 27.12.05 <text:soft-page-break/>£9130; dem;</text:p>
        <text:p text:style-name="P54"><text:tab/>1908 first prize, Isolation hospital, Salisbury SWJ 19.9.08 JHG of Town Hall Chambers, Reading; 2<text:span text:style-name="T27">nd</text:span> pr Barton &amp; Boughton of Ryde; but estimate was £14265 whereas for Barton &amp; Boughton £9844; </text:p>
        <text:p text:style-name="P54"/>
        <text:p text:style-name="P54">GOODRIDGE &amp; SON Bath see HE Goodridge and AS Goodridge.</text:p>
        <text:p text:style-name="P2"><text:tab/>(1854-5 proposed work, Wellington monument, Wellington, Som; by G&amp;Son; but work was by CE Giles qv;</text:p>
        <text:p text:style-name="P54"><text:tab/></text:p>
        <text:p text:style-name="P54">GOODRIDGE, ALFRED SAMUEL. 7 Henrietta St, Bath. 1828-1915. Son of Henry Goodridge qv +1864, worked with HEG in 1850s as G&amp;Son. AS Goodridge ARIBA, 7 Henrietta St, Kelly 1906; Kelly 1889;</text:p>
        <text:p text:style-name="P54"><text:tab/>(1854-5 proposed work, Wellington monument, Wellington, Som; by G&amp;Son; but work was by CE Giles qv;</text:p>
        <text:p text:style-name="P54"><text:tab/>(1858 N aisle, Bathampton ch, Som; SNB; but ?work by CE Davis 1858 lychgate, chantry chapel windows, new chancel, chancel arch, recess by porch for effigies, new E w;<text:tab/></text:p>
        <text:p text:style-name="P54"><text:tab/>(1860-1 Nonconformist chapel, Smallcombe Cemetery, Bath; MF; SNB;</text:p>
        <text:p text:style-name="P54"><text:tab/>(1861 3rd prize Bath Markets; RHH; Br 19 596 ‘Mr Goodridge’; <text:s/></text:p>
        <text:p text:style-name="P54"><text:tab/>(1877 Fountain, Laura Place, Bath; MF, dismantled except bowl; SNB;</text:p>
        <text:p text:style-name="P54"><text:tab/>(1878 drinking fountain, Bath, Som; RHH; Br 38 170; ?same as the Laura Place fountain, 1877, but this is not a drinking fountain;</text:p>
        <text:p text:style-name="P54"><text:tab/>18?? adds to Highfield, Hilperton Rd, Trowbridge, BoE; house is by Manners &amp; Gill qv 1859 but presumably ASG did some of additions for Sir W Roger Brown +1902; possibly built for Brown, who was owner in 1867 dir; stained glass dated 1882, adds dated externally 1892 and 1908; plans for two-storey billiard-room addition by WW Snailum qv in WSHC are for WT Mann 1902-3 so house presumably sold on Brown's death; <text:s/></text:p>
        <text:p text:style-name="P54"><text:tab/>(1885 Ravenscroft, North Rd, Bath; <text:tab/></text:p>
        <text:p text:style-name="P54"><text:tab/>1887-9 TH, Market St, Trowbridge; WBR; Town Hall centenary booklet, 1989; contract awarded June 1887 £8,500; FS 21.6.87 laid by Mrs Brown, work began 6.7.87; on the site of The Limes, grounds laid out as public park; spire capped 1.11.88 by Mrs Brown, 101'; opened 14.6.89 by Duchess of Albany, <text:s/>DWG 13.6.89, carving by Edward Sheppard of Bristol, clock by Benson of London; paid for by Sir W Roger Brown of Highfield Trowbridge; Kelly 1889: tower 101' 6”, Purbeck marble shafts, contractors Wilkins &amp; Son, Surrey St, Bristol, c£20,000; BN 21.6.89 heraldic glass and 3 large windows in large hall and staircase by Gibbs &amp; Howard; carving by Sheppard not completed until August 1890; said to be a copy of School of Music, Berlin, not true (MJ Lansdown); style 'a free treatment of Elizabethan and Queen Anne, with the distinctive mark of the Victorian Age (Trowbridge Chronicle); bust of Roger Brown on main staircase by Sheppard; </text:p>
        <text:p text:style-name="P54"><text:tab/>(1892 shopfront, 42 Milsom St, Bath, Som, for Bristol &amp; West Bank; MF;</text:p>
        <text:p text:style-name="P54"><text:tab/>1896 replaced oriel on great hall <text:s/>TH, Trowbridge after cracks developed, £1000; cracked again after 1974 and replaced by a flat window; centenary guidebook, 1989;</text:p>
        <text:p text:style-name="P54"><text:tab/>1900 Lady Brown’s Almshouses, Polebarn Rd, Trowbridge; WBR; for Sir WR Brown of Highfield, HS 1898; </text:p>
        <text:p text:style-name="P54"><text:tab/>1900 Brown Mausoleum, Trowbridge Cemetery; WBR; for Lady Brown wife of Sir WR Brown of Highfield, Trowbridge; dome failed and completed by GM Silley qv acc to Monuments &amp; Mausolea Trust; </text:p>
        <text:p text:style-name="P54"/>
        <text:p text:style-name="P54">GOODRIDGE, HENRY EDMUND. Architect, 7 Henrietta St, Bath; HC; 1797-1864, son of James Goodridge, builder, articled John Lowder qv, set up 1820s, designed Lansdown Tower for William Beckford, and designed cemetery gateway at Lansdown Tower when tower became cemetery chapel, 1848, buried Lansdown Cemetery. HL Elmes was pupil also William Hinton Campbell qv; father of AS Goodridge qv who wrote a memoir of his life, in RIBA Sessional Papers 1864-5; firm was Goodridge &amp; Son from 1850s; see Somerset index for Bath buildings;</text:p>
        <text:p text:style-name="P54"><text:tab/>(1822-4 Rode Hill ch, Som; SNB for Archdeacon Daubeny, HC; BC 9.9.24)</text:p>
        <text:p text:style-name="P54"><text:tab/>1823 N aisle, South Wraxall ch; ICBS; HC; much rebuilt since;</text:p>
        <text:p text:style-name="P54"><text:tab/>1823 alts Malmesbury Abbey; ill GM 1823 2 170; DWG 14.8.23 refers to repairs begun, shortly to be reopened, the W window replaced in stone, groining restored, interior cleansed, triforium reopened, new pews, new stone gallery; two W vaults restored in plaster were replaced in stone 1927-8 by H Braskspear qv who also removed HEG's W gallery; HC; <text:s/></text:p>
        <text:p text:style-name="P54"><text:tab/>c1825-30 alts Cottles House, Atworth; HC; four undated plans GRO D1086/P13 for Robert Hale; presumably the Tudorish addition to the r. of house c1770 by Jelly &amp; Palmer qqv;</text:p>
        <text:p text:style-name="P54"><text:tab/>(1824-8 Lansdown Tower, Bath for William Beckford; completed as to masonry work DWG 2.8.27;</text:p>
        <text:p text:style-name="P54"><text:tab/>1829 alts Hardenhuish House, Chippenham; HC, possibly altered to suggestions by J Soane qv; for Thomas Clutterbuck; Soane's account journal 6 (1813-30) f 161 has an entry on 29.10.29 that 6 drawings of designs and additions are sent by Soane to Clutterbuck 'and at the same time returned Mr Gooderich's drawings 5 in number'; the dining-room wing looks c1829 with twin Ionic columns, the columned porch looks slightly like one on the only surviving Soane plan, a ground plan that does not show the dining-room wing; <text:s/>Soane account has pencilled 'no charge ever made' so perhaps Goodridge plans used?</text:p>
        <text:p text:style-name="P54"><text:tab/>1831-3 rebuilt Rowde ch, exc tower; HC; elevation 1831 PR/Rowde/1562/11 and corresp and plans <text:soft-page-break/>PR/Rowde/505/176; T: alts repairs and repewing DWG 12.1.32; ICBS <text:s text:c="2"/>letter in May 1832 and the plans suggest the chancel was not rebuilt although the buttresses were added to it. I am very doubtful anything was done in 1831. The application is dated 13 Dec 1831. On what I see here I’d date as 1832-3; ICBS plans show new nave, aisles and NE vestries, but chancel kept with new diagonal E buttresses. Main door was into N side bay 4, next to vestry. </text:p>
        <text:p text:style-name="P54"><text:tab/>1831-2 Atworth ch; ICBS; rebuilt except tower; plans WRO D/1/61/5/43; T: DWG 19.5.31, BC 19.5.31; opened 17.1.32; <text:s/></text:p>
        <text:p text:style-name="P54"><text:tab/>1832 proposed Column to Reform Bill, ?Warminster, not built; DWG 28.6.32;</text:p>
        <text:p text:style-name="P54"><text:tab/>1832-3 repewed Potterne ch; ICBS; tender advert for carpenters for flooring pews and other alterations, DWG 5.7.32; pews presumably replaced in 1871-2 restoration by E Christian qv</text:p>
        <text:p text:style-name="P54"><text:tab/>(1834 unexecuted plans, school, Woodlands, Som; Longleat 14/3 32/0 01/1/1831; three different designs in cottage, Tudor and Elizabethan styles; paid for 1834 design 14/3 2/12 2/4/1836; school was built to different plans not in archive; </text:p>
        <text:p text:style-name="P54"><text:tab/>(1835 entry competition Houses of Parliament, London; HC;</text:p>
        <text:p text:style-name="P54"><text:tab/>(1835 RC church, Richmond, Tasmania, Australia; Beckford Journal 19 2013; to one of a set of plans given to Bishop John Polding vicar-apostolic of New Holland and Van Diemens Land, much altered 1859 by FH Thomas;</text:p>
        <text:p text:style-name="P54"><text:tab/>(1835-7 RC ch, Lyme Regis, Dorset; HC)</text:p>
        <text:p text:style-name="P54"><text:tab/>c1840 Devizes Castle for V Leach; HC; exh RA 1842; after 1838 WBR; </text:p>
        <text:p text:style-name="P54"><text:tab/>(1857 Avon Bank/ Llanfoist, Clifton Down, Bristol, plans BRO, HC; </text:p>
        <text:p text:style-name="P54"><text:tab/>1857-8 Pickwick District C of E School, Box Road, Corsham, plans 782/37 boys, girls and infants schools and house; now RC church of St Patrick; plans are certified 13.4.58, foundation deed 1857, F8/600/83/5/1/1; letters 1856 onward re foundation and land 473/394; DoC says land given 1846 by Lord Methuen and schools built 1848, ?error; </text:p>
        <text:p text:style-name="P54">Attrib: </text:p>
        <text:p text:style-name="P54">c1842 alts Notton House near Lacock; owned by John Awdry from 1766 (but ?leased for 24 years previous), then by son John Awdry +1844, but tenanted from 1814 probably until return of son Sir John Wither Awdry, Chief Justice of Bombay, from India in 1842; refaced with new window surrounds, and wings added; <text:s/></text:p>
        <text:p text:style-name="P54">1842 rectory, Colerne, attrib WBR; <text:s/></text:p>
        <text:p text:style-name="P54"/>
        <text:p text:style-name="P54">GOODWIN, WILLIAM JOHN City Surveyor, Salisbury;</text:p>
        <text:p text:style-name="P54"><text:tab/>1909 minor alts Police Station, Endless St Salisbury, £60 by W &amp; GS Day builders; G23/152/3 specification; </text:p>
        <text:p text:style-name="P54"/>
        <text:p text:style-name="P2">GOOLD, H. VIVIEN Architect, Kings Chambers, Prestatyn, Flints; LRIBA; ? H Vivian Goold. <text:s/><text:span text:style-name="T127">Prestatyn Weekly</text:span> 2.10.1909 has advert HV Goold, Gwaenysgor Nurseries, supplying fruit trees, fruit bushes etc; </text:p>
        <text:p text:style-name="P2"><text:tab/>1930-1 Old Chapel Field, Plough Lane, Kington Langley for Robin &amp; Heather Tanner; plans G3/760/752 1930; he was Heather Tanner's uncle and offered to design and supervise the house as a wedding present to the couple, Tanner's autobiography describes him as a follower of CFA Voysey, and says that he regarded this as his best work;</text:p>
        <text:p text:style-name="P2"><text:tab/>(1935 semi-det houses, Penymaes Rd, Holywell, Flints, Flints archives ;</text:p>
        <text:p text:style-name="P2"><text:tab/>(1935 semi-det houses, Fron Park Rd, Holywell, Flints; Flints archives;</text:p>
        <text:p text:style-name="P2"/>
        <text:p text:style-name="P2">GORDON &amp; GUNTON, Blomfield St, London. Architects, Henry Thomas Gordon in practice from 1870, from 1875 with Edward J Lowther +1900 as Gordon &amp; Lowther; Josiah Gunton (1861-1930) articled, partner 1886 as GL&amp;G; Gordon &amp; Gunton (G&amp;G) from 1900, then Gunton &amp; Gunton with WH Gunton from 1916 when HT Gordon retired; TA Moodie partner 1918; architects to the Methodist connexion, Josiah Gunton mostly designed the chapels; HT Gordon may be the Thomas Gordon who repaired Limington ch, Som, </text:p>
        <text:p text:style-name="P2"><text:tab/>1899 WM chapel, High St, Amesbury, plans Gordon, Lowther &amp; Gunton, plans 1150/77;</text:p>
        <text:p text:style-name="P2"><text:tab/>1901 WM chapel, Idmiston FS SWJ 24.8.01; E Witt of Salisbury builder; £560; </text:p>
        <text:p text:style-name="P2"><text:tab/>1908-9 WM chapel, Monkton Hill, Chippenham; G&amp;G, WT 28.4.09; Downing &amp; Rudman contrs; now Central Methodist; FS WT 6.6.08 names Mr Gunton as architect; <text:s/></text:p>
        <text:p text:style-name="P2"><text:tab/>1910 WM chapel and schools, New Road, Marlborough, S Cripps of Marlborough builder; opened SA 8.7.10; </text:p>
        <text:p text:style-name="P2"/>
        <text:p text:style-name="P2">GORDON &amp; LOWTHER see Gordon &amp; Gunton</text:p>
        <text:p text:style-name="P2"><text:s/></text:p>
        <text:p text:style-name="P54">GORDON, GEORGE WILLIAM HAMILTON. Architect, 41 Tedworth Sq, London, 1881, later Westminster. George William Hamilton-Gordon 1854-1906, <text:s/>son of the Hon. Rev Canon Douglas Hamilton-Gordon +1901 (?1904) chaplain to Queen Victoria, canon of Salisbury, grandson of E of Aberdeen; educ Eton, pupil then assistant of Waterhouse 1874-82 before joining Andrew Thomas Taylor in 1882. Taylor set up in Montreal in 1883 with great success, leaving Gordon in London office, ARIBA 1886, partnership dissolved 1888; <text:s/>in 1904 Gordon became director of public works for Orange River Colony, S Africa and died at Bloemfontein in 1906; designed a chapel at Longford Castle, 1894, and a mansion at The Leas, Folkestone, Kent, Br 1.2.1896, both for the Earl of Radnor; in firm of Robinson &amp; Gordon with AW Robinson; GHG is said in church guide to South Tidworth to have been a Canon of Salisbury but this was his father, </text:p>
        <text:p text:style-name="P54"><text:soft-page-break/><text:tab/>1878-80 supervised South Tidworth ch, Hants now Wilts, designed 1873-4 by John Johnson qv who died in 1877; BoE Hants N 484; erected for Sir John Kelk of Tedworth House;</text:p>
        <text:p text:style-name="P54"><text:tab/>1881 minor alts, rectory, West St, Wilton; internal alts to service part; D1/11/272; £185/3/0d</text:p>
        <text:p text:style-name="P54"><text:tab/>1891 strengthening roof, Crockerton ch; plan Longleat archives April 1891; </text:p>
        <text:p text:style-name="P54"><text:tab/>(1891-5 proposed vestry and reseating Wambrook ch, Som; ICBS no plans; two applications 1891 and 1895. ?Robinson &amp; Gordon;</text:p>
        <text:p text:style-name="P2"><text:tab/>1893 cottages, Longford Castle; illustrated in <text:span text:style-name="T127">American Architect &amp; Building News</text:span> 22.4.93, half-timbered upper floor, half-hipped roof; now Gardener's Cottage by walled garden; cottages and reading room, Longford Castle; WBR2 cf also Radnor Hall;</text:p>
        <text:p text:style-name="P2"><text:tab/>1893 Radnor Hall, Bodenham, Nunton, built 1893 at expense of 5<text:span text:style-name="T27">th</text:span> E of Radnor; the reading room listed WBR2; 1946/2/2G/11 plans and specification; </text:p>
        <text:p text:style-name="P54"><text:tab/>1893-4 chapel, House of Mercy, off St Martin's Church St, Salisbury; FS 8.7.93; glass by CE Kempe 1902-4, statue of Virgin &amp; Child by Bodley &amp; Hare; three apse lancets with stained glass by Evans &amp; Co replaced by figures in 1929 by Kempe &amp; Co, <text:span text:style-name="T127">Wheatsheaf</text:span> 28.12.1985; G 11.4.94 three apse windows by Messrs Evans of London; BN 20.4.94; House of Mercy now St Mary's Halls of Residence, residential block for Wiltshire College; builders Messrs Kite, stalls carved by Messrs Miles of Odstock, mahogany reredos by GWHG carved by FH Noyes dedicated 25.4.1895; </text:p>
        <text:p text:style-name="P54"><text:tab/>1894 proposed chapel, Longford Castle, unex; ill Br 24.3.94; large Gothic chapel to project from the E side of the house with E end toward the River Avon; intended to reuse masonry from Ivychurch Priory recently demolished; planned to reuse the semi-classical capitals, columns and fittings from original chapel dismantled c1700 of which no drawings survive; Ham Hill dressings; <text:s/></text:p>
        <text:p text:style-name="P54"><text:tab/>1895 work at Fonthill House for A Morrison inc to drains; FG 165; 'an architect called Gordon'; </text:p>
        <text:p text:style-name="P54"><text:tab/>(1895 rest Great Toller ch, Dorset, WG 8.11.95; Toller Porcorum church, Dorset, restored 1891-5 by AT Taylor &amp; G Gordon, BoE Dorset; i.e. by Gordon as Taylor was in Montreal; </text:p>
        <text:p text:style-name="P54"/>
        <text:p text:style-name="P54">GORDON, T. Architect, see Briggs &amp; Gordon</text:p>
        <text:p text:style-name="P54"/>
        <text:p text:style-name="P54">GORE, ALAN Alan Gore Consultant Designers;</text:p>
        <text:p text:style-name="P54"><text:tab/>1973 proposed rear addition The Convent, Stourhead for Mrs S Stirling, much as done; Heritage report by Elaine Milton 2016, and 2018, plans illustrated;</text:p>
        <text:p text:style-name="P54"/>
        <text:p text:style-name="P54">GOSLING, J. Surveyor Swindon. Signs C18 plan of Lydiard Tregoze, D1/61/5/1;</text:p>
        <text:p text:style-name="P54"/>
        <text:p text:style-name="P54">GOTTO &amp; BEESLEY Engineers, London; Edward Gotto and Frederick Beesley, town drainage specialists, did drainage of Trowbridge; partnership 1860-90; Edward Gotto 1822-97 obituary Graces Guide; Frederick Beesley 1836-1902; </text:p>
        <text:p text:style-name="P54"/>
        <text:p text:style-name="P54">GOULD, J(EREMY) &amp; C(AROLINE) Architects, Street, Somerset; </text:p>
        <text:p text:style-name="P54"><text:tab/>(198- rest West Woodyates Manor, Pentridge, Dorset, near Salisbury, for Timothy &amp; Sophie Palmer; </text:p>
        <text:p text:style-name="P54"/>
        <text:p text:style-name="P2">GOULD, JOHN Architect, Tottenham Park, i.e. Savernake; probably designed many of the estate cottages for the Ailesbury estate, </text:p>
        <text:p text:style-name="P2"><text:tab/>1852-3 St Peter's National School, 91 High St, Marlborough; Br 1852 203; plans WSHC 782/71 dated 29.8.1851, also <text:s/>different unsigned plan 12.5.51; yellow brick, paired gables to High St; <text:s/></text:p>
        <text:p text:style-name="P2"><text:tab/>1853-4 School, Little Bedwyn; plans 782/7/2 1853, building dated 1854; polychrome brick</text:p>
        <text:p text:style-name="P2">Attributed for Ailesbury estate: cottages Stoke Common, Great Bedwyn; cottages Cadley; Cadley House; Cadley School; row of houses 82-87 Church St Great Bedwyn; Sicily House, Savernake; Forest Hotel by Bruce Tunnel, Durley; <text:s/></text:p>
        <text:p text:style-name="P2"/>
        <text:p text:style-name="P2">GOVER, WILLIAM Architect, surveyor, Winchester c1814-59, probably son of William Gover Sr surveyor and builder of Winchester, and grandson of George Gover surveyor and builder 1783, HC; died 1859 aged 45;</text:p>
        <text:p text:style-name="P2"><text:tab/>1836 enlarged Hindon ch; ICBS; demolished and rebuilt 1870-1 by TH Wyatt qv; HC; possibly by his father;</text:p>
        <text:p text:style-name="P2"><text:tab/>(1842 rebuilt St Maurice ch, Winchester, Hants, HC)</text:p>
        <text:p text:style-name="P2"/>
        <text:p text:style-name="P2">GOVERSON, ARNOLD Joiner +1590, buried Charlton Musgrove, Somerset, presumed father of William Arnold qv of Charlton Musgrove; EA 389; sons John +1605 and Godfrey Goverson +1637 were married in Charlton Musgrove in 1580 and 1582; William Goverson aka William Arnold had children baptised there 1595, 1596 and 1598 and died there 1636 as William Arnold alias Goverson; Godfrey was also 'Arnold alias Goverson' by time of death;</text:p>
        <text:p text:style-name="P2"><text:tab/>1555-9 joiner Longleat; EA 389;</text:p>
        <text:p text:style-name="P2"/>
        <text:p text:style-name="P2">GRACE &amp; TAYLOR, builders, Trowbridge?</text:p>
        <text:p text:style-name="P2"><text:tab/>1854 repaired outbuildings, Wingfield Green House, Wingfield for JB Clark??</text:p>
        <text:p text:style-name="P2"><text:soft-page-break/></text:p>
        <text:p text:style-name="P2">GRACE, C. builder, Ludgershall, C Grace &amp; Sons; ;</text:p>
        <text:p text:style-name="P2"><text:tab/>1907 service wing, Chute Lodge, Chute Forest for AG Meek; G10/760/40;</text:p>
        <text:p text:style-name="P2"/>
        <text:p text:style-name="P2">GRADIDGE, RODERICK Architect Bedford Park, London; 1929-2000, biography '<text:span text:style-name="T127">Roderick Gradidge, architect</text:span>'.</text:p>
        <text:p text:style-name="P2"><text:tab/>1965-7 Garden House, High Rd, Ashton Keynes; BoE; GI; </text:p>
        <text:p text:style-name="P2"><text:tab/>19?? bathroom etc, Easton Grey House; not seen;</text:p>
        <text:p text:style-name="P2"><text:tab/>1963 table tomb for cremations, Ashton Keynes churchyard; BoE; S of S porch;</text:p>
        <text:p text:style-name="P2"><text:tab/>1967d headstone for Diana Blow, Wilsford churchyard; BoE; in new churchyard;</text:p>
        <text:p text:style-name="P2"><text:tab/>1970d John Gradidge tombstone, Ashton Keynes churchyard; BoE; Brigadier Reggie Gradidge, at N edge of churchyard;</text:p>
        <text:p text:style-name="P2"><text:tab/>19?? ext and rest Tudor House (Townsend Cottage), Horton;</text:p>
        <text:p text:style-name="P2"><text:tab/>19?? Traction Electric Ltd factory, Melksham; not found;</text:p>
        <text:p text:style-name="P2"><text:tab/>19?? alts officers mess, Bovington Camp;</text:p>
        <text:p text:style-name="P2"/>
        <text:p text:style-name="P2">GRANT, T. F. W. Architect, 11 Buckingham St, Adelphi, London, surveyor to dioceses of Canterbury and Rochester; with Martin Travers qv designed Good Shepherd ch, Carshalton Beeches, <text:s/>Sy, 1930, <text:s/>Emmanuel ch, Leyton, Ex, and Holy Redeemer ch, Streatham Vale, London 1932; <text:s/></text:p>
        <text:p text:style-name="P2"><text:tab/>1937 vicarage, West Overton; plans 1079/83; modern Georgian style; </text:p>
        <text:p text:style-name="P2"/>
        <text:p text:style-name="P2">GRANT, WILLIAM Carpenter, undertaker, Standerwick near Frome Som;</text:p>
        <text:p text:style-name="P2"><text:tab/>1806 builder Angel Mill, Westbury WSWM 49, 224; FS 1.3.06, cost over £3000, for John Matravers d1814;</text:p>
        <text:p text:style-name="P2"/>
        <text:p text:style-name="P2">GRANTHAM &amp; SON Engineers, London; arranged water supply to Somerley House, Hants; Richard Boxhall Grantham worked with son Richard Fuge Grantham (1845-1924) from 1874 as Richard Grantham &amp; Son, they designed water tower for Littlehampton water supply, Sussex, 1880; <text:s/></text:p>
        <text:p text:style-name="P2"><text:tab/>1878 water supply, Clouds, East Knoyle; Dakers, <text:span text:style-name="T127">Clouds</text:span> 73;</text:p>
        <text:p text:style-name="P2"/>
        <text:p text:style-name="P2">GRAVES, SAM son of poet Robert Graves and painter Nancy Nicholson, </text:p>
        <text:p text:style-name="P2"><text:tab/>1968 adds Manor Farm, Stockton, for J Michael Stratton; inf Phyllida Stratton; another architect had been employed was sacked, and Graves, not trained as architect designed the addition, built with stone from demolished Tisbury Workhouse; his first commission, then other commissions followed;</text:p>
        <text:p text:style-name="P2"/>
        <text:p text:style-name="P2">GRAY, BAYNES &amp; SHEW Architects Oxford, successor to Booth &amp; Ledeboer qv, Richard Gray and Anthony Baynes set up in Oxford 1976, Simon Shew partner 1980. Partners Nigel Spawton, David Welbourne, Robin Edwards &amp; Jacqui Heslop; </text:p>
        <text:p text:style-name="P2"><text:tab/>20?? restored North Block, Marlborough College, re-roofing and internal refurbishing; £1.2m;</text:p>
        <text:p text:style-name="P2"><text:tab/>20?? Fountain Court, Marlborough College; proposed roofing over 1960s courtyard by David Roberts qv S of dining hall; with roof terrace; not done;</text:p>
        <text:p text:style-name="P2"/>
        <text:p text:style-name="P2">GRAY, ALEXANDER STUART Architect with WH Watkins qv of Bristol, later Watkins Gray International, author of primary source for early C20 architecture, A Stuart Gray, <text:span text:style-name="T127">Edwardian Architecture</text:span>, 1985. Designed elevations of Forum Cinema, Bath, Som, while with WH Watkins acc to Robin Pakes thesis, Bath Univ 2015, <text:span text:style-name="T127">Tradition and Modernity in </text:span><text:span text:style-name="T127">Bath</text:span>;</text:p>
        <text:p text:style-name="P2"/>
        <text:p text:style-name="P2">GRAY, EDGAR JOHN Builder Shaftesbury Rd and Salisbury St, Mere 1931 dir; ?same as <text:s/>Edgar Grey</text:p>
        <text:p text:style-name="P54"><text:tab/>191? six houses, The Lynch, Mere; by Edgar Grey builder for Dr FB Rutter to relieve housing shortage; BoM 49;</text:p>
        <text:p text:style-name="P54"/>
        <text:p text:style-name="P2">GRAY, MICHAEL JAMES Architect, Broad Blunsdon, Swindon, RIBA, practice in Holland Park, London before training as conservation architect and returning to Swindon. Wrote booklet on Brightwen Binyon qv; trustee Friends of Lydiard Park; </text:p>
        <text:p text:style-name="P2"/>
        <text:p text:style-name="P2">GRAYSON, ARTHUR BELLHAM Architect 1900-66, born Louth son of Methodist preacher, graduated from AA 1928, worked with Oliver Hill, <text:s/>answered advert to join Roy <text:s/>Blampied in Jersey 1929, ARIBA 1930, worked on extension to States Buildings 1929-31 by Blampied, classical style, but became pioneer Modernist on Isle of Jersey 1932-39, beginning with Les Lumieres, St Brelade, completed 1934; <text:s/>evacuated to England, practice in Bridge Street, Bath, 1940, in partnership from 1944 with Humphrey Hugh Goldsmith, Grayson &amp; Goldsmith, returned to Jersey December 1945, practice with Dick Le Sueur, built Nurses Home at the General Hospital (Donald insall qv worked on project); <text:s/>returned to Britain in 1952 set up practice in Wincanton, Somerset, was ?a Methodist, cremated Salisbury, memorial service <text:soft-page-break/>1966 in WM chapel Wincanton; gave his books to St Mary's Convent school, Shaftesbury; find-a-grave website; inf Jeremy Perceval, Jersey; see David Le Lay in Jersey Society in London Bulletin Winter 2013</text:p>
        <text:p text:style-name="P2"><text:tab/>(<text:span text:style-name="InitialStyle"><text:span text:style-name="T45">1958-9 St Mary &amp; All Saints ch, Wraxhill Rd, Yeovil, Som; Harwood &amp; Foster; dem; font (originally from Trent, </text:span></text:span><text:span text:style-name="InitialStyle"><text:span text:style-name="T45">Dorset) moved to Holy Trinity, Lysander Rd, Yeovil. </text:span></text:span></text:p>
        <text:p text:style-name="P78"><text:span text:style-name="InitialStyle"><text:span text:style-name="T52"><text:tab/>(1961 RC ch, South Petherton, Som; orig timber clad with glass W end, W end later rebuilt in stone with roundel window, stained glass 2009 by John Reyntiens; </text:span></text:span></text:p>
        <text:p text:style-name="P78"><text:span text:style-name="InitialStyle"><text:span text:style-name="T52"><text:tab/>(1961 roof repairs, Wyke Champflower ch, Som; SRO D/cf/1961/1/9;</text:span></text:span></text:p>
        <text:p text:style-name="P78"><text:span text:style-name="InitialStyle"><text:span text:style-name="T52"><text:tab/>(1961-2 WM chapel, Baltonsborough, Som;</text:span></text:span></text:p>
        <text:p text:style-name="P2"><text:span text:style-name="InitialStyle"><text:span text:style-name="T45"><text:tab/></text:span></text:span>1962-3 Chapel, St Mary's Shaftesbury, Coombe House, Donhead St Mary; inf Min Edmonds, school archivist. E wall painting 1995 by Hon. Michael Dillon of Semley, angels added around side 2000; ABG possibly designed school buildings of 1960s but one is dated 1969 after he died; </text:p>
        <text:p text:style-name="P2"><text:span text:style-name="InitialStyle"><text:span text:style-name="T45"><text:tab/>(1963-5 repairs Evercreech ch, Som; ICBS;</text:span></text:span><text:span text:style-name="T44"> </text:span></text:p>
        <text:p text:style-name="P2"><text:tab/></text:p>
        <text:p text:style-name="P2">GREATREX, ROLLAND IVOR Architect, born 1911, designed Post Offices at Kingsbridge, Devon, exh RA 1962, and South Molton, Devon, exh RA 1961, and Winchester;</text:p>
        <text:p text:style-name="P2"><text:tab/>1963-5 add Post Office, Princes St, Swindon; BoE1975; ?dem; another addition 1970-2 by EJ Vaisey &amp; I Urwin</text:p>
        <text:p text:style-name="P2"><text:tab/>1965-6 Post Office, Roundstone St, Trowbridge; BoE1975;</text:p>
        <text:p text:style-name="P2"/>
        <text:p text:style-name="P2">GREEN, LLOYD &amp; SON see William Curtis Green;</text:p>
        <text:p text:style-name="P2"/>
        <text:p text:style-name="P54">GREEN, CHRISTOPHER Architect son of William Curtis Green qv worked for his firm Curtis Green, Son &amp; Lloyd; Anthony Lloyd partner from 1927, Sam Lloyd qv joined 1954, firm later Green, Lloyd &amp; Son; </text:p>
        <text:p text:style-name="P54"><text:tab/>1945ff buildings at St Mary's School, Calne; by GL&amp;Son, BoE; Christopher Green qv appointed 1945, Sampson Lloyd appointed 1963; alts to St Cecilia's 1945, alts to mews 1947-8, extension to kitchen 1948, new wing to main building flat-roofed 1954-5, science block 1961, <text:s/>all by Christopher Green; boarding house 1967, chapel 1971 all by Sam Lloyd who painted reredos in chapel; </text:p>
        <text:p text:style-name="P54"><text:tab/>1945 altered St Cecilia's boarding house, St Mary's School, Calne; 1947-8 altered mews, raised as store; 1948 extension for kitchen flat-roofed; </text:p>
        <text:p text:style-name="P54"><text:tab/>1948ff buildings, Training College, Kings House, The Close, Salisbury; GL&amp;Son, BoE; elevation on wall of Myddelton &amp; Major offices, High St, Salisbury; plans college expansion 1585/235 1944-5 CG&amp;L; cuttings re plans 1585/237; chapel 1948 by WCG, and work on into 1960s, <text:s/>H&amp;F; HOTC 202: in 1948 WCG proposed to enlarge collage and pull down Old Deanery No 62 The Close; in 1950 built new building in garden to E; NE wing demolished, then C13 Old Deanery building restored 1960-63 as college assembly hall; HOTC 202-3; 1954-5 adds arts &amp; crafts building and science labs, <text:s/>CG&amp;L; 1585/243; <text:s/>1957 chapel enlarged new roof and extension and new aisles opened 29.9.57; 1962 plaque on end of Queen's House; 1963-4 plans adds College of Sarum <text:s/>St Michael, G&amp;L, 1585/250; 1965 add to kitchen and dining wing Audley House;</text:p>
        <text:p text:style-name="P54"><text:tab/>1954-5 Plumer wing, St Mary's School, Calne, two storey, flat roofed, nine classrooms, library, art studios, dormitories; </text:p>
        <text:p text:style-name="P54"><text:s/><text:tab/>1960-63 Restored Old Deanery, 62 The Close Salisbury as hall for Training College, then called College of Sarum St Michael ; WBR; stripped off later accretions to reveal C13 hall, now called The Medieval Hall; Christopher Green of Green &amp; Lloyd with advice from N Drinkwater of RCAHM; Antiq J 44 1964 41-59; HOTC; </text:p>
        <text:p text:style-name="P54"/>
        <text:p text:style-name="P2"/>
        <text:p text:style-name="P2">GREEN, FRANK Builder, Hindon</text:p>
        <text:p text:style-name="P2"><text:tab/>1898 foreman Wilsford House, Wilsford-cum-Lake, by Detmar Blow qv; REDA 1908;</text:p>
        <text:p text:style-name="P2"/>
        <text:p text:style-name="P2">GREEN, JOHN</text:p>
        <text:p text:style-name="P2"><text:tab/>1846-8 alts Stourton church, accounts book 383/83; payments to him £1009, bills from George Hacker for carving, Mr (?WJ) Ingalton for model; works probably included new S aisle and alteration of S transept to Hoare family pew, but unsigned plan reproduced in G Calland, St Peter's Stourton 93 only shows S aisle and new pulpit; </text:p>
        <text:p text:style-name="P2"/>
        <text:p text:style-name="P54">GREEN, MOWBRAY ASHTON 27 Queen St, Bath. 1865-1945 born Surrey, articled 1884 to AS Goodridge, returned Bath 1890 to continue JE Gill practice, joined by J Herbert Hollier in 1914 (MG&amp;H), architectural advisers to Bath Abbey, practice sold to Frank W Beresford Smith in 1947. Author C18 architecture of Bath, 1902-4; obit RIBAJ Jan 1946 100, Br 14.12.45; ASG; restored Assembly Rooms, Bath (bombed 1942); did Bath Regional Plan 1949; MAG ARIBA 5 Prince’s Buildings, Bath, Kelly 1906, home at Nethern House, Weston, Bath; president BSA 1908-9; 27 Queen Sq Bath 1931 directory MG&amp;H;</text:p>
        <text:p text:style-name="P2"><text:tab/>1900 shop and house, High St, Malmesbury; WWinA 1926; could this be No 44 dated 1901?</text:p>
        <text:p text:style-name="P2"><text:tab/>19?? house at Marlborough; WWinA 1926; not found; </text:p>
        <text:p text:style-name="P2"><text:soft-page-break/><text:tab/>1919? gates Rudloe Manor, Box, inf TB, Harold Brakspear did drawings for restoring house but did not get the job; </text:p>
        <text:p text:style-name="P54"><text:tab/>1926-7 rest Tisbury ch, 1922 WBR; plans 1926-7 1226/49 MG&amp;H, possibly restoration of tower and rehang bells in 1927 D1/61/67/12;</text:p>
        <text:p text:style-name="P54"><text:tab/>1927 rest Warminster St Denys ch; WBR;</text:p>
        <text:p text:style-name="P54"><text:tab/>1929 chancel paving and panelling, Limpley Stoke ch; MG&amp;H; plan reproduced in village history c2000;</text:p>
        <text:p text:style-name="P54"/>
        <text:p text:style-name="P54">GREEN, WILLIAM Builder, Salt Lane, Salisbury 1867 dir; </text:p>
        <text:p text:style-name="P54"/>
        <text:p text:style-name="P54">GREEN, WILLIAM CURTIS Architect 5 Pickering Place, St James St, London. 1875-1960. Articled John Belcher, set up 1898. Designed power stations for tramways, smaller country houses. Joined Dunn &amp; Watson qv c1900 (DW&amp;CG), brief partnership with Archibald C Dickie 1868-1941 (CG&amp;D) around 1903. Dickie had been with Dunn &amp; Watson also. Designed Dorchester Hotel London in 1930s. RIBA Gold Medal 1942. Retired 1958. Firm included his son Christopher Green; son-in-law WAS (Anthony) Lloyd from 1927, and Lloyd's son Jeremy Sampson (Sam) Lloyd (1930-2009) joined 1954, and EJ Armitage; variously called W Curtis Green RA, Son &amp; Lloyd (1954); Green, Lloyd &amp; Son; Green, Lloyd &amp; Adams, ASG. Green &amp; Lloyd 1963-4; Lloyd Sheppard, now Sheppard Architects; </text:p>
        <text:p text:style-name="P54">Sketches of Wilts inc Wilton House, Lake House, and around Mere, Tisbury, and Salisbury, by WCG in Architectural Assoc Sketchbook in Br 5.8. and 12.8.1899; </text:p>
        <text:p text:style-name="P54"><text:tab/>(1899 Tramways Generating Station, Counterslip, Bristol; SNB;</text:p>
        <text:p text:style-name="P54"><text:tab/>(1900-1 Tram depot, Bath Rd, Bristol; SNB;</text:p>
        <text:p text:style-name="P54"><text:tab/>(1906 The Institute, Painswick, Glos; ASG; CL 1919)</text:p>
        <text:p text:style-name="P54"><text:tab/>(1913-14 Old Bank, High St, Bath, Som; DW&amp;CG; MF;</text:p>
        <text:p text:style-name="P54"><text:tab/>1945ff buildings at St Mary's School, Calne; by GL&amp;Son, BoE; Christopher Green qv appointed 1945, Sampson Lloyd appointed 1963; alts to St Cecilia's 1945, alts to mews 1947-8, extension to kitchen 1948, new wing to main building flat-roofed 1954-5, science block 1961, <text:s/>all by Christopher Green; boarding house 1967, chapel 1971 all by S Lloyd who painted reredos in chapel; </text:p>
        <text:p text:style-name="P54"><text:tab/>1948-65 buildings, Diocesan Training College, Kings House, The Close, Salisbury, later called College of Sarum St Michael, GL&amp;Son, BoE; elevation on wall of Myddelton &amp; Major offices, High St, Salisbury, signed W Curtis Green RA Son &amp; Lloyd <text:s/>; plans college expansion 1585/235 1944-5 CG&amp;L; cuttings re plans 1585/237 Thomas Sharp opposed plans and loss of Old Deanery Times 14.9.48; chapel 1948 by WCG (?error), H&amp;F; HOTC 202: in 1948 WCG proposed to enlarge college and pull down Old Deanery No 62 The Close; elevation to E published SWJ 18.3.49 shows Maxwell House as front of a quadrangle and proposed Music Room at SW angle of Kings House; in 1950 built new building (Maxwell House) in garden to E of Old Deanery; NE wing of Deanery demolished, then C13 Old Deanery building restored 1960-63 as college assembly hall by Christopher Green; 1954-7 arts &amp; crafts building and science labs now St Michael's House, CG&amp;L 1585/243 neo-Geo, hipped facing E; plaque on E end of Queen's House records Queen Mother opening 'this hostel, the Hall and the Music Wing 15.11.1962; 1963-4 plans, GL&amp;Son, link building between Maxwell House and King's house for cloakrooms and workroom above, 1585/250 also 3 tutorial rooms against S wall, and new building e of kitchen and two-storey office building on SE corner King's house; 1965 extension to kitchen and dining wing by GS&amp;L; 1966-8 plans for single-storey tutorial rooms by Peter H Cox Martin qv; Cox Martin designed the last addition the Principal's House 1968-70; <text:s/></text:p>
        <text:p text:style-name="P54"><text:tab/>(1949-50 Fortress House, 23 Savile Row, London; dem; by Anthony Lloyd; WCG, Son &amp; Lloyd; </text:p>
        <text:p text:style-name="P54"><text:tab/>1960-63 Restored Old Deanery, 62 The Close Salisbury as hall for Training College, then called College of Sarum St Michael ; WBR; stripped off later accretions to reveal C13 hall, now called The Medieval Hall; Christopher Green with advice from Norman Drinkwater of RCHM who wrote account ; </text:p>
        <text:p text:style-name="P54"><text:tab/></text:p>
        <text:p text:style-name="P54">GREENE, ISAAC Joiner, Reading, Berks;</text:p>
        <text:p text:style-name="P54"><text:tab/>1683 paid for 151 yards of wainscot and for 26 days work and for 15 deal boards about 20' long, Castle House, Marlborough; MTC 11; also paid – Hearst for 1891' of deals at 16/0d per 100'; </text:p>
        <text:p text:style-name="P54"/>
        <text:p text:style-name="P54">GREENEN, WALLACE A. Architect, Blue Boar Row, Salisbury 1931 dir; firm Jackson &amp; Greenen qv;</text:p>
        <text:p text:style-name="P54"/>
        <text:p text:style-name="P54">GREENING, - Landscaper consulted by Paul Methuen over Corsham Court grounds before Capability Brown perhaps c1749; plan illustrated FJL pl. 60;</text:p>
        <text:p text:style-name="P54"><text:s/></text:p>
        <text:p text:style-name="P54">GREENSHIELDS, THOMAS Architect, Oxford, c1800-c1845; designed St Peter's Hall (now College), Oxford, 1832, Aston church, Oxon, 1838-9, Iping Rectory, Sx, 1838-9, Iping ch 1840, Black Bourton vicarage, Oxon 1842; HC; </text:p>
        <text:p text:style-name="P54"><text:tab/>1841 Vicarage, Market Lavington, D1/11/83; Tudor style; additions behind 1851 by Thomas Cundy qv; </text:p>
        <text:p text:style-name="P54"/>
        <text:p text:style-name="P54">GREENWAY ARCHITECTS, Branch Hill Mews, London NW3, founded 2012 by Alex Greenway previously of Greenway &amp; <text:soft-page-break/>Lee; </text:p>
        <text:p text:style-name="P54"><text:tab/>2018 restoration Great Durnford Manor, Durnford; plans at house; planned underground swimming pool; <text:s/>also new complex for estate management team, black weatherboarded courtyard group; ?on hill above Durnford; </text:p>
        <text:p text:style-name="P54"/>
        <text:p text:style-name="P54">GREENWAY, THOMAS Mason, Bath. Yard at Claverton St, Widcombe; carved vases and architectural ornament; built Cold Bath House at Widcombe c. 1704 and houses in St John's Court Bath 1720 noted for over-lavish ornament by John Wood. Attributed are houses in Trim Street 1707 and No 14 Abbey Churchyard for General Wade c1720, perhaps also No 15 next door with superimposed orders similar to 15 Westgate St and General Wolfe's House, Trim St; visited Dublin 1730 to exhibit flower pots, urns and vases; HC; sons Benjamin &amp; Daniel working c1740-52, <text:s/>supplied ornament for John Wood on Bristol Exchange 1740-1; joseph Greenway noted 1757 working with Robert Parsons qv; IR; Thomas carved urns designed by Gibbs at Cliveden, Bucks; subscribed to Vitruvius Britanicus which volume 1715, 1717 or 1725?</text:p>
        <text:p text:style-name="P54"><text:tab/>1725-8 suggested without evidence as architect The Ivy Chippenham for John Norris; but also suggested are William Killigrew, John Strahan, William Halfpenny, Nathaniel Ireson; CL 3.9.1992;</text:p>
        <text:p text:style-name="P54"/>
        <text:p text:style-name="P54">GREGORY, DAVID Architect, The Barn Studio, Swallowcliffe; David Gregory Architects est 1993;</text:p>
        <text:p text:style-name="P54"><text:tab/>(20?? Hunton Down House, Hants, boarded curved-roofed; website; low-energy; </text:p>
        <text:p text:style-name="P54"><text:tab/>2016 restored Royal Oak, Swallowcliffe, Salisbury Civic Soc Award 2017; </text:p>
        <text:p text:style-name="P54"><text:tab/>2017? Gold Hill, Hindon Lane, Tisbury; Arts and crafts style, Salisbury Civic Soc award 2018; Relph Ross qv detailed design architects; </text:p>
        <text:p text:style-name="P54"/>
        <text:p text:style-name="P54">GRESWELL, RICHARD.</text:p>
        <text:p text:style-name="P54"><text:tab/>1764Ff site foreman for Richard Woods in landscaping works at Wardour for 8<text:span text:style-name="T27">th</text:span> Lord Arundell; G Slater Wilts Gardens Trust Journal 2017</text:p>
        <text:p text:style-name="P54"/>
        <text:p text:style-name="P54">GREY, Hon &amp; Rev. WILLIAM 1819-72 curate of Allington, near Boscombe, designed ten churches in England and Canada acc to Friends of Friendless Churches website; 3<text:span text:style-name="T27">rd</text:span> son of Rev Harry Grey, brother of 8<text:span text:style-name="T27">th</text:span> E of Stamford, and father of 9<text:span text:style-name="T27">th</text:span> E of Stamford of Dunham Massey Hall, Cheshire; called the missionary of the Gothic in Newfoundland; article by Shane O'Dea and Peter Coffman in Analysis/Analyse <text:s/>JSAAC 32 1 2007, member of Oxford Architectural Society, gave OAS a portfolio of his drawings in 1842 when he left; became curate at Allington ?when, visited Newfoundland in 1848 by invitation of Bishop Feild, returned to marry Harriet White, and returned in 1848 to Newfoundland as Feild's Diocesan Architect and principal of the Theological College 1848-51; left posts to take up parish work in Portugal Cove Newfoundland 1851, returned to England for health reasons in 1853; author The Ecclesiology of Newfoundland, E 14 156-61; continued to supply designs for Newfoundland churches; retired to St Mary Steps, Exeter; </text:p>
        <text:p text:style-name="P54"><text:tab/>1848-51 Allington ch, with FR Fisher qv; VCH; 1847-51 FFC website; plans are 1848 and 1851 by Fisher; is <text:s/>a copy of the medieval church reusing some of the parts and giving it a more substantial tower; Rev Thomas Mozley of Cholderton criticized it as ' dark dull and cheerless as before', Coffman &amp; O'Dea, Analysis;</text:p>
        <text:p text:style-name="P54"><text:tab/>(1850-54 St Saviour ch, Hermitage, Fortune's Bay, Newfoundland; Analysis; dem 1900)</text:p>
        <text:p text:style-name="P54"><text:tab/>(1853-4 St Peter ch, Portugal Cove, Newfoundland; timber; also a timber rectory;</text:p>
        <text:p text:style-name="P54">Also St Peter Forteau, timber, consecrated 1857, and St James, Battle Harbour, both Labrador, also St John, Lower Burgeo, and St Mary, St Johns, 1859, stone, dem; </text:p>
        <text:p text:style-name="P54"/>
        <text:p text:style-name="P54">GRIFFIN, JOHN Architect, Sutton Griffin Architects Newbury, Berks, est by Basil Sutton 1910, see Webb &amp; Sutton, joined by John Griffin 1947 and by Patrick Griffin 1973, sold to Cater Jonas in 2007; JG altered Bagnor Manor near Newbury, 1960-2 with garden by Lanning Roper; completed St John ch, Wash Common, Newbury 1963-4; </text:p>
        <text:p text:style-name="P54"><text:tab/>19?? alts Hillbarn, High St, Great Bedwyn, for 3 successive owners Earl of Wilton late 1950s, Lord Bruntsfield 1962-71 and AJ Buchanan 1971 to 1990s, CL 30.8.90; row of cottages converted and extended for Lord Wilton, later adds include wooden summerhouse, new garages late 1980s; loggia by swimming pool in style of an orangery; gazebo proposed 1990, garden designed with Lanning Roper qv; </text:p>
        <text:p text:style-name="P54"><text:tab/>19?? The Lodge, A30, Compton Chamberlayne, added a Gothic-style house to the entrance archway of 1858 remaining from a demolished lodge to Compton Park; on-line village history;</text:p>
        <text:p text:style-name="P54"><text:s/><text:tab/>1963 alts Havering House, Milton Lilbourne, for 7<text:span text:style-name="T27">th</text:span> E of Wilton; report by JM Robinson on chauffeur's cottage, Havering House; plans WSHC; extended the service range E, WBR report 2021; new entrance on N front;</text:p>
        <text:p text:style-name="P54"/>
        <text:p text:style-name="P54">GRIFFIN, WILLIAM Mason, C16, worked at Hardwick Hall, Derbyshire, <text:s/></text:p>
        <text:p text:style-name="P54"><text:tab/>157? may have worked at Longleat in the 1570s; CL 18.6.2014 92-3, from Anthony Wells-Cole; </text:p>
        <text:p text:style-name="P54"><text:tab/>c1598-1611 drawing-rooom fireplace, South Wraxall Manor for Sir Walter Long; CL 18.6.2014 from Anthony Wells-Cole; caryatids from Vredeman de Vries, Caryatidum, 1560-70, cartouches on lintel from Benedetto Battini, <text:soft-page-break/>Vigilate quia nescitis diem neque horam, 1553, and four main overmantel figures from Maarten de Vos; </text:p>
        <text:p text:style-name="P54"/>
        <text:p text:style-name="P54">GRIFFITH, EDWARD HENRY HERBERT Architect, Hath, Redlynch, WWinA 1926, not in 1931 dir;</text:p>
        <text:p text:style-name="P54"/>
        <text:p text:style-name="P54">GRIMSHAW, Sir NICHOLAS Architect London. Nicholas Grimshaw &amp; Partners practice founded 1980, Nicholas Grimshaw born 1939 was with Terry Farrell from 1965 to 1980 see Farrell &amp; Grimshaw, firm now Grimshaw Architects. Major projects all over world. President of RA 2004-11; Neven Sidor joined 1981 </text:p>
        <text:p text:style-name="P54"><text:tab/>1981 Wiltshire Radio, Wootton Bassett; lightweight addition to Lime Kiln House, Grade 2 listed house; AJ 2.10.83; RIBA British Architecture Now 1983; </text:p>
        <text:p text:style-name="P2"><text:tab/>1983 Herman Miller factory phase I, Chippenham; BD 22.4.83 £1.7m; first of three phases; RIBA award 1986 RIBAJ 93 (8-86) 5-45; Neven Sidor project architect; Ian McArdle involved; original blue cladding replaced ingrey c2017;</text:p>
        <text:p text:style-name="P2"><text:tab/>2013-15 Herman Miller factory, Portal Way, Bowerhill, Melksham; big metal clad L-pan warehouse with 2-st office diagonally across the angle, strip windows and pilotis; WT 10.7.15; replaced the Bath and Chippenham factories; </text:p>
        <text:p text:style-name="P2"><text:tab/></text:p>
        <text:p text:style-name="P2">GTD PARTNERSHIP</text:p>
        <text:p text:style-name="P2"><text:tab/>1991 add to Princess Margaret Hospital Swindon; BD 6.10.89 to start 1991; hospital dem;</text:p>
        <text:p text:style-name="P2"/>
        <text:p text:style-name="P2">GULLETT, H.A. Marble mason, Ridgeway, Plympton, Devon;</text:p>
        <text:p text:style-name="P2"><text:tab/>1905 Font, Christ Church, Swindon, plans BRO EP/J/6/SwPC/4; also font cover;</text:p>
        <text:p text:style-name="P2"><text:s/></text:p>
        <text:p text:style-name="P2">GUNNING, BARNABY Architect 63 Loudoun Rd, London NW8</text:p>
        <text:p text:style-name="P2"><text:tab/>2010-12 conv Glove Factory, The Midlands, Holt, to studios and workshops for – Kirkham; </text:p>
        <text:p text:style-name="P2"><text:tab/>(2012 The Nutmeg House, Shipton Hill, Bridport, Dorset)</text:p>
        <text:p text:style-name="P2"/>
        <text:p text:style-name="P54">GUNSTONE, EDWIN Melksham. Probably related to John Gunstone of Melksham who built infants school at National School, Melksham, 1870, WBR;</text:p>
        <text:p text:style-name="P54"><text:tab/>1897 Eleven cottages, Melksham, for Melksham Dwellings Ltd C: BJ 8.9.97;</text:p>
        <text:p text:style-name="P54"/>
        <text:p text:style-name="P54">GUNSTONE, JOHN Melksham</text:p>
        <text:p text:style-name="P54"><text:tab/>1870 infants school, National School, Melksham, WBR; school of 1840;</text:p>
        <text:p text:style-name="P54"/>
        <text:p text:style-name="P54">GUNTON, JOSIAH Architect, London, 1861-1930, born Cambridgeshire, articled Gordon &amp; Lowther, partner 1885 with HT Gordon and - Lowther in firm (GL&amp;G); from 1900 firm was Gordon &amp; Gunton qv (Gordon&amp;G); from 1916 firm was Gunton &amp; Gunton (Gunton&amp;G) with son William Henry Gunton; councillor of City of London from 1904; strong WM, built many WM chapels, firm also did commercial buildings in London; </text:p>
        <text:p text:style-name="P54"><text:tab/>1900 WM church, High St, Amesbury, named on plaque J Gunton FRIBA, plans by GL&amp;G; <text:s/></text:p>
        <text:p text:style-name="P54"><text:tab/>1908 WM church, Monkton Hill, Chippenham FS WT 6.6.1908, designed by Mr Gunton, connexional architect and built by Downing &amp; Rudman; but plans were under Gordon&amp;G;</text:p>
        <text:p text:style-name="P54"/>
        <text:p text:style-name="P54">H., C.R. Surveyor possibly to the Mercers' Company, see Charles R Henderson </text:p>
        <text:p text:style-name="P54"><text:tab/>1831 addition to Dauntsey Almshouses, West Lavington, plaque 'The Mercers Company Trustees West Wing Erected by CRH Surveyor' ; the adjacent West Bank almshouses had a similar plaque 'Rebuilt 1831 C.R.H. Surveyor' now lost; </text:p>
        <text:p text:style-name="P54"/>
        <text:p text:style-name="P54">HAB HOUSING, Firm set up 2007 by TV presenter Kevin McLeod to promote better housing design, HAB stands for Happiness Architecture Beauty. 'Custom built' typical housing type modified to suit customer preferences; took on site at Triangle Swindon, 2010-11 (design by Glenn Howells Architects qv), involved at Boreham Mead, Warminster, 2014-16, with HPH Commercial Property qv; </text:p>
        <text:p text:style-name="P54"/>
        <text:p text:style-name="P54">HABERSHON &amp; PITE Architects Bloomsbury Sq, London, and Newport Mon.; William Gilbee Habershon c1819-91 and Alfred Robert Pite 1832-1911; WGH was son of Matthew Habershon +1852 architect, begun practice 1843 in St Neots, moved to London, in partnership with brother Edward Habershon qv 1849-58 as WG &amp; E Habershon, FRIBA from 1852 when they took over father's practice, their partnership dissolved 1861 or 1863 (or partnership 1849-58), and WGH began new partnership with Pite (H&amp;P), joined 1870 by James Follett Fawckner as Habershon Pite &amp; Fawckner (HP&amp;F). Pite retired 1877, then Habershon &amp; Fawckner (H&amp;F); AR Pite was father of architects William A Pite and Arthur B Pite;</text:p>
        <text:p text:style-name="P54"><text:tab/>1872 Infants School, St Thomas ch, Trowbridge; plans WSHC, certified 1872 </text:p>
        <text:p text:style-name="P54"><text:tab/>1877 correspondence of WGH of H&amp;P with Hardman &amp; Co re a stained glass window in Trowbridge ch; window N3 to W Willis installed TA 23.2.78;</text:p>
        <text:p text:style-name="P54"><text:soft-page-break/></text:p>
        <text:p text:style-name="P78"><text:span text:style-name="InitialStyle"><text:span text:style-name="T16">HABERSHON, EDWARD H. Architect, London, died 1901. Son of Matthew Habershon (1789-1852), in partnership with brother <text:s/>WG Habershon 1849-58 (or 1852-63) as WG&amp;E Habershon. Later with EP Loftus Brock (H&amp;B) and – Webb </text:span></text:span><text:span text:style-name="InitialStyle"><text:span text:style-name="T16">(HB&amp;W). Designed Greville Place C chapel, Kilburn, London CYB 1860; 1863 Old London Road C chapel St Leonards (H, </text:span></text:span><text:span text:style-name="InitialStyle"><text:span text:style-name="T16">Spalding &amp; Brock); 1863 Highbury Park P chapel London; 1864 Dallington ch, Sx H&amp;B; 1867 Normanhurst, Battle Sx </text:span></text:span><text:span text:style-name="InitialStyle"><text:span text:style-name="T16">(HB&amp;W); 1869 St Andrew ch Hastings (H&amp;B); 1869 St Helen ch Hastings (H&amp;B); 1874 The Builder offices, 4 Catherine St, Covent Garden BoE337 (H&amp;B); 1877 Free Episcopal ch, Littlehampton, Sx (H&amp;B).</text:span></text:span></text:p>
        <text:p text:style-name="P78"><text:span text:style-name="InitialStyle"><text:span text:style-name="T16"><text:tab/>1875 billiard-room, Neston Park, for GP Fuller; inf from family;</text:span></text:span></text:p>
        <text:p text:style-name="P78"><text:span text:style-name="InitialStyle"><text:span text:style-name="T7"><text:s/></text:span></text:span></text:p>
        <text:p text:style-name="P54">HADFIELD, DAVID Architect Corsham; Hadfield Associates 2014;</text:p>
        <text:p text:style-name="P54"/>
        <text:p text:style-name="P54">HAKE, GUY DONNE GORDON Architect, FRIBA, 2 Richmond Pk Rd, Clifton, Bristol; 1887-1964; Gordon Hake was principal of Bristol School of Architecture; ?relation of poet Thomas Gordon Hake 1809-95; retired 1951 to Yarcombe, Devon; known as painter, member of Bristol Savages;</text:p>
        <text:p text:style-name="P54"><text:tab/>1945 report on The Hall, Bradford on Avon, Wilts; WBR2; but ?work by Pictor &amp; Snailum;</text:p>
        <text:p text:style-name="P54"><text:tab/>1948 Laboratories, Kingston Rd, Bradford on Avon; acc to Alex Moulton interview in GA 51 2006, plans 1945 in WRO by Pictor &amp; Snailum qv for slightly different building;</text:p>
        <text:p text:style-name="P54"/>
        <text:p text:style-name="P54">HAKEWILL, JOHN HENRY Architect, 8 Craig's Court, Charing Cross, London, 1811-80 (1810-80 HC), one of sons of Henry Hakewill <text:s/>(1770-1830) (1771-1830 HC) architect, another son was Edward Charles Hakewill (1816-72) architect; rebuilt Nettlebed ch, Oxon except tower; <text:s/>obit Br 39 1880 315; cousin Arthur William Hakewill (1808-56) was pupil of Decimus Burton and worked in office of CR Cockerell; inf WRH Hakewill 1991;</text:p>
        <text:p text:style-name="P54"><text:tab/>1839-40 rear adds, vicarage, Urchfont, JHH of 12 Regent St, D1/11/74 study to rear, to S of drawing room and rebuild of pantry and scullery on N end; <text:s/>for Hon &amp; Rev WH Spencer; </text:p>
        <text:p text:style-name="P54"><text:tab/>1839-40 rest Urchfont ch, re-opened DWG 29.10.40 extensive and substantial repairs, repewing, Mr Hakewill, <text:s/>Mr Card qv of Westbury builder; <text:s/></text:p>
        <text:p text:style-name="Standard"><text:span text:style-name="T7"><text:tab/>1844-6 Stert ch; plans 1844 D1/61/6/11 are for repairs not rebuild that was done, included only new wooden </text:span><text:span text:style-name="T7">porch, E window and bellcote; ICBS rebuild but Hakewill kept the whole of the N aisle, not just the arcade according to </text:span><text:span text:style-name="T7">the plan confirmed by the declaration on the certificate of completion which refers just to rebuilding of nave and </text:span><text:span text:style-name="T7">chancel. They started their planning in mid-1845 for reseating but then decided to go for the rebuild. The application </text:span><text:span text:style-name="T7">for a grant for this is dated 14 Feb. 1846 and the completion cert (Nov. 1846) specifically says the application was </text:span><text:span text:style-name="T7">made before the work was commenced; DWG 14.10.45; E window by Ward &amp; Nixon, font designed and executed by </text:span><text:span text:style-name="T7">Rev JF Stuart the curate; Gents Mag 1841 records <text:s/>that AV Stuart of Barrie, Canada, son of late Rev JF Stuart, rector of </text:span><text:span text:style-name="T7">Lower Gravenhurst Beds, married 4</text:span><text:span text:style-name="T28">th</text:span><text:span text:style-name="T7"> daughter of late Henry Hakewill; Rev JF Stuart was dead before 1838; </text:span></text:p>
        <text:p text:style-name="P2"><text:tab/>1845-7 Liddington ch; restoration and repewing, ICBS; plan WSHC D1/61/6/15 1846 £455 report and ground plan; reroof nave, repair original roof, shore up N wall, restore two S windows to original state, remove W gallery, remove pews, new pews, pulpit and desk; </text:p>
        <text:p text:style-name="P54"><text:tab/>1847 rest West Lavington ch; ICBS; opened DWG 2.12.47, Mitchell of Pewsey builder; galleries removed, re-roofed nave after manner of Ely Cathedral, panelled roof on chancel, E w by Ward &amp; Nixon, N tr, W w and small window over chancel arch all by Powell; plans D1/61/6/18 1847 by JHH of 8 Craig's Court, Charing X; re-roof nave and aisles, remove dormer gables, open clerestory ws, restore aisles to original height with new parapets, three new n aisle 2-lt windows (prev two 2-lt), two new S aisle 2-lt windows, new diagonal link from S transept to SE chapel; rebuild N transept gable and part of E wall, reset windows, reopen W lancet; remove plaster ceiling and insert boarded one, remove W stairs, four new chancel n lancets (previous two 2-lt and centre door) reopen chancel S lancets, new triplet E window, new tracery, reopen clerestory windows, new stone arch at E end s aisle; <text:s/>rebuild both porches; open arches of W end removing plaster partitions; new pews, desk, lectern, move two stone tombs at entrance to chapel from transept, take down gable on n side of tower and rebuild with new window (??) new W window; </text:p>
        <text:p text:style-name="P54"><text:tab/>1848-9 rest Sutton Benger ch; ICBS, extended chancel, new seats, re-roofing etc.; reopened 24.8.49 DWG 30.8.49 and SWJ 1.9.49 no details except organ by G Sherborn of Bath, reference to newly erected schoolroom;</text:p>
        <text:p text:style-name="P54"><text:tab/>1849 Seagry ch; <text:s/>1849 BoE; ICBS 1849; FS 7.6.49, open 8.11.49, £860, church guide; </text:p>
        <text:p text:style-name="P54"><text:tab/>184? restored chancel, Fugglestone ch, paper in Parish accounts undated but watermarked 1846 lists payments £200/14/8 ½ d overall; JHH paid £15, J Hopkins carpenter £71; Josiah Cooper mason £74, Minton tiles £19, GP White mason £10/10/0d; </text:p>
        <text:p text:style-name="P54"><text:tab/>1850 attributed School, Seagry; </text:p>
        <text:p text:style-name="P54"><text:tab/>1850-1 rest Castle Combe ch for GP Scrope MP, DWG 2.10.51, reopened after 14 months, Miller qv of Seagry builder; rebuilt collapsing chancel arch, replaced roofs, rebuilt N aisle with new tomb for Scrope family; new seats with richly carved ends, , reopened E window, glass by Ward &amp; Nixon E with genealogy of Christ, and W and rose window and NE window; others by Gibbs except aisle windows with quarries by Castell; Gibbs particularly good S window of <text:soft-page-break/>chancel, Suffer the children; </text:p>
        <text:p text:style-name="P54"><text:tab/>1851 restored Stanton St Quintin ch; rebuilt S aisle and S porch; DWG 25.9.51 repaired tower and body of church, cleansed interior, new open seats, original oak roof revealed, space below tower improved by raising a low and heavy oak ceiling; two old narrow lights in tower reopened; expense of Lord Radnor; </text:p>
        <text:p text:style-name="P54"><text:tab/>1852 add vicarage, Seagry, inf AB; original house 1828, addition in matching style; </text:p>
        <text:p text:style-name="P54"><text:tab/>1857 rest Kington St Michael ch; reopened DWG 21.1.58, E Millar qv of Seagry builder, memorial window in S aisle by A Gibbs to John Aubrey and J Britton; 1-light w to Rev Rowlandson; £800; SWJ 23.1.58; </text:p>
        <text:p text:style-name="P54"><text:tab/>1858-9 alts Ferne House, Donhead St Andrew/ Berwick St John; for Grove family; WBR2; dem 1965;</text:p>
        <text:p text:style-name="P2"><text:tab/>186? attrib rest Little Somerford ch c1860; because Hakewill did rectory in 1866;</text:p>
        <text:p text:style-name="P54"><text:tab/>1861-2 National School, Neston; plans WSHC for Corsham Side school certified 1864; Neston School; lately opened DWG 30.10.62; </text:p>
        <text:p text:style-name="Default_20_Text"><text:span text:style-name="T7"><text:tab/>1862? ?work for Thomas Grove at Ferne House referred to in J Elias, </text:span><text:span text:style-name="T11">Zeals House</text:span><text:span text:style-name="T7">, 2020, 66: </text:span>As soon as Tom Grove inherited, he left the rented Seagry House near Chippenham. On his way to move into Ferne he collected the architect John Henry Hakewill from Wilton House. Extensive alterations were planned and were executed immediately. </text:p>
        <text:p text:style-name="P54"/>
        <text:p text:style-name="P54"><text:tab/>(1862 new aisle Weyhill ch, near Andover, Hants T: SWJ 23.8.62</text:p>
        <text:p text:style-name="P54"><text:tab/>1863 adds Rectory, Great Somerford; AB; BRO EP/A/25/? </text:p>
        <text:p text:style-name="P54"><text:tab/>1865 rest Great Somerford ch, G 8.11.65 E window by Lavers &amp; Barraud 4-light gift of Miss Pyke, chancel N window gift of Rev S Demainbray, rector; </text:p>
        <text:p text:style-name="P54"><text:tab/>1866 alts rectory, Little Somerford; AB; large addition on S side; plans BRO EP/A/25/?; now Pound house;</text:p>
        <text:p text:style-name="P54"><text:tab/>1866 Neston ch; BoE; church at Corsham Side DWG 30.5.67; Br 24 1866 414 FS, James Bromley contractor; </text:p>
        <text:p text:style-name="P54"><text:tab/>1879 exhibited design for (or drawing of) Old Manor House, Malmesbury at RA;</text:p>
        <text:p text:style-name="Default_20_Text"/>
        <text:p text:style-name="P54">HALE, EDWARD Builder Salisbury; probably son of Raymond Henry Hale of Castle St qv, firm of Hale &amp; Son rebuilt Erlestoke ch 1877-80, an EM Hale painted the reredos in Stourton ch 1878 SWJ 16.11.78; </text:p>
        <text:p text:style-name="P54"><text:tab/>1884 walls and gate, Fisherton Cemetery, Salisbury, Fred Bath qv architect; SC 4 2004;</text:p>
        <text:p text:style-name="P54"><text:tab/>1889-90 builder Art Gallery, School of Art, New St, Salisbury, M Harding architect; SWJ 1.2.90 both architect and builder pupils of School of Art; </text:p>
        <text:p text:style-name="P54"><text:tab/>1892-3 builder, clock tower Fisherton St, Salisbury, by Edward Webb of Cardiff qv; SWJ 17.6.92; </text:p>
        <text:p text:style-name="P54"/>
        <text:p text:style-name="P54">HALE, HENRY BATCHELOR Builder Warminster, firm Hale &amp; Trappe 1844; WH &amp; HB Hale 1848; builder employing 28 men, Weymouth Street, 1851 census; also son John , carpenter and builder, born 1835</text:p>
        <text:p text:style-name="P54"><text:tab/>1838-40 inv rest Norton Bavant ch, William Walker qv architect;</text:p>
        <text:p text:style-name="P54"><text:tab/>1839 rebuilt rectory, Kilmington, now Kilmington House; VCH Somerset draft text; SRO D/D/Bbm/75; </text:p>
        <text:p text:style-name="P54"><text:tab/>1844 builder, Wylye ch restoration, Wyatt &amp; Brandon architects, Hale &amp; Trappe paid £955/18/3d of total £1125/16/0d, church vestry minute 1846; </text:p>
        <text:p text:style-name="P54"><text:tab/>1845 builder rest of Woodford ch, Wyatt &amp; Brandon architects, SWJ 1.11.45;</text:p>
        <text:p text:style-name="P54"><text:tab/>(1848 report on buildings at Withial Farm, East Pennard, Som, for Longleat estate; Longleat archives 14/3/ 19/0 10/5/1848 report by WH and Henry Batchelor Hale; report on repair of existing buildings and new ones required; 11/6 20/7/1848 has affidavit of HB Hale)</text:p>
        <text:p text:style-name="P54"><text:tab/>1849 restored Maiden Bradley ch, 80 additional sittings; SWJ 4.8.49; </text:p>
        <text:p text:style-name="P54"/>
        <text:p text:style-name="P54">HALE, RAYMOND HENRY Builder Castle St, Salisbury, 1867 dir; commenced business in Bedwin St, afterwards in Castle St, came to untimely end according to William Small WRS; firm was continued by his wife, then called Hale &amp; Son 1877-80 perhaps with Edward Hale qv; </text:p>
        <text:p text:style-name="P54"><text:tab/>1858 pews, Bishopstone S ch designed by TH Wyatt qv exec by Mr Hale of Castle St; SWJ 2.10.58; except those in N tr inserted in 1843;</text:p>
        <text:p text:style-name="P54"><text:tab/>(1872-4 contactor W transepts, St Peter ch Bournemouth, Hants; GE Street architect, Hale of Salisbury, PJ notes; </text:p>
        <text:p text:style-name="P54"><text:tab/>183 contractor rest Britford Church, GE Street architect, Mrs Hale contractor, SWJ 19.7.73; </text:p>
        <text:p text:style-name="P54"><text:tab/>1877-80 contractor Erlestoke ch, GE Street architect; Hale &amp; Son; PJ notes; clerk of works Thomas Chapelow;</text:p>
        <text:p text:style-name="P54"><text:tab/>1881 Reading Room, Stratford sub Castle; WBR card index, architect not named in WVRR;</text:p>
        <text:p text:style-name="P54"/>
        <text:p text:style-name="P62">HALL, ALBERT Architect, civil engineer, Tisbury; ref Taunton Courier 11.1.1933</text:p>
        <text:p text:style-name="P56"/>
        <text:p text:style-name="P54">HALL, EDWIN STANLEY Architect 54 Bedford Square London FRIBA; son of Edwin T Hall FRIBA FRSanI in practice as Edwin T Hall and E Stanley Hall; Edwin T Hall 1851-1923 son of George Hall Sr architect, London, started practice 1875, won comp for Manchester Royal Infirmary with John Brooke + 1914; also St Ermin's Hotel, Caxton St, London, many hospitals, and Liberty's store Regent St, classical in front, timber-framed behind; brother GA Hall worked with him, <text:soft-page-break/>then son E Stanley Hall who continued practice with Murray Easton and Howard Robertson; ASG; adds to Ashmolean Museum Oxford by Stanley Hall and Easton &amp; Robertson Br 12.5.1933; </text:p>
        <text:p text:style-name="P54"><text:tab/>1919-20 alts Kingston Manor, Kington St Michael; WWinA 1926; G3/760/493 internal alterations, new fireplaces ground floor, plumbing, minor alterations to stables, new hip-roofed garage; G3/760/487 addition to left side of lodge for GM Thompson; Downing &amp; Rudman builders; </text:p>
        <text:p text:style-name="P54"/>
        <text:p text:style-name="P54">HALL, HENRY Architect. 15 Duke St, Adelphi, London. 1826-1909. Portrait photo in Hestercombe Gardens guide. Born Wansford, Lincs, articled in Bourne 1843 to Thomas Pilkington (later of Edinburgh), then in office of Edward Blore before transferring to WA Boulnois, London. While there won competitions for school at Horsington, Som, and church at Appleton le Moors Yorks. About 1857 offered partnership by Boulnois but set up on own at 15 Duke St, ARIBA 1861, at 3 Bloomsbury Place 1871, 19 Doughty St 1876-1905. FRIBA 1878; retired 1905; <text:s/>‘.. as a lesser light Mr Hall shone with a steady and clear effulgence. He stood for upholding the best traditions of the profession, never stooping to anything unworthy, always the soul of honour and absolute integrity, in a word, he was a ‘fine old English gentleman’. Obits Br 30.10.09 and 6.11.09, quoted in Hestercombe guide p25; private practice largely carried out in Somerset and Dorset, obit; </text:p>
        <text:p text:style-name="P54">Another architect called Henry Hall (1849-1912) was articled Edward I'Anson 1865, then at RA Schools awarded Silver Medal 1870, commenced practice 1872, ARIBA 1872, in office of Henry Hall Sr in Doughty St in 1878 so probably related, by c1881 partner in Young &amp; Hall qv, FRIBA 1887, with KD Young (1848-1925), firm still going 1895, son Alner Wilson Hall born 1884 was an architect; DSA; <text:s text:c="3"/></text:p>
        <text:p text:style-name="P54"><text:tab/>(1855 first prize National Schools, Sherborne, Dorset; RHH)</text:p>
        <text:p text:style-name="P54"><text:tab/>(1855-6 Bridport Cemetery, Dorset, BoE 150; competition 1855 RHH)</text:p>
        <text:p text:style-name="P54"><text:tab/>(1859 furnishings, Wyke Regis ch, Dorset, BoE 712)</text:p>
        <text:p text:style-name="P54"><text:tab/>(1863-4 Schools, Milborne Port, Somerset, BoE)</text:p>
        <text:p text:style-name="P54"><text:tab/>(1863-6 chancel, Poyntington ch, Dorset, BoE 495)</text:p>
        <text:p text:style-name="P54"><text:tab/>(1865-7 add of Corn Exchange and Police Station to TH, Dorchester, Dorset, BoE 250; 1<text:span text:style-name="T27">st</text:span> prize 1865 RHH)</text:p>
        <text:p text:style-name="P54"><text:tab/>(1867-9 nave Milborne Port ch, Som; BoE)</text:p>
        <text:p text:style-name="P2"><text:tab/>1869 Wilts &amp; Dorset Bank, Blue Boar Row, Market Place, Salisbury, commenced TC 17.2.69, Robert Futcher qv, Fisherton Works, contractor; WBR2; SWJ 22.1.70 front of Ham Hill stone, Italian Renaissance style, three storeys, pilasters ground floor, arched windows first floor, segment headed second floor; circular pediment with city arms, above this statues Peace and Plenty, and arms of Wilts and Dorset; Portland stone carved by Bursell of London; stone carving of interior and exterior by Porter of Bath, woodwork by Kemm of Salisbury; large office two rows of columns of Ipplepen marble; dome 16' diameter with coloured glass; lobbies of Maw tiles; decoration by Harland &amp; Fisher, London; work carried out by Robert Futcher of Fisherton Works under supervision of P Bentlif; John Harding qv clerk of works; <text:s/>now Lloyds Bank, Market Place, large addition doubling the front added in two stages, three bays in <text:s/>1882 (by Hall again) and two in 1901;</text:p>
        <text:p text:style-name="P2"><text:tab/>(1870-1 rest Montacute ch, Som; BoE)</text:p>
        <text:p text:style-name="P2"><text:tab/>(1871-2 aisle, Sandford Orcas ch, Dorset, BoE 510)</text:p>
        <text:p text:style-name="P2"><text:tab/>(1872-5 rebuilt Hestercombe House, Somerset, BoE)</text:p>
        <text:p text:style-name="P2"><text:tab/>1879 Pinckney Bros Bank, 21-22 Queen St, Market Place, Salisbury, Wilts; WBR; ill BN 6.9.78, red brick with Bath dressings and half-timber; bank absorbed by Wilts &amp; Dorset by 1897; Hale &amp; Sons, Salisbury, builders; now Cross Keys House; </text:p>
        <text:p text:style-name="P54"><text:tab/>1879 Alderbury Workhouse, East Harnham, Salisbury; WBR; begun GB Nichols of Birmingham; dem;</text:p>
        <text:p text:style-name="P54"><text:tab/>(1880 1<text:span text:style-name="T27">st</text:span> prize Halesworth Hospital, Suff; RHH)</text:p>
        <text:p text:style-name="P54"><text:tab/>(1881-2 2<text:span text:style-name="T27">nd</text:span> prize Municipal Buildings, Glasgow, competition with Andrew T Taylor (partner from 1882 of GH Gordon qv); DSA; BN Oct 1882; SW Wagg <text:span text:style-name="T127">The architecture of Andrew Thomas Taylor </text:span>19-22; </text:p>
        <text:p text:style-name="P54"><text:tab/>(1881-2 2<text:span text:style-name="T27">nd</text:span> prize TH Birkenhead, Ches, competition; DSA; with J Eastwood, RHH)</text:p>
        <text:p text:style-name="P54"><text:tab/>1882 addition to Wilts &amp; Dorset Bank, Blue Boar Row, Salisbury intended to duplicate the original five-bay front by Hall of 1869-70, but only three bays built in 1882, the eastern two not added until 1901; </text:p>
        <text:p text:style-name="P54"><text:tab/>(1883-4 competitor New Admiralty, London; DSA; reached final nine; with WH Powell, RHH)</text:p>
        <text:p text:style-name="P54"><text:tab/>(1885 1<text:span text:style-name="T27">st</text:span> prize Grammar School, Cheltenham, Glos; RHH)</text:p>
        <text:p text:style-name="P54"><text:tab/>1886 tender to restore wing Trafalgar House, Standlynch, for Earl Nelson T Br 26.6.86; repair of S wing after a fire?, or was the fire in 1866?</text:p>
        <text:p text:style-name="P54"/>
        <text:p text:style-name="P54">HALL, ROGER Designer, worked in film and TV designing Chariots of Fire, White Mischief, Merlin, Gulliver's Travels, Upstairs Downstairs etc.; designed his own house The Coach House, Glos, 2005, designed interiors of Thyme House on Southrop Manor estate, Glos; proposed banqueting house in c17 style Charlton Down House; </text:p>
        <text:p text:style-name="P54"><text:tab/>2017 Maisey House, Ogbourne Maisey, Ogbourne St Andrew, for KA &amp; G Carter, large neo-Georgian with pavilions and forecourt, with PKA qv of Devizes executant architects;</text:p>
        <text:p text:style-name="P54"/>
        <text:p text:style-name="P54"><text:soft-page-break/>HALLIDAY &amp; RODGER see GE Halliday;</text:p>
        <text:p text:style-name="P54"/>
        <text:p text:style-name="P54">HALLIDAY, GEORGE ELEY. Architect, Cardiff. 1858-1922. Diocesan Surveyor Llandaff. Pupil of EH Burnell, assistant to J Prichard qv. Firm c1885-93 was H &amp; Anderson (H&amp;A); in 1890s partnership with John W Rodger whom he had used as a contractor (H&amp;R): 2nd pr Southampton Hospital 1896; </text:p>
        <text:p text:style-name="P54"><text:tab/>1887-8 Swimming baths, Church St, Westbury; H&amp;A; £5000, William Wyatt plumber, John Burgess qv mason, Henry Green carpenter, James Adlam plasterer, FS 11.5.87 opened 24.5.88; paid for by WH Laverton; refurbished 1984</text:p>
        <text:p text:style-name="P54"><text:tab/>(1891 Municipal Buildings, Christchurch St W, Frome, Som; H&amp;A; </text:p>
        <text:p text:style-name="P54"><text:tab/>1899 1st prize Swindon Hospital, RHH, H&amp;R, WBR; addition of scarlet fever ward, lodge &amp; chimney to Infectious Diseases Hospital, Gorse Hill, Swindon, 1899-1901; WBR2, hospital of 1891 by HJ Hamp qv Borough Surveyor; - Colborne builder;</text:p>
        <text:p text:style-name="P54"/>
        <text:p text:style-name="P54">HALLIDAY, JOHN EDWARD Warminster. Clothier, dyer and amateur architect, of family long established in Taunton and Warminster. A notebook at Wilts RO suggests that he designed parsonage at Coleford, Som, 1832, but SNB says rectory is by Thomas Thatcher qv 1830-1; no plans in SRO?; WBR has elevation of a wine vault, 1791;</text:p>
        <text:p text:style-name="P54"/>
        <text:p text:style-name="P54">HAMILTON ASSOCIATES London. Project management, founded by Edward Hamilton MRICS; </text:p>
        <text:p text:style-name="P54"><text:tab/>2000 ??new entrance and reception area, Headquarters, Burmah Castrol, Piper's Way, Swindon; water sculpture by William Pye; wall-mounted textile piece by Sally Freshwater; International Art consultants website; </text:p>
        <text:p text:style-name="P54"/>
        <text:p text:style-name="Default_20_Text"><text:span text:style-name="T7">HAMILTON, Hon CHARLES Painshill, Surrey, landscaper, theorist, 1704-86, son of 6</text:span><text:span text:style-name="T28">th</text:span><text:span text:style-name="T7"> E of Abercorn, created landscape </text:span><text:span text:style-name="T7">at Painshill from 1738 until sold in 1773 and retired to Bath; MP 1727-60; </text:span></text:p>
        <text:p text:style-name="P54"><text:tab/>1785 Cascade, Bowood; guidebook; ?suggestions only, Capability Brown had proposed a cascade in 1760s; Britton in 1801 says design by Hamilton, built by Lane and finished by present Marquis; payments to Lane 1785-7; CL 7.9.1972; <text:s/></text:p>
        <text:p text:style-name="P54"/>
        <text:p text:style-name="P54">HAMILTON, JAMES Architect, Weymouth 1748-1829; HC;</text:p>
        <text:p text:style-name="P54"><text:tab/>(1809 George III monument, Weymouth; HC)</text:p>
        <text:p text:style-name="Default_20_Text"><text:span text:style-name="T7"><text:tab/>1809-11 Ferne House, Donhead St Andrew; WBR2; dem; cf J Elias, </text:span><text:span text:style-name="T11">Zeals House</text:span><text:span text:style-name="T7">, 2020, 36: </text:span>The architect engaged to draw up plans for a new mansion was sixty-one-year-old Weymouth builder and mason James Hamilton. An odd choice, as he was best known as a purveyor of bathing machines and for designing a statue of George III in Weymouth. 'The building work was taking longer than anticipated, but by the end of August [1811] they visited the house to place their beds and saw the marble chimney piece for the drawing room. .. but flaws in Ferne House soon appeared. The library chimney caught fire and the drawing room chimney was so small ‘a boy could not get up it’.83 A photograph reveals an old-fashioned provincial design suggesting budget restrictions or lack of creative inspiration. </text:p>
        <text:p text:style-name="P54"><text:s/></text:p>
        <text:p text:style-name="P54">HAMILTON-FLETCHER, ALEXANDER See Manning Clamp &amp; Partners;</text:p>
        <text:p text:style-name="P54"/>
        <text:p text:style-name="P54">HAMILTON-GORDON, GEORGE WILLIAM see GWH Gordon. </text:p>
        <text:p text:style-name="P54"/>
        <text:p text:style-name="P54">HAMILTONS ARCHITECTS, London, est Hitchin 1967 by Tim Hamilton; Robert Emery joined 1986; London from 1971;</text:p>
        <text:p text:style-name="P54"><text:tab/>2002 Solstice Business Park, Amesbury; </text:p>
        <text:p text:style-name="P54"/>
        <text:p text:style-name="P54">HAMMOND, JOHN WALLIS. Assistant to IK Brunel from c1835, died 1847; resident engineer for eastern end of GWR from 1835, involved in construction of Swindon Railway Works, letter from Gooch to JWH complaining of contractors' slow progress on smiths' shops 29.10.44, C&amp;F 31; deputised for Brunel presenting tenders for addition of twenty double cottages to the eastern half of railway village, Swindon, 28.8.1845, to plans prepared by GWR Engineer's Department; C&amp;F 51; resident engineer Bristol &amp; Gloucester Railway; resident engineer Bristol Docks South entrance lock; </text:p>
        <text:p text:style-name="P54"/>
        <text:p text:style-name="P54">HAMMOND, JOHN Marlborough</text:p>
        <text:p text:style-name="P54"><text:tab/>1787 ?Bridewell, Bridewell St, Marlborough; demolished for gymnasium by CE Ponting; attributed;<text:tab/></text:p>
        <text:p text:style-name="P54"><text:tab/>1792-3 Town Hall, High Street, Marlborough; replaced 1901-2 by CE Ponting; ARS 254 'the work was done by John Hammond at a cost of £1025 12s'; </text:p>
        <text:p text:style-name="P54"/>
        <text:p text:style-name="Default_20_Text"><text:span text:style-name="T7">HAMP, HENRY JOSEPH Borough Engineer and Surveyor, New Swindon UDC; WBR2; 1857-1939, born Wolverhampton, </text:span><text:span text:style-name="T7">lived at Yucca Villa, Bath Rd, Swindon, 1908-39; online history </text:span><text:a xlink:type="simple" xlink:href="http://www.yuccavilla.com/" text:style-name="Internet_20_link" text:visited-style-name="Visited_20_Internet_20_Link"><text:span text:style-name="Internet_20_link"><text:span text:style-name="T7">www.yuccavilla.com</text:span></text:span></text:a><text:span text:style-name="T7">; consulting engineer, Town Hall, </text:span><text:span text:style-name="T7">Swindon, in 1931 dir </text:span></text:p>
        <text:p text:style-name="P54"><text:tab/>1891 Market Hall, Cromwell St/ Market St, Swindon; SB; opened 2.11.91, open-air, covered shops added in 1892; not roofed until 1903; dem 1977; </text:p>
        <text:p text:style-name="P54"><text:soft-page-break/><text:tab/>1891 Infectious Diseases Hospital, Gorse Hill, Swindon; adds 1899-1901 by Halliday &amp; Anderson of scarlet fever ward, lodge and chimney; SB £4500, extended 1903, now Hawthorn Day Centre, off May Close;</text:p>
        <text:p text:style-name="P54"><text:tab/>1893 Whale Bridge, Swindon, over Wilts &amp; Berks Canal at Princes St; dem; SB 287, £1200</text:p>
        <text:p text:style-name="P54"><text:tab/>1893 Cambria Bridge, Cambria Bridge Rd, Swindon, over Wilts &amp; Berks Canal; SB 287, £1500</text:p>
        <text:p text:style-name="P54"><text:tab/>1898 workshops, Section B, Victoria St, Swindon, for New Swindon UDC T Br 13.8.98; </text:p>
        <text:p text:style-name="P54"><text:tab/>1899 manual workshops, Rolleston St for Technical College, Swindon, dem; WBR2;</text:p>
        <text:p text:style-name="P54"><text:tab/>1901 plan to widen Milford St; Swindon local flickr;</text:p>
        <text:p text:style-name="P54"><text:tab/>19?? adds to Tram Depot, Corporation St, Swindon; after 1905 WBR2;</text:p>
        <text:p text:style-name="P54"><text:tab/>1911 chapel, Whitworth Rd Cemetery, Swindon; ill WBR2 Gothic brick;</text:p>
        <text:p text:style-name="P54"/>
        <text:p text:style-name="P54">HAMP, STANLEY Architect;</text:p>
        <text:p text:style-name="P54"><text:tab/>1940 house at Shop Farm, Aldbourne; exh RA 1940, ill Br 1940a 559; for AJ Bomford; Cape Dutch central gable; dem for Laines House x-plan house by Robert Adam qv, inf Hugh Martin,</text:p>
        <text:p text:style-name="P54"/>
        <text:p text:style-name="P54">HANCOCK, JOHN Freemason;</text:p>
        <text:p text:style-name="P54"><text:tab/>1762 paid £14 for 'stone and work about ye hall', Bradley House, Maiden Bradley AHC report 2018;</text:p>
        <text:p text:style-name="P54"><text:tab/>1763 flight of steps to front door, Bradley House, Maiden Bradley £10/16/6d; AHR report;</text:p>
        <text:p text:style-name="P54"/>
        <text:p text:style-name="P54">HANCOCK, Rev. S.J, Rector of Zeals 1914-21;</text:p>
        <text:p text:style-name="P54"><text:tab/>1920 War Memorial, Zeals Green; A tale of two manors, Zeals, 1997, 73-4, £121, Chilmark stone cross on pile of broken stone symbolising Zeals war dead, dedicated 11.7.20; </text:p>
        <text:p text:style-name="P54"/>
        <text:p text:style-name="Default_20_Text"><text:span text:style-name="T7">HANDLEY, MELVYN (MERVYN?) Architect, Wallingford, Surrey; Mervyn Handley acc to DSA, noted as winning 3</text:span><text:span text:style-name="T28">rd</text:span><text:span text:style-name="T7"> prize </text:span><text:span text:style-name="T7">in 1959 competition for Deaf &amp; Dumb Inst, Langside, Glasgow; </text:span></text:p>
        <text:p text:style-name="P54"><text:tab/>1947-50 plans for development of Marlborough College formerly in possession Tim Mowl, offered to archivist at the College 2016, no reply, so disposed of; not seen; ?unexecuted; </text:p>
        <text:p text:style-name="P54"/>
        <text:p text:style-name="P54">HANNAFORD, T.J. Engineer with Great Western Railway; signs drawings for Frome Station, Som, 1850, so possible that he designed the similar station at Warminster 1851; but also attrib to TH Bertram or RJ Ward qqv; not mentioned re Swindon in C&amp;F; </text:p>
        <text:p text:style-name="P2"><text:tab/></text:p>
        <text:p text:style-name="P54">HANNAH, REED &amp; ASSOCIATES, engineers, Birmingham, Doncaster, Cambridge; sold to Peter Brett Associates 2013;</text:p>
        <text:p text:style-name="P54"><text:tab/>1994-6 ?project architect engineer for Center Parc development, Longleat; </text:p>
        <text:p text:style-name="P54"/>
        <text:p text:style-name="P54">HANSOM &amp; WELCH See JA Hansom and Edward Welch;</text:p>
        <text:p text:style-name="P54"/>
        <text:p text:style-name="Standard"><text:span text:style-name="T57">HANSOM, CHARLES FRANCIS, Rock House, Clifton, Bristol. 1817-88. Leading RC architect. Pupil of his brother Joseph </text:span><text:span text:style-name="T57">Aloysius </text:span><text:span text:style-name="T41">Hansom (1803-82), partnership with him 1855-9 in London, they designed Plymouth RC Cathedral 1855-8; </text:span><text:span text:style-name="T41">then CFH set up alone in Bath in 1859; son Edward Joseph Hansom (1842-1900) articled and then in practice with CFH </text:span><text:span text:style-name="T41">1868-71 (H&amp;Son), before EJH moved to Newcastle to join Archibald Dunn (cf Dunn &amp; Hansom) also a former CFH pupil; F Bligh Bond qv was partner of CFH 1887-91 (H&amp;B); Gomme 436; </text:span><text:span text:style-name="T61">1843-5 St Osburg RC ch Coventry; Edge Hill RC ch, </text:span><text:span text:style-name="T61">Liverpool 1843-6; 1844-6 Hanley Swan RC ch Worcs; 1846-9 Woodchester RC ch Glos; c1848 adds Ratcliffe College (RC) </text:span><text:span text:style-name="T61">Leics and 1854-8; 1848-50 RC Convent, Loughborough, Leics; 1854-77 Cheltenham RC ch; 1861-9 Franciscan convent, </text:span><text:span text:style-name="T61">Woodchester; 1864 Chapel RC convent Loughborough, Leics; 1st prize Clifton College, Bristol, 1860; Malvern College 1863-71; </text:span></text:p>
        <text:p text:style-name="P54"><text:tab/>1855 ?RC church, St Mary's Lane, Chippenham; opened 1855 Archbishop Errington, DoC; no architect named; promoted by Sir Richard H Pollen, so could JH Pollen qv be architect?;</text:p>
        <text:p text:style-name="P54"><text:tab/>1862 font exhibited at International Exhibition of 1862 London, made by Rogers &amp; Rawlings, builders of Trowbridge, of stone from Bethell quarries, Bradford on Avon, SWJ 10.5.62; presumably the font now at Bradenstoke ch of 1864-5;</text:p>
        <text:p text:style-name="P54"><text:tab/>1864-5 RC church, Devizes; WBR; T: DWG 9.6.64 CF Hansom of Rock House, Clifton; intended to be built DWG 30.6.64 Mr Hansom architect, Mr Stephens of Bristol contractor who has lately restored St Peter ch, Marlborough, only nave to be built at first; opened DWG 26.1.65 no architect named, plain unpretending; DoC and wikipedia say by JA Hansom qv error;</text:p>
        <text:p text:style-name="P54"><text:tab/>1864-6 Bradenstoke ch, originally called Clack ch; T: DWG 21.4.64; to be built DWG 12.5.64; FS DWG 23.6.64; SA 16.5.64; for Gabriel Goldney; font exhibited at 1862 exhibition; ?DWG 12.4.66 </text:p>
        <text:p text:style-name="P54"><text:tab/>1866 ?RC church, Lyneham; WBR; surely an error for Bradenstoke cum Clack ch as no RC ch at Lyneham of this date; </text:p>
        <text:p text:style-name="P54"><text:tab/>1870-2 mausoleum, Westbury cemetery to JL Phipps +1871; James Burgess qv builder; inf Steve Hobbs; <text:soft-page-break/>Architect 14.11.74 commenced in 1870 while Mr Phipps alive, finished 1872, 88 ft high from basement, 75' above ground, carving by E Sheppard; twenty five vaults inside to l and r of entrance, founders tomb in centre of left side 10' long, 8' high, 6' wide raised about 3' above floor on a moulded and panelled base; ceiling is richly groined in stone with carved capitals on marble shafts, coffin enclosed in a stone sarcophagus 8' long, 3' wide, 3' high, with gabled ends and sides forming a cross on top; sarcophagus formed of two stones hollowed out for the coffin; spaces over vaults enclosed by a stone balustrade; entrances with wrought iron gates painted and gilt; </text:p>
        <text:p text:style-name="P54"><text:tab/>1875-8 work, Corsham ch WBR; although restoration plans for whole church are by GE Street qv, CFH restored chancel for Gabriel Goldney according to the subscriptions list PR/1157/43; <text:s/>reopened TNWA 15.6.78, chancel new oak ceiling by Mr Hansom architect for that portion, handsome oak screen to the S chapel, rector's seat designed by Mr Hansom; chapel on S of chancel, Methuen chapel restored by CFH, chapel on N belongs GP Fuller, restored by him with beautiful screen (?not by CFH), two stained glass windows part of intended series of life and acts one on S given Mrs Pratt and W given by Mr Wass ; CFH added the new Methuen chapel in 1879 and embellished chancel in 1880</text:p>
        <text:p text:style-name="P54"><text:tab/>1879 Methuen chapel, Corsham ch; faculty 1879; on N side of church; </text:p>
        <text:p text:style-name="P54"><text:tab/>1880 alts chancel, Corsham ch; Gothic stone reredos and two niches, canopies and cresting carved by Edward Sheppard of Bristol, masonry by Charles Osborne, builder, Corsham, sedilia, new Devonshire marble floor by the Royal Marble Works Torquay; bills PR/1157/43; reredos is panelled with large statues in niches above on each side of E window by Joseph Boehm, 1880; in memory Lady Methuen +1879; <text:s/></text:p>
        <text:p text:style-name="P54"><text:tab/>(1887 1st prize Board School, Bristol; H&amp;B; RHH)</text:p>
        <text:p text:style-name="P54"/>
        <text:p text:style-name="Default_20_Text"><text:span text:style-name="T7">HANSOM, JOSEPH ALOYSIUS 1803-82. Architect. Born York, son of a builder, pupil John Oates, Halifax, leading RC </text:span><text:span text:style-name="T7">architect; at Halifax 1825, partnership in York with Edward Welch qv (H&amp;W) 1828-34; H&amp;W did works at Beaumaris, </text:span><text:span text:style-name="T7">Ang 1828-35, bankrupted after winning Birmingham TH comp 1832; patented Hansom Cab 1834, first example ran in </text:span><text:span text:style-name="T7">Hinckley, Leics as moved there 1834 to manage Caldecote Hall estate and parctice as architect; designed 1836 Lutterworth TH; 1837-41 Atherstone RC Convent; 1837-50 Princethorpe RC Priory; 1837 Nonconformist Proprietary School Leicester; moved to London 1840; founder of The Builder 1842; 1843 design for Sussex Memorial Br 1843 393-</text:span><text:span text:style-name="T7">5; 1845 Leicester Particular B chapel; 1845-8 Clifford RC ch Yorks; 1847-52 in practice at Preston; 1850 York RC ch with </text:span><text:span text:style-name="T7">CFH; 1850-4 Preston RC ch (3</text:span><text:span text:style-name="T28">rd</text:span><text:span text:style-name="T7"> tallest spire in UK); <text:s/>moved to London,</text:span><text:span text:style-name="T63"> </text:span><text:span text:style-name="T41">partnership with brother CF Hansom qv 1855-9, </text:span><text:span text:style-name="T41">1858 Plymouth RC cathedral; 1859-61 joined by elder son Henry J Hansom; 1860 Ripon RC ch; 1862-3 brief partnership </text:span><text:span text:style-name="T41">with EW Pugin; 1865-81 Torquay RC ch; partnership 1869 with son Joseph Stanislaus Hansom (H&amp;Son); 1869-71 Holy </text:span><text:span text:style-name="T41">Name RC ch Manchester; 1870-3 Arundel RC cathedral; <text:s/>retired 1879, died London; obit Br 8.7.82; Penny Harris writing </text:span><text:span text:style-name="T41">biography</text:span> <text:a xlink:type="simple" xlink:href="mailto:penny@west-lodge.wanadoo.co.uk" text:style-name="Internet_20_link" text:visited-style-name="Visited_20_Internet_20_Link"><text:span text:style-name="Internet_20_link"><text:span text:style-name="T7">pen</text:span></text:span></text:a><text:span text:style-name="Internet_20_link"><text:span text:style-name="T7">elopeharris08@gmail.com</text:span></text:span><text:span text:style-name="T7">; </text:span></text:p>
        <text:p text:style-name="P54"><text:tab/>1832 parsonage, Woodford by H&amp;W, WBR, but design was by Edward Welch qv;</text:p>
        <text:p text:style-name="P54"><text:tab/>1855 attrib St Mary RC, St Mary's Lane, Chippenham; opened 1855 by Archbishop Errington, DoC, no architect named; Gothic; more likely to be CF Hansom;</text:p>
        <text:p text:style-name="P54"><text:tab/>1864-5 attrib Devizes RC church; DoC, wikipedia; error for CF Hansom qv;</text:p>
        <text:p text:style-name="P54"><text:tab/></text:p>
        <text:p text:style-name="P54">HAP ARCHITECTS High Wycombe, founded 1984 by Chris Harvey, </text:p>
        <text:p text:style-name="P54"><text:tab/>2016 proposed development 18-24 Bridge Street and 15-17 Fleet St Swindon, retaining fronts of No 22, white Carraraware former Co-op and No 24 1902 by H Dare Bryan qv; but demolishing Carraraware no 18; <text:s/>Swindon BC planning;</text:p>
        <text:p text:style-name="P54"/>
        <text:p text:style-name="P54">HAPTICITY Architects, Bath;</text:p>
        <text:p text:style-name="P54"><text:tab/>20?? refurb Arms Farm, Sutton Benger and conversion of large barn; website;</text:p>
        <text:p text:style-name="P54"><text:tab/>2013 veranda of historic private property near Lacock; website; <text:s/></text:p>
        <text:p text:style-name="P54"><text:s/></text:p>
        <text:p text:style-name="P54">HARBORD, Captain FELIX PAUL JEROME, Architect, theatre designer, born Cyril Felix Harbord; 1906-81; trained with Albert Richardson and at Slade, worked for Albert Richardson, was librarian to M of Bute at Mount Stuart, served in Royal Engineers, joined Monuments Men in 1945 tracking down works of art in Cleve and Rhine area; interior designer after war, worked at Luttrellstown Castle, Ireland, for Marchioness of Dufferin &amp; Ava, Cecil Beaton at Reddish House, Broad Chalke, and Oving House Bucks 1954-5 for Michael Berry later Lord Hartwell; Monuments Men Foundation website; died in Paris; also worked at Ockham House, Surrey, for Felix Fenston, property developer, inf C O'Brien; </text:p>
        <text:p text:style-name="P54"><text:tab/>1949-55 work Reddish House, Broad Chalke, for Cecil Beaton, owner from 1947-68, <text:span text:style-name="T127">House &amp; Garden</text:span> 1962 reprinted 19.6.2020, <text:s/>created columned and stone flagged hall, extended drawing room S in 1955 and hipped the roof; curved wall inside new S end, new conservatory 1955; Dr Helen Lawrence-Beaton report for Adam Architecture, 2017; conservatory enlarged 1957 and virtually rebuilt 2000; </text:p>
        <text:p text:style-name="P54"/>
        <text:p text:style-name="P54">HARDICK, THOMAS Builder East St Warminster Thomas Hardick, 1806-95, was carpenter, joiner, Town's End in Pigot's 1822 dir, in Warminster 1830 dir; carpenter builder in 1842 dir; building surveyor, Boreham Terrace in 1851 census <text:soft-page-break/>with schoolteacher wife and 2 daughters; voted for Thynne &amp; Grove in 1865 election; surveyor, East St, <text:s/>and secretary to the Gas Co in 1867 dir, when wife had ladies school in East St; at Sambourne Hill 1875 dir; involved with B church in Warminster secretary of B Sunday Schools; perhaps brother of William Hardick qv (1803-87) but there is an unnamed son as Thomas Hardick &amp; Son estimated for moving the East St toll-house to Boreham Rd, Warminster in 1840, WBR2 says Thomas Hardick did railway work with Brunel in Somerset &amp; Wiltshire and that Brunel offered him place on his staff; manager Salisbury Gas Co 1862-95; he built a great deal for the Baptists; Thomas Hardick, mason, worked on Maids of Honour Row, Richmond, London in 1717-24, GGJ 18 2010;</text:p>
        <text:p text:style-name="P54"><text:tab/>1828 <text:s/>Toll-house, East St, Warminster, WTH 78; moved 1840 now No 70 Boreham Rd; WBR; plan as produced in 1840 says originally erected by Thomas Hardick for £300 and the old materials from the former toll-house; </text:p>
        <text:p text:style-name="P54"><text:tab/>1840 <text:s/>estimate for moving East St toll-house to Boreham Rd, Warminster; <text:s/>Thomas Hardick &amp; Son tender for £204, but George Edwards tender £96 accepted, WTH; </text:p>
        <text:p text:style-name="P54"><text:tab/>1851-2 B chapel, Sheep St, Devizes; proposed CEAJ 24.5.51; opened 9.4.52 £1636/2/0d, J Hurley, 200 years new, 1996; New Baptist Chapel; </text:p>
        <text:p text:style-name="P54"><text:tab/>1856 B chapel, Station Hill, Chippenham; appeal 1854, opened WT 10.5.56 by Rogers &amp; Rawlings of Trowbridge, superintended by Mr T Hardick, Warminster; <text:s text:c="2"/></text:p>
        <text:p text:style-name="P54"><text:tab/>1858 Schoolroom Ebenezer B chapel, North Row, Warminster; B Magazine 50 1858 £333; also £42 repairs to chapel;</text:p>
        <text:p text:style-name="P54"><text:tab/>1861 alts Ebenezer B chapel, North Row, Warminster, made mahogany pulpit, made and fixed ceiling cornice, £125; WH 23.11.61; </text:p>
        <text:p text:style-name="P54"><text:tab/>1868 West End B chapel, Westbury, Mr Hardick, William Keates builder, £1200 WI 2.7.68; possibly William Hardick;</text:p>
        <text:p text:style-name="P54"><text:tab/>(1868 alts English B chapel, High St, Abersychan, Mon by Mr Hardick, Pontypool Free Press 1.8.68; Cadw listing says Hardick of Warminster; chapel of 1827; interior refitted;</text:p>
        <text:p text:style-name="P54"/>
        <text:p text:style-name="P54">HARDICK, WILLIAM Surveyor, Warminster, 1803-87, timber surveyor, High St, in 1842 dir; William Hardich, building surveyor, High St in 1851 census, with son Henry Hardich, surveyor's clerk born 1829; building surveyor High St in 1867 dir; employed by Longleat estate, perhaps brother of Thomas Hardick qv; father of William Henry Hardick qv (1829-1913), who is also in 1867 dir; W Hardick &amp; Son in 1875 dir.</text:p>
        <text:p text:style-name="P54"><text:tab/>1838 adds Vicarage, Norton Bavant; WBR says by WH Hardick error; plans WSHC show new S front range covering S front of 1802 by Thomas Prangley qv and door moved to E side; ref also to removing old barn; plans, elevations and specification CC/E/55;</text:p>
        <text:p text:style-name="P54"><text:tab/>(1848 report on buildings at Withial Farm, East Pennard, Som, for Longleat estate; 14/3/ 19/0 10/5/1848 report by WH and Henry Batchelor Hale qv; report on repair of existing and new ones required; 11/6 20/7/1848 has affidavit of HB Hale;</text:p>
        <text:p text:style-name="P54"><text:tab/>1856 revised TH Wyatt's plans for Wilts Reformatory for Boys, Warminster; WBR2; more economical at half the size, builder John Barnden qv; </text:p>
        <text:p text:style-name="P54"><text:tab/>1860 ?house for Thomas Chandler of Aldbourne on his estate at Whistley, near Devizes; SA 12.11.60; Mr Hardwick architect; Mr Plank builder; Whistley is <text:s/>at Potterne, Whistley Farm is unremarkable c1860, ?Hardwick an error for Hardick qv; </text:p>
        <text:p text:style-name="P54"><text:tab/>1860-2 rebuilt chancel, Fisherton Delamere ch; W Hardwick acc to VCH; 1862 for John Davis of Bapton Manor and Fisherton Delamere House, faculty 1860, 628/10/8; plans 1860 D1/61/12/13 take down and rebuild chancel; </text:p>
        <text:p text:style-name="P54"><text:tab/>(1862-3 farm buildings, Withial Farm, East Pennard, Som; Longleat 14/3 19/0 1/1/1862 plans, spec 14/3 19/0 1/1/1863; by WH;</text:p>
        <text:p text:style-name="P54"><text:tab/>1867-8 B chapel, West End, Westbury; opened, Mr Hardick, William Keates builder, £1200 WI 2.7.68; <text:s/>possibly Thomas Hardick; </text:p>
        <text:p text:style-name="P54"><text:tab/>(1868 alts English B chapel, Abersychan, Mon, by Mr Hardick, Pontypool Free Press 1.8.68; possibly Thomas Hardick;</text:p>
        <text:p text:style-name="Default_20_Text"><text:span text:style-name="T7"><text:tab/></text:span><text:span text:style-name="T61">1872 alts school, Fisherton Delamere, WH&amp;Son; WBR; undated plans alts including two new windows;</text:span></text:p>
        <text:p text:style-name="P73"><text:tab/>1873-4 extension Wiltshire Reformatory, Warminster, builder William Strong qv; £945; </text:p>
        <text:p text:style-name="P73"><text:tab/>1874 school, Boyton, WH&amp;Son; WBR;</text:p>
        <text:p text:style-name="P54"><text:tab/>(1878 renovated B chapel, Beckington, Som; Mr Hardwick, Parsons of Warminster contractor, front raised 8' with balustrade WT 29.6.78; </text:p>
        <text:p text:style-name="P54"><text:tab/>1879 alts B chapel, Old Broughton Rd, Melksham; new galleries and pulpit; accounts WSHC 3151/95; WH&amp;Son; reopened WT 5.4.79 new gallery ironwork by Nicholas of Newport, Mon., Samuel Carpenter contractor; new staircases, pews, rear windows raised; Hardick &amp; Son; </text:p>
        <text:p text:style-name="P54"><text:tab/>1882 alts Ebenezer B chapel, North Row, Warminster; H&amp;Son, B Parsons builder, WJ 28.10.82; new organ gallery behind pulpit, rear classrooms, new gallery front at entrance end, organ gallery under bold arch; windows altered;</text:p>
        <text:p text:style-name="P54"><text:tab/></text:p>
        <text:p text:style-name="P54"><text:soft-page-break/>HARDICK, WILLIAM HENRY 25 High St, Warminster. Architect, surveyor, 1828-1918, son of William Hardick qv (1803-87), born Warminster, in Kelly 1867-1907, building surveyor West St in 1867 and 1875 dir, but also H&amp;Son surveyors; died in Christchurch, Hants; sons also WHH 1865-1916 and Charles 1866-1933; </text:p>
        <text:p text:style-name="P22"><text:tab/>1872 alts school, Fisherton Delamere, WH&amp;Son; WBR; undated plans alts including two new windows;</text:p>
        <text:p text:style-name="P73"><text:tab/>1873-4 extension Wiltshire Reformatory, Warminster, builder William Strong qv; £945; </text:p>
        <text:p text:style-name="P74"><text:tab/>1874 school, Boyton, WH&amp;Son; WBR;</text:p>
        <text:p text:style-name="P54"><text:tab/>1874 exts Wiltshire Reformatory, Warminster, Wilts, exec by William Strong, architect, builder, of Warminster; WBR2; ?H&amp;Son;</text:p>
        <text:p text:style-name="P2"><text:tab/>1879 alts B chapel, Old Broughton Rd, Melksham; new galleries and pulpit; accounts WSHC 3151/95; WH&amp;Son; reopened WT 5.4.79 new gallery ironwork by Nicholas of Newport, Mon., Samuel Carpenter contractor; new staircases, pews, rear windows raised; Hardick &amp; Son; </text:p>
        <text:p text:style-name="P54"><text:tab/>1882 alts Ebenezer B chapel, North Row, Warminster; H&amp;Son, B Parsons builder, WJ 28.10.82; new organ gallery behind pulpit, rear classrooms, new gallery front at entrance end, organ gallery under bold arch; windows altered;</text:p>
        <text:p text:style-name="P54"><text:tab/>1888 swimming-pool, Lord Weymouth School; by H Hardick acc to R Hope <text:span text:style-name="T127">History of Lord Weymouth School</text:span>, 103; John Ponton qv contractor; £700 opened 23.6.88; open-air, of Frome stone with Bath dressings; 70 x 30'; <text:s/></text:p>
        <text:p text:style-name="P2"><text:tab/>1889 premises adjacent Old Bell, Market Place, Warminster about to be replaced H&amp;Son, FH Ponton qv builder; WH 29.6.89;</text:p>
        <text:p text:style-name="P54"><text:tab/>1889 alts Sambourne House, Warminster; H&amp;Son, PJ Ponton and Parsons &amp; Son builders, for W Chapman; WH 29.9.89;</text:p>
        <text:p text:style-name="P54"><text:tab/>(1893-4 new classroom, Woodlands School, Som; plans and spec Longleat 14/3 32/0 05/9/1893; account book Longleat 14/3 2/2 01/1/1890; Hodder &amp; Sons Frome builders; also cloakroom and closets;</text:p>
        <text:p text:style-name="P54"/>
        <text:p text:style-name="P54">HARDING &amp; BOND, architects, London;</text:p>
        <text:p text:style-name="P54"><text:tab/>1868 Market Cross, Mere for Duchy of Cornwall paid for by Prince of Wales; BoM 40; Charles Coward builder; FT 4.3.68; <text:s/></text:p>
        <text:p text:style-name="P54"/>
        <text:p text:style-name="P54">HARDING &amp; ELGAR see Michael Harding</text:p>
        <text:p text:style-name="P54"/>
        <text:p text:style-name="P54">HARDING &amp; SON see John Harding</text:p>
        <text:p text:style-name="P54"/>
        <text:p text:style-name="P54">HARDING &amp; VOWLES Bristol. Not in Gomme. ?connected with Harding of Salisbury, Wilts. Vowles was well-known Bristol organ builder.</text:p>
        <text:p text:style-name="P54"><text:tab/>(1883 rest Brislington ch, Bristol; SRO cf/1883/9; also ?unsigned plans 1885/8 for reredos Brislington; St Luke ch Brislington rest 1873-4 by B Ferrey qv, SNB;</text:p>
        <text:p text:style-name="P54"/>
        <text:p text:style-name="P54">HARDING, JOHN Carpenter, Holt</text:p>
        <text:p text:style-name="P54"><text:tab/>1697-8 Nos. 54-7 Newtown Bradford on Avon; dated; WBR2; Slocombe &amp; Canham, Budbury, 2019 38</text:p>
        <text:p text:style-name="P54"/>
        <text:p text:style-name="P54">HARDING, JOHN Architect, 51 Canal, Salisbury, in dirs 1867-99, architect and building surveyor, 1867 dir; prolific church restorer and designed schools and parsonages in S Wilts; WBR; at 58 High St 1911-23; firm was John Harding &amp; Son (JH&amp;S) from c1890 with Michael Harding (Jno Harding &amp; Son in 1931 dir) who continued to 1937, then Harding &amp; Elgar (H&amp;E) c1937-9 with Sidney Elgar qv; Michael Harding was diocesan surveyor by 1907, still in 1926, firm was at 65 New St; <text:s/></text:p>
        <text:p text:style-name="P54"><text:tab/>1854 teacher's house and school, Bishopstone near Salisbury; school built 1843 (VCH) teacher's houses 1854; </text:p>
        <text:p text:style-name="P54"><text:tab/>1856-7 clerk of works, Salisbury Cemetery; Henry E Coe of London archt WI 5.2.57; lodge and two chapels, brick faced in flint; Mr Curtis contr; on London Road, chapels and lodge dem; </text:p>
        <text:p text:style-name="P54"><text:tab/>1863 Salisbury Museum, 40 St Ann St, Salisbury; WBR; gabled Tudor addition replacing part of house of Col Edward Baker MP; museum opened 27 January 1864, SWJ 23.1.64 mentions only that house bought 1863 by Dr &amp; Mrs Fowler and is hoped to be refaced in stone to match the doorway given by Mrs fowler; </text:p>
        <text:p text:style-name="P54"><text:tab/>1866 lodge, Fisherton cemetery, Devizes Rd, Salisbury; Harris &amp; Brown builders, £250 SC4; </text:p>
        <text:p text:style-name="P54"><text:tab/>1866-7 Blackmore Museum, rear of Salisbury Museum, St Annes St, Salisbury; DoE, no architect named; founded 1864 by William Blackmore to display 'Stone Age of different countries' primarily the Squier &amp; Davis collection of artefacts from pillow mounds in Upper Mississippi offered to New york Museum but declined as too expensive, opened SWJ 7.9.67 DWG 12.9.67 no mention of architect, but Mr &amp; Mrs Harding present; Minton tile floor, decoration by Harland &amp; Fisher of London; opened 1867 Salisbury Museum website; </text:p>
        <text:p text:style-name="P54"><text:tab/>1868 school, High St Shrewton; WBR; 782/94; </text:p>
        <text:p text:style-name="P54"><text:tab/>1870-1 Literary &amp; Scientific Institution, New St, Salisbury; T: SWJ 20.8.70; BoE1975 incorrectly says by Bothams, did he add the building to E?; 'a pint-sized St Pancras' R Cudden A Salisbury Century The College of Art 1871-<text:soft-page-break/>1971; </text:p>
        <text:p text:style-name="P54"><text:tab/>1870 alts WM chapel, St Edmund Church St, Salisbury, William small recollections, new ceiled, and all walls coloured, front new plastered and entrance paved; ?was the chapel refronted then or in 1835; </text:p>
        <text:p text:style-name="P54"><text:tab/>1871 boundary wall, parsonage, Winterslow, D1/11/199; for church acc to WBR, error;</text:p>
        <text:p text:style-name="P54"><text:tab/>1871-3 Ragged School, Milford St, Salisbury; WBR; plans 1870 782/87; Free School opened Br 10.5.73; contr – Plowman of Barford St Martin, Gothic, brick, £1500;</text:p>
        <text:p text:style-name="P2"><text:tab/>1872 wrote specification for rest of Britford ch, GE Street qv architect;D1/61/23/10; </text:p>
        <text:p text:style-name="P54"><text:tab/>1874-5 Hussey's Almshouses, Castle St, Salisbury SWJ 17.10.74; </text:p>
        <text:p text:style-name="P54"><text:tab/>1876 rectory, Allington, D1/11/240 plans 1876, built 1877; design ill in WBR p50;</text:p>
        <text:p text:style-name="P54"><text:tab/>1876 ?rest Allington ch, WBR; error for parsonage</text:p>
        <text:p text:style-name="P54"><text:tab/>1877 school, Teffont Magna; WBR; VCH says opened 1876 in section on Teffont Evias school, plans 782/101 listed as 1870 but certified 1877; </text:p>
        <text:p text:style-name="P54"><text:tab/>1879 parsonage, Whiteparish; attrib M Harding in WSHC catalogue plans D1/11/260; ?alts to existing parsonage, <text:s/><text:tab/></text:p>
        <text:p text:style-name="P54"><text:tab/>1877 alts vicarage, Odstock, narrow hipped-roofed addition for scullery and bedroom over, at W end; vicarage of 1815 by Jennings &amp; Skeate qv enlarged in 1869 by J Fowler qv; </text:p>
        <text:p text:style-name="P54"><text:tab/>c1880 alts rectory farm, Stockton D1/11/295 take down barn and stable, build stable and new open fronted shed on the Down; ?Glebe Farm; </text:p>
        <text:p text:style-name="P54"><text:tab/>1880 vicarage, Alfred St, Westbury; WBR; </text:p>
        <text:p text:style-name="P54"><text:tab/>1880 boundary wall, Dilton Marsh churchyard D/1/11/264;</text:p>
        <text:p text:style-name="P54"><text:tab/>1881 house, Milford Manor estate, Milford, Salisbury, for G Nodder; BN 21.10.81 ill JH&amp;Son; Archiseek; with Italianate belvedere tower; </text:p>
        <text:p text:style-name="P54"><text:tab/>1884 rest St Martin ch, Salisbury;</text:p>
        <text:p text:style-name="P54"><text:tab/>1884 reseating St Thomas ch, Salisbury, new pews S side of nave and N side of S aisle, and other works; 1900/110; WJ &amp; CS Young builders; JH&amp;Son; pews similar to those designed by Street in 1869; pews removed 2020; </text:p>
        <text:p text:style-name="P54"><text:tab/>1884 ?work Westbury ch; WBR; what done? JH designed the parsonage in 1880;</text:p>
        <text:p text:style-name="P54"><text:tab/>1885 parsonage Stockton ch; WBR; D1/11/295; ?alts to parsonage of 1790-2 by A Sargeant qv; </text:p>
        <text:p text:style-name="P54"><text:tab/>1886 attributed Taylor's Almshouses, Bedwin St, Salisbury, as JH was architect to Consolidated Charities acc to SWJ 5.12.91; </text:p>
        <text:p text:style-name="P54"><text:tab/>1889 attributed St Mark School, Wyndham Ave, Salisbury as JH did St Thomas School addition in 1890; ?as architect for church schools in city;</text:p>
        <text:p text:style-name="P54"><text:tab/>1889-90 Bishop Wordsworth's School, Exeter St, Salisbury, main building with chapel, by Harding &amp; Son, ST 19.4.90, they designed addition across Exeter St in 1903; </text:p>
        <text:p text:style-name="P54"><text:tab/>1889-90 addition to School of Art, New Canal, Salisbury, ?the large building to the E of original of 1871 by John Harding; SWJ 1.2.90 Michael Harding architect and Mr Hale qv builder both former pupils of art school; gift of Dr Roberts as an Art Gallery on site of Hamilton Hall?;</text:p>
        <text:p text:style-name="P54"><text:tab/>1890 St Martin's School, St Martin Church St, Salisbury T: SWJ 14.6.90; JH&amp;Son; addition of 1930 by MH;</text:p>
        <text:p text:style-name="P54"><text:tab/>1890 additional building, St Thomas School, St Thomas Square, Salisbury SWJ 27.9.90; original school by W Salter qv is demolished;</text:p>
        <text:p text:style-name="P54"><text:tab/>1890-1ff Godolphin School, Milford Hill, Salisbury, by MH, main building, plans in entrance; numerous later extensions by MH; WBR2; school history 1726-1926; plans in School signed H&amp;Son have sequence of building written on: October 1890 basement under kitchen offices built, the building carried on in accordance with this plan, the accepted cost £3990; 1891 grounds laid out 3127/11/0d; 1896 new classrooms on N side of central hall, SE classroom enlarged for infants' classroom and gymnasium, infants' entrance, cloaks built on E side gymnasium £1050; 1899 classrooms on N of central hall extended and new rooms built over, new classroom over SE classroom and gallery in central hall all for £2427; 1907 mistresses' sitting-room with classroom and studio above £1470; 1911 heating chamber and games store room £246, new cloakrooms and old converted to a Museum £2235; <text:s text:c="2"/></text:p>
        <text:p text:style-name="P54"><text:tab/>1893-5 Attributed Brickett's almshouses, Exeter St, Salisbury, as JH&amp;Son architects to the Consolidated Charities SWJ 12.8.93; </text:p>
        <text:p text:style-name="P54"><text:tab/>1894 cowshed, parsonage, Woodford D1/11/316;</text:p>
        <text:p text:style-name="P54"><text:tab/>1894 Four cottages, Culver St, Salisbury for E Crowe JH&amp;Son T Br 18.8.94; dem;</text:p>
        <text:p text:style-name="P54"><text:tab/>1894 adds Free School, Wilton T Br 18.8.94 JH&amp;Son £367 Brazier &amp; Whatley of Wilton contrs;</text:p>
        <text:p text:style-name="P54"><text:tab/>1894 adds School, Newton Toney; £194 JH&amp;Son T Br 1.9.94; school 1857 by Edward Sturgess qv</text:p>
        <text:p text:style-name="P54"><text:tab/>(1894 schools, Over Wallop, Hants T Br 1.9.94 £2534 ; JH&amp;Son;</text:p>
        <text:p text:style-name="P54"><text:tab/>1897 proposed alts Board School, Barford Lane, Downton, F8/600/103/1/22/1; bill £25/5/6d, large front addition to Girls' National School of 1846, unex; also bill for sliding partition 1894-5 William Clark of Downton, builder £46/4/5d; JH&amp;Son; <text:s/>also valuation work by Clark building new block, cloakroom, £1875/5/0;</text:p>
        <text:p text:style-name="P54"><text:tab/>1900 proposed inn, Bemerton; objections ST 21.9.00; proposed to serve large railway sheds now being erected; MH; </text:p>
        <text:p text:style-name="P54"><text:soft-page-break/><text:tab/>1901 Church of England Soldiers Institute, ?Bulford; Wort &amp; Way builders ST 30.8.01 opened, £4250, corrugated iron hall 115' long;</text:p>
        <text:p text:style-name="P54"><text:tab/>1901 repairs Poultry Cross, Salisbury letter from JH SWJ 6.4.01, <text:s text:c="2"/></text:p>
        <text:p text:style-name="P54"><text:tab/>1901 Victoria Nursing Home, Crane Bridge Rd, Salisbury; also covered way from Infirmary to new nurses home T SWJ 13.7.01; enlarged 1934 new mortuary and isolation block; Salisbury 200; </text:p>
        <text:p text:style-name="P54"><text:tab/>1903-4 boarding house 'Bishopsgate', for Bishop Wordsworth School, Exeter St, Salisbury; four storeys brick, headmasters house on bottom two floors, dormitories above; SWJ 21.5.04 MH, dated 1903; <text:s/></text:p>
        <text:p text:style-name="P54"><text:tab/>1903 and 1912 alts rectory, Fonthill Bishop; plans CC/E/42, repairs and drains, difference of opinion with builder; </text:p>
        <text:p text:style-name="P54"><text:tab/>1904 repairs Downton ch; by MH, ST 23.12.04, repairs to roof and tower; SWJ 24.12.04;</text:p>
        <text:p text:style-name="P54"><text:tab/>1904 alterations children's block, workhouse, Salisbury, alts to laundry, new lavatory and bathroom £359 JH&amp;Son T Br 15.11.04; presumably adds to Alderbury Union workhouse at East Harnham, dem;</text:p>
        <text:p text:style-name="P54"><text:tab/>1905-6 two new cottages and stables Trinity St, Salisbury for Salisbury Municipal Charities, presumably associated with Trinity hospital, also repairs to 3 houses and Star Inn, Brown St; ST 10.11.05 JH&amp;Son; </text:p>
        <text:p text:style-name="P54"><text:tab/>1907 bow window to garden front, Miss Nevill's house, The Close, Salisbury SCM 12.4.07; H&amp;Son;</text:p>
        <text:p text:style-name="P54"><text:tab/>1909 cast-iron cistern in roof of infirmary, Salisbury Workhouse; MH architect to the Guardians; SWJ 18.9.09; dem;</text:p>
        <text:p text:style-name="P54"><text:tab/>1911 adds Godolphin School, Milford Hill, Salisbury; JH&amp;Son porch and cloakroom on N side, G23/760/55, small add of a coaching room on SW corner of hall block; </text:p>
        <text:p text:style-name="P54"><text:tab/>1912 rest North Tidworth ch;</text:p>
        <text:p text:style-name="P54"><text:tab/>1912-21 work at parsonage, Norton Bavant; imps to drains, eradication dry rot; WSHC CC/E/56;</text:p>
        <text:p text:style-name="P54"><text:tab/>1917-18 <text:s/>work Ansty church; plan in church dated 1918; plans 1917 D1/61/64/16 heating, repair floors and woodwork; </text:p>
        <text:p text:style-name="P54"><text:tab/>1921-4 work Broad Chalke ch; 1920s VCH; 1921-3 church guide and tower and window in 1924-5, by local workmen; <text:s/></text:p>
        <text:p text:style-name="P54"><text:tab/>1922 repairs new vicarage, St Thomas ch, Salisbury; CC/E/59;</text:p>
        <text:p text:style-name="P54"><text:tab/>1923-4 Highbury Avenue Elementary School, Salisbury, WT 22.12.23; </text:p>
        <text:p text:style-name="P54"><text:tab/>1926-9 work Farley ch; 2569/24 report by MH re roof, retiling £110 by Egbert Pragnell of Farley, repaint interior, renew ceiling, JH&amp;Son;</text:p>
        <text:p text:style-name="P54"><text:tab/>1931 work Fovant ch WBR</text:p>
        <text:p text:style-name="P54"><text:tab/>1931 work Fyfield Bavant ch; WBR</text:p>
        <text:p text:style-name="P2"><text:tab/>1932 minor add, sanatorium, Godolphin School, Milford Hill, Salisbury; JH&amp;Son G23/760/738</text:p>
        <text:p text:style-name="P54"><text:tab/>1935 work Odstock ch;</text:p>
        <text:p text:style-name="P54"><text:tab/>1935 houses, St Mary's Rd, Harnham, Salisbury G23/760/980;</text:p>
        <text:p text:style-name="P54"><text:tab/>1935-6 work Chapmanslade ch; WBR;</text:p>
        <text:p text:style-name="P54"><text:tab/>1936 work Figheldean ch; WBR;</text:p>
        <text:p text:style-name="P54"><text:tab/>1936 work Berwick St James ch; WBR; </text:p>
        <text:p text:style-name="P54"><text:tab/>1937 work Burcombe ch; H&amp;E;</text:p>
        <text:p text:style-name="P54"><text:tab/>1937 rest Brixton Deverill ch; H&amp;E;</text:p>
        <text:p text:style-name="P54"><text:tab/>1937 pair cottages, Hamptworth, Redlynch, for HC Cumberbatch, G1/760/327, steep hipped roof, four bays; SE of Elmtree Farm; H&amp;E;</text:p>
        <text:p text:style-name="P54"><text:tab/>1938 rest Longbridge Deverill ch; H&amp;E;</text:p>
        <text:p text:style-name="P54"><text:tab/>1938 work Redlynch ch; H&amp;E;</text:p>
        <text:p text:style-name="P54"><text:tab/>1939 rest Broad Chalke ch;</text:p>
        <text:p text:style-name="P54"><text:tab/>1939 bungalow, Gomeldon, near Idmiston G1/760/377; <text:s/>H&amp;E;</text:p>
        <text:p text:style-name="P54"><text:tab/>1939 rectory, Chilmark H&amp;E; VCH; plans 1938-9 1406/21;</text:p>
        <text:p text:style-name="P54"><text:tab/>1959 repaired spire, Teffont Evias ch; S Elgar of H&amp;E; see Sidney Elgar; </text:p>
        <text:p text:style-name="P54">Also house and shop, Winchester St, Salisbury; house at Olton, West Midlands,</text:p>
        <text:p text:style-name="P54">Work at Godolphin School, Salisbury, may have extended into 1930s, by 1935 Bothams &amp; Brown were architects: 1926 new gym; 1926 new library in old School House sitting-room; 1931 Hulse room, domestic science room in Methuen garden; 1934 library enlarged by inclusion of Museum; <text:s/></text:p>
        <text:p text:style-name="P54"/>
        <text:p text:style-name="P54">HARDING, MICHAEL Architect, Salisbury. See John Harding;</text:p>
        <text:p text:style-name="P54"/>
        <text:p text:style-name="P54">HARDING, NICOLAS, ?plumber</text:p>
        <text:p text:style-name="P54"><text:tab/>1669 paid 18/0d for mending the glass about the house, Castle House, Marlborough, and for covering the Arbour House on the side of The Mount with lead, 23.12.69; MTC 7;</text:p>
        <text:p text:style-name="P54"><text:tab/>1670 paid Nicolas Hardinge and his son for setting up cistern the buckets goes into and 'stretting' the pipes that were cut off and for 10 li of solder and for lquer for the chain and buckets 13.8.70; MTC 8;</text:p>
        <text:p text:style-name="P54"><text:soft-page-break/></text:p>
        <text:p text:style-name="P54">HARDWICK, PHILIP Architect, London, 1792-1870 son and pupil of Thomas Hardwick architect (1752-1829), partner from 1819, FSA, FGS, ARA, RA 1841; Founder member RIBA 1834, Gold Medal RIBA 1854; designed St Katharine's Docks, Goldsmith's Hall, <text:s/>and Euston Arch; after health failed in 1843-4 work largely in hands of his son PC Hardwick qv; retired completely 1861; TH Wyatt qv was a pupil; <text:s/>John Shaw Sr was father-in-law; HC; </text:p>
        <text:p text:style-name="P54"><text:tab/>1820-1? repairs to Enford church after lightning strike, BC 25.1.21 appeal for funds; 1830-1 HC from ICBS; repairs after fall of spire 2.3.1817; </text:p>
        <text:p text:style-name="P54"/>
        <text:p text:style-name="P54">HARDWICK, PHILIP CHARLES Architect, London, 1822-92; son of Philip Hardwick qv 1792-1870, took over practice from c1843; </text:p>
        <text:p text:style-name="P54"><text:tab/>1858 large adds Hartham Park for THA Poynder; new E range, billiard room NW, also stable block; history by G Lawrence and Janet Margrie WSHC; also estate church 1862;</text:p>
        <text:p text:style-name="P54"><text:tab/>1860 ?house for Thomas Chandler of Albourne on his estate at Whistley, near Devizes; SA 12.11.60 Mr Hardwick architect; Mr Plank builder; Whistley is <text:s/>at Potterne, Whistley Farm is unremarkable c1860, ?an error for Hardick qv; </text:p>
        <text:p text:style-name="P54"><text:tab/>1862 Hartham ch; BoE;</text:p>
        <text:p text:style-name="P54"/>
        <text:p text:style-name="P54">HARE, CECIL GREENWOOD Architect, 1875-1932 assistant to GF Bodley 1906, continued firm of Bodley &amp; Hare after Bodley died in 1907; </text:p>
        <text:p text:style-name="P54"><text:tab/>1903 statue of Virgin &amp; Child, chapel, St Mary's Home, St Martin's Church St, Salisbury, given by Bodley &amp; Hare; chapel was new in 1903 by GH Gordon qv; ?date is too early; typescript history of House of Mercy in Salisbury library; </text:p>
        <text:p text:style-name="P54"/>
        <text:p text:style-name="P54">HARE, RICHARD WILLIAMS Architect, Salisbury; partner from 1956 of Robert Potter (1909-2010) qv, as Potter &amp; Hare, from 1967 Brandt Potter &amp; Hare qv; wrote conservation study for Buckler's Hard, Hants, 1972, for Lord Montagu; </text:p>
        <text:p text:style-name="P54"><text:tab/>1977-9 repairs Bemerton old ch; </text:p>
        <text:p text:style-name="P54"/>
        <text:p text:style-name="P54">HARKER, JONATHAN Architect, see Llewellyn Harker</text:p>
        <text:p text:style-name="P54"><text:tab/>1999-2004 Mere Down House, Mere transformation of house of 1920-2 into a French style C18 manoir with the owners David &amp; Mary Thomas; CL 21.2.2015;</text:p>
        <text:p text:style-name="P54"><text:tab/>2015 alts C15-C17 manorial house in Wilts for Nicholas Howard who later took over Castle Howard, ill in World of Interiors October 2016; interiors by Laura Jefferys, gardens by Arabella Lennox-Boyd; error, in St Catherine's, Somerset, not Wilts; </text:p>
        <text:p text:style-name="P54"/>
        <text:p text:style-name="P78"><text:span text:style-name="InitialStyle"><text:span text:style-name="T50">HARLAND, PETER JOHN BLUNDELL. Architect, 1900-73; 13 Manchester Sq, London; ARIBA; Taught at AA mainly neo-Georgian work, entered 1932 competition for RIBA HQ. Cousin of Claude Lovat Fraser whose widow Grace sang in </text:span></text:span><text:span text:style-name="InitialStyle"><text:span text:style-name="T50">Arthur Bliss’s Rout 1920, married to Lisa a director of Ballet Rambert. Designed house at Church Farm, Ashmansworth, </text:span></text:span><text:span text:style-name="InitialStyle"><text:span text:style-name="T50">Newbury, Berks, 1938-9 for Gerald Finzi composer after the cottage at Aldbourne. Also two big TB hospitals on the edge of London in Charles Holden or Dudok manner, inf Alan Powers email;</text:span></text:span></text:p>
        <text:p text:style-name="P78"><text:span text:style-name="InitialStyle"><text:span text:style-name="T50"><text:tab/>(1933 Pen Pits, Penselwood, Som, for Arthur Bliss; modernist; BoE S&amp;W Somerset)</text:span></text:span></text:p>
        <text:p text:style-name="P54"><text:tab/>1935 cottage N of Beech Knoll, Aldbourne, for Gerald Finzi G8/760/235; two storeys, brick with metal windows and pitched roof; </text:p>
        <text:p text:style-name="P54"/>
        <text:p text:style-name="P54">HARNDEN, KEITH ANTHONY Architect, Exmouth, Devon. Born 1941, practice from 1975, previously in Royal Navy.</text:p>
        <text:p text:style-name="P54"><text:tab/>1995ff architect to Sarum College, 19 The Close, Salisbury, did 1997 development plan; college website;</text:p>
        <text:p text:style-name="P54"><text:tab/>2004 Leadenhall Primary School, behind No 70 The Close, Salisbury; cf Timber in Architecture, summer 2004; 14 classrooms and new hall, <text:s/>the Stephenson Hall; timber-frame; copper roofs; disused 2018;</text:p>
        <text:p text:style-name="P54"><text:tab/>2006ff <text:s/>adds Sarum College, 19 The Close, Salisbury, linking 1677 and 1877 buildings; Lift link building, Salisbury Civic Soc Award 2006; 2007 five guest rooms in attic of Wren building redone; 2008 two meeting rooms in Wren building refurbished; 2011 dining room refurbished; 2013 Victorian wing refurbished; 2015 library refurbished, 2016 Common Room refurbished; college website; also c2014 added a single-storey chapel wing behind 1960s Principal's House for a monastic order; </text:p>
        <text:p text:style-name="P54"/>
        <text:p text:style-name="P54">HARRIS &amp; BROWN builders, Fisherton Anger, Salisbury; Abel Harris is in 1867 dir as fruiterer and carpenter; later Gilbert Harris, later Harris Bros; </text:p>
        <text:p text:style-name="P54"><text:tab/>1866 built lodge, Fisherton Cemetery, Salisbury £250; John Harding; plans ill SC4 p 4; H&amp;B; </text:p>
        <text:p text:style-name="P54"><text:tab/>1878-9 enlarged lodge, Fisherton Cemetery, Salisbury £80/10/0 by Abel Harris, architect was Fred Bath qv; SC4</text:p>
        <text:p text:style-name="P54"><text:tab/>1893 roof repairs to lodge and Anglican chapel, Fisherton Cemetery, Salisbury by Gilbert Harris; SC4</text:p>
        <text:p text:style-name="P54"><text:soft-page-break/><text:tab/>190? builders Carnegie Library, Chipper Lane, Salisbury, by AC Bothams, Harris Bros builders;</text:p>
        <text:p text:style-name="P54"/>
        <text:p text:style-name="P54">HARRIS BROS, builders, Salisbury, see Harris &amp; Brown;</text:p>
        <text:p text:style-name="P54"/>
        <text:p text:style-name="P54">HARRIS BROS &amp; COLLARD Builders, Bridgwater, Som;</text:p>
        <text:p text:style-name="P54"><text:tab/>2015-16 addition, Christ the King RC Primary School, Amesbury, design and built contract, £1m; special needs block; website; </text:p>
        <text:p text:style-name="P54"/>
        <text:p text:style-name="P2">HARRIS, EDWARD SWINFEN Architect 32 Craven St, London; 1841-1929, based from 1868 in Stony Stratford, Bucks, where he was born, lived at 15 Wolverton Rd from 1870, built 107 High St for himself after 1887, retired 1914, list of work from P Woodfield (PW)<text:tab/></text:p>
        <text:p text:style-name="P2"><text:tab/>1870-1 rest Rowde ch; 1870 PW; BN 20.10.71 glass by Bell &amp; Almond 3-lt in tower, reseated, bells recast, new N door and porch, new n priest's door, tower restored, gallery removed and tower arch reopened, new organ N aisle E; new 3-lt W window with glass by Bell &amp; Almond; faculty 1870 WSHC; DWG 9.5.72; BN 17.5.72 three windows in S aisle planned to Rev AB Starky; <text:s/>plans D1/61/28/4 reroof and refit chancel, add organ chamber and vestry, remove vestry, and other works; </text:p>
        <text:p text:style-name="P2"><text:tab/>1875-6 lychgate, Easterton ch; PW;</text:p>
        <text:p text:style-name="P2"><text:tab/>1877 adds School, Stourton; PW;</text:p>
        <text:p text:style-name="P2"><text:tab/>1878 rest Stourton ch, Mr Swinfen Harris Jr, E window glass by Daniel Bell G 4.12.78; SWJ 16.11.78 reopened new S and E walls of chancel and vestry, W gallery removed, elegant oak tower screen, pulpit on stone base, <text:s/>new font Corsham stone, on 8 Devonshire marble columns; spired font cover; altar step Devonshire marble others of Pennant, new chancel roof of oak on shafts of marble, E window marble columns on mullions; E window by Daniel Bell; oak reredos painted by Edward Matthew Hale (1852-1924); piscina; massive stalls of oak, poppy-head bench ends, new vestry &amp; organ chamber five-sided; tiled steep chancel roof; stone and wood carving Harry Hems; Joseph Gaisford builder; architect's drawing reredos and E window 1876 497/14; G Calland St Peter's Stourton 97-8 says E window by Alfred Bell <text:s/>of Clayton &amp; Bell (error); <text:s/>reredos now in Laverstock ch;</text:p>
        <text:p text:style-name="P2"><text:tab/>1883-5 adds rectory, Stourton; PW; ?the bay windows added to the front of Stourton House, instead of the bow shown in original design of 1818 by Peter Crocker qv; </text:p>
        <text:p text:style-name="P2"><text:tab/>1898 adds St Andrew ch, Chippenham; PW; unknown work;</text:p>
        <text:p text:style-name="P2"/>
        <text:p text:style-name="P2">HARRIS, F. E. L. Architect to Co-operative Wholesale Soc, 1 Balloon St, Manchester; designed the big flour mill at Avonmouth, Bristol;</text:p>
        <text:p text:style-name="P2"><text:tab/>1908 Co-op premises High St, Chippenham; S six bays, extended in same style later; WSHC G19/760/51; ground floor altered;</text:p>
        <text:p text:style-name="P2"/>
        <text:p text:style-name="P2">HARRIS, GILBERT Salisbury builder see Harris &amp; Brown; </text:p>
        <text:p text:style-name="P2"/>
        <text:p text:style-name="P2">HARRIS, JAMES Clerk of works, Salisbury Cathedral;</text:p>
        <text:p text:style-name="P2"><text:tab/>1668 rebuilt Bishop's Palace, Salisbury for Bishop Ward; HOTC 55-6; </text:p>
        <text:p text:style-name="P2"/>
        <text:p text:style-name="P54">HARRIS, JOHN Builder</text:p>
        <text:p text:style-name="P54"><text:tab/>1870 School, Chiseldon; WBR;</text:p>
        <text:p text:style-name="P54"/>
        <text:p text:style-name="P54">HARRIS, RICHARD Carpenter, Tisbury born c1737, recorded as papist aged 30 1767; </text:p>
        <text:p text:style-name="P54"/>
        <text:p text:style-name="P54">HARRISON BROOKES ARCHITECTS 15 Portway, Frome. Established 1999 by Rebecca Harrison and Rhys Brookes; Rebecca Harrison SPAB scholar, 1993, worked for Philip Hughes qv, firm rest Mill Little Norton, Norton sub Hamdon, Som; repaired chancel roof, Langport ch, Som; Rhys Brookes timber-frame specialist worked with Roderick James; <text:s/>consultants for restoration of Royal Victoria Park, Bath; </text:p>
        <text:p text:style-name="P54"><text:tab/>1999 The Bishop House, Redlynch; timber-framed new house for £120K partly self-build; website;</text:p>
        <text:p text:style-name="P54"><text:tab/>(2000 Visitor centre, Cotswold Water Park, Glos; website)</text:p>
        <text:p text:style-name="P54"><text:tab/>(2000ff reps Cameley ch, Som for CCT)</text:p>
        <text:p text:style-name="P54"><text:tab/>(20?? rep Argyll House, Frome, Som; website)</text:p>
        <text:p text:style-name="P54"><text:tab/>(20?? kitchen add, Lambridge, Bath, website)</text:p>
        <text:p text:style-name="P54"><text:tab/>20?? repairs cloister, Iford Manor; website;</text:p>
        <text:p text:style-name="P54"><text:tab/>20?? reinstatement of iron gates, Corsham Court ?at end of South Avenue; website;</text:p>
        <text:p text:style-name="P54"><text:tab/>20?? kitchen add Park Cottage, East Knoyle; website; and repairs to brick thatched house </text:p>
        <text:p text:style-name="P54"><text:tab/>20?? garden studio Barton House, Barton Farm, Bradford on Avon; website</text:p>
        <text:p text:style-name="P54"><text:tab/>2000 rebuilt West Barn, Barton Farm, Bradford on Avon for Bradford on Avon Preservation Trust; Rhys <text:soft-page-break/>Brookes; GA32 2000 appointed for West Barn and overall works at Barton Farm;</text:p>
        <text:p text:style-name="P54"><text:tab/>2002 repaired dovecote, Faulston Manor, Bishopstone S; website; SCS commendation 2002;</text:p>
        <text:p text:style-name="P54"><text:tab/>2005 rest Ostler's House, former stable of Hare &amp; Hounds, Bath Rd, Pickwick, Corsham for WHBT; GA54; website; WHBT 1967-2007 p 25-7, by Rhys Brookes, property purchased 2003;</text:p>
        <text:p text:style-name="P54"/>
        <text:p text:style-name="P54">HARRISON PATIENCE Architects;</text:p>
        <text:p text:style-name="P54"><text:tab/>1995 Covered Market, Swindon; tent roofs over base walls of 1892 market; RIBAJ Feb 1995 49-53; </text:p>
        <text:p text:style-name="P54"/>
        <text:p text:style-name="P54">HARRISON, A. Architect, The Square, Wilton; AEBTD 1868 <text:s/>also A Harrison, architect, Shaftesbury, Dorset ?same;</text:p>
        <text:p text:style-name="P54"/>
        <text:p text:style-name="P54">HARRISON, H.B. Private secretary to Aubrey Hastings, racehorse trainer to Prince von Hatzfeld of Draycot House, Draycot Cerne; </text:p>
        <text:p text:style-name="P54"><text:tab/>1914 stables, Hungerdown House, Seagry; VCH; single-storey brick, plain; WBR says wrongly stables were at Seagry House; plans WSHC G3/760/439;</text:p>
        <text:p text:style-name="P54"/>
        <text:p text:style-name="P54">HARRISON, HENRY Architect, London c1785-c1865; HC, builder and architect, bankrupt 1840;</text:p>
        <text:p text:style-name="P54"><text:tab/>1827-30 alts Lacock Abbey for WH Fox-Talbot; Harrison seems to have drawn up plans in 1827-8 for adding to the S side; <text:s/>£86 bill for lead 1827; £50 1828; full account Feb 1829; £80 1829; trouble with water-engine supplied by Bramah 1829; £100 1829; expenditure in the county with the London bills will approach £3500; <text:s/>mentioned frequently in letters from WHFT's mother Lady Feilding; London bills were for the Feilding house at 31 Sackville St; letter 14.12.1828 from Lady Feilding re ugliness of Harrison's new work; Edward Blore qv was consulted, letter 24.1.29 suggests WHFT take Mr Blore's advice to remedy problem by taking down some of new work; also Thomas Hopper qv 29.10.29 suggested pulling down the excrescence and building out the middle of the gallery; WHFT correspondence online; Harrison work surviving includes three neo-Tudor oriel windows on first floor of S side, including the one featured in WHFT first photograph 1835; the part put up and then demolished was probably to the left, at SW corner; <text:s text:c="2"/></text:p>
        <text:p text:style-name="P54"><text:tab/>1832-3 St Peter's rectory, Marlborough; HC; Old Rectory, High St, Tudor style in stone oddly cut to look like yellow bricks; </text:p>
        <text:p text:style-name="P54"><text:tab/>1829-30 addition vicarage, Steeple Ashton; HC; Bath stone cut to look like yellow brick; large Tudor-style addition to C14 vicarage, BoE;</text:p>
        <text:p text:style-name="P54"/>
        <text:p text:style-name="P54">HARRISON, JAMES Monumental mason, Devizes. IR has list of tablets 1811-37, but there may be others signed Harrison cf James Harrison +1837 at St James Devizes, Harrison Melksham cf Wragg family at Seend to 1843, Harrison Marlborough fl 1823-32;</text:p>
        <text:p text:style-name="P54"><text:tab/>1831 examined St James ch, Devizes, re rebuilding James Harrison, stonemason, and Mr Plank bulder; ICBS files;</text:p>
        <text:p text:style-name="P54"><text:s/></text:p>
        <text:p text:style-name="P78"><text:span text:style-name="InitialStyle"><text:span text:style-name="T16">HARRISON, JAMES PARK Architect, Oxford. 1817-1902, acceptable to Ecclesiologists in 1840s cf BoE Glos 140: Chancel All Saints, Harrow Weald 1842; Barnsley Ch, Glos rest 1843-7; Bussage Ch Glos for Thos Keble 1846; alts St Thomas, </text:span></text:span><text:span text:style-name="InitialStyle"><text:span text:style-name="T16">Oxford 1846-7; Hursley Ch Hants for John Keble 1846-8; Warmley Ch, Glos 1849; Southwater Ch, Sx 1850; reconstructed shrine of St Frideswide, Oxford Cathedral 1889-91. Also Pembroke Dock ch, Pembs, 1847;</text:span></text:span></text:p>
        <text:p text:style-name="P78"><text:span text:style-name="InitialStyle"><text:span text:style-name="T16"><text:tab/>1843-4 rebuilt Eysey ch near Latton, Br 1844 496, dem 1953; VCH;</text:span></text:span></text:p>
        <text:p text:style-name="P64"/>
        <text:p text:style-name="P78"><text:span text:style-name="InitialStyle"><text:span text:style-name="T16">HART &amp; WATERHOUSE Architects, 1 Verulam Buildings, Grays Inn, London. Alfred Henry Hart 1866-1953 and Percy Leslie Waterhouse 1864-1932 were assistants to Ernest George, partnership in 1902. Did houses at Enfield 1905, </text:span></text:span><text:span text:style-name="InitialStyle"><text:span text:style-name="T16">Bushey, Henley, and Winterslow; Nos 11-15 Charing Cross 1902; 10-11 Park Place, St James, London, 1903; Parkside </text:span></text:span><text:span text:style-name="InitialStyle"><text:span text:style-name="T16">flats, Albert Gate, Knightsbridge, <text:s/>London 1908-9; ASG; drawing of Wren's Almshouses (Matron's College), Salisbury, in Br 12.3.1920 by Alfred H Hart FRIBA; </text:span></text:span></text:p>
        <text:p text:style-name="P54"><text:tab/>1903 house at Winterslow; ASG; Br 19.9.03; illustrated Br 9.7.04, tile-hung, asymmetrical; <text:s/>not found;</text:p>
        <text:p text:style-name="P54"/>
        <text:p text:style-name="P54">HART, ALFRED HENRY see Hart &amp; Waterhouse;</text:p>
        <text:p text:style-name="P54"/>
        <text:p text:style-name="P54">HART, CHARLES FREDERICK Engineer, The Breach, Potterne Rd, Devizes. Born Brigg, Lincs, 1828, articled to James Potter, chief engineer of Manchester, Sheffield &amp; Lincs Railway, came to Wilts as engineer on Devizes branch of GWR; CB 92; subsequently secretary and engineer to Berks and Hants Extension Railway, later acquired by GWR; afterwards engineer to Kennet &amp; Avon Canal for seventeen years; </text:p>
        <text:p text:style-name="P54"/>
        <text:p text:style-name="P54">HART, JAMES Architect, Cromwell Rd, Bristol</text:p>
        <text:p text:style-name="P54"><text:tab/>1890 Wiltshire Bacon Curing Co, Chippenham; architect Mr Hart attended meeting re drainage of slaughterhouse with plans DWG 7.8.90; DWG ?.9.90 tenders accepted, masonry John Smith, builder, Chippenham; <text:soft-page-break/>carpentry W Light qv of Chippenham; machinery Maundrell of Calne; SA 25.9.90;</text:p>
        <text:p text:style-name="P54"/>
        <text:p text:style-name="P54">HART, MUNGO Architect, clerk of works Bowood estate; </text:p>
        <text:p text:style-name="P54"><text:tab/>1868 <text:s/>certified Trinity School, Quemerford, Calne, by Slater &amp; Carpenter qv, by Mungo Hart acc to AB but the <text:s/>plans 782/22 are not signed or dated, except ground plan by Slater &amp; Carpenter, completed building was certified by Mungo Hart 24.2.68; </text:p>
        <text:p text:style-name="P54"><text:tab/>1873 ?school, Derry Hill; WBR; 782/21; the school plans are neither signed nor dated and are for the present school W of the church and school teacher's house adjoining; an 1873 date is <text:s/>on the former Village Hall opposite the Studley Lodge to Bowood which may be the previous school of c1843 extended; one plan in 782/21 is earlier though undated, for an E extension to a <text:s/>school with a veranda in front of the house part to the W of the schoolroom, as on the Village Hall; <text:s/></text:p>
        <text:p text:style-name="P54"><text:tab/>1874-6 WM chapel, Silver St, Calne; accounts of payments to Hart architect, and Mungo Hart approves payments to Thomas Gough, builder; WSHC 1907/84; £3092/5/1½d; </text:p>
        <text:p text:style-name="P54"><text:tab/>1882 Workman's Institute, Bremhill WT 18.11.82, drawn in 1879 acc to WBR card index;</text:p>
        <text:p text:style-name="P54"><text:tab/>1884 Reading Room, Calstone Wellington by F Bowsher carpenter supervised by Mr Hart WT 4.10.84; <text:s/>stone with brick dressings; paid for by Lord Lansdowne and Lord Edward Fitzmaurice, managed by Mrs Bowsher WVRR;</text:p>
        <text:p text:style-name="P54"><text:tab/>1884 Reading Room, Foxham, supervised by Mr Hart WT 27.9.84,erected by Lords Lansdowne &amp; Fitzmaurice WVRR; <text:s/>stone with brick dressings; </text:p>
        <text:p text:style-name="P54">Mungo Hart could have been responsible for the Bowood phase 3 and phase 4 estate housing of the 1870s and 1880s in Bremhill, Studley, Derry Hill, <text:s/>Pewsham, Stockley, Calstone, Blackland etc; </text:p>
        <text:p text:style-name="P17">Phase 3. 1860s to 1870s stone gabled houses with casement windows under hoodmoulds, includes large estate farmhouses at Blackland Farm 1863; Scott's Farm 1872; Roughleaze Farm; Manor Farm Calstone Wellington 1876; also Buckhill Cottages in the park and Nos 76-7 London Rd nearby, and two pairs in Bremhill <text:span text:style-name="T53">Nos. 33-4 1872 with no brick; 35-36 </text:span><text:span text:style-name="T53">1872 with veranda, no brick; </text:span>but also Nos 51-3 Derry Hill dated 1885 has no brick; </text:p>
        <text:p text:style-name="P17">Phase 4. After 1873. All the farmhouses and cottages in stone that have red brick dressings e.g. most of Bremhill group dated 1873-5,<text:span text:style-name="T53"> in the village, stepping downhill, Nos. 33-4 1872 no brick; 35-36 1872 veranda, no brick, 31-2 1873, <text:s/>37-</text:span><text:span text:style-name="T53">8 1873; 39-40 1873; 21 former pair 1874; 22 Brambleside 1875; 24 pair 1875, nice porches. Also a well-house. </text:span>Black Dog Halt 1874; Stanley Abbey Farm 1881; others at Pewsham, Derry Hill 1879; </text:p>
        <text:p text:style-name="P21"/>
        <text:p text:style-name="P54">HART, Captain NORMAN Trained as architect in Cambridge, bought Eastcourt Farm, Crudwell, in 1934; <text:span text:style-name="T127">Book of </text:span><text:span text:style-name="T127">Crudwell</text:span>;<text:tab/></text:p>
        <text:p text:style-name="P54"/>
        <text:p text:style-name="P54">HARTLEY &amp; HIVES Architects, 12 Cross St, Reading; W David Hartley FRIBA and Eric G Vinan Hives; <text:s/>also at Slough; practice continued in later C20 as EGV Hives &amp; Partners; </text:p>
        <text:p text:style-name="P54"><text:tab/>1937-8 Farmer Cottage Homes, Kelston Rd, Little Bedwyn; F Rendell &amp; Sons qv contractors; three pairs of brick cottages to canted plan; ill Br 18.2.38; built by will of SW Farmer of Manor House Little Bedwyn; plans 1936 G8/760/260; <text:s/>fourth pair added 1961</text:p>
        <text:p text:style-name="P54"/>
        <text:p text:style-name="P54">HARVEY &amp; CO Builders, Swindon, 1877; Harvey &amp; Cromby 1878, Edwin Harvey from 1881 in dirs 1903 and 1907;</text:p>
        <text:p text:style-name="P54"><text:tab/>1877 Kingshill estate, hotel and cottages, Swindon; WBR2; Edwin Harvey built houses in Albion St, Clifton St, Exmouth St and William St, Kingshill 1881-90; WT 2.2.78 Harvey &amp; Crombil building 82 cottages on William St; </text:p>
        <text:p text:style-name="P54"/>
        <text:p text:style-name="P54">HARVEY, F.W.</text:p>
        <text:p text:style-name="P54"><text:tab/>1859 adds National School, Chilmark; WBR; 782/26; <text:s/>two sets of plans for additions; </text:p>
        <text:p text:style-name="P54"/>
        <text:p text:style-name="P54">HARVEY, JOHN mason Bath, John Harvey I, John Harvey II alive 1687 1719; and John Harvey III +1742; IR; HC;</text:p>
        <text:p text:style-name="P54"><text:tab/>(1663 carved staircase, Badminton House, Glos ?JH I)</text:p>
        <text:p text:style-name="P54"><text:tab/>pre 1687 fountain, Longleat, of three basins lowest supported by sea-horses, middle by mermen, top by dolphins, and top merman blowing conch, to cost £70; paid £6 for each figure of a boy on the fountain 1687; IR;</text:p>
        <text:p text:style-name="P54"><text:tab/>1687 work at Longleat carved rockwork pedestal, 'heads for ye Nessis', and enrichment for a gatepier, twelve heads of emperors, four figures, coats of arms on flower pots, four fowls, a sphinx, and painting work in garden; paid £287 for carving; JH II; IR; </text:p>
        <text:p text:style-name="P54"><text:tab/>(1693 urns and scrolls, Dyrham Park, Glos; JH II; IR)</text:p>
        <text:p text:style-name="P54"><text:tab/>1694 Thirteen boys and two shields, Longleat; IR; JH II; <text:s/></text:p>
        <text:p text:style-name="P54"><text:tab/>1701 carving, Longleat, a boy and repairs to a dolphin and birds, £6/5/0d; IR; JH II</text:p>
        <text:p text:style-name="P54"><text:tab/>(1705 eagle on parapet, Dyrham Park, Glos, IR)</text:p>
        <text:p text:style-name="P54"><text:tab/>(1706 Pump Room, Bath, dem; <text:s/>by JH II)</text:p>
        <text:p text:style-name="P54"><text:tab/>(1720 trophy of arms on Lansdowne monument, Lansdown Som; IR)</text:p>
        <text:p text:style-name="P54"><text:tab/>1733d Mary Coghill mon St Peter ch, Marlborough; JH III?</text:p>
        <text:p text:style-name="P54"><text:soft-page-break/><text:tab/>(1735-42 St Michael ch, Bath; dem; by JH III)</text:p>
        <text:p text:style-name="P54"><text:s text:c="2"/></text:p>
        <text:p text:style-name="P54">HARVEY, WILLIAM Architect, Great Bookham, Surrey; <text:s/>?architect to Ancient Monuments Board and father of architectural historian John Harvey 1911-97; papers 1897-1954 in Surrey archives; a William Harvey was architect to Royal Free Hospital, London in 1895; </text:p>
        <text:p text:style-name="P54"><text:tab/>1945 alts N wing, Longford Castle 1646/3/2E/62PC; also 2E/63 alts to front entrance c1945, and 2E/64PC plans for four flats; the N wing was burnt out in 1948; </text:p>
        <text:p text:style-name="P54"/>
        <text:p text:style-name="P54">HASTINGS, Sir GEORGE Architect acc to Tim Mowl HGW, error. George Hastings bought The Courts, Holt, 1900, and laid out gardens, added Ionic Temple and Ionic Column with a bust on top, and Ionic loggia to the house and panelled vaulted room ?billiard-room, and a wooden Regency-style conservatory; the temple and column mat be reused or incorporate reused material, Hastings is said by Mowl to have brought ornaments from the Ranelagh Club, Barn Elms, Barnes; NPG has photo of Sir GH 1853-1943 labelled as soldier and consulting physician; Kelly 1928 has Colonel Sir GH MD, VD born 1851, knighted 1910, son-in-law of painter WP Frith, with London and Twickenham addresses, member of Ranelagh Club; the gardens were enhanced after sale of The Courts in 1921 to Major Thomas Clarence Goff; article in CL says that Hastings only owned The Courts from 1902-5; <text:s/></text:p>
        <text:p text:style-name="P54"/>
        <text:p text:style-name="P54">HASTINGS, J. F. G. Architect, ?of 46 King St, Twickenham, 2008;</text:p>
        <text:p text:style-name="P54"><text:tab/>1961-4 RC schools, Holy Family ch, Marlowe Ave, Park North, Swindon; BoE1975; junior and infant schools opened January 1964, remaining clssrooms complete September 1964, DoC; ?also the RC Convent 1964; </text:p>
        <text:p text:style-name="P54"/>
        <text:p text:style-name="P54">HAWKS, HENRY NICHOLAS Architect d1911 architect to Post Office division of Office of Works; </text:p>
        <text:p text:style-name="P54"><text:tab/>1906-7 Post Office, Castle Street/ Chipper Lane, Salisbury; BPOA; under W Oldrieve qv; dated 1906 on door; opened SWJ 23.3.07 HN Hawkes architect, Moore of Trowbridge builder; </text:p>
        <text:p text:style-name="P54"/>
        <text:p text:style-name="P54">HAYDOCK, - <text:s/>Stone mason</text:p>
        <text:p text:style-name="P54"><text:tab/>1770 work at Old Wardour Castle, using 'old stones', perhaps the twin seats of rockwork; Old Wardour Castle guidebook 23;</text:p>
        <text:p text:style-name="P54"><text:s/></text:p>
        <text:p text:style-name="P54">HAYNES, ROBERT (BOB) Architect, worked for Hertfordshire, Devon and Buckinghamshire County Councils before becoming Deputy County Architect Wiltshire 1966, County Architect, 1980, retired 1986, <text:s/>see also Wiltshire County Council; <text:span text:style-name="T127">Wiltshire Toll-houses</text:span>, 2006, compiled from his notes by Ivor Slcomobe, cf preface with photograph of RH notes that he also recorded milestones;</text:p>
        <text:p text:style-name="P54"/>
        <text:p text:style-name="P54">HAYTER, - Carpenter;</text:p>
        <text:p text:style-name="P54"><text:tab/>1830 alts Woodford ch; repewed gallery, erected new gallery in belfry, repaired W window with ground and stained glass and new window in N side of tower, £114; Mr Hayter carpenter paid £78 and Messrs Fisher &amp; Mackerel qv, Salisbury, paid £5 for stained glass; MS note at back of baptism register PR/1187/6; </text:p>
        <text:p text:style-name="P54"/>
        <text:p text:style-name="P54">HAYTER, GEORGE</text:p>
        <text:p text:style-name="P54"><text:tab/>1796ff clerk of works Fonthill Abbey; WB 49; continued E transept begun April 1812 after death of James Wyatt in 1813, assisted by Jeffry Wyatt qv and continued up to c1817; 1815 roof and turrets added to E transept, some first-floor rooms finished 1817-19</text:p>
        <text:p text:style-name="P54"/>
        <text:p text:style-name="P54">HAYWARD, JOHN Surveyor, Rowde, West Lavington &amp; Devizes, made six of Wiltshire enclosure maps (George Hayward of Devizes made another four); <text:s/>John Hayward, surveyor, New Park St, Devizes in 1842 dir; </text:p>
        <text:p text:style-name="P54"><text:tab/>1811 made plan of Barley Hill Farm, Poulshot, 947/1598 for Charles Tylee of Bayswater; </text:p>
        <text:p text:style-name="P54"><text:tab/>1813 plan of Hillworth House, Devizes;</text:p>
        <text:p text:style-name="P54"/>
        <text:p text:style-name="P54">HAYWARD, PHILIP Builder, Chirton</text:p>
        <text:p text:style-name="P54"><text:tab/>1834 house for Mr Burgess, Chirton; rebuild of farm after fire, plain two-storey, three-bay; 628/13/12;</text:p>
        <text:p text:style-name="P54"/>
        <text:p text:style-name="P54">HAYWARD, THOMAS Nettleton See Thomas Haywood.</text:p>
        <text:p text:style-name="P54"/>
        <text:p text:style-name="P54">HAYWOOD, THOMAS Mason, Nettleton; alias Hayward;</text:p>
        <text:p text:style-name="P54"><text:tab/>(1714 work at Badminton House, Glos Contract GRO D2700/QA3/1: 'to carry on the main building so as to put on the roof...before the last day of July next...and to pull down and take away the thick wall or stage of chimneys which stands on the East end of the principal hall of Badminton House and also the wall adjoining the South end of the said thick wall or stage and North end of the dark staircase there...and... erect another wall or stage...five foot thick, <text:soft-page-break/>and shall make in the said intended wall...in each storey... a number of fireplaces or chimneys and so many doorways of such dimensions as the Lord Duke or his surveyor shall direct...and build a new wall three foot thick on the north side of the new stairs' to be finished with a 'stone cornish and plain battlement' (gives dimensions of new stair-well).. to make new doorways communicating with the new staircase, and also 6 new stone window-frames in the north front of the parlour and staircase (pp 263-6) </text:p>
        <text:p text:style-name="P54"/>
        <text:p text:style-name="P54">HDP ASSOCIATES Surveyors, Bristol</text:p>
        <text:p text:style-name="P54"><text:tab/>2007 Pine Court, Kembrey Park, Swindon; offices; inf owners office;</text:p>
        <text:p text:style-name="P54"><text:tab/>2009 Pure, Kembrey Park, Swindon; offices; inf owners office;</text:p>
        <text:p text:style-name="P54"/>
        <text:p text:style-name="P54">HGP ARCHITECTS Fareham, Hants; <text:s/>founded 1968 by Hedley Greentree, in Southsea Hants; designed Spinnaker Tower, Portsmouth; did refurb of Electricity House, The Centre, Bristol for Crest Nicholson; </text:p>
        <text:p text:style-name="P54"><text:tab/>201? Monument Place retirement housing, Castle St, Salisbury for McCarthy Stone;</text:p>
        <text:p text:style-name="P54"/>
        <text:p text:style-name="P54">HEAL, AMBROSE stonemason, Winsley; tenant of James Dagger probably at No 126 Winsley, and possibly builder of houses on Dagger's land by side of the quarry tramway from Murhill to the K&amp;A Canal ; Harvey, <text:span text:style-name="T127">Winsley</text:span>, 2017, 126; cousin f Ambrose Heal who founded Heals furniture store, London; bought Nos 126-7 Winlsey c1814-17, and in 1814 built No 128 onto row. Also built Nos 147-9 Winsley (Conkwell Lane opposite church). His son John Lea Heal qv worked with father on extension to No 146 Winsley c1818; ambrose was in financial difficulty in 1820, raised a £500 mortgage on his house and then absconded and his goods were distrained; family were able to raise second mortgage and remain at N0 128; </text:p>
        <text:p text:style-name="P54"><text:tab/>1814 Ivy Cottage, 128 Winsley, for himself; Harvey, <text:span text:style-name="T127">Winsley</text:span>, 2017, 124-8;</text:p>
        <text:p text:style-name="P54"><text:tab/>18?? ?Nos 147-9 Winsley (Conkwell Lane opposite church). </text:p>
        <text:p text:style-name="P54"><text:tab/></text:p>
        <text:p text:style-name="P54">HEAL, JOHN LEA stonemason, builder, Winsley son of Ambrose Heal, qv; tenant of Joseph Smallcombe in part of 146 Winsley; Harvey, <text:span text:style-name="T127">Winsley</text:span>, 2017, 127; father was in financial trouble 1820; </text:p>
        <text:p text:style-name="P54"><text:tab/>1818c worked with father on extension to No 146 Winsley;</text:p>
        <text:p text:style-name="P54"><text:tab/>1824 Bleak House, Winsley, for himself; Harvey, Winsley, 2017, 127 </text:p>
        <text:p text:style-name="P54"/>
        <text:p text:style-name="P54">HEALING, SAMUEL HOLLAND Architect, Lloyds Bank Chambers, Cheltenham, Glos, of Healing &amp; Overbury, prominent in Cheltenham area up to 1970s; WWinA 1926</text:p>
        <text:p text:style-name="P54"><text:tab/>19?? alts Bratton House; WWinA 1926;</text:p>
        <text:p text:style-name="P54"><text:tab/>(1922 War Memorial screen, Stow on the Wold ch, Glos, by H&amp;O, Br 11.8.22)</text:p>
        <text:p text:style-name="P54"/>
        <text:p text:style-name="P54">HEATHCOTE, C. H. Architect, educ Corsham school, won medal of merit 1868 from RIBA aged only 18 for plans, elevations and details Portbury ch, Som; WI 11.6.68; later prominent architect in Manchester;</text:p>
        <text:p text:style-name="P54"/>
        <text:p text:style-name="P54">HEBB &amp; VINALL Architects, London; John Hebb Architect to Metropolitan Board of Works and Charles G Vinall; </text:p>
        <text:p text:style-name="P54"><text:tab/>1880 report on Market Cross, Malmesbury for SPAB; Architect 17.7.80; illustrated with plans etc; </text:p>
        <text:p text:style-name="P54"/>
        <text:p text:style-name="P54">HEBBLETHWAITE, BERNARD ROBINSON Architect, +1963. Gaston, Manor, Tisbury . Worked in office of a Dublin architect, 1914, Lieutenant then Captain in RAMC 1915-19, then in Public Works Ministry, Cairo, after 1919, FRIBA 1928 0r 1929; papers at the Hull History Centre DBHT/22/11 (n.d.) where called BRH of Cleveden; drawings for new Cairo Parliament buildings in AJ 1923; son Flying Officer ECL 'Peter' Hebblethwaite was killed 1943;</text:p>
        <text:p text:style-name="P54"><text:tab/>19?? iron gate at Gaston Manor, Tisbury in memory Peter Hebblethwaite +1943; <text:s/></text:p>
        <text:p text:style-name="P54"/>
        <text:p text:style-name="P54">HEMMING, Major EDWARD HUGHES. Royal Engineers, 1860-1943, <text:s/>won Fowke Medal for architectural drawing as Lt Hemming in 1882; an Assistant Inspector-General of Fortifications 1903; head of Design Branch of the War Office, in charge of design of barracks; Colonel 1912, Assistant Director of Works and Fortifications, Col EH Hemming mentioned in despatches as Deputy Director of Works, France and Flanders, 1914-16, retired as Major General, 1919; Deputy Commissioner for Housing, for Lancs and Cheshire for Min of Health, 1919-21; died at Newbury, Berks;</text:p>
        <text:p text:style-name="P54"><text:tab/>1902-5 Tidworth Camp; BoE Hants N 486-7, built under Deputy Inspector General of Fortifications Col C.M. Wilson; eight completely separate but identical barracks named A-M after Indian battles; two of them were in North Tidworth, Wilts, Lucknow and Mooltan, six in South Tidworth, Hants; Col. RM Barklie RE was chief Royal Engineer in charge of works on Salisbury Plain; Henry Lovatt of Wolverhampton contractor; </text:p>
        <text:p text:style-name="P54"><text:tab/>(1905 Royal Memorial Chapel, Sandhurst, Berks; </text:p>
        <text:p text:style-name="P54"/>
        <text:p text:style-name="P54">HEMS, HARRY Exeter Stone and wood carver much employed on churches; long letter about church and other building works in Somerset and Devon from HH in BN 8.9.76 246; </text:p>
        <text:p text:style-name="P54"><text:soft-page-break/><text:tab/>1876 exhibited at Centennial Exhibition a wood chest made out of a beam removed from Salisbury Cathedral about 18 months ago, with 12 carved panels, and lid of great weight secured by 3 padlocks, BN 8.9.76 248; </text:p>
        <text:p text:style-name="P54"><text:tab/>1886 chancel arch in wood, St Martin ch, Salisbury, restoration by G Crickmay; SWJ13.11.86, all roofs restored; </text:p>
        <text:p text:style-name="P54"><text:tab/>1886-9 carved work, St Denys ch, Warminster, including font, pulpit, angels of nave, A Reckes, chief stone carver, G Woollcott chief wood carver; A Blomfield architect;</text:p>
        <text:p text:style-name="P54"><text:tab/>1889 pulpit, Christ Church, Bradford on Avon, design JO Scott; </text:p>
        <text:p text:style-name="P54"><text:tab/>1891ff carved work at Melksham ch for CE Ponting including screen, 1891, reredos 1894, statue over porch 1901, font 1906, pulpit 1909, lady chapel screens 1909,</text:p>
        <text:p text:style-name="P54"><text:tab/>1892 memorial Teffont Evias ch to Mrs SF Mayne WG 29.4.92; marble tablet; </text:p>
        <text:p text:style-name="P54"><text:tab/>1893 screen, Pewsey ch, CE Ponting qv architect, removed, partly re-erected in vestry; Kelly 1907; </text:p>
        <text:p text:style-name="P54"><text:tab/>1897 statue St John, Ford ch; Br 1897b 470, CE Ponting architect;</text:p>
        <text:p text:style-name="P54"><text:s/></text:p>
        <text:p text:style-name="P54">HENDERSON, BRIAN Architect, 1928-2014, born Edinburgh, worked briefly for Basil Spence 1950 before joining Yorke Rosenberg &amp; Mardall, rising to become senior partner and chairman, with David Allford (1927-97) led second generation of the firm, from period of Gatwick Airport 1955, obit RIBAJ 20.7.14; designed Sizewell B power station, Suff; collaborated with Skidmore Owings &amp; Merrill on Wills factory at Hartcliffe, Bristol;</text:p>
        <text:p text:style-name="P54"><text:tab/>(1966-7 factory for Bath Cabinet Makers, Bath; later Herman Miller; by YRM</text:p>
        <text:p text:style-name="P54"><text:tab/>c1979 alts to Knowle House, Savernake, in Little Bedwyn parish, early Georgian house of 1735; illust in Suzanne Slesing, English Style, 1984; garden pavilion to house in Great Bedwyn, Wilts, c1970 by Brian Henderson of YRM for self; GI; M Hardy list, ?not there see below?; </text:p>
        <text:p text:style-name="P2">E-mail Peter Holland: We did indeed buy our house from Brian and Elizabeth Henderson. They bought the house from the Crown Estate in July 1985, having rented it for some time previously. I believe the house was in a poor state of repair when they first moved here but in 1979 they carried out a significant amount of repairs and restoration. Listed Building consent was granted in July 1979. I don’t believe that the Hendersons made any significant additions to the house – I believe that the works were mainly to replace the plumbing, wiring and upgrading the bathrooms, toilets and kitchens, as well as changing an internal doorway or two in the Victorian area; </text:p>
        <text:p text:style-name="P54"/>
        <text:p text:style-name="P54">HENDERSON, CHARLES R. Surveyor employed by the Mercers' Company, London, <text:s/></text:p>
        <text:p text:style-name="P54"><text:tab/>1831 addition to Dauntsey Almshouses, West Lavington, plaque 'The Mercers Company Trustees West Wing Erected by CRH Surveyor' ; the adjacent West Bank almshouses had a similar plaque 'Rebuilt 1831 C.R.H. Surveyor' now lost; Mercers Company archivist confirms Charles R Henderson was surveyor employed; </text:p>
        <text:p text:style-name="P54"/>
        <text:p text:style-name="P54">HENLEY HALEBROWN Architects, Kingsland Rd, London; established 1995 by Simon Henley and Gavin Hale-Brown;</text:p>
        <text:p text:style-name="P54"><text:tab/>2014 proposals for alterations to Memorial Hall, Marlborough College; website; not used, work done by Diamond Schmitt Architects qv;</text:p>
        <text:p text:style-name="P54"/>
        <text:p text:style-name="P54">HENLY, HENRY CROOK. Architect, surveyor, Northfields, Curzon St, Calne <text:s/>1880-99 dirs, c1834-1917 buried churchyard Holy Trinity, Quemerford, +1917 aged 83.</text:p>
        <text:p text:style-name="P54"><text:tab/>1884 warehouse for C Harris &amp; Co, Calne G18/760/1, two storeys, giant pilasters; dem; <text:tab/></text:p>
        <text:p text:style-name="P54"><text:tab/>1887 Infectious Diseases Hospital, Calne; part of St Mary's School now;</text:p>
        <text:p text:style-name="P54"><text:tab/>1890 Cricket Pavilion, Recreation Ground, Calne DWG 15.5.90 proposed, gift of Alderman Harris; presumably also the half-timbered lodge;</text:p>
        <text:p text:style-name="P54"/>
        <text:p text:style-name="P54">HENSHAW, F. Architect, Andover. Later Henshaw &amp; Cheek (H&amp;C); F Henshaw, architect, Swindon, signs historical plan of Purton church in 1929;</text:p>
        <text:p text:style-name="P54"><text:tab/>1923 Old Rectory, Church St, Durrington, rebuilt after fire in 1921; plans G1/760/29;</text:p>
        <text:p text:style-name="P54"><text:tab/>1936 work Ludgershall ch; WBR</text:p>
        <text:p text:style-name="P54"><text:tab/>1955 report on Tidcombe ch; PR 1933/39, H&amp;C; pitch pine pews replaced with oak ones from Fosbury in nave only; </text:p>
        <text:p text:style-name="P54"/>
        <text:p text:style-name="P2">HEPWORTH, PHILIP DALTON, Architect, London. 1888-1963, born Hampstead, trained London and Paris, assistant to WF Cave, won competition for Walthamstow TH, Essex, 1932, one of architects to War Graves Commission in WW2, . </text:p>
        <text:p text:style-name="P2"><text:tab/>(1924 house near Warwick exh RA 1924)</text:p>
        <text:p text:style-name="P2"><text:tab/>(1928 Lloyds Bank, Southwark, London)</text:p>
        <text:p text:style-name="P2"><text:tab/>(1932 won comp for Walthamstow TH, London, competition 1929, built 1932-42) </text:p>
        <text:p text:style-name="P2"><text:tab/>(1938 St David RC ch, Park Crescent, Newport, Mon H&amp;F)</text:p>
        <text:p text:style-name="P2"><text:tab/>(1939-40 RC ch, Newbridge, Mon)</text:p>
        <text:p text:style-name="P2"><text:tab/>1938-40 County Hall, Bythesea Rd, Trowbridge; J Long &amp; Sons, Bath, contractors; WBR; Br 6.12.1940; H <text:soft-page-break/>Wilkinson sculpture; walls of Corngrit, a stone not previously used in large scale buildings; resident engineer's cottage to E, county record store to W; <text:s/>Br 1940b 552-4 has photographs. Extended 1974 by Alec French &amp; Partners qv and 2012 by Stride Treglown qv; </text:p>
        <text:p text:style-name="P2"><text:tab/>(1945ff war cemeteries at Beny sur Mer, Berlin, Becklingen, Groosbeek, Brouay, Tilly sur Seuilles, La Deliverande, Ranville, Bretteville sur Laize, Kiel, Rheinberg, Reichswald, </text:p>
        <text:p text:style-name="P2"><text:tab/>(1955 Memorial to missing, Bayeux, Normandy</text:p>
        <text:p text:style-name="P2"><text:tab/>(1957 Memorial to missing, Dunkirk)</text:p>
        <text:p text:style-name="P2"/>
        <text:p text:style-name="P2">HERBERT CATHERINE Member of Herbert of Wilton family, probably Lady Catherine Herbert 1814-86 daughter of 11<text:span text:style-name="T27">th</text:span> Earl <text:s/>of Pembroke and Catherine Vorontsov, sister of Sidney Herbert; married future 6<text:span text:style-name="T27">th</text:span> Earl of Dunmore in 1836; noted in Scotland for promotion of Harris tweed industry after famines of 1840s;</text:p>
        <text:p text:style-name="P2"><text:tab/>183? design for an arched timber footbridge 'over stepping stone river to the island' with rustic bough balustrade, annotated in pencil 1949 'collapsed'; 2057/H3/27; signed Cath. Herbert; </text:p>
        <text:p text:style-name="P2"/>
        <text:p text:style-name="P2">HERBERT, HENRY see PEMBROKE 9<text:span text:style-name="T27">th</text:span> Earl of;</text:p>
        <text:p text:style-name="P2"/>
        <text:p text:style-name="P2">HERBERT, MERVYN Architect; Edward Alan Mervyn Molyneux Herbert 1926-1994, trained as a barrister 1952, retrained as architect, ARIBA 1964; son of Hon Mervyn Herbert 1882-1929, diplomat, cricket-player, of Tetton, Somerset, half-brother of 5<text:span text:style-name="T27">th</text:span> E of Carnarvon; </text:p>
        <text:p text:style-name="P2"><text:tab/>1960? Lodge, Donhead Hall, Donhead St Mary, VCH c. 1960;</text:p>
        <text:p text:style-name="P2"/>
        <text:p text:style-name="P54">HETREED ROSS ARCHITECTS, Bath Brewery, Tollbridge Rd, Bath. Formed 2001 by Jonathan Hetreed and Ann Ross, joined by Suzanne Thurlow 2008, Amanda Henderson 2009; Ellie Risius 2009; Jonathan Hetreed was with Feilden Clegg qv for 16 years to 1997; Ian Walker later of CaSA Architects worked for Hetreed Ross;</text:p>
        <text:p text:style-name="P54"><text:tab/>2001 alts Belcombe Court, Bradford on Avon, by Jonathan Hetreed Architects; WBR files; </text:p>
        <text:p text:style-name="P54"><text:tab/>2003 adds St Margaret's Hall, Bradford on Avon, for Town Council office, bar and kitchen; Ian Walker project architect;</text:p>
        <text:p text:style-name="P2"><text:tab/>2010-13? New house in Cotswolds AONB, Wilts, rubble basement and timber and glass upper floor, curved in plan;</text:p>
        <text:p text:style-name="P54"><text:tab/>(20?? timber-framed add The Stables, Maplecroft, near Bath; ?Maplecroft, Bradford on Avon; </text:p>
        <text:p text:style-name="P54"><text:tab/>2013-14 adds Dry Arch House, Farleigh Wick, Monkton Farleigh, Wilts; timber clad;</text:p>
        <text:p text:style-name="P54"><text:tab/>201? alts house, Lower South Wraxall, Wilts, conversion and ext of timber-frame garage for disabled flat;</text:p>
        <text:p text:style-name="P54"><text:tab/>20?? glass pavilion, Blackberry Cottage, Turleigh, Wilts; </text:p>
        <text:p text:style-name="P54"><text:tab/>20?? adds and exts, cottage, Little Acre, Bradford on Avon, Wilts; </text:p>
        <text:p text:style-name="P54"><text:tab/>2013 new village house, near Bath, in Wilts; trad style;</text:p>
        <text:p text:style-name="P54"><text:tab/>(2009 Community shop, Freshford, Som; original design by David Thurlow;</text:p>
        <text:p text:style-name="P54"><text:tab/>2009-10 garden room exts to cottage, Colerne, Wilts; </text:p>
        <text:p text:style-name="P54"><text:tab/>2009-10 oak-framed bedroom addition, Turleigh, Wilts; </text:p>
        <text:p text:style-name="P54"><text:tab/>2011-13 new buildings, Fairfield Farm College, Dilton Marsh; cafe, shop, kitchen and conference facilities; <text:s text:c="2"/></text:p>
        <text:p text:style-name="P54"><text:tab/>2012-13 Offices etc for Anthony Best Dynamics, Holt Rd, Bradford on Avon, Wilts; single-storey timber-frame, timber clad; </text:p>
        <text:p text:style-name="P54"><text:tab/>2013 garden-room, village house, ?, Wilts; </text:p>
        <text:p text:style-name="P54"><text:tab/>20?? Office conversion for Real World Ltd, The Malthouse, ?, Wilts; conv of a storage building; </text:p>
        <text:p text:style-name="P54"/>
        <text:p text:style-name="P54">HEWITT STUDIOS, architects, Bath, founded 2008; Sustainable Architect of the Year 2014; 2012 designed The Arts Space addition to Hereford College of Art; 2017 Berkeley UTC, Berkeley Green, Glos; </text:p>
        <text:p text:style-name="P54"><text:tab/>2014 eco-house, Limpley Stoke; finalist Wood Awards; </text:p>
        <text:p text:style-name="P54"><text:tab/>(2015 Cornerstone and Ralph Allen Yard, Combe Down, Bath; community/exhibition centre and housing)</text:p>
        <text:p text:style-name="P54"><text:tab/>(2016 proposed remodelling, Memorial Hall, Freshford, Som</text:p>
        <text:p text:style-name="P54"/>
        <text:p text:style-name="Default_20_Text"><text:span text:style-name="T7">HEYSENBOTTLE, JOHN. Probably a German named John Heysenbuttel. Richard Hewlings: </text:span><text:span text:style-name="T63">I </text:span><text:span text:style-name="T41">was delighted to see John </text:span><text:span text:style-name="T41">Heysenbuttel in your Alexander Fort biog. I have him, sometimes as John Hessenbottle, laying parquet floors at </text:span><text:span text:style-name="T41">Buckingham House for William Winde, c. 1706 ; but I will have to search for the reference. I also see him in an 1851 </text:span><text:span text:style-name="T41">Camden Soc volume, working at the Whitehall Palace chapel in 1687, and at Dublin Castle chapel in the same year, </text:span><text:span text:style-name="T41">1687. I </text:span><text:span text:style-name="T41">wonder who he was. German obviously, but was he a poor Palatine?</text:span></text:p>
        <text:p text:style-name="P54"><text:tab/>1688-90 paid for 'model' of Farley ch, undated accounts Dorset RO Ilchester MSS; CSEW; he is the only name in the accounts though the church is generally attributed to Alexander Fort qv, occasionally to Christopher Wren;</text:p>
        <text:p text:style-name="P54"/>
        <text:p text:style-name="P54">HGP ARCHITECTS Fareham. Established 1966; <text:s/>Guy Goodman, Matthew Williams; much work for house builders <text:soft-page-break/>Barrett, Crest Nicholson, Persimmon; designed Spinnaker Tower, Portsmouth</text:p>
        <text:p text:style-name="P54"><text:tab/>2010 235 affordable homes, East Wichel, Swindon; for Sovereign HA; Sovereign website; £32m; <text:s/></text:p>
        <text:p text:style-name="P54"><text:tab/>2016 Phase 1 &amp; 2, Chippenham retirement homes, gabled, 3-storey blocks in stone and brick on former industrial site; website; <text:s/></text:p>
        <text:p text:style-name="P54"><text:tab/>2018-19 McCarthy &amp; Stone development, Castle Street, Salisbury; red brick, extending back to Bellevue House, Endless St; website; 85 retirement units; </text:p>
        <text:p text:style-name="P54"/>
        <text:p text:style-name="P54">HIBBERD, JOACHIM Plasterer;</text:p>
        <text:p text:style-name="P54"><text:tab/>1812-15 work on Downton church, Daniel Alexander architect; paid £17/3/8d 1812, £25/17/7d 1815; D Waymouth, Downton, 141; </text:p>
        <text:p text:style-name="P54"/>
        <text:p text:style-name="P54">HICKES &amp; ISAAC Architects 13 Northgate St Bath; much work in Bath and Somerset see Somerset index; advert for genteel semi-detached villa in a good neighbourhood, no location given; BC 24.4.1862; Thomas W Player Isaacs had retired to Hinton Abbey by 1877 SWJ 23.6.77</text:p>
        <text:p text:style-name="P54"/>
        <text:p text:style-name="P54">HICKS &amp; GABRIEL Architects Bristol; John Hicks qv and SB Gabriel qv. GJL says SJ Hicks was the partner but this is error;</text:p>
        <text:p text:style-name="P2"><text:tab/>(1843-9 St Jude ch, Braggs' Lane, Bristol; ICBS H&amp;G, plan signed SB Gabriel)</text:p>
        <text:p text:style-name="P54"><text:tab/>(1847 St Simon ch, Baptist Mills, Bristol; Lower Ashley Rd, SNB; plan signed H&amp;G, ICBS; GJL; alts 1876 by Pope &amp; Bindon)</text:p>
        <text:p text:style-name="P2"><text:tab/>(1848 St Michael ch, Two Mile Hill, Bristol; ICBS by H&amp;G, plan signed SBG; </text:p>
        <text:p text:style-name="P54"/>
        <text:p text:style-name="P54">HICKS, JAMES Architect, Penarth House, Clinton Rd, Redruth, Cornwall. 1846-96; articled John Watson of Torquay, designed a great deal in Redruth, including his own Penarth House, Devon &amp; Cornwall Bank, Tolveau House, and also Passmore Edwards Free Library and also Free Library in Liskeard, and Art Gallery, Newlyn; BoE Cornwall; favoured architect of Pictor family, stone quarry owners of Box, see Pictor &amp; Sons; Arthur J Pictor qv was articled to him 1877-81;</text:p>
        <text:p text:style-name="P54"><text:tab/>1870 attrib Clift House quarry offices, Box Hill, Box, Gothic for Pictor &amp; Sons quarry, dated 1870; </text:p>
        <text:p text:style-name="P2"><text:tab/>1871 ??Gastard House, Gastard, for Sir Robert Fowler; similar Gothic with tower to Rudloe Park and Fogleigh House; <text:s/><text:tab/></text:p>
        <text:p text:style-name="P54"><text:tab/>1874 schools, London Road, Box, BC 18.11.75; Gothic</text:p>
        <text:p text:style-name="P54"><text:tab/>1876 Rudloe Park, Box; 'residence near Bath', Som; BN 8.9.76 230, illustrated, large Gothic house now erecting on one of the hills near Bath, contractor WH Bromley of Corsham, the view is another of the Academy drawings we are privileged to give; this is the house now called Rudloe Park, Box, Gothic house for Robert Pictor who died 1877 before house was finished; the tower has been truncated and it is uncertain if the pyramid roof was ever on top; called Rudloe Towers on 1900 OS, Rudloe College on 1889 OS; now Rudloe Arms Hotel</text:p>
        <text:p text:style-name="P2"><text:tab/>(1879 3rd pr Putney B chapel, London; RHH;</text:p>
        <text:p text:style-name="P54"><text:tab/>1881 Fogleigh House, Box, Arch 9.7.81, ill Arch 11.3.82; for Cornelius James Pictor, probably begun 1879; <text:s/></text:p>
        <text:p text:style-name="P54"><text:tab/></text:p>
        <text:p text:style-name="P54">HICKS, JOHN Architect. 1815-69. Born in Totnes, son of Rev James Hicks, parson schoolmaster who moved to Rangeworthy near Bristol in 1834. Dorset Historic Churches Trust (DHCT) suggest that he began practice in Bristol in 1838, but cf 1836 below. Practice was in Corn St, Bristol. Reference in 1844 to Hicks &amp; Edgar; The SJ Hicks of Bristol qv who figures until 1850 in Bristol, latterly in partnership with SB Gabriel (Hicks &amp; Gabriel qv) seems to be an error for John Hicks. Moved practice to 39 South St, Dorchester, Dorset, c1850 (before 1852). His older brother Rev James Hicks was curate then vicar of Piddletrenthide, vicar 1845-85. Thomas Hardy qv worked for him, articled 1856-9, paid assistant 1860-2, left for London 1862 to join Arthur Blomfield qv and returned as Hicks' assistant 1867-9. Hardy worked on St Peter, Dorchester, and designed capitals at Turnworth, 1868-9. Work after Hicks died in 1869 completed by GR Crickmay qv, not by Thomas Hardy, eg West Lulworth ch SWJ 14.5.70; biography 2016 by TP Connor; article Avon Past 10; </text:p>
        <text:p text:style-name="P54"><text:tab/>(1836 rebuilt Horfield ch, Bristol; 1831 SNB error; rebuilt since; 1836-7 ICBS plans signed Hicks; transepts and gallery;</text:p>
        <text:p text:style-name="P54"><text:tab/>(1838-41 St John ch, Apsley Rd, Clifton, Bristol; on Whiteladies Rd; 1841 by SJH acc to SNB and GJL, error; chancel by SB Gabriel 1864; also vicarage nd; 1838-41 ICBS plan signed John Hicks</text:p>
        <text:p text:style-name="P54"><text:tab/>(1842-3 Northwick ch, near Severn Beach, Glos; dem; BoE, neo-Norman; </text:p>
        <text:p text:style-name="P54"><text:tab/>1843-4 rest Monkton Farleigh ch; attrib to TH Wyatt qv in BoE 1975, but faculty plan WSHC D1/61/6/5 dated 22.4.43 signed John Hicks, Bristol; not quite as executed as there are now more nave windows, four on N and five on S whereas plan shows three on N and two on S, and chancel now rebuilt, but not in plan except chancel arch; nave roof seems similar; SE vestry kept but new doorway;</text:p>
        <text:p text:style-name="P54"><text:tab/>(1843 prop rebuild St George ch, Brandon Hill, Bristol; ICBS; </text:p>
        <text:p text:style-name="P54"><text:tab/>(1844 St Andrew ch, St Andrews Rd, Montpelier, Bristol; Gomme; dem 1969; 1844-5 SNB; ICBS plans signed <text:soft-page-break/>by Hicks but application refers to Hicks &amp; Edgar</text:p>
        <text:p text:style-name="P54"><text:tab/>1844-6 rectory, Monkton Farleigh; WBR; rear addition 1872 by WH Wontner, WRO;</text:p>
        <text:p text:style-name="P54"><text:tab/>(1843-7 alts Winterbourne ch, Glos; BoE;</text:p>
        <text:p text:style-name="P54"><text:tab/>(1843-9 St Jude ch, Braggs Lane, Bristol; ICBS H&amp;G, plan signed SB Gabriel)</text:p>
        <text:p text:style-name="P54"><text:tab/>(1845 Filton ch, Bristol, Glos; Gomme; BoE, 1844-5;</text:p>
        <text:p text:style-name="P54"><text:tab/>(1845-8 St Simon ch, Baptist Mills, Bristol; on Lower Ashley Rd, by Hicks &amp; Gabriel, SNB, GJL; ICBS plan 1847 signed H&amp;G; <text:s/></text:p>
        <text:p text:style-name="P54"><text:tab/>(1848 St Michael ch, Two Mile Hill, Bristol; ICBS by H&amp;G, plan signed SBG; </text:p>
        <text:p text:style-name="P54"><text:tab/>(18?? parsonage, Rangeworthy nr Bristol, Avon Past 10; </text:p>
        <text:p text:style-name="P54">Attrib in Bristol area: </text:p>
        <text:p text:style-name="P54">Court Farm, Elberton, Aust, Glos c1840-50; </text:p>
        <text:p text:style-name="P54">Sandford Charity School, Northwick, Glos, 1841; BoE;</text:p>
        <text:p text:style-name="P54"><text:tab/></text:p>
        <text:p text:style-name="P54">HICKS, S. JOHN. Bristol. Non-existent architect; confusion with John Hicks qv. Recorded as partner with SB Gabriel qv (H&amp;G). GJL says that SJH died or retired c1850, which is when John Hicks moved to Dorchester;</text:p>
        <text:p text:style-name="P54"><text:tab/>(1841 St John ch, Apsley Rd, Clifton, Bristol; on Whiteladies Rd, SNB, by SJH, also GJL; also vicarage nd; ICBS plans by John Hicks</text:p>
        <text:p text:style-name="P54"><text:tab/>(1845-8 St Simon ch, Baptist Mills, Bristol; Lower Ashley Rd, by H&amp;G, SNB, GJL; ICBS plans 1847 by H&amp;G)</text:p>
        <text:p text:style-name="P54"/>
        <text:p text:style-name="P54">HICKS, WILLIAM SEARLE Architect, joined partnership of Thomas Austin and Robert Johnson in Newcastle on Tyne in 1875, Austin, Johnson &amp; Hicks, though Hicks was primarily based in Middlesbrough; Johnson died 1892, practice joined by AB Gibson and A Crawford Hicks; DSA; practice later Hicks &amp; Charlewood; </text:p>
        <text:p text:style-name="P54"><text:tab/>1884 alts Stratford Tony ch BN 4.4.84, E window by Kempe; </text:p>
        <text:p text:style-name="P54"/>
        <text:p text:style-name="P54">HIGGINS, PETER, Architect, St Marie's Grange, Alderbury, his parents bought Pugin's house and he lived there, died c2012; information Gina Higgins, widow; he worked with Ralph Blenman-Bull qv in Salisbury; </text:p>
        <text:p text:style-name="P54"/>
        <text:p text:style-name="P54">HIGHMAN, THOMAS builder, Milford, Salisbury, 1867 dir;</text:p>
        <text:p text:style-name="P54"/>
        <text:p text:style-name="P54">HILL, HENRY Cabinet Maker</text:p>
        <text:p text:style-name="P54"><text:tab/>1763 paid £84/10/0d for work at Bradley House, Maiden Bradley; AHC report 2018;</text:p>
        <text:p text:style-name="P54"><text:tab/>1769 paid £63/0/0d for work at Bradley House, Maiden Bradley; AHC report 2018;</text:p>
        <text:p text:style-name="P54"/>
        <text:p text:style-name="P54">HILL, HENRY LEONARD GAUNTLETT Architect, Donhead Cottage, Donhead St Andrew, 1863-1947, FRIBA, OBE, JP; Advisory architect Salisbury Diocese; private resident in 1931 dir; memorial in Donhead St Andrew ch; plans 1913-17 of Winchester College in college archive; CR Winter architect in Bournemouth as assistant to Hill in 1910-11; wooden cross in Donhead St Andrew ch to son Nicholas 1896-1916 killed France; Major in Mobilization Directorate of War Office in Great War, OBE 1918; </text:p>
        <text:p text:style-name="P54"><text:tab/>(1915 Stoneham Park House, North Stoneham, Hants from 1922 Hants Home of Recovery; </text:p>
        <text:p text:style-name="P54"><text:tab/>1937 work Boyton ch; WBR;</text:p>
        <text:p text:style-name="P54"/>
        <text:p text:style-name="P54">HILL, JOSEPH Engineer, Romsey, engineer to Andover Canal, then to Southampton &amp; Salisbury Canal; Southampton Canal website, Hugh Braun WANHS 1962; imprisoned for debt 1800, retired to Wolverhampton, bankrupt by 1802; </text:p>
        <text:p text:style-name="P54"><text:tab/>1792 Salisbury &amp; Southampton Canal, surveyed 1793, estimate 1794 <text:s/>£48,929/16/6d, authorised 1795, Edward Lee of Lockerly contractor; problems with tunnel at Redbridge, Southampton end under Thomas Jenkins engineer, inspected by Rennie 1798 who found fault with everything including Hill's work, company bankrupted, Hill resigned, John Rennie appointed 1799; new Act 1800, built 1800-03 under George Jones qv, resident engineer, from Redbridge where it joined Andover Canal to W end of tunnel, and from Kimbridge on Andover Canal to Alderbury on route to Salisbury; financial failure, closed by 1806-7; <text:s/>Southampton Canal website; <text:s/></text:p>
        <text:p text:style-name="P54"/>
        <text:p text:style-name="P54">HILL, RICHARD TOWNING Architect, 27a Gt George St, Bristol; Richard Towning Hill &amp; Partners; work in North Somerset from 1954, and in Bristol from c1960, GI; London Gazette 26.5.1966 by Deed poll abandoned surname Hill; ?associated with Whicheloe Macfarlane qv as <text:s/>firm of Whicheloe Macfarlane &amp; Towning Hill involved in late 1960s redevelopment of High Kingsdown, Bristol, design architect Anthony Mackay; </text:p>
        <text:p text:style-name="P54"><text:tab/>(1954 Headland, Score Lane, Blagdon, Som; GI)</text:p>
        <text:p text:style-name="P54"><text:tab/>(1956 Upper Meadow, Chelvey Bath, Brockley, Som; GI)</text:p>
        <text:p text:style-name="P54"><text:tab/>(1956 Brambleys, Back Lane, Draycott, GI single-storey, for his sister, since extended and given a pitched roof, illustrated in Clifford, New houses for Moderate Means; possible barn conversion in Draycott also; </text:p>
        <text:p text:style-name="P54"><text:tab/>(1957 Quarry Hill, The Ripple, Tickenham, Som; GI)</text:p>
        <text:p text:style-name="P54"><text:soft-page-break/><text:tab/>(1959 Bungalow, Draycott, Som; GI; ?same as Brambleys 1956 )</text:p>
        <text:p text:style-name="P54"><text:tab/>(1959 57 Providence Lane, Long Ashton, Som; GI)</text:p>
        <text:p text:style-name="P54"><text:tab/>(1963-5 housing scheme, Pitch &amp; Pay Lane, Downleaze, Bristol small housing schme in conjunction with SPAN, extended c 1969; SNB 412; </text:p>
        <text:p text:style-name="P54"><text:tab/>(1964-5 Frome Tool &amp; Gauge Factory, Marston Way, Frome by Michael Hitchings of RTH; Frome Society </text:p>
        <text:p text:style-name="P54"><text:tab/>1971 houses in Calne; Woodroffe Square, The Knapp, Ogilvie Square, and Foreman St, Calne; e-mail Hugh Martin, GI: But if I come across something bigger that's by a lesser known architect, like the big groups of social housing by Richard Towning Hill's practice in Calne, I feel compelled to include them. Googling RTH and Calne gives only three hits, all of them UKmoho, so I feel justified;</text:p>
        <text:p text:style-name="P54"><text:tab/>(c1977 flats Druids Wood, Avon Way, Bristol with Building Partners Bristol Ltd; GI; </text:p>
        <text:p text:style-name="P54"/>
        <text:p text:style-name="P54">HILL, WILLIAM. Architect, 59 Albion Sq Leeds 1827-89; cf biographical article in C Webster, <text:span text:style-name="T127">The Practice of </text:span><text:span text:style-name="T127">Architecture</text:span>, 2012;</text:p>
        <text:p text:style-name="P54"><text:tab/>1854-5 Cemetery, London Road, Chippenham; opened DWG 25.7.55, two chapels and lodge, stained glass of Resurrection in consecrated chapel, Harris &amp; Wray of Corsham builders;</text:p>
        <text:p text:style-name="Default_20_Text"><text:span text:style-name="T7"><text:tab/>1856-7 Corn Exchange, Market Place, Devizes; competition 1856 with 26 entries, won by CJ Phipps qv, W Hill 2</text:span><text:span text:style-name="T28">nd</text:span><text:span text:style-name="T7"> prize, order later reversed Br 14 374 and 420, RHH; T: WI 16.10.56; FS DWG 13.3.57; WI 16.4.57 £1910; opened WI </text:span><text:span text:style-name="T7">10.12.57; by W Hill of Leeds, James Rendell qv contractor; WI 27.2.57 tenders Davis qv of Frome, W Long Jr qv of Bradford, James Rendell qv Devizes, Deverell &amp; Sons; John Pritchard qv Trowbridge, Mullings &amp; Watts qv Devizes, Mr </text:span><text:span text:style-name="T7">Rendell chosen; BN 1857 222; Mr Taylor contractor for stonework brought action against Mr Hill DWG 4.2.58; £3900; </text:span><text:span text:style-name="T7">engraving c1857 by J Storey after W Hill on rare old prints website may be from BN 1857 222; William Hill design </text:span><text:span text:style-name="T7">chosen 1.8.56, James Randell tender of £1910 accepted, 18.3.57, total cost £3456, opened 3.12.57, Ceres on top £35 by J Thropp of Leeds, Devizes Heritage website; </text:span></text:p>
        <text:p text:style-name="P54"><text:tab/>(1859 ?chapel, Perrymead RC Cemetery, Bath; by William Hill, SNB; probably WH of Leeds; but possibly by William A Hill)</text:p>
        <text:p text:style-name="P54"/>
        <text:p text:style-name="P54">HILLIER BENJAMIN Builder, 21 High Street, Marlborough; 1899 dir; Benjamin Hillier &amp; Sons 1931 dir, they built most of inter-war buildings at Marlborough College; George Hillier bricklayer in 1848 dir and 1899 dir as builder and bricklayer, St Margaret's, Marlborough; list of work WBR card index; </text:p>
        <text:p text:style-name="P54"><text:tab/>1875-7 builder lodge and gates, Marlborough College, GE Street architect; </text:p>
        <text:p text:style-name="P2"><text:tab/>1884-6 builder Upcot, Bath Rd, Marlborough, R Norman Shaw architect; </text:p>
        <text:p text:style-name="P54"><text:tab/>188? builder Summerfield, Marlborough, c1885;</text:p>
        <text:p text:style-name="P54"><text:tab/>18?? builder, racquets and fives courts, Marlborough College; ?Jubilee Racquets Court of 1893; </text:p>
        <text:p text:style-name="P54"><text:tab/>189? builder Marlborough College domestic offices, Bodley &amp; Garner with CE Ponting joint architects; </text:p>
        <text:p text:style-name="P54"><text:tab/>189? builder science room and physical lab, Marlborough college, CE Ponting architect;</text:p>
        <text:p text:style-name="P54"><text:tab/>18?? builder Manton Racing Stables clock tower, CE Ponting architect; <text:s/>stables of 1869-70, clock tower ?of same date;</text:p>
        <text:p text:style-name="P54"><text:tab/>1920-1 builder, library wing, Avebury Manor, Avebury, for Leopold Jenner, acc to Tony Nicholson the plans are stamped ‘Benjamin Hillier &amp; Sons, Builders and contractors, Marlborough’. <text:s/>Leopold Jenner's work at Avebury Manor was from 1907-37 and he may have employed Hilliers for all of it; the architect was probably CE Ponting qv. Ponting was employed by his brother at Lytes Cary, Somerset; </text:p>
        <text:p text:style-name="P2"><text:tab/>1933 minor add of workshop to NE end old science laboratories Marlborough College G22/760/113; building was E of new science labs of 1933; ?dem; </text:p>
        <text:p text:style-name="P2"/>
        <text:p text:style-name="P54">HILLIER, THOMAS Carpenter;</text:p>
        <text:p text:style-name="P2"><text:tab/>1695 Bell Inn 62 Newtown, Bradford on Avon, built by TH in 1695, Slocombe &amp; Canham, <text:span text:style-name="T127">Budbury</text:span>, 2019 37-8, datestone 1695; </text:p>
        <text:p text:style-name="P54"><text:tab/>1696 No 61 Newtown, Bradford on Avon; GA 27 1998; ?same building;</text:p>
        <text:p text:style-name="P54"/>
        <text:p text:style-name="P54">HILLS, JOHN Mason, originally from Kent, <text:s/>worked for Duke of Somerset at Brentford 1550, at Longleat 1568-80, at Wollaton 1580-8 and died at Worksop 1592; MA 153; </text:p>
        <text:p text:style-name="P54"><text:tab/>1568-80 worked at Longleat for 12 years with R Smythson qv, then at Wollaton for 8 years; MA 153, 156;</text:p>
        <text:p text:style-name="P54"/>
        <text:p text:style-name="P54">HILTON, D.</text:p>
        <text:p text:style-name="P54"><text:tab/>1964-5 Village Hall, Lydiard Millicent; Crouch &amp; Co, Purton, builders; VCH <text:s/></text:p>
        <text:p text:style-name="P54"/>
        <text:p text:style-name="P2">HINDE, GEORGE Plumber;<text:span text:style-name="T119"> </text:span><text:span text:style-name="T120">Master of the Plumbers’ Company. He was quite an engineer and constructed the complex </text:span><text:span text:style-name="T120">water supply for Edward Seymour’s (1</text:span><text:span text:style-name="T30">st</text:span><text:span text:style-name="T120"> Duke of Somerset and Lord Protector) grand 1540s mansion at Great Bedwyn, </text:span><text:span text:style-name="T120">Wiltshire. The house was to be built near to the Seymours' other Manor, Wolfhall, but Somerset, as we know, fell from </text:span><text:soft-page-break/><text:span text:style-name="T120">power and the mansion did not rise above the extant water system. Basically, Somerset nicked George Hinde away </text:span><text:span text:style-name="T120">from Royal works. Inf Dr Peter Rumley, master of the Plumbers' Company; he made Henry VIII's lead coffin in 1547; </text:span></text:p>
        <text:p text:style-name="P29"/>
        <text:p text:style-name="P54">HINE, GEORGE THOMAS Architect, London, 1842-1916. Son of Thomas C Hine architect, Nottingham (1813-99). <text:s/>Joined father's firm 1867, partner in TC Hine &amp; Son until father retired in 1890, <text:s/>then set up own practice in London. 1875 won comp for Mapperley Hospital Notts; became leading specialist in asylums, consultant to HM Commissioners in Lunacy from 1897 after CH Howell. Between 1875 and death in 1916 designed 15 asylums and made additions to six others; 1887 1st prize Woodford Asylum, Mx (?Claybury Hospital); 1891 1st prize Ryhope Asylum, Sunderland; 1893 1st prize Isle of Wight asylum; 1893 2nd prize Staffs Co Asylum; 1897 1st prize Kesteven County Asylum, Runceby near Sleaford Lincs; Bexley Asylum, Dartford, Kent 1898; Hill End Asylum, Colney Heath, Herts 1900; Epsom Asylum Horton Surrey 1901; East Sussex Asylum, Hellingley 1901-3; partnership with Hallam Carter Pegg (1862-1929) qv his clerk began in 1910, (GTH&amp;P);</text:p>
        <text:p text:style-name="P54"><text:tab/>(1879 2nd prize North Town Nursery estate, Taunton, Som; RHH;</text:p>
        <text:p text:style-name="P54"><text:tab/>(1890 1st prize Dorset Asylum, Charminster; annexe for female patients 1895-6;</text:p>
        <text:p text:style-name="P54"><text:tab/>(1891 2nd prize Somerset &amp; Bath County Asylum, Bishops Lydeard, Som; RHH; built 1892-7 by Giles, Gough &amp; Trollope as 2nd County of Somerset and City of Bath Pauper Lunatic Asylum, later known as Tone Vale Hospital, now Cotford St Luke village;</text:p>
        <text:p text:style-name="P54"><text:tab/>(1901 adds Somerset &amp; Bath County Asylum, Som; probably to Mendip Hospital, Wells, Som; SNB says late C19 ward additions ‘apparently by GTH’ at Mendip Hospital; Tone Vale Hospital built 1892-7 as 2nd Somerset &amp; Bath Asylum by Giles, Gough &amp; Trollope qv; </text:p>
        <text:p text:style-name="P54"><text:tab/>(1902-3 Herrison Hospital, Charminster, Dorset, for private patients;</text:p>
        <text:p text:style-name="P54"><text:tab/>c1913 The Annexe, Roundway Asylum, Pans Lane, Devizes; GTH&amp;P; WBR; ?the large brick and roughcast separate range now called The Mews; </text:p>
        <text:p text:style-name="P54"/>
        <text:p text:style-name="Default_20_Text"><text:span text:style-name="T7">HINGESTON, Rev FRANCIS CHARLES, MA of Exeter College, Oxford. 1833-1910 born FC Hingston of Truro, BA 4</text:span><text:span text:style-name="T28">th</text:span><text:span text:style-name="T7"> class </text:span><text:span text:style-name="T7">1855, ordained 1856, MA 1859, curate at Holywell and Hampton Gay, Oxon. rector of Ringmore, Devon, 1860-1910. </text:span><text:span text:style-name="T7">Changed name to Hingeston-Randolph in 1860 on marriage, antiquarian in Exeter diocese, wrote about church </text:span><text:span text:style-name="T7">architecture. </text:span></text:p>
        <text:p text:style-name="P2"><text:tab/>1856 parsonage, Broad Town; WBR; WSHC CC/E/31, design for brick Gothic house for curate in Philip Webb/ Butterfield style dated 7.7.56; Thomas Barrett qv builder; burnt down; new parsonage plans 1870 by Henry Weaver qv;</text:p>
        <text:p text:style-name="P54"/>
        <text:p text:style-name="P54">HINTON, JAMES auctioneer, estate agent, Swindon, partner with Orlando Baker see Baker &amp; Hinton 1873-8, J Hinton &amp; Sons by 1893, </text:p>
        <text:p text:style-name="P54"><text:tab/>1876 eight villas, The Sands, Bath Rd, Swindon; B&amp;H? Or are these the four pairs by TS Lansdown qv G24/760/ 427 ? </text:p>
        <text:p text:style-name="P54"><text:tab/>1877 layout Mount Pleasant estate, Kingshill, Swindon, 35 houses Kingshill 1878; WBR2; WT 2.2.78 Kingshill and Oakhill estates open for building property of James Hinton of Eastcott House, 30 acres, 800 houses connected by a main street 35' wide from point near park in New Swindon over handsome canal bridge erected by Mr Affleck engineer of Prospect Works and continued to the Bath road </text:p>
        <text:p text:style-name="P54"><text:tab/>1877 Park estate, Swindon, James Hinton builder, mention WT 12.1.78, proposed more text in next week's paper; </text:p>
        <text:p text:style-name="P54"><text:tab/>1879 layout land between Dixon St, Stafford St, Clifton St Swindon WBR; Nos 270-81 Clifton St 1884, Nos 136-45 Clifton St 1883; </text:p>
        <text:p text:style-name="P54"><text:tab/>1879-81 contractor Swindon &amp; Highworth Railway with James Haynes; </text:p>
        <text:p text:style-name="P54"><text:tab/>1882 auction market Regent St, Swindon, also auction mart, shops and house, Regent St, 1886; </text:p>
        <text:p text:style-name="P54"><text:tab/>1884-5 Nos 56-67 Bright St Swindon and houses in Bright St 1886; WBR2;</text:p>
        <text:p text:style-name="P54"><text:tab/>1886 Six houses Temple St, Swindon, and new road (?Commercial Rd) and houses near Temple St 1888; house Temple St 1888; houses Temple St and Havelock St 1889; houses and shops corner new road and Eastcott Hill 1889WBR2; </text:p>
        <text:p text:style-name="P54"><text:tab/>1891 houses, Princes St, Swindon, WBR2; </text:p>
        <text:p text:style-name="P54"><text:tab/>1893 shop and office Regent Circus, Swindon, JH &amp; Sons; WBR2;</text:p>
        <text:p text:style-name="P54"><text:tab/>1895 16-17 Regent Circus, Swindon, JH&amp;Sons; </text:p>
        <text:p text:style-name="P54"><text:tab/>1895 houses, Bath Rd, Swindon;</text:p>
        <text:p text:style-name="P54"><text:tab/>1900 ?seven houses Cricklade St, Swindon, Miss MA Hinton applicant;</text:p>
        <text:p text:style-name="P54"><text:tab/>1903 four houses and shops Victoria Rd, Swindon; </text:p>
        <text:p text:style-name="P54"/>
        <text:p text:style-name="P54">HIORNE, FRANCIS Architect, Warwick, 1744-89 son of William Hiorne of Warwick, early specialist in Gothic, churches at Tardebigge Worcs 1777, Stony Stratford Bucks 1776-7, Buckingham 1777-81 , Tetbury Glos 1777-81; HC;</text:p>
        <text:p text:style-name="P54"><text:soft-page-break/><text:tab/>(1776 St Anne ch, Belfast, dem)</text:p>
        <text:p text:style-name="P54"><text:tab/>1777-81 Tetbury ch, Glos; pews still being installed 1782 by Joseph Osborne carpenter qv; 2943B/2/31 letter 26.8.82;</text:p>
        <text:p text:style-name="P54"><text:tab/>1783-4 pews, Draycot Cerne made by Joseph Osborne who did woodwork at Tetbury ch; inf Tim Couzens; letter from Mansfield 26.8.82 refers to Mr Hiorne having given Sir James Tyleny Long the scantlings .. also that Osborne would be working on the pewing of Tetbury church until late September 1782; letter 16.7.82 from Osborne refers to wanting to start as soon as convenient, 2963B/2/31</text:p>
        <text:p text:style-name="P54"/>
        <text:p text:style-name="P54">HIRD &amp; BROOKS, Architects, Penarth, Glam, John Grenfell Hird (1915-c2009) and Graham Brooks. Graham Brooks 1928-2020, died aged 92 obit AJ 1.4.20 'Danish-inspired pioneer of Welsh modernism'; cf series of houses from 1964 in Dinas Powys, Glam; Brooks, born Cardiff, joined Penarth practice of Gerald Stanley and John Grenfell Hird, founded 1956, which became Hird &amp; Brooks; <text:s/>Hird was from Scotland, worked in Glasgow, was assistant there to Ernest Sutherland when ARIBA 1940; then worked in Dudley and then Staffs, 1955, before coming to Wales, DSA;</text:p>
        <text:p text:style-name="P54"><text:tab/>196? house, Bourton, near Bishop's Cannings, for sale on Modern House website 2022; H&amp;B; </text:p>
        <text:p text:style-name="P54"/>
        <text:p text:style-name="P54">HIRST, HENRY CECIL MONTAGUE Architect Bristol, 1860-1931, ARIBA, born Clifton, educated Clifton College, articled to father John Henry Hirst (1827-82), married Alice G Martin (1871-1949) in 1906, in practice until c1914, died Bristol 1931; father JH Hirst died in 1882 aged 56 killed falling down stairs at Avonhirst, Sneyd Park, Bristol, his house designed by himself in 1861, BN 14.7.82, he also designed Towerhirst next door; JH Hirst was born Richmond, Yorks (or Heckmondwyke), practice in Harrogate where he designed St Peter's ch, then both Harrogate and Bristol (Gomme &amp; Jenner, <text:span text:style-name="T127">Architectural History of Bristol</text:span>, 418), where he worked with SB Gabriel qv 1851-6 (G&amp;H); designed Royal West of England Academy Bristol 1857; HCM Hirst in early 1880s was working with Henry Crisp qv; Thomas Archer Hirst 1830-92 FRS, mathematician, trained as engineer, was uncle. TP Roberts, architect, worked for HCMH as an improver before 1888;</text:p>
        <text:p text:style-name="P54"><text:tab/>(1888 houses in Seawalls Rd Sneyd Park, Bristol, G&amp;J;</text:p>
        <text:p text:style-name="P54"><text:tab/>(1889 St Thomas ch, Eastville, Bristol; G&amp;J;</text:p>
        <text:p text:style-name="P54"><text:tab/>1901 adds Wiltshire Reformatory, Warminster; WBR2; Slocombe, <text:span text:style-name="T127">the Wiltshire Reformatory</text:span>; £1319/4/3d; builders R Butcher &amp; Son qv; WWinA 1926;</text:p>
        <text:p text:style-name="P54"><text:tab/>(1908 45 High St, Bristol; G&amp;J)</text:p>
        <text:p text:style-name="P54"><text:tab/>(1909 adds, St Barnabas ch, Warmley, Glos; EH listing; vestry; </text:p>
        <text:p text:style-name="P54"/>
        <text:p text:style-name="P54">HITCH, NATHANIEL, architectural sculptor in stone and wood, London, 1845-1938, born Ware, Herts, from c1860 trained by Farmer &amp; Brindley, then worked with Thomas Nicholls, set up studio in London, carved stone reredoses in both Bristol and Truro Cathedrals also Beverly Minster, New College Chapel Oxford, all for JL Pearson qv and son Frank Pearson; son Frederick Brook Hitch (1877-1957) also a sculptor; work by N Hitch includes reredos, Bradford-on- Tone, Som; reredos and stalls Exeter St David ch; pulpit, reredos and triptych at Bournemouth St Stephen ch; Buller memorial Crediton ch Devon; reredos Lockerley ch, Hants; paid £250 for design of memorial to Bishop Lord Arthur Hervey at Wells Cathedral, Som, designed by Pearson effigy by Sir T Brock; reredos Gillingham ch, Dorset; archive at Henry Moore Institute, Leeds, basis for wikipedia list;</text:p>
        <text:p text:style-name="P54"><text:tab/>1884 carved pulpit, Seend ch, for AJ Styles architect; wikipedia; N Wilts Church Mag 1.8.84; </text:p>
        <text:p text:style-name="P54"><text:tab/>1889-90 carved reredos, Pewsey church, by CE Ponting qv, with figures and painted scenes by Canon B Pleydell-Bouverie qv; now under tower; DWG 17.4.90, carved by - Hitch;</text:p>
        <text:p text:style-name="P54"><text:tab/>1891 carving on restored screen, Edington ch, CE Ponting qv architect; wikipedia;</text:p>
        <text:p text:style-name="P54"><text:tab/>1891 carved reredos, Calne ch; JL Pearson architect; coloured by WH Randoll Blacking in 1936 when position was altered and outer four statues lost, wikipedia;</text:p>
        <text:p text:style-name="P54"/>
        <text:p text:style-name="P54">HITCHCOCK, JESSE Carpenter, Wootton Bassett; see R&amp;J Hitchcock</text:p>
        <text:p text:style-name="P54"><text:tab/>1859 removed S aisle gallery, Lydiard Tregoze ch; paid £10, FLT 38 28; nave galleries may also have been removed; vestry on W side of S porch may have been added then; </text:p>
        <text:p text:style-name="P54"/>
        <text:p text:style-name="P54">HITCHCOCK, R &amp; J Builders Wootton Bassett; Robert and Jesse Hitchcock qv; ?related to Stephen Hitchcock of Broad Town;</text:p>
        <text:p text:style-name="P54"><text:tab/>1843 involved Broad Hinton ch, gave estimate 19.5.43 R&amp;J Hitchcock, Young &amp; White qqv builders, WH Campbell designed pulpit, desk and stalls; <text:s/>1538/39; </text:p>
        <text:p text:style-name="P54"><text:tab/>1853-4 repairs to farm buildings, Ham Farm, Broad Town; R&amp;JH, spec WSHC 700/24;</text:p>
        <text:p text:style-name="P54"><text:tab/>1859 Jesse Hitchcock paid £10 for removing S aisle gallery, Lydiard Tregoze ch; FLT 38 28; nave galleries may also have been removed; vestry on W side of S porch may have been added then; </text:p>
        <text:p text:style-name="P54"/>
        <text:p text:style-name="P54">HITCHCOCK, STEPHEN, Builder, Broad Town</text:p>
        <text:p text:style-name="P54"><text:soft-page-break/><text:tab/>1851 wagon-house on R Chesterman's farm owned by Broad Town Charity, agreement WSHC 700/23;</text:p>
        <text:p text:style-name="P54"/>
        <text:p text:style-name="P54">HITCHCOCK, WILLIAM, Mason</text:p>
        <text:p text:style-name="P54"><text:tab/>1754-5 alts Lacock Abbey; Sanderson Miller qv architect; WBR;</text:p>
        <text:p text:style-name="P54"><text:s/></text:p>
        <text:p text:style-name="P54">HOARE, - Architect, London, called in a letter of 1763 'one Hoar, a Builder in the City of whom I have heard a Good character. He built Beckford the present Lord Mayor's house in Wiltshire and he is employed now in Building the new Court House at Maidstone', HC; ?James Hoare, ?George Hoare; </text:p>
        <text:p text:style-name="P54"><text:tab/>175? attrib Fonthill Arch, Fonthill Bishop; Mowl &amp; Earnshaw, <text:span text:style-name="T127">Trumpet at a distant gate</text:span>, 1985, 89, but also attributed to John Vardy qv by Roger White; it predates Fonthill Splendens as mentioned by Rev Richard Pococke in 1754; it is not known when Hoare became Alderman Beckford's architect at Fonthill, he is known to have designed the new house begun on a new site sometime after the fire of 13.2.1755 partly destroyed the predecessor, but Beckford bought the estate in 1744-5 so Hoare could have been involved with the features mentioned by Archdeacon Pococke in July 1754: the five-arch bridge over the lake, Fonthill Gifford church of 1747-8, an open temple on the hill to the W of the house, the Arch Lodge, and an open 'rotundo' that Pococke called 'building' in 1754; the new lake, bridge and rockwork cascade are shown in two paintings of house and landscape attributed to Antonio Joli (see Jeannie Chapel in FR) who was only in London 1744-9; but paintings were dated in a catalogue of 1801 to 1753, and one painting shows both the open temple and rotunda so painted after 1754, unless rotunda was added, FR 250; also in one painting an equestrian statue not mentioned in any written source; in 1761 a visitor lists 'Beckford's Rustic Gateway .. the new house .. water .. bridge .. subterraneous passage … umbrella seat … rockwork ...church … Doric rottond … boat-house and rockwork' FR 251 which would add the boat-house near the Arch to Beckford's works as well as much garden rockwork (attributed to Joseph Lane qv); work inside the old house to a ceiling in the N wing in February 1755 caused the fire; </text:p>
        <text:p text:style-name="P54"><text:tab/>c1757-70 Fonthill House, for Alderman Wiliam Beckford, called Fonthill Splendens, given as architect in C18 list of country houses and a letter of 1763 recommending 'one Hoar, a Builder in the City of whom I have heard a Good character. He built Beckford the present Lord Mayor's house in Wiltshire'; new house on a new site after fire of 13.2.1755 burnt previous house then being altered inside by an unknown hand, possibly Hoare; by 1760 the shell complete but no interiors, FR 251; work still continuing when Beckford died in 1770, further work by James Wyatt and John Soane qqv for William Beckford Jr before house was demolished 1807; William Moulton qv was working from Fonthill from 1768; HC; CL 11.4.66; Vit Brit 4, 1767, 82-7; FR 64ff;</text:p>
        <text:p text:style-name="P54"><text:tab/>(1763-4 TH or Court House, Maidstone, Kent; HC)</text:p>
        <text:p text:style-name="P54"/>
        <text:p text:style-name="P54">HOARE, PRINCE Sculptor, Bath 1711-69, possibly born Eye, Suff; <text:s/>pupil of Peter Scheemakers before 1728-30 when Schhemakers was in Italy with Hoare's older brother William. William set up in Bath after 1738, Prince was there by 1741 then 7 or 8 years in Italy after 1742, set up in Bath 1749-50 with Giovanni Batista Plura as assistant; married Miss Coulthurst of Melksham 1751; carved bust of Beau Nash, 1761; did memorials to Jacob Selfe, Melksham; John Long Heddington; Eyles family Devizes St John; Anne Carey Steeple Ashton; older brother William Hoare RA (1707/8-92), was painter who decorated furniture for Temple of Flora and Temple of Hercules, Stourhead; <text:s/>buried Walcot, left two marble works to Henry Hoare of Stourhead; </text:p>
        <text:p text:style-name="P54"><text:tab/>1759 statues of Helen, Paris, Diana and Venus for Stourhead; lost; IR;</text:p>
        <text:p text:style-name="P54"><text:tab/>1760-2 chimneypieces Corsham Court; IR for library and a bedroom; </text:p>
        <text:p text:style-name="P54"><text:tab/>1763 chimneypieces Bradley House, Maiden Bradley; £40/17/0d AHR report 2018;</text:p>
        <text:p text:style-name="P54"><text:tab/>1764 chimneypieces Bradley House, Maiden Bradley; £32/1/9d AHR report 2018;</text:p>
        <text:p text:style-name="P54"><text:tab/>1765 chimneypieces Corsham Court £75; IR;</text:p>
        <text:p text:style-name="P54"><text:tab/>1776 unidentified work for Henry Hoare of Stourhead £100 paid 28.8.76; IR; ?posthumous as dead in 1769;</text:p>
        <text:p text:style-name="P54"/>
        <text:p text:style-name="P54">HOARE, Sir RICHARD COLT Landowner, Stourhead, 1758-1838 son of Sir Richard Hoare 1<text:span text:style-name="T27">st</text:span> Bt (1735-87) of Barn Elms, Barnes, grandson of Henry Hoare of Stourhead 1705-85; <text:s/>trained in watercolour by Warwick Smith, married Hester Lyttelton 1783 daughter of Lord Westcote, inherited Stourhead 1785, left Hoare's Bank to manage estate, wife died 1785, travelled in Italy 1785-6 after death of wife; 1786 bought Glastonbury Tor, Som, and restored church tower on top; second continental tour 1788-91 archaeologist, antiquarian, author of <text:span text:style-name="T127">Stourhead A description of the house and </text:span><text:span text:style-name="T127">gardens</text:span>, 1800 revised 1818; <text:span text:style-name="T127">Tour in Ireland AD 1806</text:span>, 1807, <text:span text:style-name="T127">Tour through the Island of Elba</text:span>, 1814; <text:span text:style-name="T127">Recollections Abroad during the years 1790-1</text:span> 1817, <text:span text:style-name="T127">A classical tour through Italy and Sicily</text:span> 1819; excavations all over Wilts with William Cunnington including Stonehenge 1798 and 1810; published with others the two series <text:span text:style-name="T127">Ancient Wiltshire</text:span> 1810-21 and <text:span text:style-name="T127">Modern Wiltshire</text:span>, 1822-44; monument by RC Lucas 1841 in Salisbury Cathedral, Monument in Salisbury Cathedral; <text:s/>frequent suggestions are made of his designing things at Stourton and Stourhead, none confirmed by surviving drawings or even letters: the items include:</text:p>
        <text:p text:style-name="P54"><text:tab/>1787 ?monument to Hester Colt Hoare +1785 made by the Fratelli Pisani in Florence and set up in Stourton church. RCH left for Italy on death of his wife and was there until 1787 so could have made a sketch; Pietro Pisani <text:soft-page-break/>originally of Treviso was pupil who took over the Florence workshop of Francis Harwood +1783, workshop may have been joined by Giovanni Pisani to become Fratelli Pisani; bill among Stourhead papers <text:s/></text:p>
        <text:p text:style-name="P54"><text:tab/>178? ?parapet on N aisle Stourton church, added before 1790 Grimm illustration of Spread Eagle, <text:span text:style-name="T127">Stourhead Landscape</text:span> p 32; certainly before Buckler's view c1807; </text:p>
        <text:p text:style-name="P54"><text:tab/>17?? new drive Stourhead House from N and old drive resited; <text:tab/></text:p>
        <text:p text:style-name="P54"><text:tab/>1792-1805 ?interior of library and more general involvement in addition of wings to Stourhead, by Moulton &amp; Atkinson qv builders; library was being fitted out in 1801-3;<text:tab/></text:p>
        <text:p text:style-name="P54"><text:tab/>1814 ?churchyard cross, Stourton church, made by George Ashley qv, mason;<text:span text:style-name="T84"> Annals, vol. I, 1815-1816, ‘Put </text:span><text:span text:style-name="T84">up a new Cross on the pedestal of the old one in the parish Church Yard'; 383/911, </text:span><text:span text:style-name="T85">George Ashley</text:span><text:span text:style-name="T84"> bill for Sir Richard </text:span><text:span text:style-name="T84">Colt Hoare, 2 December 1814 for erecting at St Peter’s church a stone cross and railing, £45-4s-½ d.</text:span></text:p>
        <text:p text:style-name="P82"><text:span text:style-name="T36"><text:tab/>1815 ?circular stone seat, Stourton churchyard, made by George Ashley mason Stourhead Annals, vol. I, 1815-</text:span><text:span text:style-name="T36">1816, ‘Put up a new Cross on the pedestal of the old one in the parish Church Yard – also a Gothic stone seat for the </text:span><text:span text:style-name="T36">people assembled on Sundays to rest upon.’ 383/4/3,</text:span><text:span text:style-name="T37"> </text:span><text:span text:style-name="T38">George Ashley</text:span><text:span text:style-name="T36"> bill, September 1815, at the church, a stone seat, </text:span><text:span text:style-name="T36">and coat of arms for the Spread Eagle Inn, £136-2s-10d; inf D Dodd;</text:span></text:p>
        <text:p text:style-name="P54"><text:tab/>1817 ?canopy over tombs of Henry &amp; Jane Hoare outside E end Stourton church; since removed, also the two new sarcophagi for Henry &amp; J Hoare to replace decayed tombs, these still there; no evidence for RCH;</text:p>
        <text:p text:style-name="Default_20_Text"><text:span text:style-name="T7"><text:tab/>1819 ?mausoleum Stourton churchyard for himself, Gothic canopy over marble sarcophagus commissioned </text:span><text:span text:style-name="T7">from Fratelli Pisani in 1820; no evidence that he designed it, said to be by John Pinch Sr qv in Monuments &amp; Mausolea Trust: </text:span>The mausoleum was built in 1819 but the earliest interment appears to have been that of Matilda, wife of Captain Richard Hoare RN, who died in 1826, and the last that of Sir Hugh Richard Hoare bt, who died in 1857. <text:span text:style-name="T7">Open on three </text:span><text:span text:style-name="T7">sides, it was never intended as more than a canopy to shelter the marble tomb chest within. This is inscribed with the </text:span><text:span text:style-name="T7">words RICARDUS COLT HOARE ANNO MDCCCXIX. <text:s/></text:span></text:p>
        <text:p text:style-name="P54">Also</text:p>
        <text:p text:style-name="P54">parapets like that on church are also on three other estate buildings at Stourton: the Estate Office, the porch of Clock Tower Lodge 1801-2; the rear addition to Spread Eagle PH ?1832; </text:p>
        <text:p text:style-name="P54"/>
        <text:p text:style-name="P54">HOBBS, NOAH Builder, North Bradley, member of B church there; James holer</text:p>
        <text:p text:style-name="P54"><text:tab/>1874 B chapel, Yarnbrook, North Bradley; James holder;</text:p>
        <text:p text:style-name="P54"/>
        <text:p text:style-name="P54">HOBBS, WILLIAM</text:p>
        <text:p text:style-name="P54"><text:tab/>1830 estimate alts Lacock Abbey for WH Fox-Talbot, to rebuild S gallery; WHFT correspondence; £901, not accepted; 8.2.30; architect not named; </text:p>
        <text:p text:style-name="P54"/>
        <text:p text:style-name="P54">HOBCRAFT, JOHN Carpenter, builder, c1720-1802 London. Did joinery at Stowe 1755, worked with Capability Brown in 1760s on several houses; worked for Adam brothers, and acted as architect at Padworth House 1769 and Wasing House, 1772, both Berks; designed chapel at Audley End 1768; HC;</text:p>
        <text:p text:style-name="P54"><text:tab/>1763-4 doors and doorcases in state rooms, Corsham Court; guide book 1971; FJL;</text:p>
        <text:p text:style-name="P54"/>
        <text:p text:style-name="P54">HODGES ASSOCIATES Architects Dark Lane, Steeple Ashton; website not altered 2019;</text:p>
        <text:p text:style-name="P54"><text:tab/>2002 restored No 9 Church St, Trowbridge; C16 timber-frame; building demolished and frame re-erected;</text:p>
        <text:p text:style-name="P54"><text:tab/>20?? refurb St James's Hall, Union St, Trowbridge now health club;</text:p>
        <text:p text:style-name="P54"><text:tab/>20?? visitor reception, Apetito factory, Canal Road, Trowbridge; </text:p>
        <text:p text:style-name="P54"><text:tab/>20?? children's centre, parochial school, in Trowbridge area; </text:p>
        <text:p text:style-name="P54"><text:tab/>20?? two houses Victoria Rd, Trowbridge, for Sherwood Homes, trad brick;</text:p>
        <text:p text:style-name="P54"><text:tab/>20?? Green Shoots Day Nursery, ?; single-storey, L-plan; </text:p>
        <text:p text:style-name="P54"><text:tab/>20?? prop detached house in grounds of listed building, Steeple Ashton; trad with half-timber; </text:p>
        <text:p text:style-name="P54"><text:tab/>20?? new building, Grove Primary School, Trowbridge; octagonal;</text:p>
        <text:p text:style-name="P54"><text:tab/>2013 prop school hall, Primary School, Shaw;</text:p>
        <text:p text:style-name="P54"/>
        <text:p text:style-name="P54">HOLDER MATHIAS ARCHITECTS, Cardiff, London; </text:p>
        <text:p text:style-name="P54"><text:tab/>2008 Spa and restaurant, Lucknam Park Colerne; glass roof over swimming pool BD 12.12.08; Buro Happold engineers; Bianca Mader project architect; low-level hidden behind new garden walls; circular steel-beams; also master-plan for estate, staff facilities, wine cellar in the water tower, more bedrooms, equestrian centre; </text:p>
        <text:p text:style-name="P54"><text:tab/>20?? Upgrade Center Parcs, Longleat; <text:s/>£11m;</text:p>
        <text:p text:style-name="P54"><text:tab/>(2013-14 Bath Riverside development £30m for Crest Nicholson; </text:p>
        <text:p text:style-name="P54"/>
        <text:p text:style-name="P54">HOLDOWAY, T. Builder Westbury T Holdoway &amp; Sons; used former workhouse, Westbury as offices; </text:p>
        <text:p text:style-name="P54"><text:tab/>19?? S wing, Portway House, Warminster; Warminster in the C20, 177;</text:p>
        <text:p text:style-name="P54"><text:tab/>1953 builders conversion Wiltshire Reformatory, Tascroft Farm, Warminster to 13 houses; GB Imrie qv <text:soft-page-break/>architect;</text:p>
        <text:p text:style-name="P54"><text:tab/>(1956-7 builders Fire Station, Fordingbridge, Hants)</text:p>
        <text:p text:style-name="P54"/>
        <text:p text:style-name="P2">HOLFORD ASSOCIATES, Architects, London, firm founded by WG Holford +1975 architect and planner, Lord Holford 1965, PRIBA 1960-2; </text:p>
        <text:p text:style-name="P2"><text:tab/>1990-1 Nationwide House for Nationwide Building Society, Swindon; RIBA award 1993;RIBAJ Dec 93; Ross &amp; Partners engineers; Taylor Woodrow contractors built it in 90 weeks from April 1990; SBC, opened 15.4.92, £50m; steel frame with powder coated aluminium panels; </text:p>
        <text:p text:style-name="P2"/>
        <text:p text:style-name="P2">HOLLAND, HENRY Sr Builder, London 1712-85, father of architect Henry Holland 1745-1806; HC;</text:p>
        <text:p text:style-name="P2"><text:tab/>1761-3 builder alts Bowood House; R&amp;J Adam architects; WBR; WAM 41;</text:p>
        <text:p text:style-name="P2"/>
        <text:p text:style-name="P2">HOLLIER, J. HERBERT Architect see Mowbray Green;</text:p>
        <text:p text:style-name="P2"/>
        <text:p text:style-name="P2">HOLLOWAY BROTHERS, Building Contractors, Battersea, later Belvedere Wharf, Westminster. Thomas Holloway qv builder of Littleton Pannell, West Lavington, had sons James (1851-89), (Henry) Thomas 1853-1914, <text:s/>John (1854-1932), (Sir) Henry (1857-1923), and Samuel (1862-1938); ?Frank Holloway qv another Son?; Thomas and son James moved to London in 1868, rest followed in 1870; James set up business in 1875, (Henry) Thomas and Henry were in partnership from 1882 because James would not make them partners, took over James's firm, founded 1875, when James died in 1889, which reunited them with father, Thomas, and brothers John and Samuel; Holloway Bros had building contracts worth £½m in 1897, built major government buildings like the Admiralty, Old Bailey and GPO, Whiteleys store, Bank of England, etc licensed the Hennebique concrete system in 1905, hugely successful. Founded decorating firm in Mayfair 1902, called Holloway White Allom after 1960 takeover of White Allom Ltd; bankrupt 2011; firm joined by Henry T Holloway and Ernest C Holloway, sons of HT Holloway and Roland and Herbert Holloway sons of Henry Holloway; (Henry) Thomas Holloway rebuilt A Becketts, Littleton Pannell for himself in 1904, and West Lavington Manor in 1908; A Becketts is by EP Warren qv, the plans for West Lavington Manor signed only CHJ (or CJH??); bought 3500 acres from Ecclesiastical Commissioners in West Lavington and Imber in 1913; firm undertook major engineering and building contracts into 1960s; obit HT Holloway WAM 38 509 and WG 14.5.1914, WT 15.5.14; Lyn Dyson, <text:span text:style-name="T127">The Holloway Brothers</text:span>; </text:p>
        <text:p text:style-name="P2"><text:tab/>1900 contractors WM chapel, Littleton Pannell; Read &amp; Macdonald qv architects, T&amp;H Holloway paid for chapel and their workforce built it, In memory of their father Thomas; WT15.9.00;</text:p>
        <text:p text:style-name="P2"><text:tab/>1925 contractors, Memorial Hall, Marlborough College; WG Newton qv architect;</text:p>
        <text:p text:style-name="P2"/>
        <text:p text:style-name="P2">HOLLOWAY, FRANK, Agent to West Littleton estate of his brother H Thomas Holloway; ?there were five sons of Thomas Holloway see Holloway Bros above and Frank was not one;</text:p>
        <text:p text:style-name="P2"><text:tab/>1914 cottages, West Lavington for HT Holloway, pair at Kelloways Clay and two pairs on Imber road opposite Parsonage Cottage G5/760/71; single-storey and attic; ?also designed row of three shops 1906-14 in West Lavington unsigned plans for final shop G5/760/67 1914;</text:p>
        <text:p text:style-name="P2"/>
        <text:p text:style-name="P2">HOLLOWAY, THOMAS Builder, West Lavington, had five sons, see Holloway Bros. Moved to London 1868.</text:p>
        <text:p text:style-name="P2"/>
        <text:p text:style-name="P2">HOLLOWAY, THOMAS H. Architect, Chippenham, in dirs from 1907, as Holloway &amp; Fogg 1911-15, with Thomas H Fogg qv. Holloway died and Fogg was killed in 1918, practice bought by Walter Rudman c1921; WBR; but according to TH Fogg's obituary he came to Chippenham c1911 as successor to Thomas Holloway; </text:p>
        <text:p text:style-name="P2"><text:tab/>1896 PM chapel, The Causeway, Chippenham; accounts book in WSHC; </text:p>
        <text:p text:style-name="P2"><text:tab/>1900 business premises, New Rd, Chippenham; dull 2st 3-window with broad shopfront, G6/760/ 21 for WH Stevens; July 1900;</text:p>
        <text:p text:style-name="P2"><text:tab/>1908 George Oliver premises, 69 Market Place, Chippenham; gabled with Diocletian window, in row opposite Angel; WSHC G19/760/49;</text:p>
        <text:p text:style-name="P2"><text:tab/>1908 No 22-3 High St, Chippenham; dated; plans WSHC G19/ 760/ 48 plans 1907 for A Blackford; four storeys, two shops, eleven bedrooms;</text:p>
        <text:p text:style-name="P2"><text:tab/>1909 business premises, The Bridge, Chippenham; WSHC G19/760/71 for AJ Parry; plans for the pedimented 3-storey building on W side; <text:s/></text:p>
        <text:p text:style-name="P2"/>
        <text:p text:style-name="P2">HOLMES, JOHN John Holmes Interiors;</text:p>
        <text:p text:style-name="P2"><text:tab/>1998 Orangery, Bremhill Court, plans at house;</text:p>
        <text:p text:style-name="P2"/>
        <text:p text:style-name="P2">HOLTON, CHARLES, carpenter, Pound St, Warminster, born 1811, 1851 census, and son Henry Holton, carpenter, born 1836; also William Holton, carpenter, Tops, Warminster born 1798;</text:p>
        <text:p text:style-name="P2"><text:soft-page-break/><text:s text:c="2"/></text:p>
        <text:p text:style-name="P2">HONER, NIGEL see Bruges Tozer</text:p>
        <text:p text:style-name="P2"/>
        <text:p text:style-name="P2">HOOKE, ROBERT Scientist, architect 1635-1703; one of surveyors appointed by City for rebuilding 1666; HC; cf Giles Worsley in GGJ 2004;</text:p>
        <text:p text:style-name="P2"><text:tab/>1681-6 Ramsbury Manor for Sir William Jones, Attorney General, as Hooke had done designs for Jones in 1673 and 1680; CL 2 &amp; 9.10.1920; CL 30.11 and 7.12.1961; HC in CL 23.1.75; Sir William bought in 1681 died in 1682 leaving instructions for the house to be finished; his heir a child died in 1685 aged 17; Sir William's brother Samuel Jones inherited but died in 1686, leaving son Richard Jones died 1736. Hooke visited in 1682 with three London craftsmen who almost certainly worked on Ramsbury Joseph Avis, carpenter, Roger Davis, joiner, and Joseph Lem, bricklayer; Arch Hist 30 1987; rainwater-heads dated 1683; <text:s/></text:p>
        <text:p text:style-name="P2"/>
        <text:p text:style-name="P2">HOOKWAY, Chartered surveyors, Bristol; numerous works for Diocese of Bristol;</text:p>
        <text:p text:style-name="P2"><text:tab/>20?? refrurb Clarence House, Swindon, former schools; </text:p>
        <text:p text:style-name="P2">HOOPER &amp; DOBBIN Architects, 2 Park Prospect, Queen St, Westminster; WF Hooper qv and - Dobbin; </text:p>
        <text:p text:style-name="P2"><text:tab/>1872 school, Winterbourne Earls, <text:s/>for Winterbourne Dauntsey, Winterbourne Earls and Winterbourne Gunner; plans 782/11; </text:p>
        <text:p text:style-name="P2"><text:tab/>1873 school, Woodford; WBR;</text:p>
        <text:p text:style-name="P2"/>
        <text:p text:style-name="P2">HOOPER, J. Builder ?Mere;</text:p>
        <text:p text:style-name="P2"><text:tab/>1882 builder with Charles Coward <text:s/>qv, St Matthew ch, White Hill near Mere; CE Ponting qv architect; </text:p>
        <text:p text:style-name="P2"><text:tab/>1891-2 builder, Grove Building, National School, Church St, Mere, CE Ponting qv architect; </text:p>
        <text:p text:style-name="P2"/>
        <text:p text:style-name="P2">HOOPER, W.F. Architect, London, of Hooper &amp; Dobbin, 2 Park Prospect, Queen St, Westminster; </text:p>
        <text:p text:style-name="P2"><text:tab/>1872 school, Winterbourne Earls, plans 782/112; FS SWJ 18.5.72 for Ecclesiastical Commissioners who have given a site for new parsonage; school to be of concrete, Thornton of Salisbury builder, Harding qv of Salisbury clerk of the works; <text:s/>1870-2 school for Winterbourne Dauntsey, Earls and Gunner plans 782/112 by Hooper &amp; Dobbin</text:p>
        <text:p text:style-name="P2"/>
        <text:p text:style-name="P2">HOOPER, WILLIAM Photographer, Swindon, 1864-1955; SB; worked at railway works until industrial accident;</text:p>
        <text:p text:style-name="P2"><text:tab/>1899 Regent Hall, Regent Place, Swindon; SBC 104; dem 1972 or 1967; built for Open Brethren of whom Hooper was a member; he also managed the construction; </text:p>
        <text:p text:style-name="P2"/>
        <text:p text:style-name="P2">HOPEGOOD, TERENCE Architect with Wyvern Design qv; Terry Hopegood, born 1936; director Architects' Benevolent Soc; </text:p>
        <text:p text:style-name="P2"><text:tab/>1973 Halifax Building Society, 14 Silver St, Trowbridge; by Terence Hopegood of Wyvern Design; inf KR;</text:p>
        <text:p text:style-name="P2"><text:tab/>1979 aisles, St John ch, Studley, Trowbridge; church leaflet;</text:p>
        <text:p text:style-name="P2"><text:tab/>(2002-3 proposed new house in country, Brimpscombe Park, Bagpath, Kingscote, Glos; refused, Cotswold DC; </text:p>
        <text:p text:style-name="P54"><text:tab/>(2018 consultant architect Holy Trinity ch, Cirencester, Glos <text:s/>WGS 9.10.18, new LED lighting; parishioner and retired architect)</text:p>
        <text:p text:style-name="P54"/>
        <text:p text:style-name="P54">HOPKINS, ROBERT Free Mason;</text:p>
        <text:p text:style-name="P54"><text:tab/>1681 paid £2/6/0d for 28' of coping stone and for two pair of necks and bales to set on the capitals going down the 'stoneinge' stairs into the garden, Castle House, Marlborough; MTC 10;</text:p>
        <text:p text:style-name="P54"><text:tab/>1684 paid Hopkins, stone layer, £15 for laying 1800' of old stone, and £3/11/6d for 172' of new pavement, building new house at Castle House, Marlborough; MTC 11; bills to unnamed craftsman for 245' of pavement 6.2.1685; </text:p>
        <text:p text:style-name="P54"/>
        <text:p text:style-name="P54">HOPKINS, THOMAS Westgate, Wilton, carpenter or builder 1842 dir, and builder, 1855 dir;</text:p>
        <text:p text:style-name="P54"/>
        <text:p text:style-name="P54">HOPKINS, W. builder</text:p>
        <text:p text:style-name="P54"><text:tab/>1891-2 builder C chapel, High St, Market Lavington, William Smith qv architect; named on FS; </text:p>
        <text:p text:style-name="P54"/>
        <text:p text:style-name="P54">HOPKINS, WILLIAM JEFFREY. Architect, Worcester, 1820-1901, Diocesan Architect Worcester; designed a timber mission church with sawdust insulated walls and A-frame trusses, the feet connected under the floor by iron ties, eg Pendock, Worcs, 1888, and Sandy Lane, Wilts, 1892; inf A Brooks; </text:p>
        <text:p text:style-name="P54"><text:tab/>1892 Sandy Lane ch, timber and thatch, cost £170, £220 with fittings; leaflet in church; opened 6.12.92; <text:s/>built as a private chapel by Mrs Wyndham a tenant of Spye Park estate for £300 BoE; wooden screen and font;</text:p>
        <text:p text:style-name="P54"/>
        <text:p text:style-name="P54">HOPPER, THOMAS. London. 1776-1856. Trained as surveyor by his father, set up 1802 as building surveyor. Leading <text:soft-page-break/>country house architect and designer of public buildings. Connected with Prince Regent through first client Walsh Porter + 1809. County surveyor, Essex, 1816-56. cf Neil Burton, in Kerry Downes, The Architectural Outsiders, 1985, (NB);</text:p>
        <text:p text:style-name="P54"><text:tab/>(1806 Egyptian hall at Craven Cottage, Fulham, London; </text:p>
        <text:p text:style-name="P54"><text:tab/>(1807ff work for Prince Regent on Carlton House, London, inc Gothic conservatory; </text:p>
        <text:p text:style-name="P54"><text:tab/>(1814-17 Leigh Court, Abbotsleigh, Som, for PJ Miles, Greek; client asked that it be based on Pythouse, Wilts, by John Bennett c1805; SNB; NB 119-21; probably also the main gateway between paired lodges, NB 121; park by Humphrey Repton; NB suggests also a Gothic conservatory in Abbotsleigh village; </text:p>
        <text:p text:style-name="P54"><text:tab/>(1819-26 County Gaol, Chelmsford, Essex; 1822-6 HC, alts 1845-8;</text:p>
        <text:p text:style-name="P54"><text:tab/>1820-2 County Gaol, Fisherton Anger, Salisbury; WBR2; 1818-22 HC, later Radnor House, dem 1875 and c1960; between Devizes and Wilton roads; <text:s/>design illustrated NB plate 23; </text:p>
        <text:p text:style-name="P54"><text:tab/>(1819-21 Gosford Castle, County Armagh; neo-Norman</text:p>
        <text:p text:style-name="P54"><text:tab/>(1822-40 Penrhyn Castle, Caerns; 1822-37 HC; NB;</text:p>
        <text:p text:style-name="P54"><text:tab/>c1825 alts No 40 St Ann's St, Salisbury; for Col. Edward Baker MP; much altered by John Harding qv 1864 for Salisbury Museum but circular dining-room by TH survives unaltered behind; HC; <text:s/></text:p>
        <text:p text:style-name="P54"><text:tab/>1829 consulted re alts Lacock Abbey and dissatisfaction with Henry Harrison qv work, suggested pulling down excrescence and building out centre of gallery, which was done; WHFT correspondence; </text:p>
        <text:p text:style-name="P54"><text:tab/>1829 enlarged Guildhall, Salisbury, added Grand Jury Room over a vestibule on site of existing portico and added new portico in front; HC; advert to architects for plans to improve courts in Council House BC 20.3.28; </text:p>
        <text:p text:style-name="P54"><text:tab/>1830c ?consulted over work at Longford Castle; plans ground and first floor, one endorsed Hopper 1946/3/2E/29; plans 1830 unsigned 1946/3/2E/30;</text:p>
        <text:p text:style-name="P54"><text:tab/>1834-40 Amesbury Abbey for Sir Edmund Antrobus 2<text:span text:style-name="T27">nd</text:span> Bt, ex RA 1841; CL 1.3.1902; WBR; house of 1660s by John Webb qv rebuilt entirely, the new front following the previous house by John Webb qv but one floor taller; old house demolished 1830, BoE; NB 129-31; NK says that work on the house began in 1834 but halted in 1841 and was not resumed until 1857-60, after Thomas Hopper's death; JJ Cole qv lists work at Amesbury Abbey in his entry in AESD 1868; <text:s/>Florence Antrobus: My husband found house eaten by dry rot, decided to pull down and build new 'closely resembling the old' CL 1.3.1902; </text:p>
        <text:p text:style-name="P54"><text:tab/>(1834 Atlas Insurance office, 94 Cheapside, London; </text:p>
        <text:p text:style-name="P54"><text:tab/>(1835 competition entry, House of Parliament, London;</text:p>
        <text:p text:style-name="P54"><text:tab/>1836-7 alts Rood Ashton House, West Ashton, BoE; for Walter Long, Br 14 481; WBR2 builders Young &amp; White of Devizes; the W range with porte-cochere tower, possibly also Castle Lodge, and the stable court <text:s/></text:p>
        <text:p text:style-name="P54"><text:tab/>(1842 competition Conservative Club, London; </text:p>
        <text:p text:style-name="P54"><text:tab/>(1843-7 Birch Hall, Essex; </text:p>
        <text:p text:style-name="P54"><text:tab/>(1844 Arthur's Club, now Carlton Club, St James' St, London;</text:p>
        <text:p text:style-name="P54"><text:tab/>(1845 St Mary's Hospital, Paddington, London)</text:p>
        <text:p text:style-name="P2"/>
        <text:p text:style-name="P2">HORDER, PERCIVAL RICHARD MORLEY Architect London 1870-1944, son of Rev WG Horder Congregational minister, articled to Devey &amp; Williams, continued with James Williams 1895; 1919-25 with Briant Alfred Poulter qv as P&amp;H; 1925 with Verner O Rees;</text:p>
        <text:p text:style-name="P2"><text:tab/>1924 adds to Knook Manor, Knook, Poulter &amp; Horder; RIBA exhibition 1937; but WwinA says alts were by Harry Poulter qv</text:p>
        <text:p text:style-name="P2"><text:tab/>(1929 rest Lower Waterston Manor, Dorset; Br 3.1.30)</text:p>
        <text:p text:style-name="P2"><text:tab/>(1931 rebuilt farmhouse nr Swanage, Dorset, ill Br 18.12.31;</text:p>
        <text:p text:style-name="P2"><text:tab/>(1931 Scar Bank, Swanage, Dorset Br 18.12.31 illustrated;</text:p>
        <text:p text:style-name="P2"><text:tab/>(1931 Agricultural Economics Research Inst, Parks Rd, Oxford Br 5.2.32</text:p>
        <text:p text:style-name="P2"/>
        <text:p text:style-name="P2">HORSLEY HUBER &amp; ASSOCIATES Architects Stafford; Horsley Huber Architects 2016; founded '150 years ago' in Stafford; previously Horsley Currall &amp; Assocs, joined by Joseph Huber from S Africa in 1986; </text:p>
        <text:p text:style-name="P2"><text:tab/>(2002-3 St Joseph RC School, Portishead, Som; £1.5m; website)</text:p>
        <text:p text:style-name="P2"><text:tab/>2004 St Francis CofE School, Taw Hill, Swindon; Swindon BC planning; two-storey classroom block added 2010 also by HH&amp;A; </text:p>
        <text:p text:style-name="P2"/>
        <text:p text:style-name="P2">HORSSALE, RICHARD Freemason, Tetbury, Glos;</text:p>
        <text:p text:style-name="P2"><text:tab/>1511 church-house, High St, Sherston; Local Historian 2012;</text:p>
        <text:p text:style-name="P2"/>
        <text:p text:style-name="P2">HOSKINGS, HARRY. Builder, contractor, Hungerford Berks.</text:p>
        <text:p text:style-name="P2"><text:tab/>1892 builder restoration Chiseldon ch; CE Ponting architect; church guide; </text:p>
        <text:p text:style-name="P2"><text:tab/>1895 builder, stables, Shaw Hill House, Shaw, for C Awdry, architect EJ May qv; dem; Br 14.12.95;</text:p>
        <text:p text:style-name="P54"><text:tab/>1895 builder, Dauntsey's Agricultural College, West Lavington SA 27.4.95 CE Ponting qv architect, £8,500;</text:p>
        <text:p text:style-name="P2"><text:soft-page-break/><text:tab/>1903-4 Vicarage, Lacock Rd, Corsham; signed plans WSHC G3/560/203; DWG 13.8.1904 no designer named; tile-hung building looks like CE Ponting work;</text:p>
        <text:p text:style-name="P2"/>
        <text:p text:style-name="P2">HOUCHIN, H.R. Architect, London; office from 1902 briefly at Sanderstead Rd, Croydon; Houchin &amp; Frank Smee designed 125 Pall Mall, London, 1912-13, corner Cockspur St with dome and bronze ship vane; </text:p>
        <text:p text:style-name="P2"><text:tab/>(1932 WM church, New Malden, London; C20 Soc churches index)</text:p>
        <text:p text:style-name="P2"><text:tab/>(1934-5 C church Sandersted Hill, Croydon, London; C20 Soc)</text:p>
        <text:p text:style-name="P2"><text:tab/>(1938 WM church, Beverley Drive, Kingsbury, London, VCH Middlesex 5)</text:p>
        <text:p text:style-name="P2"><text:tab/>1938-9 Immanuel C church, Upham Rd, Walcot West, Swindon; inf AB;</text:p>
        <text:p text:style-name="P2"><text:s/></text:p>
        <text:p text:style-name="P2">HOWARD &amp; SHREEVE Architects, Blandford. Papers of Howard, Shreeve &amp; Turnbull are in DRO D/HST and include a file for King John Hotel, Tollard Royal; </text:p>
        <text:p text:style-name="P2"><text:tab/>1970 new buildings for Wardour Castle School, including two-storey study-bedroom block; BoE; demolished;</text:p>
        <text:p text:style-name="P2"/>
        <text:p text:style-name="P2">HOWARD, FRANK ERNEST Architect, Oxford, 1888-1934, pupil of JN Comper qv, designer of church furnishings</text:p>
        <text:p text:style-name="P2"><text:tab/>1921 Screen, St Andrew ch, Chippenham; war memorial; also drawing mounted on church W wall for parclose screens in chancel S arches, probably unexecuted; did he also design Lady Chapel screen erected as memorial to Canon Rich +1913?</text:p>
        <text:p text:style-name="P2"/>
        <text:p text:style-name="P2">HOWARD, SIDNEY Surveyor to Bradford on Avon UDC; Sydney Howard according to BoA museum website;</text:p>
        <text:p text:style-name="P2"><text:tab/>1897-8 Swimming bath, Bridge St, Bradford on Avon; dem; WBR2; FS 30.10.97;</text:p>
        <text:p text:style-name="P2"><text:s text:c="2"/><text:tab/>1899 Sewerage system, Bradford on Avon; GA19 1996; £15,700;</text:p>
        <text:p text:style-name="P2"/>
        <text:p text:style-name="P2">HOWEL EVANS &amp; OPHER Architects, Vauxhall, London, est 1992; Heo Studio, website down 2020;<text:tab/></text:p>
        <text:p text:style-name="P2"><text:tab/>2010 refurb of a country house, Wilts; stucco front and brick rear with small glass addition</text:p>
        <text:p text:style-name="P2"/>
        <text:p text:style-name="P2">HOWELL, JOHN Mason, Hindon,</text:p>
        <text:p text:style-name="P2"><text:tab/>18?? worked on building Knoyle House, East Knoyle for Henry Seymour;</text:p>
        <text:p text:style-name="P2"/>
        <text:p text:style-name="P2">HOWELLS, GLENN Architect, Birmingham. Glenn Howells Architects;</text:p>
        <text:p text:style-name="P2"><text:tab/>2010-11 The Triangle, Northern Rd, Swindon; BD 16.10.09; for Hab Oakus joint venture of Kevin McCloud (HAB Housing qv) and Green Square housing group; 42 houses; landscape by Studio Engleback of Tunbridge Wells; <text:s/>AJ 7.7.11, £4m, AJ 10.11.11; AJ 14.03.13; SBC, design by Max Fordham of GHA (error Max Fordham were environmental engineers); Curtins, consulting engineers, Willmott Dixon builders; work began May 2010, first occupied June 2011; hemcrete walls on timber frame; CTA award 2012; </text:p>
        <text:p text:style-name="P2"/>
        <text:p text:style-name="P2">HOWITT, - Stonecarver employed by Wyatt &amp; Brandon qv at Wilton and Cholderton; either William or George Howitt qqv;</text:p>
        <text:p text:style-name="P2"><text:s/></text:p>
        <text:p text:style-name="P2">HOWITT, GEORGE ARMSTRONG, Devizes, sculptor, mason; brother of William Howitt qv of Wilton; worked a great deal for TH Wyatt; a George Armstrong Howitt 1812-98 was born and died in Gloucester; a carved overmantel by him in Gloucester City Museum; wrote a booklet on the armorial bearings of the Earls of Gloucester, 1893; </text:p>
        <text:p text:style-name="P2"><text:tab/>1840-5 carved work Wilton new church, Wyatt &amp; Brandon qv architects; by Hewitt brothers acc to guide; </text:p>
        <text:p text:style-name="P2"><text:tab/>1844 made font for Horningsham ch; Longleat accs; TH Wyatt architect;</text:p>
        <text:p text:style-name="P2"><text:tab/>1845 carved corbels Woodford ch; TH Wyatt architect; SWJ 1.10.45 by 'George Hewitt whose name in connection with Wilton church it is only necessary to mention';</text:p>
        <text:p text:style-name="P2"><text:tab/>1852-4 wood and stone carving, Cadley ch, DWG 9.11.54 TH Wyatt architect</text:p>
        <text:p text:style-name="P2"><text:tab/>(1856-8 clerk of works, Orchardleigh House, Som, TH Wyatt architect; TrAMS 27 1983; called Mr Hewitt in diaries but GA Howitt in WI 9.11.58 which says that he has gone on as clerk of works at Bowden Park, Wilts; <text:s/></text:p>
        <text:p text:style-name="P2"><text:tab/>1858 clerk of works, Bowden Park, Bowden Hill; WI 9.11.58;</text:p>
        <text:p text:style-name="P78"><text:span text:style-name="InitialStyle"><text:span text:style-name="T50"><text:tab/>1859-60 carved work Bemerton new ch; TH Wyatt archt, William Howitt of Wilton clerk of works did most of carving assisted by his brother George Howitt, but pulpit, font and poor-box bracket are by HT Margetson of Bristol; WI 20.12.60; SWJ 16.4.59 not complete;</text:span></text:span></text:p>
        <text:p text:style-name="P2"><text:tab/>1861 <text:s/>carved work Savernake ch; Br 5.8.61; TH Wyatt architect; pulpit, font, rail, credence table, poor box etc;</text:p>
        <text:p text:style-name="P2"/>
        <text:p text:style-name="P2">HOWITT, WILLIAM Wilton, brother of George Howitt qv; </text:p>
        <text:p text:style-name="P2"><text:tab/>1840-5 carved work Wilton new church, by Hewitt brothers acc to guide; </text:p>
        <text:p text:style-name="P2"><text:tab/>1857 carved finials on stalls, Wilsford cum Lake ch; SWJ 19.12.57; Howitt of Wilton, TH Wyatt architect;</text:p>
        <text:p text:style-name="P78"><text:soft-page-break/><text:span text:style-name="InitialStyle"><text:span text:style-name="T50"><text:tab/>1859-60 work Bemerton new ch, Wilts; TH Wyatt archt, William Howitt of Wilton clerk of works did most of carving assisted by his brother George Howitt, but pulpit font and poor-box bracket by HT Margetson of Bristol; WI 20.12.60; SWJ 16.4.59 Howitt of Wilton clerk of works, not complete;</text:span></text:span></text:p>
        <text:p text:style-name="P56"/>
        <text:p text:style-name="P56">HOYLAND, E. DOUGLAS Architect, 2 Walbook, London; probably Edward Douglas Hoyland 1859-30 born Rotherham, Yorks, son of <text:s/>Hugh Hoyland born Brooklin, Hancock, Maine, USA 1821 died Rotherham 1896; agent for the Frazzi Company of Cremona, Italy, who made hollow terracotta blocks;</text:p>
        <text:p text:style-name="P56"><text:tab/>(1906-7 St Peter ch, Cleeve Hill, Glos, built to the Frazzi system; EH; Thomas Malvern executive architect for the congregation; rendered terracotta blocks;</text:p>
        <text:p text:style-name="P56"><text:tab/>(1908 St Peter mission ch, Stoke Bardolph, Norfolk; patent terracotta blocks by Bristol Fireclay Co; <text:tab/></text:p>
        <text:p text:style-name="P56"><text:tab/>(1908 Spurgeon Memorial B chapel, Tollington Park, London; EH; terracotta;</text:p>
        <text:p text:style-name="P56"><text:tab/>(1910-12 St Michael ch, Rutland St, East Ham, London; terracotta block; <text:s/></text:p>
        <text:p text:style-name="P56"><text:tab/>1911-12 Garrison church of St Michael, Tidworth; all terracotta clad; BoE Hants N 487; FS SWJ 27.5.11, CE Grace of Ludgershall builder; £4900; formerly in Hampshire;</text:p>
        <text:p text:style-name="P56"/>
        <text:p text:style-name="P2">HPH COMMERCIAL PROPERTIES LTD, Bath. Office refurbishment specialists eg Bewley House, Marshfield Rd, Chippenham; The Brunel Inn, New Road Chippenham refurb of Orwell House; <text:tab/>2006 refurb Churchward House (GWR drawing office), Railway Works, Swindon; </text:p>
        <text:p text:style-name="P2"><text:tab/>2007 addition Brookfield House, Marshfield Rd, Chippenham, for Whale &amp; Dolphin Conservation Society; Civic Society award 2007; architect?</text:p>
        <text:p text:style-name="P2"><text:tab/>2014 proposed Boreham Mead estate, Boreham Rd, Warminster; to be self-build under HAB Housing;</text:p>
        <text:p text:style-name="P2"/>
        <text:p text:style-name="P2">HUBERT, REV. DOMINIC G. Priest of mission, St Osmund RC ch, Salisbury;</text:p>
        <text:p text:style-name="P2"><text:tab/>1895 alts Lady altar, St Osmund ch Salisbury, carved by WM Batt; reredos and new canopy over Our Lady statue, Tablet 30.11.95; DoC 165; gilded crockets and pinnacles on ground of blue to correspond with other portions of the altar; </text:p>
        <text:p text:style-name="P2"/>
        <text:p text:style-name="P2">HUDSON, - Builder, Wincanton, Somerset, and Gillingham, Dorset acc to James Holder; probably Thomas Hudson builder and builders merchant Gillingham, from 1865, who built WM chapel there; but possibly Thomas Hudson, surveyor, Wincanton, Som who 1852-1904, who designed Primary School, Wincanton, Som, 1894-6;</text:p>
        <text:p text:style-name="P2"><text:tab/>1896 PM chapel, Hindon; James Holder;</text:p>
        <text:p text:style-name="P2"/>
        <text:p text:style-name="P2">HUDSON, IZAAC JAMES Architect Bristol, formerly with Purcell qv; cathedral architect Llandaff, Truro, Salisbury; joined DHV Architects, Bristol in 2016, Dittrich Hudson Vasetti, with Elke Dittrich and Federica Vasetti; employed by National Trust for masterplans at Dyrham, Glos, and Kingston Lacy, Dorset; architect to several churches in Bristol Diocese inc St Andrew Chippenham; Tytherton Lucas; Hullavington; Sherston; Stanton St Quintin; Rodbourne;</text:p>
        <text:p text:style-name="P2"><text:tab/>20?? architect to Malmesbury Abbey under Purcell, continued after left Purcell;</text:p>
        <text:p text:style-name="P2"><text:tab/>2015ff cathedral architect, Salisbury Cathedral after Michael Drury qv; completed repairs to eastern end under Major Repairs Programme; </text:p>
        <text:p text:style-name="P2"/>
        <text:p text:style-name="P2">HUF HAUS Gmbh, Hartenfels, Germany <text:s/>Building company run by the Huf family since 1912 initially a sawmill and timber company, in 1972 Franz Huf with architect Manfred Adams developed the 'Huf-haus, first a prefabricated glass and timber house the Huf Fachwerkhaus 2000 with chalet style profile, the first American version 1984. In 1992 Franz Huf designed a spilt roof version Huf Haus Art 8. More recently highly energy efficient 'modum' design. Active in UK from 2000, all components factory made in Germany; UK show-house 2011 at Brooklands, Weybridge, Surrey; </text:p>
        <text:p text:style-name="P2"><text:tab/>2008 Bewley View, Bowden Hill; four Huf-haus houses by Bowmore Properties, two chalet-style, two split-roof; </text:p>
        <text:p text:style-name="P2"><text:s/></text:p>
        <text:p text:style-name="P2">HUGALL, JOHN WEST Architect, c1806-80. Practice in Pontefract before 1848, secretary Yorkshire Arch. Soc., there 1850 but office in Cheltenham by 1851, London by 1858-9; <text:s/>also ?Reading and Oxford by 1871. FRIBA 1871; prolific in Cotswolds and West Glos presumably from Cheltenham; partnership with Dudley Male they did lodges at Highnam, Glos 1859 and perhaps another partnership with John Johnson (BoE Glos Vale); restored Faringdon ch, Berks, 1853-4; rebuilt Spofforth ch, N Yorks 1855; <text:s/>rebuilt Fretherne ch Glos, 1857-66; Preston ch Glos rest 1859-60; designed Bourton ch, Berks, 1860 (?1881); Fernham ch Oxon 1861; Crowthorne ch Berks 1866-7; Stanmore Hall, Bridgnorth, Shropshire 1870; West Wycombe ch, Bucks, 1875; chancel East Garston ch, Berks 1875; </text:p>
        <text:p text:style-name="P2"><text:tab/>1851 unex alts Figheldean ch; ICBS, proposed re-roof S aisle, repair nave and S aisle, not proceeded with because of local opposition, ICBS file; JWH of Cheltenham; rebuilt tower top 1851 BoE error, this was done in 1859-60;</text:p>
        <text:p text:style-name="P2"><text:tab/>1851 Durrington ch; WBR; take down and rebuild except tower plans 1851 D1/61/7/18; new church Durrington parish SWJ 8.11.51; ICBS file: by JWH of Pontefract in 1850 but by the time he produces the plan in 1851 <text:soft-page-break/>he signs himself from Cheltenham. Letter from the perpetual curate says ‘the whole Church has been entirely rebuilt except the tower'. Sketches and elevations by JWH, 3066/18(H); is the Norman S doorway original? It was moved from the N side but is it embellished?;</text:p>
        <text:p text:style-name="P2"><text:tab/>1859-60 rest Figheldean ch; WBR; <text:s/>rebuilt tower top 1851 BoE error; WI 10.5.60; WI 17.5.60 reopened, JW Hugall of London; James Randell contractor, John A Randell clerk of works, £1100, capitals of tower arch on E wall of tower restored, opening made above for singing gallery, small window added N to light tower gallery; front of gallery with moulded carved stone screen; new stone staircase via opening cut in W end S aisle; tower raised 15ft Norman style; two effigies of crusaders formerly in chancel placed under tower gallery; vestry on N side tower with new roof; new 3-lt window S aisle E; S doorway restored to original; porch rebuilt; chancel arch found too low new one 6ft 6” higher; new pulpit and desk of deal; font rest; chancel had been restored a little before with new roof; stained glass E window and SE; chancel restored 1858 by E Christian qv who employed a Mr Bere London builder, not nearly as well done; G 16.5.60 two chancel windows by Powells; </text:p>
        <text:p text:style-name="P2"><text:tab/>1861-2 rest Highworth ch; Br 16.11.61 being restored, two niches have been discovered and a distemper painting representing St Dunstan shoeing a horse; nearly completed WI 22.5.62, Mr Pedley qv builder; reopened 6.6.62 arches from nave to the chancel and N transept heightened and widened and made to correspond in character with the tall and graceful EE pillars of the nave quoted in guide from ?SA June 1862; SWJ 21.6.62 DWG 12.6.62 chancel already rebuilt by Mr Hussey, rest completed £2214, chancel S window by Wailes, SW window to Prince Albert (by Wailes also?); WI 12.6.62 reopened, tiles by Minton, new seats, new organ erected by H Williams of Cheltenham; cost well over £2000; CB 1862 102; ?NW window also Wailes; organ given 17.5.62 by Rev JH Warneford, by Gray &amp; Davison, built by Henry Williams of Cheltenham; by JWH of London acc to DoE; SA 13.1.61 reputedly records altered crossing arches, roofs restored, oak benches and minton tiles; SA 9.6.62, NWH 7.6.62; ?suggests Hugall did Warenford chapel in 1860, chancel for AD hussrey and then the rest; Wm Pedley of Camrose House, builder; </text:p>
        <text:p text:style-name="P2"><text:tab/>1865 rest Stanton Fitzwarren ch; WBR;</text:p>
        <text:p text:style-name="P2"><text:tab/>1869 ?cemetery chapel, Cricklade Rd, Highworth, attrib AB; </text:p>
        <text:p text:style-name="P2"><text:tab/>1869-71 ?rest Hannington ch acc to CE Ponting in WAM 30; but restored by Slater &amp; Carpenter qv acc to BoE; </text:p>
        <text:p text:style-name="P2"><text:s/><text:tab/></text:p>
        <text:p text:style-name="P2">HUGGINS, F.R. Architect, Belmont Bath</text:p>
        <text:p text:style-name="P2"><text:tab/>1966-8 St Margaret's Hill sheltered housing, Bradford on Avon; GA38 2002; plans first 1962; TP Brain &amp; Co builders, opened 5.6.68;</text:p>
        <text:p text:style-name="P2"/>
        <text:p text:style-name="P2">HUGHES, LUKE Furniture maker, London, and Old Wardour House, Wardour; designed furnishings for Supreme Court, Parliament Square, London; cathedral and church furnishings etc; invented stacking pews; nave altar and platform Ely Cathedral; <text:s/></text:p>
        <text:p text:style-name="P2"/>
        <text:p text:style-name="P2">HUGHES, PHILIP Surveyor, Old Manor Stables, Tout Hill, Wincanton, Som; specialist church repairs; Philip Hughes Associates; Sam Wheeler and Samir Khatri associates; </text:p>
        <text:p text:style-name="P2"><text:tab/>20?? conserved wall paintings and pews Inglesham ch; website; </text:p>
        <text:p text:style-name="P2"><text:tab/>2010 repairs Fifield Bavant ch; report AC Archaeology ACW 3/5/1/0;</text:p>
        <text:p text:style-name="P2"><text:tab/>(2011ff rest St Giles House, Wimborne St Giles, Dorset)</text:p>
        <text:p text:style-name="P2"><text:tab/>2012-13 repairs Manor House, Broughton Gifford; website; planning permission 24.5.12;</text:p>
        <text:p text:style-name="P2"><text:tab/>20?? repairs granary, near Pewsey, hipped slate roof, over render and boarding; website;</text:p>
        <text:p text:style-name="P2"><text:tab/>20?? re-roofed lock-up, Heytesbury; website;</text:p>
        <text:p text:style-name="P2"><text:tab/>2013-16 repairs Great Barn, Place Farm, Tisbury; website, re-thatched; CL 23.11.16;</text:p>
        <text:p text:style-name="P2"><text:tab/>2016 repairs Ebbesbourne Wake ch; website; Sam Wheeler in charge;</text:p>
        <text:p text:style-name="P2"/>
        <text:p text:style-name="P2">HUGHES, R. W. Architect, 6 Winckley St, Preston, Lancs; </text:p>
        <text:p text:style-name="P2"><text:tab/>1859 unex design for Wardour RC School, near Tisbury; plans for a Gothic school 2667/18/23; not the existing primary school of 1860, for which bills <text:s/>are in same file: £405/5/7d, payments to H Lever, mason, William Lever, Edward Lever carpenter, Luke Lever, sawyer, Mrs Lever carriage of materials; </text:p>
        <text:p text:style-name="P2"/>
        <text:p text:style-name="P2">HULANCE, - Stonemason, builder, Alderton; </text:p>
        <text:p text:style-name="P2"><text:tab/>1851ff worked on Grittleton House, James Thomson qv architect; WSHC Neeld accounts paid £2460; by 1854 had eight masons on carriage porch, four on lodge and gates (Henry Clutton architect) </text:p>
        <text:p text:style-name="P2"><text:tab/>1858 alts Norton ch for Canon JE Jackson; rebuilt W wall and erected a discarded Italianate turret made for Grittleton House in 1854 (design by James Thomson qv); £50/17/0d; manuscript notes by Canon Jackson, copy in church;</text:p>
        <text:p text:style-name="P2"/>
        <text:p text:style-name="P2">HULBERT, - Surveyor, Corsham;</text:p>
        <text:p text:style-name="P2"><text:tab/>1827 paid for repairs all three bridges, Lacock; Peniston 652;</text:p>
        <text:p text:style-name="P2"><text:soft-page-break/></text:p>
        <text:p text:style-name="P2">HULBERT, CHARLES Resident agent to Radnor estate Longford Castle, 1875 dir; ?succeeded Charles Bailey qv +1858;</text:p>
        <text:p text:style-name="P2"><text:tab/>1878 plans for steward's house and timber yard Longford Castle showing drainage 1946/3/2G/14; <text:s/></text:p>
        <text:p text:style-name="P2"><text:tab/>1885 letter re proposed reservoir in park Longford Castle 1946/3/2E/47 and plans 46; </text:p>
        <text:p text:style-name="P2"><text:tab/>1894 adds Longford Farmhouse, 1946/3/2G/16 plans, spec by John Bailey of Downton; </text:p>
        <text:p text:style-name="P2"/>
        <text:p text:style-name="P2">HULBERT, F.W. Contractors, builders, heating engineers, plumbers, 19 High St, Chippenham 1931 dir (GE Hiskens &amp; NE Park), amalgamated with W Light &amp; Son qv in 1930s as Hulbert, Light &amp; Co;</text:p>
        <text:p text:style-name="P2"/>
        <text:p text:style-name="P2">HULBERT, ROBERT carpenter, Corsham?;</text:p>
        <text:p text:style-name="P2"><text:tab/>1762-4 carpenter, adds to Corsham Court; Lancelot Brown qv architect, J Rawlings mason; FJL; James Ludgate carved the mouldings 1763-9; John Hobcraft made the doors and sash windows; </text:p>
        <text:p text:style-name="P2"/>
        <text:p text:style-name="P54">HUMBY, WILLIAM. Surveyor, builder, timber dealer, Wilton, 1813-51; in 1830 dir; freeholder, West St in 1832 voters' list; </text:p>
        <text:p text:style-name="P54"><text:tab/>(1835-6 alts Wincanton ch, Som; ext N aisle and new gallery; ICBS; demolished 1887-9 in JD Sedding rebuild.</text:p>
        <text:p text:style-name="P54"><text:tab/>1836-7 builder Workhouse, Warminster Road, Wilton, WBR, Edward Hunt qv architect;</text:p>
        <text:p text:style-name="P2"/>
        <text:p text:style-name="P2">HUMPHREY, FRANCIS JOHN Architect, ARIBA born 1882, partner in Young &amp; Hall, the successor practice to Henry Hall qv; DSA; </text:p>
        <text:p text:style-name="P2"><text:s text:c="3"/><text:tab/>19?? alts Victoria Hospital, Okus Rd, Swindon; WWinA 1926;</text:p>
        <text:p text:style-name="P2"/>
        <text:p text:style-name="P2">HUMPHRIES, J. Architect Wootton Bassett. J Humphries &amp; Son in AEBTD 1868;</text:p>
        <text:p text:style-name="P2"/>
        <text:p text:style-name="P2">HUNT, ANTHONY Engineer, founded Anthony Hunt Associates 1962; Tony Hunt born 1932, worked with FJ Samuely and Hancock Associates; engineer to numerous high-tec projects of Foster, Rogers, Grimshaw et al; inc IBM at Cosham 1971, Waterloo International Station 1993; firm sold 2004 to SKM of Australia;</text:p>
        <text:p text:style-name="P2"><text:tab/>1966 engineer Reliance Controls, Drake Way, Swindon, Team 4 qv architects; </text:p>
        <text:p text:style-name="P2"><text:tab/>1983-4 engineer Link Centre, West Swindon with Thamesdown BC Architects; AJ 6.4.83; BD 5.7.85; FT Award 1986; </text:p>
        <text:p text:style-name="P2"/>
        <text:p text:style-name="P2">HUNT, EDWARD Surveyor, New Alresford, Hants; not in HC; </text:p>
        <text:p text:style-name="P2"><text:tab/>(1835-6 Alresford Union workhouse, Hants, workhouses website; </text:p>
        <text:p text:style-name="P2"><text:tab/>1836-7 Alderbury Union workhouse, Harnham; plans 1836 H1/190/2 with alternatives; plans by Sampson Kempthorne H1/190/3 1836 were standard plans sent out by Commissioners; ; £4975, plans alts to bakehouse by JM Peniston 451/75 1852; proposed extensions 1870; replaced 1877-9 by new one by GB Nichols qv after Alderbury and Salisbury Unions combined; all dem exc chapel of c1900; workhouses website;</text:p>
        <text:p text:style-name="P2"><text:tab/>1836-7 workhouse, Wilton; WBR; William Humby qv contractor; £5720, workhouses website; </text:p>
        <text:p text:style-name="P2"/>
        <text:p text:style-name="P54">HUNT, FREDERICK WILLIAM HUGH. Architect 27 Upper Baker St, London, +1921, RS Powell was assistant from 1894; known as FW Hunt; an FW Hunt designed Frisco Building, Springfield, Missouri, 1910-11; </text:p>
        <text:p text:style-name="P54"><text:tab/>(1870 Hillside, West Malvern, Worcs, BoE, built as a school) </text:p>
        <text:p text:style-name="P54"><text:tab/>(1881-9 St Luke ch, Webbs Lane, Battersea, London</text:p>
        <text:p text:style-name="P54"><text:tab/>(1882 rebuilt St Matthias ch, Malvern Link, Worcs; tower added 1898-9)</text:p>
        <text:p text:style-name="P54"><text:tab/>(1885 rest Ryme Intrinseca ch, Dorset, £300, Fred Cox of Yeovil builder; WG 14.8.85; </text:p>
        <text:p text:style-name="P54"><text:tab/>(1887 <text:s/>?, Child Okeford, Dorset; Mr Hunt architect, with Mr Green. WG 5.8.87</text:p>
        <text:p text:style-name="P54"><text:tab/>(1888 adds Shillingstone ch, Dorset; BoE)</text:p>
        <text:p text:style-name="P54"><text:tab/>1889 rest Corsley ch; BoE; removed side galleries, reseated; </text:p>
        <text:p text:style-name="P54"><text:tab/>(18?? reseated Throwleigh ch, Devon; ICBS; </text:p>
        <text:p text:style-name="P54"><text:tab/>1890 rest chancel, Maiden Bradley ch, Br 1891a 36; stained glass of c1712-16 from Bulstrode Park by Joshua Price was installed in the E window but moved to St Andrew by the Wardrobe, London in 1959; </text:p>
        <text:p text:style-name="P54"><text:tab/>(1898 London &amp; Westminster Bank, Strand, London; American Architect &amp; BN 22.10.98)</text:p>
        <text:p text:style-name="P54"><text:tab/>(1898-9 tower, St Matthias, Malvern Link, Worcs) </text:p>
        <text:p text:style-name="P54"/>
        <text:p text:style-name="P54">HUNTERS, Architects, London W6; est 1955 by Ray Hunter; specialists health care and residential projects; Edward Keelaghan FRICS, chairman; Susan Paysint-Magyar director architecture 2016; </text:p>
        <text:p text:style-name="P54"><text:tab/>201? In-patient units, Fountain Way, Salisbury, for Avon &amp; West Wilts Mental Health NHS;</text:p>
        <text:p text:style-name="P54"><text:tab/>2013-14 Care Centre, Corn Croft Lane/Horton Rd, Devizes; for Brackley Investments and Order of St John; Stepnell contractors; dementia care home;</text:p>
        <text:p text:style-name="P54"><text:soft-page-break/></text:p>
        <text:p text:style-name="P54">HURLBUTT, WILLIAM Warwick, carpenter. Roger and William Hurlbutt worked together, Roger +1710 and William +1698, both buried Warwick. <text:s/>William built MH at Warwick 1670, and Shire Hall Warwick 1676-81, William and Roger remodelled state rooms at Warwick Castle 1669-78, probably built stables there 1664-7; <text:s/>Tredegar Hall, Newport, Mon, is attributed to William, c1664-72; HC. </text:p>
        <text:p text:style-name="P54"><text:tab/>(1679 Ragley Hall, Warws, for Lord Conway; William Hurlbutt, plans modified by Robert Hooke qv; HC </text:p>
        <text:p text:style-name="P54"><text:tab/>c1681-3 alts Bradley House, Maiden Bradley, for Sir Edward Seymour; HC; Vit Brit 2 56 1717; in 1681 John Hiscocks sought licence to quarry roof tiles at Marston Bigot, Som, for Bradley House; McGarvie, Book of Marston Bigot, Som, 64; in 1683 Lord Conway of Ragley Castle recommends William Hurlbutt to Sir Edward Seymour and letter of 1683 confirms that Sir Edward has taken Hurlbutt with him; begun by Sir Edward Seymour +1688, continued by son Sir Edward Seymour 1633-1708, </text:p>
        <text:p text:style-name="P54"/>
        <text:p text:style-name="P54">HURLE, - Builder</text:p>
        <text:p text:style-name="P54"><text:tab/>1845 National School, Bratton; WBR; WSHC 782/13;</text:p>
        <text:p text:style-name="P54"><text:tab/></text:p>
        <text:p text:style-name="P54">HUTCHINS, THOMAS. Surveyor, clerk of works Salisbury Cathedral 1872-8, in succession to FR Fisher qv; <text:s/></text:p>
        <text:p text:style-name="P54"><text:tab/>1864-6 clerk of works Salisbury Cathedral for GG Scott; GGS 302: for repairs to tower 1864-6, Shields engineer, White builder, GGS calls him 'my excellent superintendent'; unpublished text GGS 480 calls him 'clerk of works' and suggests that He was in post for choir restoration 1870-5;</text:p>
        <text:p text:style-name="P2"><text:tab/>1870 add National School, Bishopstone near Salisbury; National School built 1843, teacher's house 1854 added by John Harding qv; ?plans for infants' schoolroom 782/9; </text:p>
        <text:p text:style-name="P54"><text:tab/>1872-8 clerk of works, Salisbury Cathedral, inf Emily Naish; </text:p>
        <text:p text:style-name="P54"><text:tab/></text:p>
        <text:p text:style-name="P54">HYLL<text:span text:style-name="T25">É</text:span>N, KLAS Architect, 24 Silver St, Bradford on Avon; from Helsingborg, Sweden, studied Edinburgh College of Art, worked with Richard Murphy, Edinburgh, 2006-13, design tutor Edinburgh Scool of Architecture 2009-13, own practice established 2013, lecturer since 2014 at UWE; </text:p>
        <text:p text:style-name="P54"><text:tab/>(201? The Shadow House, alts rear ext to gable-fronted brick town house; </text:p>
        <text:p text:style-name="P54"><text:tab/>(201? 'house designed around a table' conversion of brick terraced house;</text:p>
        <text:p text:style-name="P54"><text:tab/>(201? 'house with the pink door' side and rear adds to bungalow;</text:p>
        <text:p text:style-name="P54"><text:tab/>(201? garden room behind terraced house, Bath, Som; </text:p>
        <text:p text:style-name="P54"><text:tab/>(2018 Boardman Bikes Performance Centre, Evesham, Worcs, closed down 2020; </text:p>
        <text:p text:style-name="P54"><text:tab/>2019 conversion The Vintner's, 24 Silver St, Bradford on Avon, for self; and proposed conversion and new-build in former wine-merchant's courtyard behind Nos 24-5 Silver St;</text:p>
        <text:p text:style-name="P54"><text:tab/>(2019 The Ha-Ha House, near Frome, Somerset, timber frame clad in timber and Blue Lias stone, house and detached studio for Orlando Gooden son of architect RY Gooden; on site of bungalow in grounds of a former rectory;</text:p>
        <text:p text:style-name="P54"><text:tab/>2019 rear kitchen extension, Bradford on Avon</text:p>
        <text:p text:style-name="P54"><text:tab/>(2019 ext to single storey house, Mendips, Som with new garden front to include second floor;</text:p>
        <text:p text:style-name="P54"><text:tab/>2019 ext to 1950s house, Bradford on Avon, </text:p>
        <text:p text:style-name="P54"><text:tab/>(2016ff proposed Christ Church, Norris Green, Liverpool, community church formed from 1930s vicarage of church of 1932 demolished in 2006; </text:p>
        <text:p text:style-name="P54"><text:tab/>2022 ext 14 Tory, Bradford on Avon for Philippe Honore, violinist; inc reinstatement of house on site of No 15;</text:p>
        <text:p text:style-name="P54"><text:s text:c="2"/></text:p>
        <text:p text:style-name="P54">HYSLOP, Captain PAUL GEDDES Architect, 1901-88 born Charles Geddes Clarkson Hyslop, trained at AA under Howard Robertson and Robert Atkinson, later worked with Philip Tilden, ARIBA 1924, restored classical houses e.g. Buscot Park, Oxon, where he designed theatre for Lord Faringdon in 1936; worked after war on country houses including Dalmeny House, Lothian for Lord Rosebery, Greenlands, near Henley, Oxon converted to staff college; Garden Hostel at Kings College Cambridge; rebuilt All Saints ch Orpington Kent after war damage; </text:p>
        <text:p text:style-name="P54"><text:tab/>19?? alts Rockley Manor, according to house website using salvaged features from London Georgian houses;</text:p>
        <text:p text:style-name="P54"/>
        <text:p text:style-name="P2">IMRIE, PORTER &amp; WAKEFIELD Architects, Warminster founded by G Blair Imrie qv (GBI), TW McEwan Porter &amp; Peter Wakefield qv; Imrie died in 1952; Eric G Stevens involved 1969; plans and practice details in WSHC; </text:p>
        <text:p text:style-name="P2"><text:tab/>1941-60 alterations Heale House, Woodford for Guy Rasch; 2499/350/3; house by Detmar Blow qv;</text:p>
        <text:p text:style-name="P2"><text:tab/>1948-52 cottage for Dr Houghton Brown, Fovant, 2499/350/5;</text:p>
        <text:p text:style-name="P2"><text:tab/>1947 stables, Clouds, East Knoyle for Col Scammel 2499/350/4; <text:s/></text:p>
        <text:p text:style-name="P2"><text:tab/>1948 unex plans Donhead Hall, Donhead St Mary 2499/350/11 plans 1950-3; conversion to three houses for Brig Forbes &amp; Col. Mortimer; 1948 by GBI acc to report on house by Donald Insall Associates; </text:p>
        <text:p text:style-name="P2"><text:tab/>1949-51 alts Church Farm Tytherington, for Wylye Valley Hunt; 2499/306/1;</text:p>
        <text:p text:style-name="P2"><text:tab/>1949-52 plans Overway Cottage, Donhead St Andrew 2499/320/2;</text:p>
        <text:p text:style-name="P2"><text:tab/>1949-55 alts Cools Farm, East Knoyle 2499/320/4; <text:s/></text:p>
        <text:p text:style-name="P2"><text:soft-page-break/><text:tab/>1950 council housing for Bradford-on-Avon UDC, New Rd, Bradford on Avon; and similar houses in Priory Close, Budbury Tyning, and Kingsfield; signed plan by GBI in D Hawkins, <text:span text:style-name="T127">Bath Stone Quarries</text:span>, 2011, 127; Gareth Slater says that design was by Peter Wakefield of IP&amp;W;</text:p>
        <text:p text:style-name="P2"><text:tab/>1950s Copheap Rise, Orchard Close and The Downlands, Warminster, housing on land owned by FW Butcher, builder; WBR2;</text:p>
        <text:p text:style-name="P2"><text:tab/>1950-2 plans Rose Cottage, Chilmark plans 2499/350/10;</text:p>
        <text:p text:style-name="P2"><text:tab/>1950-4 plans Upper Pertwood Farm, Pertwood for Col Egerton 2499/320/5 </text:p>
        <text:p text:style-name="P2"><text:tab/>1950-8 plans Manor Farm and cottages, Chilmark 2499/320/6 </text:p>
        <text:p text:style-name="P2"><text:tab/>1951-2 alts Ark Farm, Wardour Castle, Tisbury for N Rolfe 2499/320/7; </text:p>
        <text:p text:style-name="P2"><text:tab/>1953-4 plans Tytherington Farm for T Sykes of Norrington Manor, Alvediston, 2499/306/2; </text:p>
        <text:p text:style-name="P2"><text:tab/>1953-7 Manor Farm, Bower Chalke for JH Beckly 2499/320/8</text:p>
        <text:p text:style-name="P2"><text:tab/>1953-8 house and bungalow Tisbury for Mr Woods 2499/350/17; <text:s/></text:p>
        <text:p text:style-name="P2"><text:tab/>(1954 QM, Bedminster, Bristol)</text:p>
        <text:p text:style-name="P2"><text:tab/>1954-7 alts Holden Barn Farmhouse, East Knoyle, 2499/300/4 and farm cottages 1954-6 for Lord Margadale;</text:p>
        <text:p text:style-name="P2"><text:tab/>1955-8 The Ryalls housing, Britford Lane, Salisbury 2499/350/20; </text:p>
        <text:p text:style-name="P2"><text:tab/>1955-71 repairs Norrington Manor, Alvediston, for T Sykes 2499/306/ 3, also plans for Norrington Farm Cottages 1957-9 2499/306/4;</text:p>
        <text:p text:style-name="P2"><text:tab/>1955-77 papers re Dilton Marsh ch; WSHC;</text:p>
        <text:p text:style-name="P2"><text:tab/>1957-9 work Stonehenge Inn, Durrington for Brickwoods; 2499/280/1;</text:p>
        <text:p text:style-name="P2"><text:tab/>1958-62 Barclays Bank, 30-2 High St, Malmesbury plans WSHC;</text:p>
        <text:p text:style-name="P2"><text:tab/>1958-67 alts Barclays Bank 2-6 High St Salisbury; WSHC plans to City Chambers of 1874 by Henry Hall qv; </text:p>
        <text:p text:style-name="P2"><text:tab/>1959-61 cottage, Netton Farm, Bishopstone S, WSHC plans; </text:p>
        <text:p text:style-name="P2"><text:tab/>1959 alts School House, Lord Weymouth's School, Warminster, plans with estate bursar, Warminster School;</text:p>
        <text:p text:style-name="P2"><text:tab/>1961-4 plans Wrights Farmhouse, Dinton 2499/350/41; for Mrs Newbury; </text:p>
        <text:p text:style-name="P2"><text:tab/>1962-5 Chalk Pyt House, Broad Chalke for Col Jeans 2499/350/44; </text:p>
        <text:p text:style-name="P2"><text:tab/>1962-6 alts 2-10 Bridge St Salisbury for Trethowan solicitors, alts to City Chambers of 1874, plans 2499/240-5,</text:p>
        <text:p text:style-name="P2"><text:tab/>1964-5 alts The Manor Berwick St John for Mrs Potter 2499/350/57; </text:p>
        <text:p text:style-name="P2"><text:tab/>1965-7 Coneybury House, West Amesbury for Col Inglis plans 2499/350/58; </text:p>
        <text:p text:style-name="P2"><text:tab/>1966-7 Upton Coombe, East Knoyle for Major Jenkins 2499/350/61;</text:p>
        <text:p text:style-name="P2"><text:tab/>1966-8 plans Alderbury Lodge for - Christie-Miller of Clarendon House 2499/303/6; ?alts to West Lodge of 1838 by Pugin qv; </text:p>
        <text:p text:style-name="P2"><text:tab/>1967-9 plans house Portash, Chilmark, 2499/350/69; ?adds to house of 1936 by GB Imrie;</text:p>
        <text:p text:style-name="P2"><text:tab/>1967-9 alts Norton Bavant Manor, plans for Sir John Jardine Paterson &amp; Lady Nicholson WSHC 2499/350 68; </text:p>
        <text:p text:style-name="P2"><text:tab/>1967-70 unex plans to reduce Chalcot House, Dilton Marsh for C Nicholas Phipps; WSHC;</text:p>
        <text:p text:style-name="P2"><text:tab/>1967-70 plans Barclays Bank, 3 High St, Amesbury 2499/260/5;</text:p>
        <text:p text:style-name="P2"><text:tab/>1964-9 plans re St Denys ch, Warminster; WSHC</text:p>
        <text:p text:style-name="P2"><text:tab/>1966-8 alts Lower Berrycourt Farm, Donhead St Mary 2499/320/18 for M Coward</text:p>
        <text:p text:style-name="P2"><text:tab/>1966-8 alts Puckshipton House, Beechingstoke for Mrs Noble 2499/350/64; </text:p>
        <text:p text:style-name="P2"><text:tab/>1967-9 High Fields, White Cross, Zeals 2499/350/70 for CH Howkins; </text:p>
        <text:p text:style-name="P2"><text:tab/>1968 ext to house at Chilmark by GB Imrie; IP&amp;W; wikipedia;</text:p>
        <text:p text:style-name="P2"><text:tab/>1969 alts Athenaeum, Warminster, by Eric G Stevens of IP&amp;W; WBR card index; </text:p>
        <text:p text:style-name="P2"><text:tab/>1969-74 plans re St Lawrence ch, Warminster; WSHC;</text:p>
        <text:p text:style-name="P2"><text:tab/>1972-3 alts Old Rectory, Barford St Martin 2499/350/92 </text:p>
        <text:p text:style-name="P2"><text:tab/>1976 Concord House, White Cross, Zeals; GI from Home Plans 1979; </text:p>
        <text:p text:style-name="P2"><text:tab/>1978-80 No 4 Church St, Melksham, for South of England Building Soc; plans WSHC 2499/ 240/10; </text:p>
        <text:p text:style-name="P2"><text:tab/>1977-81 rest Great Barn, Avebury for NT; CTA 1982; project architect Peter Wakefield of Imrie, Porter &amp; Wakefield qv, involved from 1977 BD 15.9.78; CTA 1982, but also SA Hamilton-Fletcher of Manning Clamp &amp; Partners named; </text:p>
        <text:p text:style-name="P2"/>
        <text:p text:style-name="P2">IMRIE, GEORGE BLAIR Architect, London, Surrey, then Warminster, 1885-1952; born Virginia Water, Surrey, son of James Blair Imrie, clerk of works; before 1913 firm was Stoddard, Pine-Coffin &amp; Imrie with EH Stoddard and WH Pine-Coffin, at Thanet House, Strand, London and Chipstead, Surrey; after 1913 Pine-Coffin, Imrie &amp; Angell, then Imrie &amp; Angell at 2 Mitre Court, London, known for half-timbered houses and other buildings; cf Randall Phillips <text:span text:style-name="T127">Small Family houses</text:span>, 1924; Imrie Angell &amp; Scott-Willey 1930s to late 1940s, then Imrie, Porter &amp; Wakefield qv with TW McEwan Porter and Peter Wakefield in Warminster; died Salisbury 1952; plans and practice details in WSHC; </text:p>
        <text:p text:style-name="P2"><text:tab/>(1912ff involved with layout of St George's hill, Weybridge, Surrey; wikipedia)</text:p>
        <text:p text:style-name="P2"><text:tab/>(1914-16 Laboratory, Wisley RHS gardens, Surrey; P-CI&amp;A</text:p>
        <text:p text:style-name="P2"><text:tab/>(1919 garage, Kenwood, St George's Hill, Webridge P-CI &amp;A; </text:p>
        <text:p text:style-name="P2"><text:tab/>(192? ext Upper Terrace Lodge, Upper Terrace, Hampstead; alts to terrace house of c1740, rear ext by I&amp;A; <text:soft-page-break/>Theis &amp; Khan architects website; </text:p>
        <text:p text:style-name="P2"><text:tab/>(1921 converted barn Reigate Rd, Leatherhead, barn moved from Sussex; wikipedia;</text:p>
        <text:p text:style-name="P2"><text:tab/>1934 rest Codford St Mary ch; WBR</text:p>
        <text:p text:style-name="P2"><text:tab/>1934 rest Codford St Peter ch; WBR;</text:p>
        <text:p text:style-name="P2"><text:tab/>1936 house, Chilmark, wikipedia; ext to a C18 farmhouse at Portash, 1930s VCH; extended 1968 by IP&amp;W plans 2499/350/69;</text:p>
        <text:p text:style-name="P2"><text:tab/>(1937 85 Avenue Rd, London; wikipedia)</text:p>
        <text:p text:style-name="P2"><text:tab/>1950 council housing for Bradford-on-Avon UDC, New Rd, Bradford on Avon; and probably similar houses in Priory Close, Budbury Tyning, and Kingsfield; signed plan ill in D Hawkins, <text:span text:style-name="T127">Bath Stone Quarries</text:span>, 2011, 127; Gareth Slater says that it was designed by Peter Wakefield of IP&amp;W;</text:p>
        <text:p text:style-name="P2"><text:tab/>195? housing, Westbury by late GBI ill P Mauger, <text:span text:style-name="T127">Buildings in the Country</text:span>, 1959 pl 119, one and two storeys;</text:p>
        <text:p text:style-name="P2"><text:tab/>1953 conv Tascroft Farm, Warminster, former Wilts Reformatory, to flats and farmhouse for Longleat estate; WBR2;</text:p>
        <text:p text:style-name="P2"/>
        <text:p text:style-name="P2">INGALTON, ?W. J. Possibly did plans for alts to Stourton church 1846-7, account book has payments to Mr Ingalton for model and ?plans £12/17/6d, and £11/11/0d unspecified and ?£45; John Green qv was paid £1009 for the work, possibly the contractor; carving by George Hacker; </text:p>
        <text:p text:style-name="P2"/>
        <text:p text:style-name="P2">INGELOW, BENJAMIN Architect, Carlton Chambers, Regent St London. 1835-1926; born Ipswich, son of William Ingelow, banker, articled A.S. Newman 1852 (aged 17), in office of William Slater qv from c1857, firm became Slater &amp; Carpenter qv in 1863 when Ingelow became chief assistant, then partner of RH Carpenter qv after Stater died in 1872 as Carpenter &amp; Ingelow qv; continued practice after RH Carpenter died in 1893, buried Brompton Cemetery, London</text:p>
        <text:p text:style-name="P2"><text:tab/>1863 rectory, Collingbourne Ducis; WBR; D1/11/154 plans 1862, hipped roof, curved head windows, brick with bicolour voussoirs, hipped roof on wooden ringed shafts; </text:p>
        <text:p text:style-name="P2"/>
        <text:p text:style-name="P2">INGLEMAN, RICHARD Southwell, Surveyor 1777-1838, surveyor to Southwell Minster 1801-8; specialist in lunatic asylums: Nottingham asylum 1810-12; Lincoln asylum 1819-20, Oxford asylum 1821-6; competitor for Bethlehem Asylum London 1810; </text:p>
        <text:p text:style-name="P2"><text:tab/>1808-17 County Gaol , Bath Road, Devizes, polygonal with governor's house in centre, dem 1927; letter PM Nokes 1978; 1810 acc to HC; it was just S of Prison Bridge over K&amp;A canal, polygonal with circular governor's house in centre; A1/509/ 4, 12 &amp; 13; plans 1808, accounts 1810-15; Waylen, History of the Devizes, 1839, 318;</text:p>
        <text:p text:style-name="P2"><text:tab/>1815 involved with discussion of rebuilding St James ch, Devizes; ICBS files now at Antiquaries may have Ingleman drawing dated 1815; </text:p>
        <text:p text:style-name="P2"><text:tab/>1815 TH, Market Place, Westbury; inf Steven Hobbs, plans are in Plymouth RO; for Sir Massey Lopes;</text:p>
        <text:p text:style-name="P2"><text:tab/>1817? adds Conock House, Chirton for Ernle Warriner; Ionic porch and wings, HC; CL 29.6.1951; undated plans in with John Peniston plans 451/74; includes conservatory in library wing, also page of designs for library wing; <text:s/>1817 date seems too early, Griffith Warriner +1820, eldest son Griffith declared insane 1821, younger son Ernle inherited lease of Conock Manor, gave it up in 1841, died 1850; plans imply a complete refacing in ashlar; at end of service buildings a thatched rustic dairy; </text:p>
        <text:p text:style-name="P2"><text:tab/>1817 des for County Gaol, Fisherton Anger, Salisbury; unex; WBR2;</text:p>
        <text:p text:style-name="P2"><text:tab/>18-- plan of Mr Hughes' house, Devizes, signed, in John Peniston plans 475/74 chamber plan showing a house with conservatory one side and offices other; unidentified, Solomon Hughes c1751 and son William were attorneys VCH;</text:p>
        <text:p text:style-name="P2"/>
        <text:p text:style-name="P2">INGMAN, GEORGE Surveyor;</text:p>
        <text:p text:style-name="P2"><text:tab/>1773 survey of Wardour Castle for 8<text:span text:style-name="T27">th</text:span> Lord Arundell, WGTJ 2017 18-19; </text:p>
        <text:p text:style-name="P2"><text:tab/></text:p>
        <text:p text:style-name="P2">INMAN, TONY Surveyor, building engineer, Middle Winterslow. ITL Associates, Salisbury, chartered surveyors, established 1998 by AE Inman BA C.Eng, FCABE, Dip. Bldng.Cons (RICS) and Richard Trappes-Lomax MRICS;</text:p>
        <text:p text:style-name="P2"><text:tab/>1988-91 repaired Wilsford Manor, Wilsford cum Lake for Miles Darcy-Irvine, and subsequent care, still involved 2018; personal inf and inf M Darcy-Irvine, photographs at house, house was near-derelict after death of Stephen Tennant; replaced fielded panelling through the house, originally there (and by Ernest Gimson?) removed in Stephen Tennant's time, new fireplaces through upper floor (reused C17 and C18 ones mostly), new Jacobean style plaster ceilings in entrance hall and principal first-floor rooms; also other works inc conversion of squash court and dovecote to Little Wilsford, renovation and extension of cottage where VS Naipaul had lived; construction of new boundary wall along roadside; new timber bridge over Avon with bascule lifting section; <text:s/></text:p>
        <text:p text:style-name="P2"/>
        <text:p text:style-name="P2">INSALL, Sir DONALD Architect, London, born 1926, worked with Claud Phillimore; pioneer conservation architect, 1957 wrote <text:span text:style-name="T127">Care of old buildings</text:span>; consultant to Chester 1960-78; 1972 <text:span text:style-name="T127">The Care of old Buildings Today</text:span>; <text:s/>Donald Insall <text:soft-page-break/>Associates established 1958, with Peter Locke, practice expanded with offices in Canterbury, Shrewsbury, Cambridge, Bath 1997, Chester, Conwy, Belfast; Donald Insall retired 1998, knighted 2010; partners have included Robert Dunton and Peter Cary at Bath office; Anthony Close-Smith, London; involved with Millennium Spa project, Bath; Tony Barton joined 1993, chairman 2013; Tanvir Hasan deputy chairman, Francis Maude joined 1991, David Barnes joined 1997; Lucy Barron joined 2006; </text:p>
        <text:p text:style-name="P2"><text:tab/>(2000 rest of Cross Bath, Bath, Som; David Barnes project architect and also for other historic buildings in Bath Spa project; </text:p>
        <text:p text:style-name="P2"><text:tab/>20?? rest Heywood House, Heywood, for Chris da Costa; Anthony Close-Smith; inf C da Costa;</text:p>
        <text:p text:style-name="P2"><text:tab/>2012 restored the Grotto, Marlborough College, Peter Cary architect; </text:p>
        <text:p text:style-name="P2"><text:tab/>2014? restoration Cholderton House, Cholderton, after fire, David Barnes project architect; website, Georgian Group Award 2015, Rob Dunton also involved; </text:p>
        <text:p text:style-name="P2"><text:tab/>2014-17 rest Stockton House for Nick Jenkins; R Moulding contractors; inf N Jenkins; Lucy Barron project architect CL 28.1.18, designed new modernist swimming-pool pavilion; Rob Dunton, Emma Naylor also involved; <text:s text:c="3"/></text:p>
        <text:p text:style-name="P2"><text:tab/>2017-20 historic buildings consultants, restoration of Donhead House, Donhead St Andrew for Natalie Massenet, architects Archer Humphryes qv; interiors by Philip Joseph; report online; </text:p>
        <text:p text:style-name="P2"><text:tab/>(2019 repair Kelmscott Manor, Glos for Soc of Antiquaries)</text:p>
        <text:p text:style-name="P2"><text:tab/>(2020 repairs Hawkesbury ch, Glos) </text:p>
        <text:p text:style-name="P2"/>
        <text:p text:style-name="P54">INSIGHT ARCHITECTURE Ealing, London; founded by Nick Lacey 2008;</text:p>
        <text:p text:style-name="P54"><text:tab/>(20?? rest The Corridor arcade, Bath; also arcades at Broadmead, Bristol; Royal Arcade, Cardiff; Morgan's Arcade, Cardiff; </text:p>
        <text:p text:style-name="P54"><text:tab/>2007 rest Manor House, Steeple Ashton for – Aeberhard; glazed over rear courtyard;</text:p>
        <text:p text:style-name="P54"/>
        <text:p text:style-name="P54">INSPIRE ARCHITECTS, Glove Factory Studios, Holt, 2015; Ray Tyner Dip. Arch; Nick Charlton BA Archit, Chris Harley BA Arch. Website shows Mendip Green and Winsford Schools, Som; Porsche showroom, Bournemouth; conv of Riverside Inn, Bovey Tracey, Devon to Co-op store; </text:p>
        <text:p text:style-name="P54"/>
        <text:p text:style-name="P54">INSPIRE DESIGN Architects, 10 Ty Nant Court, Morganstown, Cardiff; also Bracknell; formed 2005 by Andrew &amp; Tracey Cook;</text:p>
        <text:p text:style-name="P54"><text:tab/>(20?? Tesco Express, Bath; new gabled stone trad building on site of a petrol station; website; commissioned to complete the design)</text:p>
        <text:p text:style-name="P54"><text:tab/>20?? completed design for four non-food outlets, Swindon, on former council depot; website; ?Barnfield rd </text:p>
        <text:p text:style-name="P54"><text:tab/>(20?? retirement living complex Cotswold-style, Tetbury, Glos for Macarthy Stone; website;</text:p>
        <text:p text:style-name="P54"><text:tab/>(20?? B&amp;Q store, Barnfield Rd, Swindon; on former council depot; large white and orange; </text:p>
        <text:p text:style-name="P54"><text:tab/>(2011 Tesco store, Yate, Glos)</text:p>
        <text:p text:style-name="P54"><text:tab/>2013-14 Waitrose supermarket, Mill Lane, Wichelstowe, Swindon; plans online;</text:p>
        <text:p text:style-name="P54"><text:tab/>2016 27 two-bed apartments, Marlborough; ?Granham Close;</text:p>
        <text:p text:style-name="P54"/>
        <text:p text:style-name="P54">INVISIBLE STUDIO Bath see Piers Taylor</text:p>
        <text:p text:style-name="P54"/>
        <text:p text:style-name="P54">IRESON, NATHANIEL 1686-1769. Architect, builder, sculptor, potter. Came from Warwickshire or Northants, at Ladbroke, Warws, 1711. Apprenticed to Francis Smith qv of Warwick, may have worked for Thomas Archer qv at Hale, Hants, 1716, called 'of Coleshill' in 1720 when he took Matthew Percy as apprentice; from Warws moved to Stourhead as builder 1720, churchwarden Stourton 1722-3, then bought Windmill Farm, Wincanton, Som, c1726, and built Ireson House where he lived until death in 1769. Opened a quarry on his own land 1733, used clay for bricks and pottery. Pottery first mentioned 1739 made Delftware. Quarry mentioned 1741 when John Hacker mason killed there. Left Crases or Crosses House, Wincanton, to grand-daughter in will and tools to John Ireson; monument in Wincanton churchyard 1772, the statue reputedly carved by him well before his death and kept in his house. H St G Gray in SANHS 87 1941; list of works in G Sweetman, <text:span text:style-name="T127">History of Wincanton</text:span>, 1903, 209-11; died 18.4.69; biog by Peter Fitzgerald, <text:span text:style-name="T127">Nathaniel Ireson</text:span>, 2016 has list of attributed works (PF)</text:p>
        <text:p text:style-name="Default_20_Text"><text:span text:style-name="T7"><text:tab/>(c1720 attrib General Wade's House, 14 Abbey Churchyard, Bath, generally attrib to Thomas Greenway, with </text:span><text:span text:style-name="T7">fa</text:span><text:span text:style-name="T10">ç</text:span><text:span text:style-name="T7">ade possibly by General Wade; SNB; PF says no documentary evidence)</text:span></text:p>
        <text:p text:style-name="P54"><text:tab/>1721-4 builder Stourhead House to Colen Campbell design; WBR2, 1720 HC; PF 1720-4 accounts show Ireson was builder; moved to Stourton from Warwickshire 1720; HH 281 says NI commenced the house in 1719; <text:s/>accounts suggest building dates 1720-23: C Hoare &amp; Co HFM/4/7 'An account of money paid for building my House etc at Stourton' 27.8.1720 to 27.1.1724; </text:p>
        <text:p text:style-name="Default_20_Text"><text:span text:style-name="T7"><text:tab/>1722 alts Zeals House for Thomas Chafin; attrib PF from Sweetman archives; possibly the brick orangery, PF; </text:span><text:span text:style-name="T7">cf Jennie Elias, </text:span><text:span text:style-name="T11">Zeals House</text:span><text:span text:style-name="T7">, 2020, attributes orangery, says that there are final receipts dated 1722: '</text:span>Fragments of plans remain, together with receipts from the Wincanton-based architect and mason ‘Natt’ Ireson. The plans are internal <text:soft-page-break/>and appear to have been of a kitchen and service area. Handwritten receipts to Thos. Chafyn give an indication of the considerable quantity of work undertaken.' <text:s/>'<text:span text:style-name="T7">As Ireson was unable to satisfy Chafyn’s demands, there was a </text:span><text:span text:style-name="T7">disagreement. After two payments of fifty guineas to end the dispute, the agreement ended. In October 1722 Ireson </text:span><text:span text:style-name="T7">scribbles: ‘It is agreed this day and an end to be out of all desputes bewen Tho Chafin esq and Natt Ireson that the said </text:span><text:span text:style-name="T7">Mr [Chafin] doth take the finishing of his house to himself and that the said Natt Ireson upn som controvsey doth promise to up hold the stack of chimneys and the arch of the sd seller for seven years and to pay for the altering of the </text:span><text:span text:style-name="T7">oven when done.' <text:s/></text:span></text:p>
        <text:p text:style-name="P54"><text:tab/>1722-3 work Stourton ch, plaque recording church newly paved and seated and beautified, names NI and John Butcher, churchwardens; HC; faculty to move pulpit and screen, make vault under chancel and new altar 1721 D1/61/1/A (99); </text:p>
        <text:p text:style-name="P54"><text:tab/>(1723ff work at Redlynch Park, Som, for Stephen Fox, later Lord Ilchester; Ireson first mentioned as paid in 1723 £29/10/0 for ‘securing Redlinch house from fire by taking out the beames in the chimneys’, probably repairs to C17 house to which Thomas Fort qv had made additions, DRO D/FSI box 207. The house of 1708-9 by Thomas Fort had remained unfinished when Sir Stephen Fox died 1716, and son Stephen born 1704 did not live there until 1725, beginning work on house 1727, presumably under NI. W&amp;D 27-8. 1725-30 SSW; See also 1740s;</text:p>
        <text:p text:style-name="P54"><text:tab/>1724 monument to his daughter, Mary Ireson +1723, Stourton ch; HC;</text:p>
        <text:p text:style-name="P54"><text:tab/>1724 Work Kingston Deverill ch, Wilts; HC; par recs; SANHS 87; church rebuilt since by Manners &amp; Gill qv; </text:p>
        <text:p text:style-name="P54"><text:tab/>1730 a monument, Bromham ch, attrib based on Sweetman archive, PF suggests that this is the William Norris +1730 monument; </text:p>
        <text:p text:style-name="P54"><text:tab/>(1732 Berkley House, Som; contract with NI £1099, for Abigail Prowse; <text:s/>CL 19.5.1998; <text:s/>1730-2 SNB; )</text:p>
        <text:p text:style-name="P54"><text:tab/>(1735 Rosewell House, Kingsmead Square, Bath; attributed by AF, similar to work in Blandford Forum generally attributed to the Bastards, an attribution challenged by PF;</text:p>
        <text:p text:style-name="P54"><text:tab/>(1740-6 work at Redlynch Park, Som for Stephen Fox, later 1<text:span text:style-name="T27">st</text:span> E of Ilchester, added two detached blocks for stables and offices, built park walls, and a long ha-ha, 1740s HH 365; SSW)</text:p>
        <text:p text:style-name="P54"><text:tab/>1743-5 work at Stourhead, payments July 1743 to January 1745 suggest that NI built new W front to design of Henry Flitcroft qv, but interior of new saloon was by Francis Cartwright qv; HH 395-6; two letters from Henry Flitcroft qv to H Hoare 1744 are cited by Kenneth Wooldridge <text:span text:style-name="T127">Art Bulletin</text:span> 47 1965 83-116, quoted by FJL 38 n8 re Corsham Court; </text:p>
        <text:p text:style-name="Default_20_Text"><text:span text:style-name="T7"><text:tab/>1743-7 builder Lydiard Park, Lydiard Tregoze for John 2</text:span><text:span text:style-name="T28">nd</text:span><text:span text:style-name="T7"> Viscount St John; NI was paid from 1741, </text:span><text:span text:style-name="T7">traditionally ascribed to Roger Morris, though the only payment to 'R Morris' is £42 in 1744; letter of 1743 from St </text:span><text:span text:style-name="T7">John: 'Ireson has left me the plans. He has made a handsome front with a rustic basement, attick windows above and </text:span><text:span text:style-name="T7">to the cellars, architraves and keystones to the windows. He talks about £380 his work and for materials &amp; all </text:span><text:span text:style-name="T7">included'; PF says this does not resemble what was built, but that design is similar to Corsham Court by NI; PF suggests </text:span><text:span text:style-name="T7">that pavilions have proved to be later addition and these are main resemblance to Morris at Wilton; perhaps an Ireson </text:span><text:span text:style-name="T7">design with pavilions by Morris?; suggested that work began 1739 before John inherited title in 1742, c1741 </text:span><text:span text:style-name="T7">complaints about being cheated by brickmakers, payments to NI April 1743 to Oct 1746, sketch for pediment on back </text:span><text:span text:style-name="T7">of letter of 4.6.43; inscription in attic that house was rebuilt 1743 may mark stage in remodelling, ?roofs and refacing; <text:s/></text:span><text:span text:style-name="T7">more likely dates therefore 1739-43; later payments to do perhaps with finishing off; </text:span></text:p>
        <text:p text:style-name="P54"><text:tab/>(1744 attrib vicarage, Frome, som; PF as NI had submitted plans for church tower, 1744, rejected for cost;</text:p>
        <text:p text:style-name="P54"><text:tab/>1747 unex des for N front Corsham Court, Wilts; HC; pub in C Hussey, Early Georgian 1955 229; signed NI; two storeys; FJL notes 'composed capitals' of Baroque form; he also notes that the parapet urns in the Corsham design resemble urns on the gatepiers at Couper House, Blandford, Dorset attrib to NI; N front built to different design in 1749, possibly also by NI;</text:p>
        <text:p text:style-name="P54"><text:tab/>1749 attrib N front Corsham Court, nine-bay three-storey N front, unsigned design has similar urns to those on unexecuted 1747 design;</text:p>
        <text:p text:style-name="P54"><text:tab/>(1750 attrib Redlynch ch, Som, SSW; </text:p>
        <text:p text:style-name="P2">List of work from Peter Fitzgerald: </text:p>
      </text:section>
      <text:section text:style-name="Sect1" text:name="Section7">
        <text:p text:style-name="P11">1729 Meadow Court Tockenham attributed by Marcus Binney CL 3.10.2008; no evidence yet; possibly built for Walker Heneage of Lyneham +1732;</text:p>
      </text:section>
      <text:section text:style-name="Sect1" text:name="Section8">
        <text:p text:style-name="P11">1740 Oare House, Oare, PF: on style only, what do you think?; built for Henry Deacon, attributed PF, no evidence yet;</text:p>
      </text:section>
      <text:section text:style-name="Sect1" text:name="Section9">
        <text:p text:style-name="P11">1743 to 47 Lydiard Tregoze. PF: Ireson was clearly the builder but it seems to me he is just as likely to have been the architect as Roger Morris; <text:s/>EH view is that Ireson design was abandoned for one by Roger Morris</text:p>
      </text:section>
      <text:section text:style-name="Sect1" text:name="Section10">
        <text:p text:style-name="P11">1749 North front of Corsham Court</text:p>
      </text:section>
      <text:section text:style-name="Sect1" text:name="Section11">
        <text:p text:style-name="P11">1755 Delft tile Monument to Lucretia Corfe <text:s/>+1755 Amesbury church</text:p>
        <text:p text:style-name="P11">Also possibly a house on Bowden Hill for Benjamin Haskins Styles +1739, dismantled in 1740s if the Borromini style capitals on 12 Church St, Lacock, and Rowde Hall come from there. Rowde Hall has a dog crest which may be Haskins-Styles. Borromini capitals appear at Crowcombe Court, Som, 1734, </text:p>
        <text:p text:style-name="P11">Also possible: </text:p>
        <text:p text:style-name="P11">plasterwork in drawing room Little Durnford Manor, Durnford, for Edward Younge 1740 with motifs that G Jackson-<text:soft-page-break/>Stops in CL 3.7.1975 compares to Crowcombe Court, but also to five houses in The Close, Salisbury: Malmesbury House 1745-9, Mompesson house; Myles' Place No 68;The Wardrobe No 58 and first-floor rooms in Bishop's Palace for Bishop Sherlock; and to White Hall at St Giles House, Wimborne St Giles, Dorset, 1750;</text:p>
        <text:p text:style-name="P11">plasterwork Standlynch House, Downton (by John James qv) has motifs similar to Crowcombe and Little Durnford; <text:s/></text:p>
      </text:section>
      <text:section text:style-name="Sect1" text:name="Section12">
        <text:p text:style-name="P54"/>
        <text:p text:style-name="P54">IRONSIDE, ROBIN Artist, 1912-65, neo-classical and neo-romantic painter, set designer, Assistant Keeper Tate Gallery, 1937-46; brother of Christopher Ironside, artist, designer; .</text:p>
        <text:p text:style-name="P54"><text:tab/>1964-5 memorial to Ian Fleming +1964, Sevenhampton churchyard; inf Tim Mowl; notes by Virginia Ironside, niece; memorial commissioned by Ann Fleming, 4' obelisk</text:p>
        <text:p text:style-name="P54"/>
        <text:p text:style-name="P54">IRVINE, JAMES THOMAS. 1825-1900 Architect, born in Shetlands, aged 14 sent as assistant to Scott &amp; Moffatt (George Gilbert Scott) with whom he remained until 1877; worked especially as clerk of works, on St Peter Northampton, 1852, Peterborough Cathedral (1855-60), <text:s/>Woolland ch, Dorset, 1855-6, Cattistock ch, Dorset, 1857, Ludlow ch 1859-60, his archaeological skills particularly prized, worked on restoration of Bath Abbey, Som, 1864-73, mentioned in Scott's Recollections re rest of Rochester Cathedral, 1871, worked also on Lichfield Cathedral 1874. <text:s/>After Scott died in 1878 Irvine remained in Lichfield for seven years, returned to Peterborough Cathedral 1884-5 to work for JL Pearson qv on rebuild of central tower, family moved to Peterborough and Irvine remained involved under Frank Pearson and GF Bodley; had a small private practices in Lichfield and Peterborough, DSA. Son George Gilbert Irvine 1868-1954 was architect articled to father in Peterborough, then with Clarke &amp; Micklethwaite, ARIBA 1895 while in London, in Aberdeen by 1905, gave eleven volumes of sketches to Bodleian mainly of churches around Peterborough and details of Lichfield Cathedral. Published on the <text:span text:style-name="T127">Architecture of Wells Cathedral</text:span>, in Wells Journal 1873, on figures in W towers at Wells in JBAA 1877a 30-4; on Britford Church in JBAA 33 1877b 215-8; drawing of Conkwell near Winsley is in Harvey, <text:span text:style-name="T127">Winsley</text:span>, 2017, 6; <text:s/></text:p>
        <text:p text:style-name="P54"><text:tab/>(1863-72 clerk of works rest Bath Abbey; GG Scott architect; ?1863-73; published on Norman remains at Bath Abbey in JBAA 46 1890b 85-94; correspondence and papers Bath Central Library; also some notes re Wells Cathedral; </text:p>
        <text:p text:style-name="P54"><text:tab/>1869ff rest Saxon church (St Laurence), Bradford on Avon which he first saw after 1863 when working on Bath Abbey, with Canon WHR Jones who had spotted the Anglo-Saxon carvings in 1854 with CE Davis qv. A trust was formed 1874 to restore with JT Irvine appointed architect at first meeting 1.8.74, to supervise, but Jones also appointed CS Adye qv as architect. Very little work done for lack of funds 1879-81, and Irvine resigned 1881 over Adye's decision to demolish master's house of former Grammar School (there 1712-1874) on the site of the S porticus and substitute buttresses; Adye had started on rebuild of W wall. See HM Taylor, <text:span text:style-name="T127">JT Irvine's work at Bradford on Avon</text:span> Archaeological J 129 1972 89-118. <text:s/>Anne Willis <text:span text:style-name="T127">The Saxon Church</text:span> unpub article 2022 suggests that most of chapel as now seen is retoration work by Adye, including roof, W wall and removal of S cottage; John Bush Saunders appointed by Irvine to supervise, Charles Long qv and G Self builders; <text:s/></text:p>
        <text:p text:style-name="P54"><text:tab/>1874 advised on rebuilding of unstable pier at corner of S aisle and S transept, Lacock ch; faculty PR/173/12; <text:s/></text:p>
        <text:p text:style-name="P54"><text:tab/>18?? rough plan of Northleigh House, Bradford on Avon, at Bath Library (WBR card index);</text:p>
        <text:p text:style-name="P54"><text:s/></text:p>
        <text:p text:style-name="P54">ISBORN, ERNEST CHARLES Architect, Devizes, MSA, son of chief engineer of L&amp;SER, worked with Joseph Clarke in London, and Sebastian Waterhouse (1819-91) land agent in Liverpool, in Devizes 1881, in directories to 1915; CB; WM 3460 has notebook relating to his architectural work; <text:s/></text:p>
        <text:p text:style-name="P54"><text:tab/>1899 Central Wilts Bacon Co premises, Bath Rd, Devizes; CB; WBR; plans 1899 G20/760/171 factory and additions;</text:p>
        <text:p text:style-name="P54"><text:tab/>1906 three houses, Bridewell St, Devizes for Levi Maslen G20/760/205; brick with 3 half-timber gables;</text:p>
        <text:p text:style-name="P54"><text:tab/>1910 alts Bear Hotel, Devizes G20/760/226;</text:p>
        <text:p text:style-name="P54"/>
        <text:p text:style-name="P54">ISITT, ADKIN &amp; HILL, Architects, Prudential Buildings, Bradford, Yorks;</text:p>
        <text:p text:style-name="P54"><text:tab/>1899 WM chapel, Long Street, Devizes, opened WT 2.12.99, RB Mullings qv builder, £4000; now St Andrew's United Church;</text:p>
        <text:p text:style-name="P54"/>
        <text:p text:style-name="P54">ITL ASSOCIATES, chartered surveyors, Salisbury. See Tony Inman;</text:p>
        <text:p text:style-name="P54"/>
        <text:p text:style-name="P54">IVESON, JOHN Surveyor, The Green, Marlborough 1848 dir;</text:p>
        <text:p text:style-name="P54"/>
        <text:p text:style-name="P54">J......., C.H. <text:s/>Unidentified architect; CHJ or possibly GHJ; Gilbert H Jenkins was chief assistant in 1901 and from 1911 partner of WH Romaine Walker qv, but his entry in WWinA 1926 makes no mention of West Lavington; </text:p>
        <text:p text:style-name="P54"><text:tab/>1908 additions to Manor House, West Lavington, for HT Holloway of Newlands, 19 Cedars Rd, Clapham Common; plans are signed CHJ or possibly GHJ G5/760/21, for new E block, minor alts to S front and W end; Holloway used Read &amp; Macdonald qv of London for the WM chapel West Lavington 1900 and EP Warren qv of Oxford for A Becketts 1904, and brother Frank Holloway qv for estate cottages; the Holloway family were major London <text:soft-page-break/>contractors so designer could have been in-house; </text:p>
        <text:p text:style-name="P54"/>
        <text:p text:style-name="P54">JACK, WALTER Sculptor Bristol; Walter Jack Studio, joined 2000 by Paul Channing; </text:p>
        <text:p text:style-name="P54"><text:tab/>2008 Stacked Fountain, The Parade, Swindon, water sculpture designed with Paul Channing, £240K; made with Richard Stump and John Hall of Waterscapes; </text:p>
        <text:p text:style-name="P54"/>
        <text:p text:style-name="P54">JACKSON &amp; GREENEN, Architects, Blue Boar Row, Salisbury 1931 dir; <text:s/>Alec Walter Jackson &amp; Wallace A Greenen FRIBA; Jackson, Greenen &amp; Down, architects, Hinton Rd, Bournemouth, 1967, designed offices for Alliance &amp; Leicester Building Society ; DSA;</text:p>
        <text:p text:style-name="P54"/>
        <text:p text:style-name="P78"><text:span text:style-name="InitialStyle"><text:span text:style-name="T16">JACKSON DESIGN ASSOCIATES Architects, Ollerton, Notts. Tony Jackson architectural technologist founder 1994; Darren Turner RIBA joined 1995;</text:span></text:span></text:p>
        <text:p text:style-name="P78"><text:span text:style-name="InitialStyle"><text:span text:style-name="T16"><text:tab/>2000ff Aqua Sana spa, Center Parcs, Longleat; same design used in all four Center Parcs sites; also five 'exclusive lodges' similar to lodges in other Center Parcs 2009-10; 800 lodges built and 2000 lodges refurbished in thirteen year association with Center Parcs; </text:span></text:span></text:p>
        <text:p text:style-name="P79"/>
        <text:p text:style-name="P78"><text:span text:style-name="InitialStyle"><text:span text:style-name="T16">JACKSON, Sir THOMAS GRAHAM 1835-1924. London. Cf TGJ, Recollections, 1923. Pupil of GG Scott, in practice 1862, much employed at Oxford, his own Northern Renaissance style cf Examination Schools, 1886. RIBA Gold Medal 1910, </text:span></text:span><text:span text:style-name="InitialStyle"><text:span text:style-name="T16">baronet 1913. James Bettley, Old Vicarage, Great Totham, Maldon, Essex CM 9 8NP working on Jackson, mostly his Oxford works. Obit list of works RIBAJ 32 1924 50; worked on Bath Abbey; </text:span></text:span></text:p>
        <text:p text:style-name="P54"><text:tab/>1902-04 work St Thomas ch, Salisbury; final appeal SWJ 30.10.09: work entrusted to TGJ with M Harding qv, completed by January 1905, repairs to foundations and roofs, £5470, </text:p>
        <text:p text:style-name="P54"><text:tab/>1911 repairs incl roof of Great Hall, Longleat; </text:p>
        <text:p text:style-name="P54"/>
        <text:p text:style-name="P54">JACOB &amp; STOCKEN Architects, Salisbury see John Henry Jacob; </text:p>
        <text:p text:style-name="P54"><text:tab/></text:p>
        <text:p text:style-name="P54">JACOB, JOHN HENRY Architect, 33 New Canal, Salisbury, +1963, LRIBA; in 1939 dir; Jacob &amp; O'Farell in 1953, later Jacob &amp; Stocken with Anthony Stocken qv; Emily Naish says that there are references to a Major Jacob, thought 'unsatisfactory', in the Cathedral minutes for 1959 but no sign of him being appointed Cathedral Architect, Lord Mottistone was appointed in 1959 (see Seely &amp; Paget). </text:p>
        <text:p text:style-name="P54"><text:tab/>193? drainage system, Longford Castle 1646/3/2E/61; c1935 to catalogue </text:p>
        <text:p text:style-name="P54"><text:tab/>1935 Rectory, Church Rd, Durrington; plans G1/760/195; hipped-roofed roughcast and brick; </text:p>
        <text:p text:style-name="P54"><text:tab/>1938 Hill Barn, Monkton Deverill for Meredith Frampton RA, plans F/4/760/100 by JHJ but wikipedia says that Frampton designed house himself; </text:p>
        <text:p text:style-name="P54"><text:tab/>1939 design for reredos, Laverstock ch, unex D1/61/92/3; </text:p>
        <text:p text:style-name="P2"><text:tab/>1939 screen, Laverstock ch; WBR; D1/61/88/27 to incorporate medieval carved panels found by Canon Baker in a summerhouse in Salisbury, also set 20 panels of medieval glass made up by Canon Baker from Salisbury Cathedral glass found in town ditch into lights of W window; fitted by John Adlam, with Archibald Cable carpenter who carved an extra piece; <text:s/></text:p>
        <text:p text:style-name="P2"><text:tab/>1950 repair St Thomas ch, Salisbury referred to in Prof EW Tristram's report on the wall-paintings, printed in C Haskins' notes on the church; </text:p>
        <text:p text:style-name="P2"><text:tab/>1953 doors to 2 E wall recesses, Durnford ch; by Jacob &amp; O'Farell 31 New Canal, Salisbury, d1/61/102/49; </text:p>
        <text:p text:style-name="P54"><text:tab/>1957-8 reps Alvediston ch, ICBS; by JHJ; reps 1962 by J&amp;S;</text:p>
        <text:p text:style-name="P2"><text:tab/>1960 House, Salisbury, overlooking water meadows; J&amp;S; GI, in 1962 House Plans;</text:p>
        <text:p text:style-name="P54"><text:tab/>1961 House, ?Salisbury, in Bungalow Plans 1961-2; J&amp;S; GI;</text:p>
        <text:p text:style-name="P54"><text:tab/>1962 repairs Alvediston ch J&amp;S; </text:p>
        <text:p text:style-name="P54"><text:s/><text:tab/>1963-5 reps Allington ch; AS of J&amp;S; ICBS;</text:p>
        <text:p text:style-name="P54"/>
        <text:p text:style-name="P54">JACOBSEN, THEODORE Amateur architect, London +1772; HC; designed East India Co offices London 1726-9; and Foundling Hospital 1742-52; Trinity College Dublin 1752-9; in Hogarth portrait 1742 he holds plan of a triangular house that may be Longford Castle of which interiors were altered from 1737 for Sir Jacob Bouverie. Plan is not at all close to that of Longford, but possible that Jacobsen involved there; HC; </text:p>
        <text:p text:style-name="P54"/>
        <text:p text:style-name="P54">JACOMB-HOOD, JOHN WYKEHAM. 1859-1914; Chief Resident Engineer LSWR from 1901, noted electrical engineer; joined LSWR 1875, assistant engineer 1878-87, District Engineer London 1887-95, District Engineer Western District 1895-1901, killed in hunting accident at Dulverton, Som; oversaw reconstruction of Waterloo Station 1900-22 with AW Szlumper engineer (Chief Engineer from 1914) and JR Scott architect; nephew of previous chief engineer William Jacomb +1887; son of Robert Jacomb-Hood 1822-1900, chief resident engineer of LB&amp;SCR 1846-60 who was in partnership with <text:s/>William Jacomb from 1865 ; <text:s/>brother of painter George Jacomb-Hood 1857-1922; </text:p>
        <text:p text:style-name="P54"><text:soft-page-break/><text:tab/>1899-1902 ext Salisbury LSWR station; attrib DoE; new booking office and offices, ?booking office has 1881 datestone; </text:p>
        <text:p text:style-name="P54"><text:tab/>1902 Amesbury Station LSWR; single-storey, brick, dem; on Amesbury &amp; Military Camp Light Railway; <text:s/>order 1898, from junction at Newton Tony, Joseph T Firbank contractor appointed 1899; opened 1902, 1904-7 Bulford extension from Amesbury, £28.809, stations Newton Tony, Amesbury, Bulford, Bulford Camp and Sling Camp; </text:p>
        <text:p text:style-name="P54"><text:tab/>(1907 Kingston Railway Bridge, Surrey)</text:p>
        <text:p text:style-name="P54"><text:tab/>(1908 Richmond Railway Bridge, London)</text:p>
        <text:p text:style-name="P54"/>
        <text:p text:style-name="P54">JAGGARD, ANTHONY JOHN THOROLD Architect, Dorchester, Dorset, 1936-2020; trained Liverpool School, practice in Lulworth, then 1965-99 with John Stark &amp; Partners, Dorchester, in 1999 John Stark &amp; Crickmay Partnership, JSCP; </text:p>
        <text:p text:style-name="P54"><text:tab/>(1969-70 RC ch, Wool, Dorset for Sir Joseph Weld; inf E Harris, Less Eminent Victorians blog.</text:p>
        <text:p text:style-name="P54"><text:tab/>(1977 Lulworth Castle House, Dorset for brother in law, Wilfrid Weld of Lulworth Castle; neo-Georgian; </text:p>
        <text:p text:style-name="P54"><text:tab/>1987 restored RC chapel, Wardour; </text:p>
        <text:p text:style-name="P54"><text:tab/>1993 consultant, Wardour Castle conversion to flats for Nigel Tuersley; </text:p>
        <text:p text:style-name="P54"><text:tab/>2008-12 add Bewley Court, Bowden Hill; N end kitchen with room above, for Gareth Pearce. </text:p>
        <text:p text:style-name="P54"/>
        <text:p text:style-name="P54">JAGGARD, WALTER ROBERT Architect, London, born 1873, worked in South Africa; led Department of Scientific and Industrial Research and Board of Agriculture &amp; Fisheries, wrote <text:span text:style-name="T127">Experimental Cottages</text:span>, report on the work of the Department at Amesbury, Wilts, 1921; author with Francis Drury of <text:span text:style-name="T127">Architectural Building Construction</text:span> first published ?, 2<text:span text:style-name="T27">nd</text:span> ed 1922, reprinted many times; </text:p>
        <text:p text:style-name="P54"><text:tab/>1919-20 five experimental smallholder's houses at Amesbury, for Board of Agriculture and Fisheries dept of scientific and industrial research some <text:s/>built of rammed earth e.g Millmead, Ratfyn Rd. DoE listing; WWinA 1926; DoE list names him as supervising architect also for Nos. 21, 26, 42, 60 Holders Road, but not other houses in Holders Road which wer built by the ministry for smallholders; <text:s/>but cf also Maxwell Ayrton, T Tyrwhitt and HPG Maule; Building Research Special Project No 5 1922; CL 20-27.11.1920; report identifies two cottages in Ratfyn Rd cottage 4 (rammed chalk and straw) and 5 (rammed chalk) and three on Holders Rd cottage 10 (chalk &amp; cement), 12 (concrete) and 14 (brick, conventional as the control cottage); report names A Alban H Scott as honorary consulting architect; </text:p>
        <text:p text:style-name="P54"><text:s/></text:p>
        <text:p text:style-name="P54">JAKEWAY, A.W. Borough surveyor, Devizes, 1931 dir;</text:p>
        <text:p text:style-name="P54"/>
        <text:p text:style-name="P54">JAMES, JOHN Architect Greenwich; c1673-1746; HC; <text:s/>son of vicar of Basingstoke; rebuilt Twickenham ch 1713, surveyor to St Paul's Cathedral after death of Wren 1723; thesis by Sally Jeffery; <text:s/></text:p>
        <text:p text:style-name="P54"><text:tab/>c1700-10 <text:s/>work Wilton old church mostly carpentry; JB 67-8; </text:p>
        <text:p text:style-name="P54"><text:tab/>1705ff attributed work on Wilton House after fire of 1705; JB 67-8; attributed new Great Hall in N range with apsed vestibule to the E and staircase to the W for 8<text:span text:style-name="T27">th</text:span> Earl of Pembroke JM Robinson CL 20.1.2010, marble chimneypiece and two wooden caryatids in present dining-room may come from this work all destroyed by James Wyatt 1800-10;</text:p>
        <text:p text:style-name="P54"><text:tab/>1716 attributed Clarendon Park for Peter Bathurst MP for Wilton 1711-13; on basis of James' 1693 edition of Pozzo's Perspective with its decorated initial letters which include an elevation similar to the N front, also the landscape front of Cirencester Park another Bathurst house, also dendro-dating and isotope brick dating; inf Prof Tom Beaumont James and James Ayres; </text:p>
        <text:p text:style-name="P54"><text:tab/>1731-3 Standlynch House, for Sir Peter Vandeput; HC; CL 13-20. 7. 1945; Sally Jeffery, An architect for Standlynch House, CL 13.2.1986;</text:p>
        <text:p text:style-name="P54"><text:tab/>1736 consulted over work at Bishop's Palace, Salisbury, Francis Price qv clerk of works wrote to JJ about new roof for the then dining-room;</text:p>
        <text:p text:style-name="P54"><text:tab/>1736-7 advice re repairs Salisbury Cathedral, HC; bills and accounts 1736-7 in Diocesan records; <text:s text:c="2"/></text:p>
        <text:p text:style-name="P54"><text:tab/></text:p>
        <text:p text:style-name="P54">JAMES, RODERICK Architect, Totnes, Devon; specialist in green oak buildings; associated with Charley Brentnall in Carpenter Oak &amp; Woodland; </text:p>
        <text:p text:style-name="P54"><text:tab/>(2000 visitor centre, Cotswold Water Park, Glos)</text:p>
        <text:p text:style-name="P54"><text:tab/>20?? addition The Old Rectory, where?, Wilts; small oak-framed addition to brick 4-bay rectory with stone lower wing, </text:p>
        <text:p text:style-name="P54"><text:tab/>20?? Field Cottage, views across Avon valley; where?</text:p>
        <text:p text:style-name="P54"/>
        <text:p text:style-name="P54">JAMES, WILLIAM Architect, Stone, Glos, son of William James +1834 of Stone, carpenter; 1785-1880, buried at Stone; HC; designed numerous parsonages in Glos inc Cromhall 1817-18, Frampton on Severn 1838, Standish 1839, schools at Frampton on Severn 1842-3 and Hawkesbury 1845-6;</text:p>
        <text:p text:style-name="P54"><text:tab/>1836 Easton Grey ch; HC; </text:p>
        <text:p text:style-name="P54"><text:tab/>(1859 Little Sodbury ch, Glos)</text:p>
        <text:p text:style-name="P54"><text:soft-page-break/><text:s text:c="2"/></text:p>
        <text:p text:style-name="P54">JANE, JOHN OXENBERRY Surveyor, </text:p>
        <text:p text:style-name="P54"><text:tab/>1833 inv rest Orcheston St Mary ch; G Brandwood from ICBS files: This hardly sounds like the same church as in BoE! Seems to have been rebuilt in 1833. A plan says quite clearly ‘Plan of the parish Church of Orcheston St Mary as rebuilt in the year 1833’. A signature on this is <text:s/>John Oxenberry Jane Surveyor. But was he the designer? The application says the existing church had been examined by ‘an experienced Architect, Mr Dean of Holborn London’ [the Church Plans Online website gives his first name as James]. On a second application he is said to be from Tottenham, just to add to the puzzlement. The website gives Dean’s first name as James. The only James Dean in the RIBA Dictionary ‘fl 1868’, of Bishopsgate Street. It seems certain that Jane only certified the work when finished, the ICBS records also say that the church plans were supplied free by the architect who rebuilt the parsonage, which happened c1827; </text:p>
        <text:p text:style-name="P54"/>
        <text:p text:style-name="P54">JAY, FRANCIS &amp; WILLIAM Masons, Fovant; William born 1776, Francis born 1791, Francis' son William born 1821, and William's son Thomas born 1824 are all listed as masons in 1841 census, <text:s/>also William Jay born 1801; John Jay born 1806, ?related to Rev William Jay qv; </text:p>
        <text:p text:style-name="P2"><text:tab/>1820 C chapel, Fovant, built by Francis and William Jay, opened by Rev William Jay qv; Fovant History website; now Fovant Free church; </text:p>
        <text:p text:style-name="P54"><text:tab/>1828 ?repaired parapet, Fovant Church; by William Jay; engraved stone found in 1988 'This tower was repaired in 1828 Wm Jay ….'; </text:p>
        <text:p text:style-name="P54"/>
        <text:p text:style-name="P54">JAY, Rev. WILLIAM Congregational minister and preacher, Bath; son of - Jay, stonemason, Tisbury, worked as stonemason up to 1785, trained as minister by Rev Cornelius Winter, Marlborough, 1785-8, became leading preacher, minister at Argyle Chapel, Bath 1791-1853; died 1853;</text:p>
        <text:p text:style-name="P54"><text:tab/>178? worked with father as stonemason on alterations at Fonthill; wikipedia;</text:p>
        <text:p text:style-name="P54"/>
        <text:p text:style-name="P54">JAY, WILLIAM Architect, c1793-1837 son of Rev. William Jay qv +1853, minister in Bath, articled DR Roper, designed Albion Chapel, Moorfields, London, 1815-16, dem; emigrated to Savannah, USA, 1817, returned 1822-3 to Cheltenham, designed much there, 1829 alts C chapel Henley, Oxon, bankrupt after that, emigrated to Mauritius as Assistant Chief Architect, died there; AH 2003; just possible that he had family connection to Fovant, his father coming from Tisbury, and Fovant having many Jay masons; </text:p>
        <text:p text:style-name="P54"><text:tab/>1820 ?C chapel, Fovant, built by Francis and William Jay qv, opened by Rev William Jay; Fovant History website; probably nothing to do with this William Jay who was in Savannah; now Fovant Free Church;</text:p>
        <text:p text:style-name="P54"><text:tab/>1828 ?repaired parapet, Fovant Church; engraved stone found in 1988 'This tower was repaired in 1828 Wm Jay ….'; more likely to be the local William Jay, see Francis &amp; William Jay above, Fovant history website; Jay family were prominent in village, William Jay mason born 1776 and son Thomas born 1824, Francis Jay mason born 1791 and son William, mason born 1821, and William Jay born 1801 stone mason all in 1841 census, </text:p>
        <text:p text:style-name="P54"/>
        <text:p text:style-name="P54">JBKS ARCHITECTS, Adwell, Thame, Oxfordshire, started by Jeremy Bell and Kelvin Sampson, both previously with Maguire &amp; Co; changed name to Mission Design Studio; designed new buildings for Radley College and Pembroke College, Oxford, staff club for Oxford University; specialist church buildings; </text:p>
        <text:p text:style-name="P54"><text:tab/>2014 proposed reordering Highworth ch; plans in church removal of pews, reopening N door to new toilets, subdivide N transept for kitchen and meeting room; </text:p>
        <text:p text:style-name="P54"/>
        <text:p text:style-name="P54">JEFFREY, JOHN, Shaftesbury, Dorset. Land agent to Arundell estate, Wardour from 1840s; B Williamson, <text:span text:style-name="T127">Arundells of </text:span><text:span text:style-name="T127">Wardour</text:span> 146; </text:p>
        <text:p text:style-name="P54"/>
        <text:p text:style-name="P54">JEFFREY, THOMAS Carpenter/ builder, North St, Wilton 1842 dir; also grocer;</text:p>
        <text:p text:style-name="P54"/>
        <text:p text:style-name="P54">JELLICOE, Sir GEOFFREY Landscape designer, trained as architect, 1900-96; principal of AA 1939-42; designed Kennedy Memorial, Runnymede, Berks; published Studies in landscape Design 1960, 1966, 1970 3 vols; also Water: The use of water in landscape architecture written with his wife Susan in 1971; closed practice 1973; </text:p>
        <text:p text:style-name="P54"><text:tab/>(1935 landscape for Ronald &amp; Nancy Tree, Ditchley Park, Oxon;</text:p>
        <text:p text:style-name="P54"><text:tab/>(1939 Cavemen Restaurant, Cheddar Gorge, Som;) </text:p>
        <text:p text:style-name="P54"><text:tab/>19?? addition, Shute House, Donhead St Mary for M and Lady A Tree, billiard-room, single storey and attic range at W end, inf Sir John Lewis; </text:p>
        <text:p text:style-name="P54"><text:tab/>1969-88 gardens Shute House, Donhead St Mary for Michael &amp; Lady Anne Tree; Michael Tree was a director of Colefax &amp; Fowler; survey 1968, gardens altered in 1993, and restored by Jellicoe in 1994 for new owners John &amp; Suzy Lewis with Peter Swann &amp; Associates working up ideas into drawings; CL 16.9.2015 Jellicoe had previously worked for Trees at Mereworth Castle, Kent, worked on design with Michael Tree, returned regularly to make <text:soft-page-break/>alterations to 1995, planting by Lady Anne Tree; EH report; </text:p>
        <text:p text:style-name="P54"><text:tab/>1990 altered S forecourt, Tidcombe Manor; VCH; for Countess Jellicoe;</text:p>
        <text:p text:style-name="P54"/>
        <text:p text:style-name="P54">JELLY &amp; PALMER Builders, architects, Bath; Thomas Jelly qv +1781 and John Palmer qv c1738-1817; partnership from 1765 to late 1770s?; </text:p>
        <text:p text:style-name="P54"><text:tab/>(1768-9 nave, St James ch, Southgate, Bath; rebuilt 1848; bombed 1942, demolished 1957; HC; J&amp;P; </text:p>
        <text:p text:style-name="P54"><text:tab/>(17?? prop new Guildhall, Bath, rejected 1775; HC; J&amp;P;</text:p>
        <text:p text:style-name="P54"><text:tab/>1775 Cottles House, Atworth for Robert Hale; J&amp;P, HC sub John Palmer; plans ?Glos RO; Georgian Gothic detail suggests design was Palmer's <text:s/></text:p>
        <text:p text:style-name="P54"/>
        <text:p text:style-name="P54">JELLY, THOMAS Architect builder Bath, +1781, married 25.9.1760 Mary d of John Smith cloth-worker of Bradford on Avon; partnership from c1765 with John Palmer qv see Jelly &amp; Palmer; </text:p>
        <text:p text:style-name="Default_20_Text"><text:span text:style-name="T7">Roger Clark: </text:span><text:span text:style-name="T41">Jelly's wife was Mary Smith, her grandfather was John Whatly (1671-1717) Bradford maltster, innkeeper </text:span><text:span text:style-name="T41">at the New Inn (Old House, Silver St) whose daughter Ann(e) married cloth-worker John Smith in 1736/7. Richard </text:span><text:span text:style-name="T41">Whatly (1709-1782), Ann's brother, married Eleanor Smith, daughter of the same John Smith by his first wife</text:span><text:bookmark text:name="yiv7066544627AppleMailSignature"/><text:span text:style-name="T41">. I have </text:span><text:span text:style-name="T41">seen, somewhere, Richard referred to as Steward of the Kingston estate, as well as having property of his own, but I </text:span><text:span text:style-name="T41">was only thinking about the Bradford on Avon estate. Richard Whatly's daughter Ann married Rev Benjamin </text:span><text:span text:style-name="T41">Richardson, curate of BoA and pioneer geologist, friend of William Smith and donor to the Bristol and Bath Institutions <text:s/></text:span><text:span text:style-name="T41">in 1785 and Lynchetts, Woolley Street, was built for them. The tithe map of 1841 lists numerous properties as Ann </text:span><text:span text:style-name="T41">Richardson's after his death, presumably inherited from her father, and she had a house in Belvedere in Bath. An </text:span><text:span text:style-name="T41">obituary for Richardson was published in 1832 by "H.J." who was Rev Henry (Harry) Jelly (d 1843), Thomas' youngest </text:span><text:span text:style-name="T41">son, perpetual curate of Trinity Church, Bath, and another geologist. There was a Rev Harry Richardson Jelly, who may </text:span><text:span text:style-name="T41">be the same.</text:span></text:p>
        <text:p text:style-name="P54"><text:s/><text:tab/>(1752-4 King Edward Grammar School, Broad St, Bath; HC;</text:p>
        <text:p text:style-name="P54"><text:tab/>(1762 houses Abbey Street, Bath, with Henry Fisher, mason; HC;</text:p>
        <text:p text:style-name="P54"><text:tab/>(1763-6 Kingston Baths, Bath, demolished c1885, HC;</text:p>
        <text:p text:style-name="P2"><text:tab/>(1768-9 nave, St James ch, Southgate, Bath; rebuilt 1848; dem 1957; HC; J&amp;P; </text:p>
        <text:p text:style-name="P54"><text:tab/>(17?? proposed new Guildhall, Bath, rejected 1775; HC; J&amp;P;</text:p>
        <text:p text:style-name="P54"><text:tab/>1775 Cottles House, Atworth for Robert Hale; J&amp;P, HC sub J Palmer; plans Glos RO D1086 E191, F91; </text:p>
        <text:p text:style-name="P1"><text:span text:style-name="T3">Roger Clark re possible buildings in Bradford on Avon, Wilts: 'the best candidate I have is Moxham's, Woolley St, as it </text:span><text:span text:style-name="T3">was the house of Richard Whatly/Whatley who was the uncle of Jelly's wife Mary. Whatly held a lot of the Hall estate </text:span><text:span text:style-name="T3">of the Duke of Kingston and there might have been other connections over Jelly's development of Kingston land in </text:span><text:span text:style-name="T3">Bath (Gallaways', Old Theatre Royal, Abbey Chambers etc). </text:span><text:span text:style-name="T41">Another building could be The Old House, 18 Silver Street, </text:span><text:span text:style-name="T41">which belonged to the Whatly family, once the New Inn, and is likely to have been given a new front. Lynchetts itself </text:span><text:span text:style-name="T41">was built 1785-6, so after Jelly's death, but the family connection might have resulted in that work being carried out </text:span><text:span text:style-name="T41">by John Palmer.</text:span></text:p>
        <text:p text:style-name="P88"/>
        <text:p text:style-name="P54">JENKINS &amp; CROCKERNWELL Builders Durrington;</text:p>
        <text:p text:style-name="P54"><text:tab/>1923 Midland Bank, Bulford Rd, Durrington; small hipped-roofed, cheap; G1/760/43;</text:p>
        <text:p text:style-name="P54"><text:s/></text:p>
        <text:p text:style-name="P54">JENNINGS &amp; SKEATE Builders; James Jennings and John R Skeate;</text:p>
        <text:p text:style-name="P54"><text:tab/>1816 vicarage, Odstock, plans WSHC D1/11/28 for two-storey, three-window house with hipped roof are unsigned but J&amp;S countersign one of the papers; £1206/10/8d, brick to be painted stone colour, add of coal house 1849 JM Peniston qv ; large front addition 1869 by J Fowler qv; narrow right end addition by 1877 J Harding qv; </text:p>
        <text:p text:style-name="P54"/>
        <text:p text:style-name="P54">JERVIS, WILLIAM Carpenter, Warminster 1798 dir; perhaps related to William Jervis Stent qv;</text:p>
        <text:p text:style-name="P54"/>
        <text:p text:style-name="P54">JESSOP &amp; COOK Architects, Oxford. Established 1974. - Jessop and John Cook; </text:p>
        <text:p text:style-name="P2"><text:tab/>200? ext to house overlooking Wiltshire Downs in AONB; ext to a 1960s house, AJ 27.1.05; design by James Cauwood before he joined J&amp;C, joinery by Brian Cauwood;</text:p>
        <text:p text:style-name="P2"/>
        <text:p text:style-name="P2">JESSOP, WILLIAM, engineer, 1745-1814, born Devonport, pupil and assistant John Smeaton, worked on Grand Canal of Ireland from 1772-87; 1789 Cromford Canal; 1790 founded Butterley Iron Works Derbyshire; Grand Junction Canal from 1793; West India Docks 1800-2; lived in Newark, 1784-1805, retired through ill-health 1805, died at Butterley Hall;</text:p>
        <text:p text:style-name="P2"><text:tab/>1794-6 Reviewed John Rennie's plan for course of Kennet &amp; Avon Canal 1794 suggested removal of tunnel and replacement with 6 additional locks at each end of the summit and a 50' cutting but Lord Ailesbury wanted tunnel, built as the Bruce Tunnel; </text:p>
        <text:p text:style-name="P2"/>
        <text:p text:style-name="P2"><text:soft-page-break/>JEWEL, THOMAS Builder, High St Marlborough, 1848 dir;</text:p>
        <text:p text:style-name="P2"/>
        <text:p text:style-name="P2">JKL Architects, Odiham, Hants.</text:p>
        <text:p text:style-name="P2"><text:tab/>1996 converted service court, Heytesbury House, Heytesbury, to four houses; plans WBR;</text:p>
        <text:p text:style-name="P2"/>
        <text:p text:style-name="P2">JOHNS, SLATER &amp; HAWARD <text:s/>Ipswich; founded as architects by JR Cattermole, Ipswich, building services providers since 1960s, since 1994 solely mechanical and electrical services; </text:p>
        <text:p text:style-name="P2"><text:tab/>1965-7 WH Smith warehouse, Greenbridge Industrial Estate, Swindon; BoE 1975; consultant architects with HF Bailey qv; warehouse with conoid-shell roofs and crescent shapeld north lights; did they also do the office block? </text:p>
        <text:p text:style-name="P2"><text:s/></text:p>
        <text:p text:style-name="P2">JOHNS, COLIN Architect, Trowbridge Road Bradford on Avon, RIBA, Dip TP, IHBC, FRSA, worked in Brixham, Devon, 1962-3 with Mervyn Seal qv, responsible for one of the Devon 'butterfly houses'. Head of Conservation Wiltshire County Council 1974-97, responsible for Town Schemes in Bradford on Avon, Salisbury, Devizes, Marlborough, Warminster, Trowbridge, Calne and Malmesbury. <text:s/>Co-Director Bristol University MA course in Historic Conservation 1999-2002; trustee Wiltshire Buildings Record from 1987, trustee UK Association of Building Preservation Trusts from 1989; architect to Wiltshire Historic Buildings Trust from 1997;</text:p>
        <text:p text:style-name="P2"><text:tab/>2004 rest Nos 21-2 Wilsford; with Mark Lovell qv engineer;</text:p>
        <text:p text:style-name="P2"><text:tab/>2006-7 rest Sotheron-Estcourt Fountain, Market Place, Devizes;</text:p>
        <text:p text:style-name="P2"><text:tab/>2006-7 restoration Market Cross, Market Place, Devizes; </text:p>
        <text:p text:style-name="P2"><text:tab/>2009-10 restoration Summerhouse, Hillworth Park, Devizes; </text:p>
        <text:p text:style-name="P2"><text:tab/>2013 house, Golden Maplecroft, Bradford on Avon;</text:p>
        <text:p text:style-name="P2"><text:tab/>2018 architect to Devizes Assize Court Trust, the conversion of Assize Courts, Devizes, to new premises for Wiltshire Museum proposed 2019, the main plans <text:s/>under Purcell qv architects;</text:p>
        <text:p text:style-name="P2"/>
        <text:p text:style-name="P2">JOHNSON, FRANCIS Architect, Bridlington, Yorks, 1911-95, neo-Georgian specialist; firm continues as Francis Johnson &amp; Partners (FJP);</text:p>
        <text:p text:style-name="P2"><text:tab/>20?? interiors modern neo-Georgian house in Wilts; badly designed originally; new stairs, vaulted ceilings to passages, FJP website; </text:p>
        <text:p text:style-name="P2"/>
        <text:p text:style-name="P2">JOHNSON, JOHN Architect, 14 Buckingham St, Strand, London, 1807-78, practice in Bury St Edmunds from 1846 through 1850s, then London, worked for Sir John Kelk Bt, the contractor, on Alexandra Palace, Victoria &amp; Albert Museum, Army &amp; Navy Club, No 3 Grosvenor Square; Staines TH Berks 1878-80 built after his death; ?the John Johnson of Francis B Newman and John Johnson who designed St Andrew, Thornhill <text:s/>Sq, London 1852-4 (CTA 1855 218). </text:p>
        <text:p text:style-name="P2"><text:tab/>(1849 St Edward ch, Romford, Essex)</text:p>
        <text:p text:style-name="P2"><text:tab/>1878-9 St Mary ch, South Tidworth, Hants now Wilts, for Sir John Kelk; guide leaflet says built 1879-80 after Johnson's death completed under GH Gordon qv; BoE Hants N designed 1873-4 but built 1879-80 by GH Gordon; reredos carved by Farmer &amp; Brindley, painted decoration especially chancel roof by Heaton Butler &amp; Bayne, who designed E and W windows , aisle glass by Clayton &amp; Bell; £12000 </text:p>
        <text:p text:style-name="P2"><text:tab/>188? ?alts Tedworth House, South Tidworth, Hants, now Wilts, for Sir John Kelk, who bought house in 1878 but JJ dead in 1878; cf<text:span text:style-name="T127"> Sanctuary</text:span> 40 2011; wikipedia; recased in Portland stone a large stuccoed house built for Thomas Assheton Smith; alterations included roller-skating rink, with stained glass; <text:s/>restored for Help for Heroes personal recovery and assessment centre £17m by Quinlan Terry qv; </text:p>
        <text:p text:style-name="P2"/>
        <text:p text:style-name="P2">JOHNSTON CAVE ASSOCIATES, Boars Hill, Oxford, founded c1985 when Nicholas Johnston qv, joined Peter Cave and Ann Bessey, specialists in country houses in trad styles;</text:p>
        <text:p text:style-name="P2"><text:tab/>19?? proposed new wing Warneford Place; plans WBR files; JCA; ?not built; N Johnston had designed new stables there in 1975 for Ann Fleming</text:p>
        <text:p text:style-name="P2"><text:tab/>(2006ff Holland Farm, South Brewham, Som for Willie &amp; Nicky Gething; new neo-Geo; by N Johnston, Relph Ross qv ?executant architects, TFH Reeve qv involved, cf R Moulding, builders, website; </text:p>
        <text:p text:style-name="P2"><text:tab/>2007 adds and repairs Town Farm, ?where, Wilts;</text:p>
        <text:p text:style-name="P2"><text:tab/>2014 conversion of Vic chapel previously moved from Dorset as gatehouse to a country house, where?, Wilts; brick and flint; contractors R Moulding;</text:p>
        <text:p text:style-name="P2"><text:s/></text:p>
        <text:p text:style-name="P2">JOHNSTON, NICHOLAS Architect, Oxford; 1927-2022; Georgian style work including a house at Llangoed Castle, Brec; house at Llansteffan, Carms; <text:s/>cf Rosie Johnston, <text:span text:style-name="T127">An architects sketchbook</text:span>, 2015; married daughter of Sir Christopher Chancellor; partnership with Peter Cave and Ann Bessey as Johnston Cave Associates qv (JCA) they designed Wormsley Park, Bucks 1986; Rockcliffe, Eyford, Glos 1993; restored Daneway House, Glos 1993-6 with Anthony Sanger;</text:p>
        <text:p text:style-name="P2"><text:tab/>1975 rebuilt stables, Sevenhampton Place for Ann Fleming; JM Robinson,<text:span text:style-name="T127"> Latest Country Houses</text:span>, ill 173; 225; <text:soft-page-break/>later called Warneford Place;</text:p>
        <text:p text:style-name="P2"><text:tab/>19?? proposed new wing Warneford Place; plans WBR files; JCA; ?not built;</text:p>
        <text:p text:style-name="P2"><text:tab/>(2006 Holland Farm, South Brewham, Som by NJ acc to owner W Gething, but ?by JCA,</text:p>
        <text:p text:style-name="P2"/>
        <text:p text:style-name="P2">JOLIFFE, JOHN WILLIAM Surveyor to New Swindon Local Board 1876-84; died 1884 aged 73 still in work, had been a builder in Ryde but lost money in lawsuit in 1876 and got Swindon post; BN 5.12.84;</text:p>
        <text:p text:style-name="P2"/>
        <text:p text:style-name="P2">JOLIFFE, RICHARD Surveyor;</text:p>
        <text:p text:style-name="P2"><text:tab/>1734 plan of Newhouse, Whiteparish for Robert Eyre of Ven House, HGW 71;</text:p>
        <text:p text:style-name="P2"><text:tab/>1742 plans properties Homington 1946/2/2E/57;</text:p>
        <text:p text:style-name="P2"/>
        <text:p text:style-name="P2">JOLIFFE, WILLIAM Surveyor;</text:p>
        <text:p text:style-name="P2"><text:tab/>1712 map of the New Court Meads, Downton; 1646/2/2E/23; </text:p>
        <text:p text:style-name="P2"/>
        <text:p text:style-name="P2">JOLLY &amp; SON, Department store, Milsom St, Bath, James Jolly born 1775 began in Kent, c1823 took seasonal premises in Bath, permanent ones a little later, at 12 Milsom St 1831, under Thomas Jolly, took over No 11 , new shopfront 1834; No 13 taken over 1879; premises altered 1888, in 1903 acquired No 14, private limited company 1903; </text:p>
        <text:p text:style-name="P2"><text:tab/>1935 adds Vale Court, Colerne, for Capt R Wills, plans include large E wing with billiard room and bedrooms, rear addition and two-storey canted bay on SW end gable; plans WSHC stamped Jolly &amp; Son, form signed HS West pp Jolly &amp; Son; builders George Manning &amp; sons, Claverton Down, Bath; </text:p>
        <text:p text:style-name="P2"/>
        <text:p text:style-name="P2"/>
        <text:p text:style-name="P54">JONES &amp; ATWOOD Architects, Stourbridge</text:p>
        <text:p text:style-name="P54"><text:tab/>1898 alts workhouse, Avoncliff; WBR;</text:p>
        <text:p text:style-name="P54"/>
        <text:p text:style-name="P54">JONES &amp; WILLIS Church furnishers and stained glass makers, did much stained glass all over Britain; </text:p>
        <text:p text:style-name="P54"><text:tab/>1917 took down N aisle screen Hullavington ch to erect a new War Memorial screen; WAM 42 64-6; reused old loft parapet; </text:p>
        <text:p text:style-name="P54"/>
        <text:p text:style-name="P54">JONES, BRIANT BEAVAN J. Builder Bradford on Avon c1802-43, killed 1843 working on Wilton church (Wyatt &amp; Brandon) WI 10.8.43; middle brother of Charles Long and Daniel Long qqv all sons of John Jones 1771-1814; employed nearly 400 men; Slocombe &amp; Canham, Budbury, 2019, 50; often named as Brian Jones; </text:p>
        <text:p text:style-name="P54"><text:tab/>1791 leased part of The Grove Bradford on Avon to build six houses at W end of Tory; see John Jones</text:p>
        <text:p text:style-name="P54"><text:tab/>1839 builder Derry Hill ch; WI 20.6.39; Wyatt &amp; Brandon; Mr Jones builder DWG 29.10.40; ?Charles Jones qv;</text:p>
        <text:p text:style-name="P54"><text:tab/>1840-3 worked on Wilton new ch; Wyatt &amp; Brandon architects; killed 1843, contract completed by his brothers; WI 10.8.43;</text:p>
        <text:p text:style-name="P54"/>
        <text:p text:style-name="P54">JONES, CECIL Architect to the En-Tout-Cas Co. Ltd of Syston, Leics, founded 1909 to provide all-weather tennis court surfaces by Claude Brown, eventually tennis-court maker to George V. In the 1930s and during the Second World War the En-Tout-Cas Co built and repaired airfields for the RAF. The company built the flight school training facilities at Yatesbury, later a RAF base. They also built the runways at Llanbedr (Mer) and Caernarfon (Caerns) plus many others during the war, as well as parts of the bomb stores at Llanberis (Caerns). En-Tout-Cas joined another company, to form British Runways Ltd. They were also the main manufacturer of the Uni-Seco prefabricated buildings used on airfields throughout the war; inf from report by Kathryn Sather &amp; Associates on Hathersage Open-air Swimming Pool, Derbyshire; </text:p>
        <text:p text:style-name="P54"><text:tab/>1935-6 Officers' mess and other buildings, RAF Yatesbury, surviving officers mess is single-storey, rendered brick with arcaded centrepiece to the front; built as admin building for Bristol Aircraft Co 'reserve flying training school', taken over by RAF in 1939; advert in Flight Magazine November 1936 shows flat-roofed 'sleeping quarters', 'lecture block' and 'administration block' also a double-gabled pair of 'staff cottages' and 'rebuilt hangars' apparently the hangars of 1916, and says 'all buildings designed and built by En-tout-cas in six winter months Sept 1935 to March 1936 ; <text:s/>heritage report by Kathryn Sather &amp; Associates on Hathersage open-air pool;</text:p>
        <text:p text:style-name="P54"><text:tab/>(1936 Open-air swimming pool, Hathersage, Derbys; heritage report by Kathryn Sather &amp; Assocs)</text:p>
        <text:p text:style-name="P54"><text:tab/>(1938 Longley Park swimming-pool, Sheffield)</text:p>
        <text:p text:style-name="P54"/>
        <text:p text:style-name="P54">JONES, CHARLES, Builder Bradford on Avon, c1798-1852. Son of John Jones, builder (1771-1814) whose three sons were partners, Charles the eldest, Briant (1802-43) and Daniel (+1866). Charles built numerous toll-houses 1837-9 around Bradford on Avon; WBR2; Charles Jones owned Nos. 27-32 Tory Bradford on Avon in 1841 TM, was a Town Commissioner for Bradford on Avon, 1839; see Daniel &amp; Charles Jones; <text:s/>Slocombe &amp; Canham, <text:span text:style-name="T127">Budbury</text:span>, 50; </text:p>
        <text:p text:style-name="P54"><text:tab/>1825 alts parsonage, Monkton Farleigh; WRO CC/E/53; ?dem for new parsonage 1844;</text:p>
        <text:p text:style-name="P54"><text:soft-page-break/><text:tab/>1837ff alts chapel, Holt including add buildings 1837, repairs and alterations; WSHC 155/30; WBR2;</text:p>
        <text:p text:style-name="P2"><text:tab/>1839 built Derry Hill ch, Wyatt &amp; Brandon architects, DWG 29.10.40 Mr Jones of Bradford; </text:p>
        <text:p text:style-name="P54"><text:tab/>1839-41 builder Christ Church, Bradford on Avon, GP Manners architect, consecrated SWJ 22.11.41, C Jones builder; E window by Mr Ward;</text:p>
        <text:p text:style-name="P54"><text:tab/>1840 built vicarage, Bradford on Avon, RS Pope qv architect, £1510/15/11 ½ d, plans D1/11/78 1840; <text:s/></text:p>
        <text:p text:style-name="P54"><text:tab/>1841 Winsley ch, C Jones of Bradford furnished the design according to DWG 1.7.41; BoE says design was by RS Pope qv; plans in WSHC are unsigned; </text:p>
        <text:p text:style-name="P54"/>
        <text:p text:style-name="P54">JONES, D(ANIEL) &amp; C(HARLES) Bradford on Avon; sons of John Jones 1771-1814, Daniel +1866 and Charles c1798-1852. Middle brother Briant Jones qv 1802-43 was partner also, killed on Wilton church;</text:p>
        <text:p text:style-name="P54"><text:tab/>1839-41 built Christ Church, Bradford on Avon; GP Manners architect; SWJ 22.11.41 gives Charles alone as builder; </text:p>
        <text:p text:style-name="P54"><text:tab/>1840-5 built Wilton new ch, Wyatt &amp; Brandon architects; third brother Briant Jones 1802-43 was killed in building;</text:p>
        <text:p text:style-name="P54"><text:tab/>1841 built Winsley ch; DWG 1.7.41 says C Jones furnished design but by RS Pope according to BoE, WSHC drawings are unsigned;</text:p>
        <text:p text:style-name="P54"><text:tab/>1843-4 built Newton Toney ch by TH Wyatt of Wyatt &amp; Brandon; DWG 10.10.44 fourth of THW churches consecrated in two weeks; by Mr Wyatt, D&amp;C Jones qv of Bradford on Avon contractors;</text:p>
        <text:p text:style-name="P54"><text:tab/>1844 built Horningsham ch (Wyatt &amp; Brandon architects); </text:p>
        <text:p text:style-name="P54"><text:tab/>1847-8 TH, Market Place, Melksham; FS laid DWG 23.9.47 D&amp;CJ architects and contractors, Italian style; presumably also the Police Station to the r.</text:p>
        <text:p text:style-name="P54"><text:tab/>1848 built Frankleigh House, Bradford on Avon (architect Henry Clutton qv);</text:p>
        <text:p text:style-name="P54"><text:tab/>1852-4 built Cadley ch, TH Wyatt architect; C&amp;D Jones contractors, DWG 9.11.1854; FS 12.8.52; </text:p>
        <text:p text:style-name="P54"/>
        <text:p text:style-name="P54">JONES, DANIEL Builder. Tory, Bradford on Avon. Son of John Jones, builder, 1771-1814, whose three sons were partners: Daniel, Charles &amp; Briant Jones; Briant (1802-43) and Charles (c1798-1852) died, so Daniel (c1796-1866) was on own from 1852. Daniel went to London first, was bankrupt in London, and in Bradford on Avon by 1833, worked a quarry with Charles. Did much work for TH Wyatt over 25 years who said that he had worked for him on estates of Duke of Beaufort, Lord Lansdowne, Lord Ailesbury, Lord Bath and Lord Pembroke, and built or restored 18 churches. Obituary letter Br 16.3.67; notice SWJ 8.12.66 aged 70 no details. Daniel &amp; Charles Jones built Christ Church Bradford on Avon, 1841 (GP Manners); Wilton ch, 1840-5 (Wyatt &amp; Brandon); Derry Hill ch (Wyatt &amp; Brandon) 1839-40; Newton Toney ch 1844 (W&amp;B); Horningsham ch 1844 (W&amp;B); Melksham TH, 1847 (designed by D&amp;C Jones); Frankleigh House, Bradford on Avon 1848 (Henry Clutton). Daniel Jones architect and builder died 2.11.66 aged 70 DWG 6.12.66; </text:p>
        <text:p text:style-name="P54">Daniel Jones alone built Hilperton ch 1852 (TH Wyatt), Chippenham St Paul ch 1853-61 (GG Scott), Burbage ch 1854 (TH Wyatt); Savernake ch 1860-1 (TH Wyatt), Woodborough ch 1861 (TH Wyatt); WBR; also Victoria and Albert Villas, Bradford on Avon, WBR;</text:p>
        <text:p text:style-name="P54">Charles Jones c1798-1852 built numerous toll-houses 1837-9 around Bradford on Avon; WBR2:</text:p>
        <text:p text:style-name="P54">owned Nos 27-32 Tory in 1841 TM, was a Town Commissioner for Bradford on Avon, 1839;</text:p>
        <text:p text:style-name="P54">Bryant Jones was Brian Beavan J Jones 1802-43 killed 1843 building Wilton ch, Wilts, which his brothers finished; obit letter mentions churches at Tarrant Gunville and Tarrant Hinton, both Dorset; work for Badminton estate, Glos; work on Lansdown Tower, Bath, Som; and on churches at Wootton (?) and Coombe (?Coombe Bissett 1844-5 restored by Wyatt &amp; Brandon); <text:s/>Slocombe &amp; Canham, Budbury, 50; </text:p>
        <text:p text:style-name="P54"><text:tab/>1852 builder Hilperton ch, except tower; TH Wyatt qv architect; </text:p>
        <text:p text:style-name="P54"><text:tab/>1853-4 builder St Paul ch, Chippenham; GG Scott qv architect; tower and spire not added until 1860-1;</text:p>
        <text:p text:style-name="P54"><text:tab/>1854 builder Burbage ch; exc tower; TH Wyatt qv architect; </text:p>
        <text:p text:style-name="P54"><text:tab/>(1856 builder Orchardleigh mansion, Lullingstone, Som, TH Wyatt qv archt; Br 16.3.67;</text:p>
        <text:p text:style-name="P54"><text:tab/>1860-1 builder, Savernake ch; TH Wyatt qv architect; for Marchioness of Ailesbury; WBR; </text:p>
        <text:p text:style-name="P54"><text:tab/>1861 built nave and aisle Woodborough ch; TH Wyatt qv architect; letter estimating cost £1320 PR 1737/17; cost £1441/9/4d; </text:p>
        <text:p text:style-name="P54"><text:tab/>(1862 builder rest Lullingstone ch, Som; TH Wyatt qv archt; Br 16.3.67; opened DWG 5.2.63; </text:p>
        <text:p text:style-name="P54"/>
        <text:p text:style-name="P54">JONES, GEORGE Resident engineer, Salisbury &amp; Southampton Canal; described as a former army engineer, so probably not one of Jones family of contractors on the canals: Charles Jones I noted in Preston, Lancs, 1773 worked on Bridgwater, Trent &amp; Mersey and Chesterfield Canals before in 1783 gaining contract for Thames &amp; Severn Canal, settled at Coates, Glos. Disastrous involvement with Sapperton tunnel, Glos, incompetence and drink, 1785-8; then sub-contractor Greywell Tunnel on Basingstoke Canal; sons were Charles Jones II and George Jones, also worked as contractors, with special experience in tunnelling; took on various earthwork contracts until Charles II retired 1830s; <text:s/>another son was Samuel Jones who built Grand Surrey Docks, London 1804-6; Mike Chrimes in BDCE, list of works does not include S&amp;S Canal; </text:p>
        <text:p text:style-name="P54"><text:soft-page-break/><text:tab/>1801-03 resident engineer, Salisbury &amp; Southampton Canal, surveyed 1793 by Joseph Hill qv, authorised 1795, begun by Hill, problems with tunnel at Redbridge, Southampton end under Thomas Jenkins engineer, inspected by Rennie who found fault; Hill resigned, John Rennie qv appointed engineer in 1799, new Act 1800, built 1800-03 under George Jones, resident engineer, from Redbridge where it joined Andover Canal to W end of tunnel, and from Kimbridge on Andover Canal to West Grimstead on route to Salisbury, the canal may have reached wharf at Alderbury where a tunnel was never built; new contractors Brawn &amp; Small appointed April 1801 bankrupt January 1802, work continued as direct labour; open to west Dean from Kimbridge April 1802 and to beginning of Alderbury Common Jan 1803; Jones proposed a horse-railway from there up to the turnpike November 1803 for carriage by road to Salisbury; Rennie estimated £10K needed for completion; <text:s/>Jones sued company for owed pay and won, for which sheriffs seized part of the canal; canal in use only briefly, but lack of maintenance and wilful damage led to closure 1806 (1808?); two locks at West Dean, 3 at East Grimstead, 3 at West Grimstead, terminal wharf at Alderbury; wikipedia; </text:p>
        <text:p text:style-name="P54"/>
        <text:p text:style-name="P54">JONES, HENRY Stonemason Bradford on Avon. Died 1814? But in dir 1822. Brother of John Jones 1771-1814. Another Henry Jones born c1803 was 58 in 1861 census; lived on site of No 32 Newtown; </text:p>
        <text:p text:style-name="P2"><text:tab/>1797ff built Nos. 26-32 Tory, Bradford on Avon; and built Nos 34-7 Tory on land called Hilly Close bought 1796, Slocombe &amp; Canham, Budbury, 2019 46, last house No 32 not there in print of 1812; WBR2 mentions only No 33 Tory; built at least No 33 (Mountain Cottage) on end of row, sold it 1811, WBR2; Slocombe &amp; Canham, Budbury, 2019 46; sold No 34 (Tory House) 1805;</text:p>
        <text:p text:style-name="P54"/>
        <text:p text:style-name="P54">JONES, INIGO 1573-1652</text:p>
        <text:p text:style-name="P54"><text:tab/>1636 S front Wilton House; acc to Aubrey Charles I suggested Jones who was fully engaged at Greenwich so recommended Isaac de Caux qv who 'performed it very well; but not without the advice and approbation of Mr Jones'; HC; interior burnt 1647, rebuilt by John Webb qv, again with advice of IJ; some drawings by Webb survive dated 1649 with annotations by Jones; HC; Archaeol J 111 1954; Burlington Mag 106 1964; Arch Hist 35 1992</text:p>
        <text:p text:style-name="P54"><text:tab/>163? attributed Archway, Fonthill Bishop; John Rutter,<text:span text:style-name="T127"> Delineations of Fonthill </text:span>, 1822 p xxiii says (page xxiii) that 'From the current opinion that it was designed by Inigo Jones, it is usually called Jones's Lodge' and repeats this opinion on page 3 as 'Tradition ascribes its its design to Inigo Jones ..', now thought unlikely as road did not then exist, more probably mid C18 (attributed to John Vardy qv RCHME), first marked on 1773 Andrews &amp; Drury map, perhaps built by Alderman Beckford with his Fonthill Splendens; if by Jones it would be for Lord Cottington owner from 1632 who is known to have built stables to design similar to those at Wilton by Isaac de Caux qv, added a kitchen wing, and walled the park; FR 28-33; Cottington served on commission for Inigo Jones' repair of St Paul's Cathedral 1633; his main residence was at Hanworth, Mx; less prominent in public life after 1635-6 but a wealthy Royalist into Civil War, escaped to France in 1646, died in Valladolid 1652; <text:s/>Mowl &amp; Earnshaw, <text:span text:style-name="T127">Trumpet at a Distant Gate</text:span>, 1985, 89-90 and 209 n. 8 compare arch to a sketch by Jones for arch illustrated in J Harris, <text:span text:style-name="T127">The Palladians</text:span>, 1981, pl 120, but Harris had previously suggested in CL 24.11.1966 that the arch was of Alderman Beckford's time, as did James Lees-Milne in <text:span text:style-name="T127">William Beckford</text:span>, 1976, 14; Mowl &amp; Earnshaw suggest Hoare qv architect of Beckford's house; </text:p>
        <text:p text:style-name="P54"><text:tab/>1647-9 involved with reconstruction of Wilton House after fire of 1647, rebuilt by John Webb qv, again with advice of IJ; some drawings by Webb survive dated 1649 with annotations by Jones; HC;</text:p>
        <text:p text:style-name="P54"><text:tab/>1736-7 Palladian Bridge, Wilton, designed by Roger Morris with 9<text:span text:style-name="T27">th</text:span> E of Pembroke; HC; paid £25 on account 25.2.37, further payments April, May, August 1737, total £105, and balance September 1738 of £392/19/11d, not necessarily all for Palladian Bridge; built by John Devall Sr qv, mason, who was paid £103 on 5.10.37; Pierre Fourdrinier print of bridge has 'R Morris delin' and gives date 1736; but attributed to E of Pembroke by Horace Walpole 1750; a C18 drawing in 2057/H3/8 is annotated 'Inigo Jones plate', suggesting a Jones origin for design, T Mowl; </text:p>
        <text:p text:style-name="P54"/>
        <text:p text:style-name="P54">JONES, ISAAC Mason Bradford on Avon</text:p>
        <text:p text:style-name="P54"><text:tab/>1836-7 Nos 15-16 Belcombe Place, Bradford on Avon; WBR;</text:p>
        <text:p text:style-name="P54"/>
        <text:p text:style-name="P54">JONES, JOHN Mason Bradford on Avon 1771-1814 brother of Henry Jones qv, John &amp; Henry Jones <text:s/>tenanted pair of houses in 1801 which they may have built in curtilage of Budbury Manor, sold 1840 as late of John Jones, since dem; owned 2-8 Middle Rank (first leased for building in 1700) in 1808 perhaps to house his workers, wife Ann Jones +1836, parents of Daniel, Charles and Briant Jones qqv; Slocombe &amp; Canham, Budbury, 2019 50, another John Jones was builder at White Hill in 1865 dir;</text:p>
        <text:p text:style-name="P54"><text:tab/>179? six houses, Tory, Bradford on Avon, built after 1791; WBR; Slocombe &amp; Canham, <text:span text:style-name="T127">Budbury</text:span>, 2019 46, 50, 51; <text:s/></text:p>
        <text:p text:style-name="P54"><text:tab/>1805-12 Nos 25-32 Tory, Bradford on Avon, between c1805 and 1812, Slocombe &amp; Canham, <text:span text:style-name="T127">Budbury</text:span>, 2019 50, 1853 reference to six cottages at Tory, lately built by John Jones; </text:p>
        <text:p text:style-name="P54"/>
        <text:p text:style-name="P54">JONES, JOHN Mason Wine St, Bradford on Avon dir 1822-3, involved with Belcombe Place development 1822; in 1852-3 dir a John Jones was living on site of 32 Newtown, house previously occupied by Henry Jones; 1853 reference to six <text:soft-page-break/>cottages at Tory, lately built by John Jones; </text:p>
        <text:p text:style-name="P2"><text:tab/>1853 reference to six cottages at Tory, lately built by John Jones; <text:s/>Slocombe &amp; Canham, <text:span text:style-name="T127">Budbury</text:span>, 2019 50,</text:p>
        <text:p text:style-name="P54"/>
        <text:p text:style-name="P54"><text:tab/></text:p>
        <text:p text:style-name="P54">JONES, LESLIE Architect; Leslie Jones &amp; Partners;</text:p>
        <text:p text:style-name="P54"><text:tab/>1972 Shopping development Fore St-Castle St, Trowbridge with neo Georgian front to Fore St; BoE1975;</text:p>
        <text:p text:style-name="P54"/>
        <text:p text:style-name="P54">JONES, OWEN 1809-74 London-born, trained with Lewis Vulliamy, travelled studied Islamic architecture 1830-3. Published Grammar of Ornament 1856, RIBA Gold Medal 1857.</text:p>
        <text:p text:style-name="P54">Designed relatively little: 1842 involved with James Wild on Christ Ch, Streatham; 1845-9 no 24 Kensington Palace Gds; 1851 decoration of Crystal Palace; 1852-4 interior Crystal Palace Sydenham; 1856 St James Concert Hall Piccadilly dem; 1856-60 Osler’s Gallery Oxford St dem; c1872 Abbotsfield, Somerset. Design for Midland Grand Hotel St Pancras 1868 ill Marble Halls.</text:p>
        <text:p text:style-name="P54"><text:tab/>1845 ornamental dairy and cottage for James Morrison MP; exh RA 1845, presumably at Fonthill House; perhaps not built FR 127, 147; WBR2; exh RA reviewed CEAJ July 1845 215</text:p>
        <text:p text:style-name="P54"><text:s/><text:tab/>1846-50 designed and fitted out rooms at Fonthill House, which was rebuilt in 1846-50 by David Brandon for 2nd son Alfred Morrison after James bought Basildon Park, Berks, 1839; likely that he worked at Fonthill House for Alfred Morrison after James died in 1857;</text:p>
        <text:p text:style-name="P54"><text:tab/>1867 alts to Fonthill House, dem, for Alfred Morrison, addition or furnishing of the 'new room' decoration by Jackson &amp; Graham, made furniture, fabrics, carpets and entire fittings of the 'new room' probably the morning room of 1846-50 house; Jones, with Jackson &amp; Graham had decorated A Morrison house at 16 Carlton House Terrace, London after 1863; accounts for 'new room' in Fonthill archive £4232 watermarked 1867; <text:s/></text:p>
        <text:p text:style-name="P54"><text:tab/>(1870-2 Abbotsfield, Wiveliscombe, Som, for Lacey Collard, piano manufacturer; second floor omitted; BoE S; RL; SC: site bought 1870, work under way TC 6.7.70, thirty hands employed;m house completed 1873 for Charles Lukey Collard + 1891;</text:p>
        <text:p text:style-name="P54"/>
        <text:p text:style-name="P54">JONES, PASCAL MADOC Architect, of AEM Studio London, AEM founded by Glyn Emrys, now of Emrys Architects; Nic Bone, Richard Golidge, Kirsten Haggart, Pascal Madoc Jones, Alex Young; PMJ started Madoc Architecture 2009, London EC1; </text:p>
        <text:p text:style-name="P54"><text:tab/>2002 Chapa, 19 Bristol St, Malmesbury; private house for Pascal Madoc Jones' mother; AJ building study 26.6.03; RIBA award 2003;</text:p>
        <text:p text:style-name="P54"><text:tab/>20?? private house in Malmesbury, website, timber clad front, metal clad garden front; </text:p>
        <text:p text:style-name="P54"/>
        <text:p text:style-name="P54">JONES, ROBERT, stone mason Swindon, IR; daughter Jane (1751-1811) married in 1782 William Brewer qv (1749-1819) mason of Colerne and later Box; <text:s/></text:p>
        <text:p text:style-name="P54"><text:tab/>1748d monument Thomas Read Stratton St Margaret ch;</text:p>
        <text:p text:style-name="P54"><text:tab/>(1778d monument Thomas Cox, Shrivenham, Berks, signed;</text:p>
        <text:p text:style-name="P54"><text:tab/>1780 worked as mason, Longford Castle; IR;</text:p>
        <text:p text:style-name="P54"/>
        <text:p text:style-name="P54">JONES, W FITZGERALD Architect, 25 St Aldate St, Gloucester;</text:p>
        <text:p text:style-name="P54"><text:tab/>1902 additions Red Lodge, Braydon, for JE Ward, plans WSHC; house extended by Seddon of Warminster with Mr Jones of Gloucester, WBR2 from EM Richardson, <text:span text:style-name="T127">The Story of Purton</text:span>, 1919; Seddon is actually JP Seddon qv of Westminster not Warminster; <text:s/></text:p>
        <text:p text:style-name="P54"><text:tab/>1910 addition to Red Lodge, Braydon for John E Ward; plans WSHC 1909; addition of servants' hall and bedroom to right of entrance front; </text:p>
        <text:p text:style-name="P54"><text:tab/>(1911 N aisle Hucclecote ch, Gloucester, BoE)</text:p>
        <text:p text:style-name="P54"/>
        <text:p text:style-name="P54">JONES, W.H.</text:p>
        <text:p text:style-name="P54"><text:tab/>18?? signs undated design for desks, National School, Westwood, 782/109; may not be designer;</text:p>
        <text:p text:style-name="P54"/>
        <text:p text:style-name="P54">JOSEPH, ERNEST MARTIN Architect, London, 1877-1960, partner with CS Joseph in Messrs Joseph, architects of synagogues and Art Deco office buildings, notably Shell-Mex House, London. </text:p>
        <text:p text:style-name="P54"><text:tab/>1950-5 Naafi Club, New St, Salisbury; WBR; BoE1975;</text:p>
        <text:p text:style-name="P54"/>
        <text:p text:style-name="P54">JOY, WILLIAM Master mason, worked at Wells from 1329, suggested by Tim Tatton-Brown as perhaps the designer of spire at Salisbury;</text:p>
        <text:p text:style-name="P54"/>
        <text:p text:style-name="P2">JT DESIGN BUILD</text:p>
        <text:p text:style-name="P2"><text:tab/>1985 office development near M4, Swindon, glass and silver; BD 8.2.85</text:p>
        <text:p text:style-name="P2"><text:soft-page-break/></text:p>
        <text:p text:style-name="P2">JUDD, E.W. Architect with Ministry of Public Buildings &amp; Works; </text:p>
        <text:p text:style-name="P2"><text:tab/>(1964? PO, Fareham, Hants; British Post Office architects website;</text:p>
        <text:p text:style-name="P2"><text:tab/>1966-8 Post Office, Employment Office etc, Sheep St, Devizes, by KW Judd BoE 1975; </text:p>
        <text:p text:style-name="P2"/>
        <text:p text:style-name="P2">K2O DESIGN CO LTD Bath Hans Klaentschi qv and Tim Organ; see also Klaentschi &amp; Klaentschi; </text:p>
        <text:p text:style-name="P2"><text:tab/>1987 Ancliff Square, Avoncliff converted to houses for Anthony Dunsdon; GA24 1997; BD Suppl Jan 89, section of rear chapel dem and glass-roofed to light No 5</text:p>
        <text:p text:style-name="P2"><text:tab/>1990 unex design for houses behind Well Path, Newtown, Bradford on Avon; WBR archive; </text:p>
        <text:p text:style-name="P2"/>
        <text:p text:style-name="P2">KAY, JOSEPH Architect, London 1775-1847 pupil SP Cockerell, son-in-law of William Porden, with whom worked on Eaton Hall, Cheshire; 1811 architect to Post Office, 1823 clerk of works Greenwich Hospital; lived at Hastings 1840; died London; VP of RIBA; </text:p>
        <text:p text:style-name="P2"><text:tab/>(1809-11 completed Assembly Rooms, The Mall, Clifton, Bristol; HC)</text:p>
        <text:p text:style-name="P2"><text:tab/>1819 plans large adds Longford Castle; HC; unex; but see 1828; </text:p>
        <text:p text:style-name="P2"><text:tab/>(1824-8 Pelham Crescent, Hastings, Sx for E of Chichester; HC)</text:p>
        <text:p text:style-name="P2"><text:tab/>1828 plans alts Longford Castle; 1946/3/2E/28 plan involved demolishing original NE range to add a large kitchen block on its site and in the former courtyard; ?also plans for adds 1819 unex; HC; </text:p>
        <text:p text:style-name="P2"><text:tab/>(1843 unex scheme for Radnor estate, Folkestone, Kent; HC;</text:p>
        <text:p text:style-name="P2"/>
        <text:p text:style-name="P2">KEATES, WILLIAM Builder, North Bradley, 1865 dir; Church St, Westbury 1867 dir; also William Keates stone mason in Edward Street, 1867 dir; ?W &amp; W Keates, builders; </text:p>
        <text:p text:style-name="P2"><text:tab/>1873 builder Laverton Institute, Westbury; WJ Stent qv architect; WBR2, WT 22.10.2004; </text:p>
        <text:p text:style-name="P2"><text:tab/>1878 renovated Upper C chapel, Westbury with Mr Wheeler, carpenter WT 20.7.78 , carpentry by Mr Wheeler assisted by Mr Keats, iron rails by Gardiner &amp; Sons, Bristol;</text:p>
        <text:p text:style-name="P2"/>
        <text:p text:style-name="P54">KEENE, HENRY 1726-76, surveyor of Fabric, Westminster Abbey,</text:p>
        <text:p text:style-name="Default_20_Text"><text:span text:style-name="T7"><text:tab/>1755-61 adds Bowood; WBR; enlarged and remodelled for 1st E of Shelburne after he bought estate in 1754; </text:span><text:span text:style-name="T7">consulted in 1755, proposed portico on S front and canted bays be added to S ends of wings each side, planned Great </text:span><text:span text:style-name="T7">Room on N side; designed double service courts open to S; work began 1755, unfinished when Shelburne died 1761 </text:span><text:span text:style-name="T7">and Keene went to Ireland ; 1755-60 HC; Keene's bill from 1.9.55 to February 1760 £1521 but unfinished in spring </text:span><text:span text:style-name="T7">1761 when Keene joined E of Halifax in Ireland, abandoning Bowood shortly before death of Lord Shelburne, Keene's </text:span><text:span text:style-name="T7">portico built to altered design for 2</text:span><text:span text:style-name="T28">nd</text:span><text:span text:style-name="T7"> Earl after 1761 by Robert Adam qv;</text:span></text:p>
        <text:p text:style-name="P54"><text:tab/>(1758 attr S transept Goathurst ch, Som; with Gothic plaster ceiling built 1760 as Tynte family pew; Tim Mowl, ‘Henry Keene, 1726-1776’, in The Architectural Outsiders, 1985, 215.</text:p>
        <text:p text:style-name="P54"><text:tab/>1759-60 adds Corsham Court for Peter Methuen, HC mentions only unexecuted designs quoting FJL, but Library is attributed to him FJL 51-2; ?exec after 1761 by Lancelot Brown;</text:p>
        <text:p text:style-name="P54"><text:tab/>c1759 attrib Library, Malmesbury House, 15 The Close, Salisbury for James Harris III, in view of similarity to unsigned design for Corsham Court library illustrated in FJ Ladd, Architects at Corsham Court, , but HOTC says generic Gothic similarity that could also be derived from orchestra building at Vauxhall Gardens 1759; </text:p>
        <text:p text:style-name="P2"><text:tab/>(1765-7 Banqueting house, Halswell Park, Goathurst, Som, called Robin Hood’s Hut, built by Sir CK Tynte qv, loosely to HK drawings; RL; HGS 77;</text:p>
        <text:p text:style-name="P54"/>
        <text:p text:style-name="P54">KELLY, GERARD Architect 101 Castle St Salisbury. Gerard Kelly Architects established 2001; Gerry Kelly former senior architect with Broadway Malyan Southampton office; as senior architect for Barnardo's Property Services, designed Meadows School for them in Southborough, Kent; chairman Wilts buildings Record;</text:p>
        <text:p text:style-name="P54"><text:tab/>20?? two-sorey extension to house in Wilton, white render; </text:p>
        <text:p text:style-name="P54"><text:tab/>20?? single-storey extension to bungalow in village near Salisbury; </text:p>
        <text:p text:style-name="P54"><text:tab/>20?? large extension, The Court House, Alderbury, added to timber-framed rear wing, as an art gallery; </text:p>
        <text:p text:style-name="P54"><text:tab/>20?? restoration of farmhouse near Salisbury, rendered, hipped early C19; </text:p>
        <text:p text:style-name="P54"><text:tab/>20?? remodelling and ext detached house in Salisbury;</text:p>
        <text:p text:style-name="P54"><text:tab/>20?? alts The Stonehenge School, Amesbury, conversion of garage and addition of workshops in similar style; </text:p>
        <text:p text:style-name="P54"><text:tab/>20?? work at Savernake School; </text:p>
        <text:p text:style-name="P54"><text:tab/>2016 alts Chalk House, Porton, re-rendering cob walls in lime, </text:p>
        <text:p text:style-name="P54"/>
        <text:p text:style-name="P54">KELSEY, F.J. Harnham, steward to Longford Castle estate 1819-39; 1946/2/1C..</text:p>
        <text:p text:style-name="P54"/>
        <text:p text:style-name="P54">KEMP MUIR WHEALLEANS Architects, urban designers, masterplanners, Fulham Green, London; KMW founded 1995 by John Muir, Martyn Kemp; also Will Caradoc-Hodgkins; </text:p>
        <text:p text:style-name="P54"><text:soft-page-break/><text:tab/>1987ff masterplan and architects, conservation and development of Railway Works, Swindon, for Tarmac; John Muir won competition for regeneration of 142 acre site, subsequently masterplanner, urban designer and architect: inc renewal of listed buildings, 1992-4 conversion of drawing office to English Heritage offices, and new archive store (but see DY Davies Associates); office park of ½ million sq ft; <text:s/>proposed shopping mall, outlet centre, superstore, cinema, museum, involved on development committee for new Churchward quarter including selection of executive architects; website; John Muir was working for DY Davies Associates qv so strictly speaking not a KMW job?</text:p>
        <text:p text:style-name="P54"><text:tab/>(2??? Pavilion of International Eisteddfod, Llangollen, Denbs; for Clwyd CC; website; </text:p>
        <text:p text:style-name="P54"/>
        <text:p text:style-name="P54">KEMP-WELCH, S.E. Architect, surveyor, St Thomas Square, Salisbury, advert SWJ 24.8.1872; Kemp-Welch &amp; Reynolds architects, Salisbury, 1875 dir; died 1888 obituary BN 4.5.1888 refers to his having worked in Salisbury and Bristol before setting up in Bournemouth, Hants, as Kemp-Welch &amp; Pinder; <text:s/></text:p>
        <text:p text:style-name="P54"><text:tab/>1873 stables and coach-house, Odstock for Radnor estate by ?C Kemp-Welch of Salisbury 1946/2/2G/5; </text:p>
        <text:p text:style-name="P54"/>
        <text:p text:style-name="P54">KEMPE, CHARLES EAMER Stained glass artist +1907, trained as architect, designed furniture also;</text:p>
        <text:p text:style-name="P54"><text:tab/>1875 proposed organ-case, Donhead St Andrew ch, unex; plans by N Tate architect of London for a new organ-chamber above vestry were not done, in the file a note saying organ to be designed by CEK of 47 Beaumont Street; D1/61/26/15; </text:p>
        <text:p text:style-name="P54"/>
        <text:p text:style-name="Standard"><text:span text:style-name="T7">KEMPTHORNE, SAMPSON 1809-73; Architect London; architect to Poor Law Commissioners, produced model plans </text:span><text:span text:style-name="T7">1835, <text:s/>typical hexagon plan for wards behind front range. </text:span><text:a xlink:type="simple" xlink:href="http://www.workhouses.org/" text:style-name="Internet_20_link" text:visited-style-name="Visited_20_Internet_20_Link"><text:span text:style-name="Internet_20_link"><text:span text:style-name="T7">www.workhouses.org</text:span></text:span></text:a><text:span text:style-name="T7">; used GG Scott to assist in S of </text:span><text:span text:style-name="T7">England; RL; HC; office 36 Clarges St, London; also produced model school plans for the National Society; emigrated to </text:span><text:span text:style-name="T7">New Zealand.</text:span></text:p>
        <text:p text:style-name="P2"><text:tab/>1836-7 Workhouse, Warminster, Wilts; WBR; built by John Ralphs qv; advert for tenders from architects, builders to erect workhouse to plans of SK of Carlton Chambers, 12 Regent St, London, advert for plans DWG 10.3.36; </text:p>
        <text:p text:style-name="P2"><text:tab/>(1837-8 Workhouse, Frome, Som; workhouses.org; Henry Malpas qv builder;</text:p>
        <text:p text:style-name="P2"><text:tab/>1841-3 Kempthorne model plan No 6 for the National Society proposed for School at Baydon, to be built by Baverstock &amp; Son of Marlborough; <text:s/></text:p>
        <text:p text:style-name="P2"><text:tab/> <text:s/></text:p>
        <text:p text:style-name="P2">KENDALL KINGSCOTT Stoke Gifford near Bristol, Exeter etc Architects, surveyors; established 1962; Simon Weston director from 2002, </text:p>
        <text:p text:style-name="P2"><text:tab/>2005-6 <text:s/>Wiltshire &amp; Swindon History Centre, Chippenham; with Atkins qv; 'appointed by the main contractor to complete the detailed design of the WSHC', contractor Cowlins; designed all the interiors; <text:s/>£11.6m; website; ?design-and-build contract with Cowlins and Atkins not involved;</text:p>
        <text:p text:style-name="P2"><text:tab/>2006-8 Older Persons Mental Heath Unit, Great Western Hospital, Swindon, £6m; cast stone and blue painted stair towers; website; </text:p>
        <text:p text:style-name="P2"><text:tab/>(2010-11 additions Batheaston Primary School, Som; £2.15m; website)</text:p>
        <text:p text:style-name="P2"><text:tab/>2011 in charge of maintenance projects Marlborough College; refurbishment of C3 boarding house built in 1986, as building surveyors, £1.7m; refurbishment of 1960s wing to Summerfield House £1.4m; <text:s/>2013 add cricket pavilion, Marlborough College, three-storey addition; refurbishment 2013 of Mill Mead boarding house, £1.4m; refurbishment of Turner House former sanatorium; 2016? refurbishment of gym, Marlborough College, new mezzanine floor, £2.2m; website; shortlisted in RICS SouthWest Award Building conservation category, as architects0;</text:p>
        <text:p text:style-name="P2"><text:tab/>2012 add Fitzmaurice Primary School, Bradford on Avon; three classrooms; website; £800K; </text:p>
        <text:p text:style-name="P2"><text:tab/>201? add Staverton Primary School; two classrooms timber-frame; £450K; website</text:p>
        <text:p text:style-name="P2"><text:tab/>2015 Aldi store, Hobley Drive, Stratton St Margaret, Swindon; SBC planning;</text:p>
        <text:p text:style-name="P2"><text:tab/>2017 Nadder Centre, Tisbury conversion of former Nadder School buildings to Tisbury Campus with addition of a sports hall; <text:s/>website; </text:p>
        <text:p text:style-name="P2"><text:tab/>201? extension Greentrees Primary School, Salisbury £240K; </text:p>
        <text:p text:style-name="P2"><text:tab/>201? Greentrees Junior School, Hampton Park, Salisbury; £4m; website; </text:p>
        <text:p text:style-name="P2"><text:tab/></text:p>
        <text:p text:style-name="P54">KENDALL, HENRY EDWARD Architect London 1776-1875 one of founders of RIBA. Son HEK Jr was architect 1805-85;</text:p>
        <text:p text:style-name="P54"><text:tab/>1838 Workhouse, Semington; for Melksham Union; WBR; Trowbridge &amp; Melksham Union;</text:p>
        <text:p text:style-name="P54"/>
        <text:p text:style-name="P54">KENNEDY &amp; NIGHTINGALE see George L Kennedy</text:p>
        <text:p text:style-name="P54"/>
        <text:p text:style-name="P54">KENNEDY, GEORGE L, Architect of Kennedy &amp; Nightingale, The Chenil Galleries, King Rd, London with Frederick Baylis Nightingale 1920 to c. 1939, when Kennedy became classics master at Gordonstoun, died 1954; DSA; converted house to school, and designed house and lodge at Gordonstoun 1934 and 1939; the sculptor Ursula Edgcombe often worked for Kennedy, carved frieze on a column at Zennor, Cornwall, to his design; wikipedia; </text:p>
        <text:p text:style-name="P54"><text:tab/>1932 swimming-pool and pavilion, Biddesden House, near Ludgershall for Bryan Guinness; WBR; mosaics by <text:soft-page-break/>Boris anrep 1935; Kennedy was a personal friend, inf Rosaleen Mulji; </text:p>
        <text:p text:style-name="P54"><text:tab/>1932-5 Compton House, Compton Bassett; BoE; G3/760/925 plans conversion of stables of demolished house for Captain Guy Benson; J Long &amp; Sons, Bath, builders; <text:s/></text:p>
        <text:p text:style-name="P54"><text:tab/>1950 design for Memorial Hall, Andover Rd, Ludgershall for Bryan Guinness 2<text:span text:style-name="T27">nd</text:span> Lord Moyne; not opened until 6.7.1957; builders Challis; </text:p>
        <text:p text:style-name="P54"/>
        <text:p text:style-name="P54">KENNEDY, GEORGE PENROSE Architect, Glasgow, Kennedy &amp; Dalglish, 1821-98. Dynasty of landscape gardeners, set up Vineyard Nurseries, Hammersmith c1721; son of Lewis Kennedy, landscape gardener and architect, who designed conservatories eg at Chiswick House 1814; nephew of architect Henry Kennedy; GPK was pupil of Sir Charles Barry, employed on gardens at Drumlanrig and Drummond Castle 1840-2, was in Athens with FC Penrose 1845, assistant to him c1847-8, set up in London by 1849 and in Glasgow by 1855; by 1868 160 Hope St, Glasgow, was sole office, Robert Dalglish partner from at least 1861 to c1879; AEBTD 1868 refers to villas in various places including Wiltshire, a house in Liverpool and churches, schools, factories, mills in Scotland and Wales also numerous country seats in Scotland; died in Lewisham London; DSA; </text:p>
        <text:p text:style-name="P54"><text:tab/>1853 garden terrace, Bowood House; lower terrace CL 22.6.1972; plan in Bowood archives ; <text:s/>work c1868 WBR2 error; </text:p>
        <text:p text:style-name="P54"><text:tab/>18?? villa in Wiltshire, AEBTD 1868; </text:p>
        <text:p text:style-name="P54"/>
        <text:p text:style-name="P54">KENNETH &amp; EDWARDS, Surveyors, Bristol and Swindon;</text:p>
        <text:p text:style-name="P54"><text:tab/>201? Curtis Court, Curtis St, Swindon, 27 flats corner Milton Rd; brick, unclear if designers, 'conversion specified by K&amp;E'</text:p>
        <text:p text:style-name="P54"><text:tab/>2015-16 Music School, Commonweal School, The Mall, Swindon; Swindon BC planning not clear if design theirs;</text:p>
        <text:p text:style-name="P54"><text:tab/>201? entrance extension, classroom extension, Rodbourne Cheney School, Swindon; website; minimal design involved; <text:s/></text:p>
        <text:p text:style-name="P54"><text:tab/>201? nursery classroom extension, Swindon Academy, Birch Ave, Swindon, website;</text:p>
        <text:p text:style-name="P54"/>
        <text:p text:style-name="P54">KENNETH WAKEFORD, JERRAM &amp; HARRIS Architects, Bristol see Kenneth Wakeford;</text:p>
        <text:p text:style-name="P54"/>
        <text:p text:style-name="P54">KENT, DAVID Architect, Bath, David Kent Architects, see DKA</text:p>
        <text:p text:style-name="P54"/>
        <text:p text:style-name="P54">KENT, PETER Architect, Featherbrook House, Potterne; became PKA Architects 2012; started 1981 on own, worked with his sister and brother-in-law in Gill Associates qv; chief architect to Parish Quality Homes, then on own from 1996; <text:s/>Mark Clifford joined 2000; Tom Kent, son, joined 2012; Kathryn Peters-Smith since 2014, </text:p>
        <text:p text:style-name="P54">website lists: </text:p>
        <text:p text:style-name="P54">Pine Tree House, boarded chalet style; </text:p>
        <text:p text:style-name="P54">The Woodland House, Trowbridge, monopitch roof, single storey, in grounds of listed lodge; </text:p>
        <text:p text:style-name="P54">Overtown Farmhouse, boarded; ?Wroughton</text:p>
        <text:p text:style-name="P54">proposed eco-house at Easterton, refused permission; </text:p>
        <text:p text:style-name="P54">(large neo-Geo house at Esher, Surrey for Parish Quality homes; </text:p>
        <text:p text:style-name="P54">six houses and 3 lower-cost houses at East Grafton; <text:s/></text:p>
        <text:p text:style-name="P54">proposed development at Devizes Wharf; </text:p>
        <text:p text:style-name="P54">restored St Andrew UC, Long St, Devizes, removal of suspended ceiling, new entrance; </text:p>
        <text:p text:style-name="P54">add Earlscote Manor, Hinton Parva, for hall, stairs, double-height library, conservatory; new garage; new dovecote; </text:p>
        <text:p text:style-name="P54">proposed conversion and ext Corsley School; </text:p>
        <text:p text:style-name="P54">(large adds Sheep Pasture Farm, Herefs; </text:p>
        <text:p text:style-name="P54">rear add to pair of stone cottages backing onto K&amp;A Canal, Martinslade; </text:p>
        <text:p text:style-name="P54">add to end-terrace cottage Wootton Bassett; </text:p>
        <text:p text:style-name="P54">stair addition oak-framed to cottage at Broad Hinton; </text:p>
        <text:p text:style-name="P54">proposed garden room Brook House, </text:p>
        <text:p text:style-name="P54">brick add to cottage at Chirton; </text:p>
        <text:p text:style-name="P54">add to Manor Barn, Patney; </text:p>
        <text:p text:style-name="P54">additions over 20 years to Manton Grange inc swimming pool designed over twenty years ago when PK with Gill Associates with laminated palm-tree structure, new gabled bay, internal alts; <text:s/></text:p>
        <text:p text:style-name="P54">adds to house, The Fairway, Devizes, bedroom suite and third garage; <text:s/></text:p>
        <text:p text:style-name="P54">(refurb of corrugated card factory as industrial units at Kemble, Glos; </text:p>
        <text:p text:style-name="P54">conversion of Pickfords warehouse, Amesbury to waste transfer station; </text:p>
        <text:p text:style-name="P54">The Keep, Devizes, conversion of former Le Marchant Barracks, London Road, Devizes to flats, with addition of a steel-framed penthouse on top; </text:p>
        <text:p text:style-name="P54"><text:soft-page-break/>adds and alts over 18 years to Brook House, Bromham, <text:s/>for Mark Wilkinson furniture designer, timber frame restored by Carpenter Oak, new oak framed great hall; </text:p>
        <text:p text:style-name="P54">alts and adds to The Grange, former bridewell, Bridewell Street, Devizes for almshouses; </text:p>
        <text:p text:style-name="P54">new rear wing, trad brick parallel to listed Granham Farmouse, Savernake CP, nr Marlborough; </text:p>
        <text:p text:style-name="P54">thatched addition to farmhouse, East Kennet, and outbuildings; </text:p>
        <text:p text:style-name="P54">conversion of outbuildings, Upper Foxhangers, Caen Hill, near Rowde to holiday accommodation; </text:p>
        <text:p text:style-name="P54">barn conversion Overtown, ?Wroughton; </text:p>
        <text:p text:style-name="P54">conversion of Grade II* Unitarian chapel of 1752 to house; </text:p>
        <text:p text:style-name="P54">Tower Mews, Salisbury, housing on former pub site; </text:p>
        <text:p text:style-name="P54">Ropewind Farm development brick cottages and houses in barn style; </text:p>
        <text:p text:style-name="P54">proposed canal-side housing on gas works site Devizes; ?Anstie Court; </text:p>
        <text:p text:style-name="P54">housing development Broad Hinton, single-storey and attic; </text:p>
        <text:p text:style-name="P54">Pinetum housing development, on site of nursery on edge of Devizes for Hannick Homes; trad brick; </text:p>
        <text:p text:style-name="P54">row of three gabled stone houses in grounds The Ivy Chippenham; <text:s/></text:p>
        <text:p text:style-name="P54">Fussell Wadman Peugeot Garage, Devizes; </text:p>
        <text:p text:style-name="P54">Rowdey Cow Cafe, Rowde, boarded twin gabled; </text:p>
        <text:p text:style-name="P54">large new dining-hall behind Victoria Arms pub, where?; </text:p>
        <text:p text:style-name="P54">Catley's Gas Centre, Hopton Industrial estate, Devizes; </text:p>
        <text:p text:style-name="P54">garages with flat over, Lavington, timber frame over brick; </text:p>
        <text:p text:style-name="P54">Pilates Studio, Lydeway, timber boarded single storey; </text:p>
        <text:p text:style-name="P54">nursery school and yoga studio, Devizes, single-storey; </text:p>
        <text:p text:style-name="P54">Great Cheverell village hall, brick; </text:p>
        <text:p text:style-name="P54">adds and alts to Grade II* village house Bromham including neoclassical swimming-pool pavilion; <text:s/></text:p>
        <text:p text:style-name="P54">proposed timber-framed church hall, Wilts; </text:p>
        <text:p text:style-name="P54">Dundas Court, Devizes, conversion of industrial building to canalside flats, near Assize court, brick and render; </text:p>
        <text:p text:style-name="P54">proposed boat-house and visitor building on private lake at Cotswold Water park (near Ashton Keynes); </text:p>
        <text:p text:style-name="P54">new house and yard for Horses First Racing, Sutton Veny; </text:p>
        <text:p text:style-name="P54">stables and livery business, Sells Green Equestrian Centre, nr Seend;</text:p>
        <text:p text:style-name="P54">Wharfside Devizes proposed developments inc 3 new trad houses on New Park St, development behind; modernist on canal side;</text:p>
        <text:p text:style-name="P54"><text:tab/>2002 house, Lockeridge, large trad brick and tile-hung; </text:p>
        <text:p text:style-name="P54"><text:tab/>(2002 warden's lodge, Pilning reserve, Glos; <text:s/></text:p>
        <text:p text:style-name="P54"><text:tab/>2003 barn conversion, Sutton Veny; </text:p>
        <text:p text:style-name="P54"><text:tab/>(2004 adds Siege Cross Farmhouse, Thatcham, Berks and conversion of outbuildings)</text:p>
        <text:p text:style-name="P54"><text:tab/>2005 Newcroft housing estate, Calne; four courtyards behind street frontage; trad brick; </text:p>
        <text:p text:style-name="P54"><text:tab/>2005-11 adds and alts to TS Tech, Highworth; new warehouse and despatch building for seats for Honda cars; Blackworth Ind Estate,</text:p>
        <text:p text:style-name="P54"><text:tab/>2007 new gallery, St James ch, Devizes, removal of 1940s gallery; rooms beneath;<text:tab/></text:p>
        <text:p text:style-name="P54"><text:tab/>2010 Crossmolina Buildings, Devizes; neo-Georgian three-storey front building 27-8 Market Place, Devizes, for Gaiger contractors; and housing and shopping street behind; </text:p>
        <text:p text:style-name="P54"><text:tab/>2010 reordered United Church, Melksham;</text:p>
        <text:p text:style-name="P54"><text:tab/>2010 Featherbrook House, Potterne; <text:s/>home for self and office;</text:p>
        <text:p text:style-name="P54"><text:tab/>2012 proposed conversion of textile mill, part of Wadworths Brewery to Gaigers Yard apartments, Devizes</text:p>
        <text:p text:style-name="P54"><text:tab/>2013 Clifford Court, New Park St, Devizes, two new street fronts, one brick one rendered; </text:p>
        <text:p text:style-name="P54"><text:tab/>2013 proposed single-storey house sunk into ground in garden of the Bell PH, Wilts; <text:s/>?not built;</text:p>
        <text:p text:style-name="P54"><text:tab/>2014? Northacre resource recovery centre, Westbury, recycling plant for household waste, for Hills waste solutions; <text:s/></text:p>
        <text:p text:style-name="P54"><text:tab/>2015 house, Figheldean; SIP system; boarded outside; <text:s/></text:p>
        <text:p text:style-name="P54"><text:tab/>2015-17 executant architects, Maisey Farm, Ogbourne Maisey; with 'external consultants' i.e. designed by Roger Hall qv film designer; neo-Regency with pavilions and forecourt of low outbuildings to N; for KA &amp; G Carter. </text:p>
        <text:p text:style-name="P54"><text:tab/>2015 converted ?1960s office block at Cowbridge, Malmesbury, to Cedar Court flats; plans Wilts County;</text:p>
        <text:p text:style-name="P54"/>
        <text:p text:style-name="P54">KENT, RALPH Architect, Lymington, Hants;</text:p>
        <text:p text:style-name="P54"><text:tab/>2019 alts <text:s/>Rest Harrow, Broad Chalke, board outside; </text:p>
        <text:p text:style-name="P54"/>
        <text:p text:style-name="P2">KERR-WILSON, BLOTT Specialist in shell-work for grottoes, born North Wales, did Cilwendeg shell-house, Boncath, Pembs, Follies J 11 2021; website includes 'The round house'; 'Mrs H's sailor's powder room', 'Dodo's grotto'; 'Loggia' by a pool; 'Ffynnon Antwn Sant' well-head; shell cottage Adlington Hall; octagonal pavilion, Ballymaloe, Eire, pre 1998; 'the croquet shed' octagonal hut with views of Welsh hills; 'Shell Cabin' in former coastguard lookout;</text:p>
        <text:p text:style-name="P2"><text:soft-page-break/><text:tab/>(2000 grotto, Eaton Hall, Ches Follies Journal 11 2011; former fernery; </text:p>
        <text:p text:style-name="P2"><text:tab/>20?? shell grotto, Belcombe Court, Bradford on Avon; for Paul Weiland; in a pavilion to rear of house;</text:p>
        <text:p text:style-name="P2"/>
        <text:p text:style-name="P2">KERRIDGE, -, Architect;</text:p>
        <text:p text:style-name="P2"><text:tab/>1877 proposed improvements PM chapel, North St, Mere, requested to provide plans and specs to repair and improve the chapel; chapel possibly re-windowed and reseated; chapel built 1846 by Martin Doddington qv, mason, and John Cox qv carpenter, chapel accounts in Dorset RO quoted in WBR report;</text:p>
        <text:p text:style-name="P2"><text:s/></text:p>
        <text:p text:style-name="P2">KEY, FREDERICK Builder, Wood St, Swindon, offered plans for cottages in SA 4.6.1855 'on any style required for £1/0/6d'; C&amp;F 81;</text:p>
        <text:p text:style-name="P2"/>
        <text:p text:style-name="P2">KILLIGREW, WILLIAM, joiner, Bath and, from c1719 'laid aside his apron' and called himself architect, HC. William Killigrew did estate cottages and lodges for Badminton estate, Glos, BoE; </text:p>
        <text:p text:style-name="P2"><text:tab/>(1720 added ballroom to Lower Rooms, Bath, dem) </text:p>
        <text:p text:style-name="P2"><text:tab/>(1720 attrib Weymouth House, Bath; dem;</text:p>
        <text:p text:style-name="P2"><text:tab/>(1721-2 Bluecoat School, Bath (1728 MF), dem; </text:p>
        <text:p text:style-name="P2"><text:tab/>(c1725 rebuilt S front of the Guildhall; dem; </text:p>
        <text:p text:style-name="P2"><text:tab/>(1723 chapel St John Hospital, MF; </text:p>
        <text:p text:style-name="P2"><text:tab/>1725-8 suggested among possible architects for The Ivy Chippenham for John Norris 1725-8. Staircase there similar to No 15 Queen Square, Bath, 1729-36, by John Wood Sr qv, and parquetry landing is like Frampton Court, Glos, attrib to John Strahan, 1731-3; <text:s/>CL 3.9.1992;</text:p>
        <text:p text:style-name="P2"/>
        <text:p text:style-name="P2">KILLIGREW, WILLIAM Builder, Chippenham; probably not William Killigrew of Bath; HC; <text:s/></text:p>
        <text:p text:style-name="P2"><text:tab/>(1740 enlarged Market House, Tetbury, Glos; HC)</text:p>
        <text:p text:style-name="P2"><text:tab/>(1742 surveyed Tetbury ch, Glos; HC)</text:p>
        <text:p text:style-name="P2"/>
        <text:p text:style-name="P2">KIMBER, OLIVER Surveyor to Melksham Local Board 1889. Owner of Seend Iron Works and surveyor to West Wilts Land &amp; Building co. which developed housing off King Street, Melksham, opposite Conigre Farm, in late C19. ?Kimber St, Melksham; </text:p>
        <text:p text:style-name="P2"><text:tab/>1889 house, Seend Cleeve, Seend; VCH Melksham;</text:p>
        <text:p text:style-name="P2"><text:s/></text:p>
        <text:p text:style-name="P2">KIMPTON, THOMAS YALE <text:s/>Architect and surveyor, 44 Market Place, Devizes, advert DWG 2.5.1867; Kelly 1867; 1868 dir, WBR2; </text:p>
        <text:p text:style-name="P2"/>
        <text:p text:style-name="P2">KINDER, ARTHUR, London; Arthur Kinder, engineer, of Great George St, Westminster designed machinery for cutting wood, The Engineer 8.11.1861; machine for sheet metal illustrated 1864; article on brewing in England 11.2.1881 refers to AK; letters from AK appear in The Engineer up to 1904; Grace's Guide;</text:p>
        <text:p text:style-name="P2"><text:tab/>1870 brewery off High St, Swindon; John Phillips qv Swindon builder; WBR2; SB 'Belmont Steam Brewery' suggests that this was Bowly's North Wiltshire Brewery, dem, not nearby Belmont Steam Brewery of 1873 by Kinsey &amp; Merriett of London;</text:p>
        <text:p text:style-name="P2"/>
        <text:p text:style-name="P2">KING, - agent or steward Bowood estate in 1820s and 1830s, inf Cathryn Spence;</text:p>
        <text:p text:style-name="P2"/>
        <text:p text:style-name="P2">KING, IAN CHARLES. Architect Ian C King Associates. Putney Bridge Rd, London; founded 1961, </text:p>
        <text:p text:style-name="P2"><text:tab/>1981-2 industrial estate, South Dorcan, Swindon; BD 20.8.82; seven blocks in 3 clusters; associate in charge Ian Hall, job architect Jes Mainwaring; contractor Wimpey; now The Dorcan Complex, Faraday Rd; similar complex at Stonehill Green, Westlea, Swindon; </text:p>
        <text:p text:style-name="P2"/>
        <text:p text:style-name="P2">KING, THOMAS Marble mason, Beaufort Place, Bath, 1741-1804, son of Henry King of London, clockmaker, apprenticed 1752 to Charles Saunders, mason, London, then came to Bath, became son-in-law of Thomas Paty of Bristol 1779, left £250 in Paty's will, and paid debts of brother-in-law William Paty 1801, had sons Thomas and Charles, died 5.12.04, buried Woolley, Som. Made monuments all over SW England, beginning with the actor James Quin in Bath Abbey 1761, important monuments include Maria Heathcote at Devizes St John, Walter Long at Whaddon, the latter died 1807 so after Thomas King died. Firm continues very productively presumably under Thomas II and Charles King from 1804 until 1826, then restarts in 1844 always signed Thomas King. Thomas King brother Samuel +1812 mon in Whitminster ch, Glos, mentions TK; </text:p>
        <text:p text:style-name="P2">Charles King may have continued firm alone as Thomas King II may never have been a sculptor. He may be the Captain Thomas King born c1776 of the Bath Light Horse Volunteers who was an apothecary at Brock St, and captain from 1815- 25, Proc Hist of Bath Research Group 6 2017-18 5; </text:p>
        <text:p text:style-name="P2"><text:soft-page-break/>A Philip King signs monuments in Wales to Admiral William Lloyd + 1796 at Langadog, Carms, and to JL Philips +1858 at Llangynin Cms; S King of Castle Combe signs a monument at Kington St Michael to John Hitchcock +1820; King &amp; Sons of London sign a monument at Highworth to Sir John Croft +1797; King of London one to Sarah Burleton +1843 at Donhead St Mary; </text:p>
        <text:p text:style-name="P2"><text:tab/>1773 chimneypiece(s), Bradley House, Maiden Bradley, AHR report 2018;</text:p>
        <text:p text:style-name="P2"><text:tab/>(1795 chimneypiece, Babington Court, Som; £39/12/0d, IR) </text:p>
        <text:p text:style-name="P2"><text:tab/>1810 chimneypieces, Longleat; IR; marble; </text:p>
        <text:p text:style-name="P2"><text:tab/>(1810-20 chimneypieces, Dodington Park, Glos; IR)</text:p>
        <text:p text:style-name="P2"><text:tab/>1812 <text:s/>chimneypieces, several of Keinton stone, £28 ; IR;</text:p>
        <text:p text:style-name="P2"/>
        <text:p text:style-name="P2">KINGSBURY, W.J. Railway engineer, London</text:p>
        <text:p text:style-name="P2"><text:tab/>1878-81 consulting engineer, Swindon, Marlborough &amp; Andover Railway: designed e.g. railway bridge at Devizes Rd Swindon 1881 and skew bridge over Wilts &amp; Berks Canal at Rushey Platt, Swindon; Watson, Smith &amp; Watson qv contractors; </text:p>
        <text:p text:style-name="P2"><text:tab/></text:p>
        <text:p text:style-name="P2">KINSEY, MERRITT &amp; CO, 133A Great Suffolk St, Southwark, London, brewers' engineers and contractors, an advert of 1871 suggests that when they rebuilt Mortimer's Brewery ?London A Barniocoat of Reading did the building (Graces guide), so may have been mainly engineers for fitting out; <text:s/></text:p>
        <text:p text:style-name="P2"><text:tab/>1873 Belmont Brewery, Britannia Place, Swindon, for William Godwin of Belmont House; SB; John Phillips qv builder; possibly plant &amp; machinery only; </text:p>
        <text:p text:style-name="P2"><text:tab/>(1873 plant and machinery, SH Facey steam brewery, Market St, Abergavenny, Mon; Graces Guide; </text:p>
        <text:p text:style-name="P2"/>
        <text:p text:style-name="P2">KINWARD, THOMAS Master Joiner, King's Works 1660-82, referred to as Mr Kennard in accounts of work at Wilton House after 1647 fire; WBR; JB 45 refers to note from John Webb qv to Mr Kennard; not in HC;</text:p>
        <text:p text:style-name="P2"/>
        <text:p text:style-name="P2">KIRBY, Major ARTHUR D. Architect, FRIBA, of Wyvern Design, Chippenham; freemason, designed masonic pillars at Warminster Masonic Lodge;</text:p>
        <text:p text:style-name="P54"><text:tab/>1967-8 Calne &amp; Chippenham RDC offices, Bewley House, Marshfield Road, Chippenham, Wilts; by Wyvern Design, AD Kirby job architect; BoE;</text:p>
        <text:p text:style-name="P2"><text:tab/>1968-9 rest Westbury ch, underpinned tower with Anthony Masters of Bristol engineer and AE Farr of Westbury contractors; plaque in church; screen of 1913 by Brakspear removed and never reinstated; memorial to Governor Phipps by Sir Robert Taylor qv taken down then and apparently lost;</text:p>
        <text:p text:style-name="P2"><text:tab/>1969 proposed extensions Lord Weymouth School, Warminster, unexecuted; R Hope history 128-9;</text:p>
        <text:p text:style-name="P2"><text:tab/>1973-4 Masonic Hall, The Planks, Swindon; FS 12.4.73, architect Bro. AD Kirby PPJGW; programme for laying foundation stone; </text:p>
        <text:p text:style-name="P54"/>
        <text:p text:style-name="P2">KIRBY, PETER</text:p>
        <text:p text:style-name="P2"><text:tab/>1967-8 restaurant, Longleat; BoE1975; extended 1972-3; </text:p>
        <text:p text:style-name="P2"/>
        <text:p text:style-name="P2">KIRKHAM, ALBERT V. J. Architect, FRIBA, 1933 drawings are from Knowle Cottage, Lamyatt, Som, and from Sloane House, Old Church St, Chelsea 1933 and 1947, but in 1945 was at 10 Cathedral Road, Cardiff; LRIBA and previously of Dancers Hill Farmhouse, Barnet; Kirkham had been the main assistant to Clough Williams-Ellis qv between the wars, inf R Haslam; </text:p>
        <text:p text:style-name="P2"><text:tab/>1934? alts Conock Manor, Chirton, signed plans were photographed pre-purchase of house by Justin Kennedy but were subsequently lost; pre-alteration drawing is dated October 1933; for Col Robert Smith-Barry, lessee 1925-41;</text:p>
        <text:p text:style-name="P2"><text:tab/>1945 minor internal alts Oare House for Sir Geoffrey Fry, conversion of servants quarters in NW wing to married couple apartment for the butler; plans G10/760/400; </text:p>
        <text:p text:style-name="P2"><text:tab/>1947 adds South Cottage, Conock for Maj-Gen Rt Hon Sir F Sykes MP of Conock Manor G5/760/365; scullery addition and repairs to timber-frame cottage S of manor.</text:p>
        <text:p text:style-name="P2"/>
        <text:p text:style-name="P2">KITCHEN, EDWARD CLIFFORD Borough surveyor Marlborough, 130 High St Marlborough; 1931 dir; and sanitary inspector, AMIM&amp;CyE;</text:p>
        <text:p text:style-name="P2"><text:s/></text:p>
        <text:p text:style-name="P2">KITCHIN, GEORGE HERBERT. Architect, 10 The Square, Winchester, <text:s/>LRIBA; 1870-1951; son of Very Rev GW Kitchin 1827-1912, Dean of Winchester, and from 1894 Dean of Durham, friend of Lewis Carroll who took portrait photo of GHK in 1873; country house work included adds to Wardington Manor, Oxon, and several country house gardens including one for himself at Compton End, Hants, from 1894; </text:p>
        <text:p text:style-name="P2"><text:tab/>(1905 The Salting, Yarmouth IoW; archiseek)</text:p>
        <text:p text:style-name="P2"><text:tab/>192? Adds Nonsuch, Bromham, for WA Bankier owner 1923-30; 1986 HBC report by Francis Kelly; service <text:soft-page-break/>additions, interior including ?Spanish leather hangings of hall; </text:p>
        <text:p text:style-name="P2"><text:s/><text:tab/>1935 adds Manor Farm, Compton Bassett for Captain W Fielding-Johnson; extra storey on porch, new service wing at right angles to rear wing, in same style; G3/760/893; Downing &amp; Rudman builders; </text:p>
        <text:p text:style-name="P2"/>
        <text:p text:style-name="P2">KITE, H. J. Builder, 5 Wilton Rd, Salisbury; CCCC 1897;</text:p>
        <text:p text:style-name="P2"><text:tab/>1887-8 built school, Laverstock, Fred Bath architect; <text:span text:style-name="T127">Sarum Chronicle</text:span> 2017;</text:p>
        <text:p text:style-name="P2"/>
        <text:p text:style-name="P2">KLAENTSCHI &amp; KLAENTSCHI, Architects. Hans &amp; Paula Klaentschi, he Swiss-born; Hans Klaentschi worked with Tim Organ previously of Artist Constructor Architect/Developers started by Bob and Tim Organ: Tim Organ was architect, Bob Organ born 1933, painter, formed company 1969, with John Schofield; changed name to Form Structures, 1973 founded Architecton qv with Colin Harvey &amp; Paul Richold; Jeremy Gould, Peter Collins and Niall Phillips all worked with A&amp;C, also Mark Richmond; book on Robert Organ as painter by Jenny Pery; <text:s text:c="3"/></text:p>
        <text:p text:style-name="P2"><text:tab/>(1969-70 group of houses by church, Ubley, Som, with Peter Smith; SNB;</text:p>
        <text:p text:style-name="P2"><text:tab/>(1970 Folleigh and two other houses, Church Town, Backwell, Som; C20index;</text:p>
        <text:p text:style-name="P2"><text:tab/>(1971-3 1-5 Post Office La, Flax Bourton, Som; Bob &amp; Tim Organ; SNB; 1973 C20index;</text:p>
        <text:p text:style-name="P2"><text:tab/>(1979 Childrens’ Camp for Bristol Childrens Help Society, Barton, Winscombe, Som; AJ 1979 by Form Stuctures;</text:p>
        <text:p text:style-name="P2"><text:tab/>(c1980 Doctor’s surgery, High St, Chard, Som; by Tim Organ with Hans Klaentschi, ?both of Form Structures, inf J Gould;</text:p>
        <text:p text:style-name="P2"><text:tab/>1987-9 conversion of former workhouse, The Court, Avoncliff, to Ancliff Square; by K20 Architects qv (Tim Organ &amp; Hans Klaentschi); <text:s/>PRC Construction, builders; converted to ten houses; N McCamley, <text:span text:style-name="T127">Avoncliff,</text:span> 199?; GA24 1997 says conversion was by K2O Architects qv; </text:p>
        <text:p text:style-name="P2"><text:tab/>1993-7 Ancliff Down, sunken house in former reservoir, Avoncliff; for Anthony Dunsdon; Tim Organ and HK; built 1996-7 by Shellard Winters builders; N McCamley, <text:span text:style-name="T127">Avoncliff</text:span> pp 200-1; GA24 1997; BD Suppl Jan 89; <text:s/></text:p>
        <text:p text:style-name="P2"><text:tab/>2001 Long Barn, High St, Berwick St James; K&amp;K for themselves; BD 5.7.02; <text:s/>house and studio, plyboard clad under single long overhanging roof; </text:p>
        <text:p text:style-name="P2"><text:tab/>2000 Sports Pavilion, Victoria Park, Salisbury; BD 10.8.01; CTA 2002; <text:s/>£176K; K&amp;K;</text:p>
        <text:p text:style-name="P2"><text:tab/>(2002-8 Tellisford Mill, Som; rebuilt for hydro-power for Anthony Battersby; K&amp;K SNB;</text:p>
        <text:p text:style-name="P2"><text:tab/>2003-4 garden studio, Odstock Manor, AJ 26.5.05, K&amp;K; contractor David Cherrie; Mark Lovell qv engineer; the Odstock Megalith as designed to look like megalith on ley line from Salisbury; <text:s/>RIBA award; </text:p>
        <text:p text:style-name="P2"/>
        <text:p text:style-name="P2">KMW see Kemp Muir Wheallans;</text:p>
        <text:p text:style-name="P2"/>
        <text:p text:style-name="P2">KNAPP, EDWARD Builder, Swindon. SB, father of Edwin Knapp, grocer, Wood St, Swindon; not in WBR2, </text:p>
        <text:p text:style-name="P2"/>
        <text:p text:style-name="P2">KNAPP, JOHN Surveyor, timber and land agent, Belcombe Cottage, Bradford on Avon c1792-c1863, WBR; son of Peter Knapp land surveyor of Woolley St, Bradford on Avon, died 1840 (WBR2); will of 1863 mentions brother James Knapp, carpenter &amp; wheelwright, Bath Rd, Melksham, in dirs 1830-42, WBR;</text:p>
        <text:p text:style-name="P2"><text:tab/>1822 laid out Belcombe Place, Bradford on Avon, took one third of plots himself, and probably built Belcombe Cottage (now Belcombe Croft), for himself, before 1828, on lower corner plot; WBR; </text:p>
        <text:p text:style-name="P2"/>
        <text:p text:style-name="P2">KNAPP, WILLIAM Mason, Great Somerford born 1746, married 1775, probably father of John Knapp mason born 1778, at Startley by 1841, Samuel Knapp mason born 1779, and Joseph Knapp mason &amp; tiler born 1781, living Corston 1815; WBR2 Francis Knapp, innkeeper &amp; mason born 1802, William Francis Knapp, mason, born 1839 and Francis Knapp mason born 1844 were presumably of same family, all of Great Somerford; WBR 2; Joseph Knapp stone tiler repaired Upper Stanton Farm, Stanton St Quintin, in 1836, WBR; </text:p>
        <text:p text:style-name="P2"/>
        <text:p text:style-name="P2">KNOX BHAVAN Architects, London; est 1995 by Simon Knox and Sasha Bhavan; Mary-Lou Arscott partner 1996-2007 later at Carnegie-Mellon University, Pittsburgh, she designed Holly Barn, Norfolk, 2006, Grand Designs Award;</text:p>
        <text:p text:style-name="P2"><text:tab/>199? converted Oxenwood village hall, Fosbury, to house; Mary-Lou Arscott; </text:p>
        <text:p text:style-name="P2"><text:tab/>199? Walled water-garden and landscape, North Standen House, Wilts; Mary-Lou Arscott; ?at Chute Standen</text:p>
        <text:p text:style-name="P2"><text:tab/>2005 rest Manor House, South Wraxall for John Taylor of Duran Duran; CL 18.6.2014; Mary Lou Arscott; interior decoration by Robert Kime with Patrick Kinmonth (opera designer); <text:span text:style-name="T127">World of Interiors</text:span> March 2010; </text:p>
        <text:p text:style-name="P2"><text:tab/>(2008 The Malthouse, Som, part of collection of C17 buildings near Bath, Mendip Quality Award 2009;</text:p>
        <text:p text:style-name="P2"><text:tab/>(2016 Greenhatch Farm, Cowley, Glos, in village;</text:p>
        <text:p text:style-name="P2"><text:tab/>(2020 housing scheme, Norton St Philip, Som)</text:p>
        <text:p text:style-name="P2"/>
        <text:p text:style-name="P2">KONYNENBURG, JACK (JAAP) Architect, formerly with Thamesdown DC, then North Wilts DC, responsible for returning Butter Cross to Chippenham, involved with Calne town centre regeneration; </text:p>
        <text:p text:style-name="P2"><text:soft-page-break/><text:tab/>2005 Nos 2-3 Victoria Place, Chippenham; for self; engineering by Mark Lovell qv; finalist 2008 LABC awards; </text:p>
        <text:p text:style-name="P2"/>
        <text:p text:style-name="P2">KWL ARCHITECTS Newport, Mon. Established 2001, specialists in 'care sector' buildings; designed Westbury Fields 'Care Village' Bristol; St George's Care Village, Cheltenham, Glos; </text:p>
        <text:p text:style-name="P2"><text:tab/>2009-13 Longbridge Deverill nursing home; website; large new building to rear of Longbridge Deverill House;</text:p>
        <text:p text:style-name="P2"><text:tab/>(2013-14 Somerview care home, Somerton, Som; website; </text:p>
        <text:p text:style-name="P2"><text:tab/>(20?? Garden House, Bristol for St Monica Trust with Williams Lester Architects; also Sommerville care home and Sundials care home both Bristol for St monica Trust; </text:p>
        <text:p text:style-name="P2"><text:tab/>(20?? Horfield Lodge care home, Bristol; </text:p>
        <text:p text:style-name="P2"><text:tab/>(20?? George Lansbury House, Croesyceiliog, Mon; </text:p>
        <text:p text:style-name="P2"><text:tab/>20?? Golf club, Chippenham; pyramid roof; </text:p>
        <text:p text:style-name="P2"><text:tab/>(20?? Trem y Mor respite care home Aberavon, Glam; </text:p>
        <text:p text:style-name="P2"><text:tab/>2014 Fairview retirement village, Chippenham; </text:p>
        <text:p text:style-name="P2"/>
        <text:p text:style-name="P2">LABOX DESIGN, Architects, Elm Cross Yard, Frome Rd, Bradford on Avon; formed 1999 in Catalunya with English and Spanish architects including Anthony Foy and Sarah Gibson qv who set up in Bradford on Avon from 2012, Sarah Gibson Lib Dem county councillor from 2017; Spanish office in Lleida continues </text:p>
        <text:p text:style-name="P2">website shows schemes for extensions in Bradford on Avon; cricket club in Lacock reusing an old stone building, modifications to Canoe Club, Bath; housing project Oxford; social club, Bristol; proposed housing Maesknoll, Bamfield, Hengrove, Bristol; housing development, Bradford on Avon; alts and recladding Percy Community Centre, Bath; conversion Smallcombe Cemetery Chapel, Bath, to residence; ?all unbuilt except Canoe Club alts, Bath; <text:s/></text:p>
        <text:p text:style-name="P2"/>
        <text:p text:style-name="P2">LACEY, CLIREHUGH &amp; SILLAR Engineers, 2 Queen Anne's Gate Westminster; by 1905 Lacey &amp; Sillar, later Lacey, Sillar &amp; Leigh; Ernest Matthew Lacey 1866-1945 electrical and civil engineer, Stamford Vair Clirehugh 1868-1943, electrical engineer and Arthur Molyneux Sillar 1865-1937, electrical engineer;</text:p>
        <text:p text:style-name="P2"><text:tab/>1901 Corporation Electric Lighting Station, Swindon, WBR2; dem; ?Corporation St; </text:p>
        <text:p text:style-name="P2"><text:tab/>1903 Corporation Electricity Dept, Corporation St, Swindon; WBR2; SB; AJ Colborne builder; also offices; Corporation Electricity Works empty 1878, became bus depot mostly cleared 2006; <text:s/></text:p>
        <text:p text:style-name="P2"><text:tab/>1905 Electric car sheds, Manchester Rd, Swindon for Corporation; LC&amp;S; WBR2; dem;</text:p>
        <text:p text:style-name="P2"><text:tab/>c1905 Corporation Tram Depot and offices, Swindon; L&amp;S, WBR2; dem;</text:p>
        <text:p text:style-name="P2"/>
        <text:p text:style-name="P2">LADD, J. Described as 'for many years surveyor and engineer to the late and present Viscount Weymouth (i.e. of Longleat) when he opened the newly built New Inn at Melksham <text:s/>BC 7.10.1762; </text:p>
        <text:p text:style-name="P2"><text:s/></text:p>
        <text:p text:style-name="P2">LANDER &amp; TANNER Architects London. Felix J Lander &amp; EAD Tanner; in 1930s Lander was partner in Welch, Cachemaille-Day &amp; Lander, later Welch &amp; Lander, firm still going in 1960s;</text:p>
        <text:p text:style-name="P2"><text:tab/>1926? Holloway House, Stallard St, Trowbridge, for the Wiltshire Working Men's Conservative Benefit Society; named on plaque, Linzey &amp; Son builders; on site of Police Station dem 1926; now called Bridge House;</text:p>
        <text:p text:style-name="P2"/>
        <text:p text:style-name="P2">LANE, JOSEPH Tisbury 1717-84, son of Thomas Lane of Ashley Wood, Fonthill, called stonecutter when he married in 1747, mason in 1753, specialist in grottoes with son Josiah Lane 1753-1833 qv; Joseph built the ones at Painshill, Surrey, <text:s/>c1763 for C Hamilton. Famous grotto at Oatlands, Surrey, built c1760 with additions by the Lanes in 1770s was demolished in 1948, C Thacker, <text:span text:style-name="T127">Masters of the grotto</text:span>, 1976; FR 258; built first phase of grottoes for Alderman Beckford at Fonthill after c1745. </text:p>
        <text:p text:style-name="P2"><text:tab/>1748 ?involved with grotto at Stourhead for which William Privett qv paid £180/17/6d, FR; </text:p>
        <text:p text:style-name="P2"><text:tab/>175? attributed work at Fonthill Splendens for Alderman William Beckford: probably tunnel under drive and The Hermitage; FR 258-9; Alderman Beckford was nephew of C Hamilton of Painshill; subterraneous passage, umbrella seat, rockwork, boat-house and rockwork mentioned by Edward Knight visitor in 1761; The Hermitage and tunnel mentioned by visitor in 1766 FR 251-3, the Hermitage 'adorn'd with shells and spars';</text:p>
        <text:p text:style-name="P2"><text:tab/>175? attributed, Boathouse, Fonthill Splendens, there by 1761, FR 251; </text:p>
        <text:p text:style-name="P2"><text:tab/>(1762 cascade and cave, Wycombe Abbey (then Loakes Manor) for Lord Shelburne; FR 259; </text:p>
        <text:p text:style-name="P2"><text:tab/>(1763 grottoes, Painshill, Surrey for Charles Hamilton, </text:p>
        <text:p text:style-name="P2"/>
        <text:p text:style-name="P2">LANE, JOSIAH Tisbury, 1753-1833, son of Joseph Lane 1717-84, specialists in rockwork grottoes, Joseph built the ones at Painshill, Surrey. Famous grotto at Oatlands, Surrey, built c1760 with additions by the Lanes in 1770s was demolished in 1948, C Thacker, <text:span text:style-name="T127">Masters of the grotto</text:span>, 1976; Josiah built grottoes and cascade at N end of lake at Bowood c1785-7 and probably cascade at S end of lake; some of lakeside grottoes at Fonthill (others are by his father); and the large grotto at Wardour Old Castle, 1792; also perhaps grotto at Belcombe Court, Bradford on Avon, and four rockwork arches in the wooded combe and two caves or seats formed from old stone-workings; also the grotto at <text:soft-page-break/>Bowden Park, Bowden Hill, for Barnard Dickinson c1800; ?grotto at Blackland House, near Calne; <text:s/>Josiah died in Tisbury workhouse 1833 or 1835?; <text:tab/></text:p>
        <text:p text:style-name="P2"><text:tab/>1784-90 work at Fonthill for William Beckford Jun, the grottoes on the E side of the lake, and landscaping of former quarries there; FR262: 1781-4 work included widening lake with dam at S end; letter of 1784 RG 65 'Mr Lane is rockyfying not on the high places, but in a snug copse by the river side where I spend many an hour'; <text:s/>Britton in 1801 called E grotto 'the work of the well known Lane' 'ornamented within by grotesque petrifactions, stalacitites, madrepores etc acquatic plants and flowers shooting from the crevices.' RG 66; another series of caves on higher ground above the lakeside grotto on the same side of the lake .. letter 5.8.90 refers to 'raising towers and digging grottoes'; </text:p>
        <text:p text:style-name="Standard"><text:span text:style-name="T7"><text:tab/>1785-7 Cascade rockwork Bowood, to design by Hon C Hamilton of Pains Hill finished under direction of 1</text:span><text:span text:style-name="T28">st</text:span><text:span text:style-name="T7"> M </text:span><text:span text:style-name="T7">of Lansdowne acc to Britton; payments 1785-7; <text:s/>Joseph Lane had worked for Lord Shelburne at Wycombe Abbey </text:span><text:span text:style-name="T7">c1762; CL 7.9.1972; </text:span></text:p>
        <text:p text:style-name="P2"><text:tab/>1792 Grotto, Old Wardour Castle, <text:s/>perhaps using stones from a genuine stone circle at Place Farm, Tisbury?; HGW 110 and plate 12 attributes it to Richard Woods qv, suggesting designed by Woods for different site on his estate plan 1764? </text:p>
        <text:p text:style-name="P2"/>
        <text:p text:style-name="P2">Other grottoes at Belcombe Court Bradford on Avon, Blackland House; Bowden Park Bowden Hill; <text:s text:c="2"/></text:p>
        <text:p text:style-name="P2"/>
        <text:p text:style-name="P2">LANE, MICHAEL Resident Engineer, Swindon Railway Works by 1853, then Principal Engineer 1860 on retirement of TH Bertram qv; John Fowler Consulting Engineer; C&amp;F 74; </text:p>
        <text:p text:style-name="P2"/>
        <text:p text:style-name="P2">LANE, THOMAS</text:p>
        <text:p text:style-name="P2"><text:tab/>1808 plans for chimneys at Longford Castle among papers for work by Daniel Alexander 1797 onwards; 1946/3/2E/19; </text:p>
        <text:p text:style-name="P2"/>
        <text:p text:style-name="P2">LANGDON, JOHN HARRIS Architect, c1780-1853; London, then Andover, then from c1840 Newport, Mon, where he became principal architect of growing town, designing National School, Town Hall, Almshouses, also Crane St B chapel, Pontypool, Mon, 1845; called architect, builder, surveyor, appraiser &amp; valuer, Stow Hill, Newport in 1848 dir; aged 73 in 1851 census; died 7.1.53 buried St Woolos ch, Newport; </text:p>
        <text:p text:style-name="P2"><text:tab/>(1823 TH, Andover, Hants; HC)</text:p>
        <text:p text:style-name="P2"><text:tab/>1825 JH Langdon surveyor of Andover involved in lease of tenement, garden, orchard and brew-house at Collingbourne Kingston WHSC 9/10/85</text:p>
        <text:p text:style-name="P2"><text:tab/>1829? alts Conholt Park, Chute, carrying out plans of 1826 by GA Underwood qv with modifications, Underwood died in 1829, perhaps after that; VCH from plans then at the house; </text:p>
        <text:p text:style-name="P2"><text:tab/>(1842-3 Llandevaud ch, Mon; ICBS)</text:p>
        <text:p text:style-name="P2"><text:tab/>(1851-3 Pilgwenlly ch, Newport, Mon; ICBS)</text:p>
        <text:p text:style-name="P2"/>
        <text:p text:style-name="P2">LANGFORD, WILLIAM </text:p>
        <text:p text:style-name="P2"><text:tab/>1706-9 ?Lord Weymouth's School, Warminster; responsible for payments to workers, but may have been an agent or foreman; </text:p>
        <text:p text:style-name="P2"/>
        <text:p text:style-name="P2">LANGLEY, - , Salisbury; mason;</text:p>
        <text:p text:style-name="P2"><text:tab/>1744 paid for work at Wilton House; CSEW 63;</text:p>
        <text:p text:style-name="P2"><text:tab/>1765 tablet to Elizabeth &amp; Catherine Wansborough, Shrewton ch, ordered from Langley for £37/4/0d <text:s/>CSEW 63; <text:s text:c="2"/></text:p>
        <text:p text:style-name="P2"/>
        <text:p text:style-name="P2">LANSDOWN &amp; SHOPLAND Architects and civil engineers, Swindon; see TS Lansdown</text:p>
        <text:p text:style-name="P2"/>
        <text:p text:style-name="P2">LANSDOWN, GEORGE ARTHUR Architect, surveyor, 9 Regent St London, WBR2; ?Regent St, Swindon, if related to TS Lansdown qv, not a son as TSL had no children, SBC;</text:p>
        <text:p text:style-name="P2"><text:tab/>1903-4 Gorse Hill B church, Cricklade Rd, Swindon; WBR2; replacement for 1883 chapel by WH Drew qv; plans G24/760/2073 1902, also a schoolroom at right angles behind;</text:p>
        <text:p text:style-name="P2"><text:tab/>(1907 St Paul mission ch, Consort Rd, Peckham, London; Southwark churches website)</text:p>
        <text:p text:style-name="P2"/>
        <text:p text:style-name="P2">LANSDOWN, ISAAC Builder, Wootton Bassett, 1842 dir;</text:p>
        <text:p text:style-name="P2"><text:tab/>1859-61 builder National School, Station Rd, Wootton Bassett, EW Mantell architect; WCH opened 1861 by Bishop of Salisbury;</text:p>
        <text:p text:style-name="P2"/>
        <text:p text:style-name="P2">LANSDOWN, THOMAS Builder High St Wootton Bassett; presumably related to TS Lansdown of Swindon qv; CCCC <text:soft-page-break/>1897;</text:p>
        <text:p text:style-name="P2"><text:tab/>1876 repairs Tockenham ch; remove galleries, repair turret boarding, remove plaster, repair ceilings, new seats; refix font, pulpit and desk; D1/61/27/9; no mention of the new E window nor the new spired bell-turret; £220; </text:p>
        <text:p text:style-name="P2"><text:tab/>1889 ?builder renov Town Hall, Wootton Bassett for Sir Henry B Meux; Gingell History of WB says new oak stair by 'Lansdowns'; </text:p>
        <text:p text:style-name="P2"><text:tab/>1902 alts High St premises for H Maslin, Wootton Bassett G4/760/22; plate glass shopfront to older house;</text:p>
        <text:p text:style-name="P2"><text:tab/>1907 alts High St premises H Maslin, Wootton Bassett; G4/760/145, addition to left; plate glass on two storeys; </text:p>
        <text:p text:style-name="P2"/>
        <text:p text:style-name="P2">LANSDOWN, THOMAS SMITH Architect, Bath Rd, Swindon, 1822-95; born Broad Hinton, married 1847 in Wootton Bassett, in practice Malmesbury 1861, called of Malmesbury and Swindon SA 19.12.64; in 1865 describes himself as recently an architect previously a builder; called architect in Br 1862; lived at Fairfield Lodge, Bath Rd, from ?1866, SBC; also nurseryman &amp; florist with nursery garden adjoining Fairfield Lodge; address in AEBTD 1868 was The Villas, Bath Rd, when JJ Smith qv was assistant, to 1873; works by Lansdown &amp; Shopland date c1870-3, but Lansdown &amp; Shopland (L&amp;S) in dirs 1875-89 with James Rew Shopland qv engineer; leased stone quarries 1877; bankrupt 1879, moved to 1 Brunswick Terrace, Bath Rd; TSL alone in dirs to 1895; wife died 1887, remarried 1889, moved to King William St and in business only as stone quarryman, died 1895 SA 10.8.95; widow Rachel died 1899 at North View, Okus Rd, Swindon SA 24.2.99; SBC;</text:p>
        <text:p text:style-name="P2"><text:tab/>1859-60 PM chapel, Brinkworth, T alts and adds SA 26.9.59; to be of Gothic style SA 28.11.60;</text:p>
        <text:p text:style-name="P2"><text:tab/>(1861 chapel, The Chipping, Tetbury, Glos;</text:p>
        <text:p text:style-name="P2"><text:tab/>1862 WM chapel and schools, Swindon; WBR2; <text:s/>The Planks, Old Town, dem, James Holder;</text:p>
        <text:p text:style-name="P2"><text:tab/>1863 adds Miss Sadler's villa, Purton; T SA 6.4.63;</text:p>
        <text:p text:style-name="P2"><text:tab/>1864 four cottages at Chippenham for Mr Buckland; WBR2 </text:p>
        <text:p text:style-name="P2"><text:tab/>1865 1st prize Central Market, Swindon; Br 23 171; WBR2; dem;</text:p>
        <text:p text:style-name="P2"><text:tab/>1865 farmhouse and offices, Quelfurlong Farm, Crudwell, for Lady Cowper; T SA 6.2.65</text:p>
        <text:p text:style-name="P2"><text:tab/>1865 alts house, High St, Swindon, for Mr Bowley; WBR2;</text:p>
        <text:p text:style-name="P2"><text:tab/>1865 vicarage, Stratton St Margaret; WBR2; much altered, Ermin St;</text:p>
        <text:p text:style-name="P2"><text:tab/>1865-7 parsonage, Tockenham; WBR; alts Tockenham rectory T: SA 2.10.65; Br 1867 688;</text:p>
        <text:p text:style-name="P2"><text:tab/>1866 Fairfield Lodge, Bath Rd, Swindon for self; SBC; Fairfield House, No 84 Bath Rd, was TSL's house by 1876; stone Gothic; </text:p>
        <text:p text:style-name="P2"><text:tab/>1867 Schools, Wroughton; FS SA 13.5.67, W Hopkins builder; plan 782/118 schoolroom three-bay with centre Gothic porch; L&amp;S; school has lost N bellcote and is extended; <text:s/></text:p>
        <text:p text:style-name="P2"><text:tab/>1867 Farmhouse and farm, Charlton, for E of Suffolk; T: SA 29.4.67</text:p>
        <text:p text:style-name="P2"><text:tab/>1867 works on Charlton estate T: SA 29.4.67 including new farmhouse and buildings near Hill Wood Coppice, Brinkworth; add to Rookery Farmhouse and new farm buildings, Brinkworth; add Moonsleaze Farmhouse and farm buildings and cattle sheds, Braydon, Purton;</text:p>
        <text:p text:style-name="P2"><text:tab/>1867 granary and cattle sheds, Coldharbour Farm for E of Suffolk T SA 3.6.67; ?near Charlton;</text:p>
        <text:p text:style-name="P2"><text:tab/>1867 Goddard family vault, Holy Rood churchyard, Old Town, Swindon; BRO EP/J/6/SwPc/2; </text:p>
        <text:p text:style-name="P2"><text:tab/>1867 T new clothing manufactory, New Swindon, 40' x 10'; SA 1.4.67</text:p>
        <text:p text:style-name="P2"><text:s/><text:tab/>1867 adds Bentham House, Purton; BoE; </text:p>
        <text:p text:style-name="P2"><text:tab/>1867-9 convert GWR working-men's barracks, Faringdon Rd, Swindon to WM chapel; T convert to WM chapel and school SA 5.8.67; WI 2.4.68; 1869 TSL converted working-men's barracks in Railway village to chapel, added sturdy turrets to front, further adds by AG White qv <text:s/>1887, or AG While acc to Br 1887b 865; 1614/239 papers 1867-70 Thomas Barrett qv builder; 2879/65 correspondence re conversion 1865-71; <text:s text:c="7"/></text:p>
        <text:p text:style-name="P2"><text:tab/>1867-8 adds Mr Bowley's house, Swindon T SA 2.12.67; ?No 12 High St, Swindon, as No 10 next door is marked Bowly Brewer, the brewery was behind on site of Old Town Court;</text:p>
        <text:p text:style-name="P2"><text:tab/>1868 WM chapel, Play Close, Purton; Br 26.9.68; replaced by present lancet Gothic chapel in 1882; <text:s/></text:p>
        <text:p text:style-name="P2"><text:tab/>1868 Sunday school, <text:s/>General B chapel, Fleet St, Swindon; add of schoolroom behind on Bridge St/ Henry St corner; SBC; chapel of 1848 by SM Peto qv is dem, schoolroom remains;</text:p>
        <text:p text:style-name="P2"><text:tab/>1868 National Schools, King William St, Old Swindon; by L&amp;S Br 1871 712; WSHC; rock-faced Tudor; </text:p>
        <text:p text:style-name="P2"><text:tab/>1868 minor alt Mr Kinneir's house, Wood St, Swindon G24/760/45; also spec and plan new shopfront Mr Hall, Wood St, probably No 18 as next to No 20 Kings Arms; spec for new shopfront for ER Ing, Wood St (High St?), 1869,</text:p>
        <text:p text:style-name="P2"><text:tab/>1869 1st prize, cemetery, Wootton Bassett, built 1870 two chapels and house; chapels gone; consecrated DWG 20.4.71; </text:p>
        <text:p text:style-name="P2"><text:tab/>1869 12 cottages for Swindon Permanent Building Society; Jabez H Forshaw builder WBR2; </text:p>
        <text:p text:style-name="P2"><text:tab/>1869 rebuilt Kings Arms Hotel, 20 Wood St, Swindon; WBR2</text:p>
        <text:p text:style-name="P2"><text:tab/>1869 brewery, Wootton Bassett for Mr S Hart; Hart &amp; Stratton brewery; boiler explosion WDP 13.3.1871 at Hart &amp; Stratton Steam Brewery; BM 18.3.71 newly erected brewery; </text:p>
        <text:p text:style-name="P2"><text:tab/>1869 cottages, Back Lane, Swindon;</text:p>
        <text:p text:style-name="P2"><text:soft-page-break/><text:tab/>1869 house for Misses Brown, Bath Rd, Swindon; plain hipped three-bay villa; G24/760 62; </text:p>
        <text:p text:style-name="P2"><text:tab/>1869 Great Western Hotel, Station Rd, Swindon; Br 1869 676; Gothic; alts 1871, 1876 and 1880 WBR2; enlarged also 1896 AB; </text:p>
        <text:p text:style-name="P2"><text:tab/>1869 four shops, Swindon for Messrs Pakenham; WBR2</text:p>
        <text:p text:style-name="P2"><text:tab/>1869 house at Malmesbury for W Forester; WBR2; probably at Lea near Malmesbury as W Forrester, solicitor, lived at Lea Cottage, Lea, altered 1872 by CJ Phipps qv, now Lea House; <text:s/></text:p>
        <text:p text:style-name="P2"><text:tab/>1869 twelve cottages, Swindon, for William Read;</text:p>
        <text:p text:style-name="P2"><text:tab/> 1870 PM chapel, Prospect Place, Swindon and minister's house; L&amp;S; WBR2, John Dover of Oxford bldr; </text:p>
        <text:p text:style-name="P2"><text:tab/>1870 estate for Oxford Building &amp; Investment Co, Swindon;</text:p>
        <text:p text:style-name="P2"><text:tab/>1870 school, Gosditch, Ashton Keynes; L&amp;S; 'truly horrible Gothic' BoE;</text:p>
        <text:p text:style-name="P2"><text:tab/>1871 National Schools, King William St, Swindon; WBR2; L&amp;S;</text:p>
        <text:p text:style-name="P2"><text:tab/>1871 villa for H Hall, Bath Rd, Swindon; L&amp;S; asymmetrical with bay under gable to left and doorway to right, no elevation; G24/ 760/163; </text:p>
        <text:p text:style-name="P2"><text:tab/>1872 adds school, Lydiard Tregoze; L&amp;S; WSHC 782/66, original school, 1859, by EW Mantell qv, at Hook Street;</text:p>
        <text:p text:style-name="P2"><text:tab/>1872 infants school, Lower Wroughton; L&amp;S WBR; plans WSHC; on High St, Wroughton;</text:p>
        <text:p text:style-name="P2"><text:tab/>1873 house and shop, New Swindon for S Smith; Jabez H Forshaw builder; WBR2; T Br 16.8.73; L&amp;S; £950;</text:p>
        <text:p text:style-name="P2"><text:tab/>1873 farm buildings, New End Farm, Lacock, for Huggins charity, Bromley of Corsham builder; WBR2; L&amp;S; T Br 16.8.73, £475;</text:p>
        <text:p text:style-name="P2"><text:tab/>1873-4 WM chapel, North St, Pewsey; L&amp;S; T Br 16.8.73; £624; Br 1874 276;</text:p>
        <text:p text:style-name="P2"><text:tab/>1876 four semi-detached pairs, Bath Rd, Swindon G14/760/427; ?the new terrace of villas by TSL with AJ Box builder of Bristol, of local stone with Bath stone doors windows etc, three beds first floor, four on second, one of several new developments in Swindon mentioned WT 12.1.78; </text:p>
        <text:p text:style-name="P2"><text:tab/>1880-1 clerk of works Queenstown Board School, Swindon; B Binyon architect, Thomas Barrett builder;</text:p>
        <text:p text:style-name="P2"><text:tab/>1880 house for JC Townsend, Swindon, and stable; builder T Barrett; WBR2;</text:p>
        <text:p text:style-name="P2"><text:tab/>1885 add Mission ch, Rodbourne Rd, Swindon, WBR2; </text:p>
        <text:p text:style-name="P2"><text:tab/>1885 school, Swindon; WBR2</text:p>
        <text:p text:style-name="P2"><text:tab/>1885 Hospital Farmhouse, Broad Blunsdon; WBR2</text:p>
        <text:p text:style-name="P2"><text:tab/>1889 cottages, William St, Swindon WBR2</text:p>
        <text:p text:style-name="P2"><text:tab/>c1894 houses, Okus Rd, Swindon, WBR2;</text:p>
        <text:p text:style-name="P2"><text:tab/>1894 WM chapel, Percy St, Rodbourne, Swindon SA 3.11.94, £1100, to be of brick and stone next to old iron chapel erected 1877; </text:p>
        <text:p text:style-name="P2"/>
        <text:p text:style-name="P2">LARKHAM DESIGN LTD, 2<text:span text:style-name="T27">nd</text:span> floor, 36 Endless St, Salisbury; later Fieldview Barn, Longhedge, near Salisbury; website includes extensions etc including to a former chapel, East Chisenbury; </text:p>
        <text:p text:style-name="P2"><text:tab/>200? ?executant architects, Pyt Court, Newtown, conversion of former squash court to large brick neo-Georgian house with parallel weatherboarded rear; website; design by Timothy Reeve qv; <text:s/></text:p>
        <text:p text:style-name="P2"><text:tab/>2018 proposed new building for Amesbury Heritage Centre; plans at centre;</text:p>
        <text:p text:style-name="P2"/>
        <text:p text:style-name="P2">LASDUN, Sir DENYS Architect, London. 1914-2001, architect of National Theatre, Univ of East Anglia etc etc; </text:p>
        <text:p text:style-name="P2"><text:tab/>1984 garden structure, Swan House, Bray St, Avebury for Alastair Service; letter from A Service; very small; </text:p>
        <text:p text:style-name="P2"/>
        <text:p text:style-name="P2">LATHAM, MELANIE see Affinity Architecture, previously with St Anne's Gate Architects qv;</text:p>
        <text:p text:style-name="P2"><text:tab/>2014 rest 1-4 The Paragon, Wilton Rd, Salisbury, for St Anne's Gate Architects; </text:p>
        <text:p text:style-name="P2"/>
        <text:p text:style-name="P2"/>
        <text:p text:style-name="P2">LATROBE, BENJAMIN HENRY Architect 1764-1820, born Fulneck Moravian Community, educated Moravian College Niesky, Saxony, returned 1784, made designs for Moravian settlement Droylsden near Manchester, may have studied with John Smeaton qv, Leeds, from 1787 draughtsman in office of SP Cockerell qv, there to 1790, own practice began with Hammerwood Lodge, Sx, 1792, emigrated USA 1796, surveyor of buildings to federal government in 1803 built part of Capitol, rebuilt it after burnt by British in 1814, resigned 1818; Fazio &amp; Snaden, <text:span text:style-name="T127">The domestic architecture of Benjamin Latrobe</text:span> 2006;</text:p>
        <text:p text:style-name="P2"><text:tab/>1790 ?worked on Alderbury House, ?1791-6 by SP Cockerell qv for GY Fort; work dated c1790-96 in Fazio &amp; Snaden; Latrobe notebook has plan of house for Mr Fort; <text:s text:c="2"/></text:p>
        <text:p text:style-name="P2"/>
        <text:p text:style-name="P2">LAW-GREEN, C. Surveyor to ?Swindon RDC 1895, ref in SA 27.7.95; ?Highworth RDC</text:p>
        <text:p text:style-name="P2"/>
        <text:p text:style-name="P2">LAWRENCE, -, </text:p>
        <text:p text:style-name="P2"><text:tab/>1734-5 ?design for Cheese Hall, Devizes, built 1750-2; WBR; BoE; not in HC; VCH says decided in 1733 to build <text:soft-page-break/>'a new guild hall' behind the Wool Hall of 1615-16 and next year to spend £300 on 'rebuilding and repairing' the hall. Designs of Mr Lawrence approved soon after; WRO 844 entrybook D 17.5.1734; construction of completely new hall probably discarded in favour of altering the Wool Hall by adding a new council chamber in which common council sat from 1735; Cunnington, <text:span text:style-name="T127">Annals</text:span> 2 208, 160; </text:p>
        <text:p text:style-name="P2"/>
        <text:p text:style-name="P2">LAWRENCE, S. Tisbury</text:p>
        <text:p text:style-name="P2"><text:tab/>1854 signs off alts to Tisbury church by WF Spencer qv builder; ICBS files 4672, reseating and repairs; </text:p>
        <text:p text:style-name="P2"/>
        <text:p text:style-name="P2">LAWRENCE, THOMAS builder, Hindon;</text:p>
        <text:p text:style-name="P2"><text:tab/>1819 parsonage, Fonthill Bishop D1/11/ 36; now Old Rectory; front block 1819;</text:p>
        <text:p text:style-name="P2"/>
        <text:p text:style-name="P2">LAWSON, VINCENT ALEXANDER. Engineer, architect, 17 Rowcroft, Stroud, Glos, and Council Chambers, Castle St, Cirencester from c1900; AMICE; 1861-1928; trained as an engineer, did a great deal in Cirencester area 1900-28; BoE Glos;</text:p>
        <text:p text:style-name="P2"><text:tab/>1901ff alts Manor House, Norton; WBR; plans WSHC;</text:p>
        <text:p text:style-name="P2"><text:tab/>1901-2 alts to outbuildings, Cove House, Ashton Keynes for Col AWH Hay; new stabling 1901 behind house, oddly the stable court design was built not at Cove House but at Braydon Hall, Minety; addition of cross-wing to cottages to E 1902; new loose boxes behind cottages, 1902, also installation of an Adams Patent Sewage Lift and Bacteria Bed in field on other side of road; coal house on end of the coach house 1902; Saunders &amp; Son, Cirencester, contrs; WSHC G4/760/8;</text:p>
        <text:p text:style-name="P2"><text:tab/>1925 alts Lloyds Bank, High St, Cricklade; plans G4/760/297; remodelled front with new windows, rear additions; also alts 1905 acc to AB; </text:p>
        <text:p text:style-name="P2"/>
        <text:p text:style-name="P2">LAWTON, CHARLES H. c1872-1930. Surveyor and sanitary inspector Warminster UDC in 1907, in post until died in 1930 aged 58; at Christ Church Cottage, Sambourne, Warminster in 1907 dir; </text:p>
        <text:p text:style-name="P2"><text:tab/>1905-6 Fire Station, The Close, Warminster; plans G16/730/218; </text:p>
        <text:p text:style-name="P2"/>
        <text:p text:style-name="P2">LBF ARCHITECTS London E14; </text:p>
        <text:p text:style-name="P2"><text:tab/>20?? refurbishment former Beale store, Nos 37-8 St John's St, Devizes, as Silk Mercer pub for JD Wetherspoon; plaque inside names Bernard Lawrence as architect; </text:p>
        <text:p text:style-name="P2"/>
        <text:p text:style-name="P2">LDA DESIGN Urban designers, landscape architects, planners, London; planned the landscaping of the Strand outside Somerset House, 2019; </text:p>
        <text:p text:style-name="P2"><text:tab/>2008 replanned Wichelstowe development, Swindon, first proposed 2003; <text:s/>website</text:p>
        <text:p text:style-name="P2"/>
        <text:p text:style-name="P2">LEA, JAMES Mason, Box, mentioned in mid-C18 lending £45 to Abraham Symes, weaver, to lease plot on Bearfield Buildings, Bradford on Avon; <text:s/>William and David Lea had laid out the plots; David Lea owned a plot <text:s/>which he leased in 1757 to John Lowther qv mason; and in 1764 David Lea leased Quarry Ground, Budbury, Bradford on Avon to John Lowther to build a house;</text:p>
        <text:p text:style-name="P2"/>
        <text:p text:style-name="P2">LEACHMAN, JOHN Architect, Southwark, born c1795, pupil James Medland, admitted RA Schools aged 21 in 1811, exh RA 1812-34, 'responsible for two dreary Gothic churches in Wiltshire' HC; plans for SS Thomas &amp; Clement, Winchester, Hants, rejected; </text:p>
        <text:p text:style-name="P2"><text:tab/>1830 Christ Church, Sambourne, Warminster; 1830-1 HC; built at instigation of Rev W Dalby, vicar of Warminster, with funds from ICBS, complete DWG 22.4.30; chancel &amp; vestry 1871 by TH Wyatt qv, 1881 new nave arcades inserted and wooden nave ceiling by G Vialls qv; </text:p>
        <text:p text:style-name="P2"><text:tab/>1830-3 Corsley, St Margaret ch; HC; ICBS John Leachman of Southwark; final plan 1834 signed by John Ralphs qv of Warminster; replaced a medieval church; int altered 1889 by FW Hunt qv, side galleries removed and pews etc; <text:s/></text:p>
        <text:p text:style-name="P2"/>
        <text:p text:style-name="P2">LEAMAN, KEITH CARLYLE Architect, Winchester born 1934, partnership from 1972 Plincke, Leaman &amp; Browning with Richard Plincke (1928-2018) and John Browning (1940-2016), firm later Architecture PLB; </text:p>
        <text:p text:style-name="P2"><text:tab/>1975 designed chancel rails, Winterslow ch; </text:p>
        <text:p text:style-name="P2"/>
        <text:p text:style-name="P2">LEDBURY, J.W. Architect, Trowbridge, 1923 dir;</text:p>
        <text:p text:style-name="P2"/>
        <text:p text:style-name="P2">LEE, JAMES Builder 6 Buckingham St, Moss Side, Manchester; supplier of corrugated iron buildings; </text:p>
        <text:p text:style-name="P2"><text:tab/>1901 Brokerswood church, corrugated iron orig erected at Southwick, moved after new church completed in 1904; </text:p>
        <text:p text:style-name="P2"><text:tab/>1902 WM Mission, Park St, Woodlands, Chippenham; corrugated iron hall and schoolroom; plans G3/760/60; </text:p>
        <text:p text:style-name="P2"><text:soft-page-break/></text:p>
        <text:p text:style-name="P2">LEES, RANDLE BURSLAM. Surveyor to Bradford on Avon UDC, 1931 dir; Sanitary Inspector &amp; manager of waterworks; PASI MIM&amp;CyE, office Westbury House, Bradford on Avon</text:p>
        <text:p text:style-name="P2"><text:tab/>1920ff responsible for Avonfield council housing, Trowbridge Rd, Bradford on Avon, the first houses designed by Hugh Morgan qv 1920, then a simpler version built by RBL with W Selfe &amp; Son builders; GA60;</text:p>
        <text:p text:style-name="P2"/>
        <text:p text:style-name="P2">LEFEVRE &amp; QUICK, Architects, Bath later Lefevre &amp; Partners qv; </text:p>
        <text:p text:style-name="P2"><text:tab/>1924 farmhouse, Manningford Bruce for E Grant Meek; 1911/18HC; L&amp;Q; </text:p>
        <text:p text:style-name="P2"><text:tab/>1935 reconstruction F Finch solicitor's office, Church St, Westbury after fire; 1911/46HC</text:p>
        <text:p text:style-name="P2"><text:tab/>19?? alts Isolation later Maternity Hospital, Devizes, plans c1930-51 LF&amp;Q; 1911/10HC; dem;</text:p>
        <text:p text:style-name="P2"><text:tab/>19?? housing schemes for Devizes RDC 1911/11HC <text:s/>1925-47 LF&amp;Q; </text:p>
        <text:p text:style-name="P2"/>
        <text:p text:style-name="P2">LE FEVRE &amp; PARTNERS, Architects, Brock St, Bath; successors to Le Fevre &amp; Quick qv, some plans deposited in WSHC?</text:p>
        <text:p text:style-name="P2"><text:tab/>1999 alts Oaksey Park Farmhouse, Oaksey; plans WBR;</text:p>
        <text:p text:style-name="P2"/>
        <text:p text:style-name="P2">LEIGH, WILLIAM</text:p>
        <text:p text:style-name="P2"><text:tab/>1725 rebuilt nave St Laurence ch, Warminster on old foundations; £85; church guide; rebuilt again 1855-6; </text:p>
        <text:p text:style-name="P2"/>
        <text:p text:style-name="P2">LEIGHFIELD, RICHARD JAMES. Builder, Clifton St, Swindon, 1859-1948, est 1885, from 1917 RJ Leighfield &amp; Sons with sons James, Richard &amp; Arthur (1903-89), Arthur chairman from 1948, part of Chivers Group 1979, Arthur's son Maurice MD 1960-98, son Simon MD from 1998, still in business 2016 based since 2005 in Coped Hall business park Wootton Bassett; history of firm on website; </text:p>
        <text:p text:style-name="P2"><text:tab/>1889 builder houses Clifton St, Swindon; WBR2;</text:p>
        <text:p text:style-name="P2"><text:tab/>1896 builder houses Whitney St, Swindon including No 1 for himself, others for staff; website;</text:p>
        <text:p text:style-name="P2"><text:tab/>1898 builder houses, Ponting St, Swindon;</text:p>
        <text:p text:style-name="P2"><text:tab/>1901 builder 29 houses St Mary's Grove, Swindon, also 8 houses 1905, one 1913, one 1916; WBR2;</text:p>
        <text:p text:style-name="P2"><text:tab/>1927 adds Co-op Dairy, Colbourne St, Swindon; WBR2;</text:p>
        <text:p text:style-name="P2"><text:tab/>1927 built Commonweal School, The Mall, Swindon, website; Wiltshire County Architect designer; </text:p>
        <text:p text:style-name="P2"><text:tab/>1927-8 Co-op shop, Groundwell Rd, Swindon; RJL&amp;Sons; WBR2 photo p110;</text:p>
        <text:p text:style-name="P2"><text:tab/>1927-9 builder adds Victoria Hospital, Okus Rd, Swindon; WBR2</text:p>
        <text:p text:style-name="P2"><text:tab/>1928 builders PM chapel, The circle, Pinehurst, Swindon <text:s/>WAH Masters architect; WBR 2; </text:p>
        <text:p text:style-name="P2"><text:tab/>1933 builders Electricity Showroom, Regent Circus, Swindon WBR2, photo; Alfred Ridout architect; </text:p>
        <text:p text:style-name="P2"><text:tab/>1933-4 Scout Hall, Dowling St, Swindon, plaque;</text:p>
        <text:p text:style-name="P2"><text:tab/>1934 house for JBL Thompson, Marlborough Rd, Swindon, WBR2; </text:p>
        <text:p text:style-name="P2"><text:tab/>1936 builders Kingsdown School, Stratton St Margaret; </text:p>
        <text:p text:style-name="P2"><text:tab/>2005 builders Coped Hall Business Park, Wootton Bassett; by BBA Architects; </text:p>
        <text:p text:style-name="P2"><text:tab/>20?? builders adds Kingsdown School Stratton St Margaret by Swindon Borough Architects, working drawings by Springfield Design Partnership; autism unit and virtual learning unit;</text:p>
        <text:p text:style-name="P2"><text:tab/>2007 builders add Even Swindon School, for sports hall and infants; Springfield Design partnership qv architects; ?with Swindon BC Architects?; <text:s text:c="2"/></text:p>
        <text:p text:style-name="P2"><text:tab/>201? Pavilion 2, South Marston, business park designed in-house;</text:p>
        <text:p text:style-name="P2"><text:tab/>201? builders, The Street, Cherhill, for Green Square Housing; four affordable houses and one for sale;</text:p>
        <text:p text:style-name="P2"><text:tab/>201? Phoenix Square, River St, Pewsey conversion of former Phoenix Inn and construction of thirteen houses in a mixture of classical styles; website;</text:p>
        <text:p text:style-name="P2"><text:tab/>201? Phelps Parade, Calne, two storey with 16 apartments and two shops; brick, render and boarding; in house design; but on Springfield Design Partnership website; </text:p>
        <text:p text:style-name="P2"><text:tab/>20?? Co-op store, off High St, Pewsey, original design for site by BBA Architects qv before sale to Co-op, worked up by RJL design &amp; build; website; </text:p>
        <text:p text:style-name="P2"><text:tab/>201? Shri Guru Nanak Gurudwana, Sikh Temple, Swindon; design and build by RJL, website, also community centre in grounds; brick Islamic style with gold dome;</text:p>
        <text:p text:style-name="P2"><text:tab/>2016 house at Berryfield, Melksham for Selwood Housing Association; 6 houses and some flats; website; brick over timber-frame;</text:p>
        <text:p text:style-name="P2"><text:tab/>2016 three 'lifetime homes' for Swindon Borough council, Highworth; website; <text:s/></text:p>
        <text:p text:style-name="P2">Also much work for Sovereign Housing Assoc, designed by Sovereign in-house architect, in Berks and Wilts; </text:p>
        <text:p text:style-name="P2"/>
        <text:p text:style-name="P2">LELLIOT, CHRISTOPHER Architect, Godalming of MVL architects &amp; surveyors, founded by Malcolm V Lelliot, surveyor, in 1976, joined 2002 by son Chris, architect; <text:tab/></text:p>
        <text:p text:style-name="P2"><text:tab/>1992-3 refurbishment Methodist ch, St Edmund Church St Salisbury; church website; Roger Trubshaw surveyor; £1 million; plans 1987, FS 1992, galleries and pulpit and furnishings removed; furniture by Illingworth &amp; <text:soft-page-break/>Partridge, Milborne Port, Som; </text:p>
        <text:p text:style-name="P2"/>
        <text:p text:style-name="P2">LEM, JOSEPH Master bricklayer; favoured craftman of Robert Hooke, worked on design of Merchant Taylors School, 1674 with Hooke; CL 23.1.75;</text:p>
        <text:p text:style-name="P2"><text:tab/>1682-4 builder, Ramsbury Manor, to designs of Robert Hooke; CL 23.1.1975; with Roger Davies joiner and Joseph Avis carpenter;</text:p>
        <text:p text:style-name="P2"/>
        <text:p text:style-name="P2">LEMON &amp; BLIZARD Engineers, architects, surveyors, 29 Market Place, Salisbury, 1907-11 dirs; - Lemon and John Henry Blizard AMICE, MSI, qv;</text:p>
        <text:p text:style-name="P2"><text:tab/>1907 adv for new detached villa, Roman Road, Pembroke Park, Bemerton, Salisbury to let, SWJ 17.8.07 apply L&amp;B, ?the designers;</text:p>
        <text:p text:style-name="P2"/>
        <text:p text:style-name="P2">LENYGON &amp; MORANT Interior decorators, London, founded by Francis Henry Lenygon (1877-1943), cabinet-maker who founded firm Lenygon &amp; Co with his brother in Hampstead in 1904, joined by decorator Ralph Freeman-Smith, opened showroom 1908 in Old Burlington St and in 1915 amalgamated with upholstery firm Morant &amp; Co, which they had bought in 1912. Became leading decorators especially to royal family, firm closed 1951 but ?name continued on upholstered furniture made by Howard &amp; Sons which L&amp;M had taken over in 1935. Oliver Ford (1925-92), owner of Bewley Court, Bowden Hill, decorator to Queen Mother was trained with L&amp;M; made reproduction furniture, fitted out rooms in period styles etc; branch in New York from 1912, supplied a great deal to Colonial Williamsburg Foundation; FHL published <text:span text:style-name="T127">Decoration and furniture of English mansions during the C17 and C18</text:span> in 1909; he died in New York;</text:p>
        <text:p text:style-name="Standard"><text:span text:style-name="T7"><text:tab/>19?? some involvement at Dauntsey Park; e-mail John Blenkinsop: </text:span><text:span text:style-name="T41">There were some pieces at the property (Dauntsey Park) from an auction house in Grimsby called Allen’s with an address for Lenygon in 113 Hampstead Road </text:span><text:span text:style-name="T41">London NW. Do you have any knowledge of Lenygon in Hampstead and any way of tracking Allen’s antiques / </text:span><text:span text:style-name="T41">auctioneers ??</text:span></text:p>
        <text:p text:style-name="P2"><text:s/></text:p>
        <text:p text:style-name="P2">LETTS WHEELER Architects, Ayr St, Nottingham, founded 1996; </text:p>
        <text:p text:style-name="P2"><text:tab/>(2003 designed kiosk with angel wings by Wolfgang Buttress outside Angel shopping centre, Islington, London) <text:s/></text:p>
        <text:p text:style-name="P2"><text:tab/>2008-9 won competition to refurb Market Place, Salisbury; R Deane: <text:span text:style-name="T74">Letts Wheeler designed the original </text:span><text:span text:style-name="T74">scheme, which was promoted by the now defunct Salisbury Vision, and which failed due to issues with trees (a </text:span><text:span text:style-name="T74">complicated story, but the extremely gloomy SW corner of the market place, due to overbearing plane trees, is a </text:span><text:span text:style-name="T74">consequence). A less comprehensive scheme was resurrected, and promoted by Wiltshire Council. When the Civic </text:span><text:span text:style-name="T74">Society gave it an award in 2016, Letts Wheeler declined the opportunity to be credited as designers, who were </text:span><text:span text:style-name="T74">named as Atkins of Trowbridge, and Mouchel Ltd of Bristol, neither of whom were primarily architectural enterprises, </text:span><text:span text:style-name="T74">and can't really be credited with the conceptual approach. This was indeed a leftover from the Letts Wheeler scheme.</text:span></text:p>
        <text:p text:style-name="P2"/>
        <text:p text:style-name="P2">LEVER, -, family of builders, probably near Wardour; H Lever, mason, William Lever, Edward Lever carpenter, Luke Lever sawyer;</text:p>
        <text:p text:style-name="P2"><text:tab/>1860 RC School, Wardour; 2667/18/23, £405/5/7d, payments to H Lever, mason, William Lever, Edward Lever carpenter, Luke Lever sawyer, Mrs Lever carriage of materials; <text:s/>unexecuted plans 1859 for a Gothic school by RW Hughes qv are in same file;</text:p>
        <text:p text:style-name="P2"/>
        <text:p text:style-name="P2">LEVITT, DAVID Architect. RIBA 1961, with David Bernstein as Levitt Bernstein from 1968, DL worked on Brunswick Centre, London; ?with Arups in 1962:</text:p>
        <text:p text:style-name="P2"><text:tab/>1962-3 Ansty Plum, The Street, Ansty, for Roger and Patricia Ridge, Roger Ridge was an Ove Arup partner, with some suggestions from Philip Dowson, Ron Marsh and Max Fordham at Arups; a summerhouse above garage added by Peter Smithson a neighbour and friend, also concrete steps up; also a wooden screen with doors where previously open porch under S end roof overhang; ; GI; restored 2015 by Sandra Coppin of Coppin Dockray for herself introducing heating, double-glazing and extending summerhouse forward to convert to accommodation;</text:p>
        <text:p text:style-name="P2"/>
        <text:p text:style-name="P2">LEWIS, JOHN Carpenter. Worked for Duke of Somerset at Syon House before coming to Longleat as £40 was paid off by Sir John Thynne to get Lewis to Longleat in 1553; <text:s text:c="2"/></text:p>
        <text:p text:style-name="P2"><text:tab/>1553-78 head carpenter at Longleat for 24 years, probably made hall screen and roof of 1553-6 left in 1562-5 to design roof of hall at Middle Temple, London, but returned in 1565 and worked with French carpenter Adrian Gaunt on rebuilding of Longleat after the fire of 1567; paid 12d as head carpenter in 1570, when Gaunt was head joiner; <text:s/>probably designed present hall roof, while Gaunt may have designed the screen, but attributions are uncertain; </text:p>
        <text:p text:style-name="P2"/>
        <text:p text:style-name="P2">LEWIS, LLEWELLYN O. Surveyor to Calne RDC, 1931 dir;</text:p>
        <text:p text:style-name="P2"><text:soft-page-break/></text:p>
        <text:p text:style-name="P56">LEWIS, THOMAS Builder, Wells Road, Bath WBR2; 1800-58 <text:span text:style-name="T127">Box People &amp; Places </text:span>website; advert BC 10.1.1856 architect, surveyor, arbitrator and referee, valuer etc late Wells Road, now 8 Larkhall Place, Bath. Held £2500 shares in Bath and Weymouth GW Union Railway in 1837 (Parliamentary Papers); </text:p>
        <text:p text:style-name="P2"><text:tab/>1837-41 contract for E part of Box Tunnel with WJ Brewer qv of Box; IK Brunel, S Yockney resident engineer; AS, Lewis &amp; Brewer given contract for 880 yards; George Burge qv had contract for other 2332 yards;</text:p>
        <text:p text:style-name="P2"><text:tab/>(1844-5 alts Dyrham Park, Glos, alts to E side stable court, and new top-lit kitchen; BoE Cotswolds;</text:p>
        <text:p text:style-name="P2"><text:tab/>1845c architect, work Manor House, Clyffe Pypard, for HN Goddard JP, mentioned in court case BC 10.4.45; ?the rebuild of 1840-2 in BoE; <text:s text:c="2"/></text:p>
        <text:p text:style-name="P2"><text:tab/>1846-7 builder, works' manager's house, London Road, Swindon; one of two villas opposite Railway Village, both demolished for carriage works after 1868; to the same design as adjacent station superintendent's villa built by George Major, 1846, both designed in Brunel office, ill C&amp;F fig. 70; authorised 3.8.46, £1200;</text:p>
        <text:p text:style-name="P2"/>
        <text:p text:style-name="P2">LEWTON, WILLIAM GEORGE, Architect, Reading;</text:p>
        <text:p text:style-name="P2"><text:tab/>c1902-3 Nos. 68-72 Regent St, Swindon, as addition to McIlroy department store at 65-7 by Joseph Morris of Reading 1892; WBR2; all dem 1999;</text:p>
        <text:p text:style-name="P2"/>
        <text:p text:style-name="P2">LEY COLBECK &amp; PARTNERS;</text:p>
        <text:p text:style-name="P2"><text:tab/>1951 development plan Vickers Armstrong airfield, South Marston, Swindon, G24/700/14;</text:p>
        <text:p text:style-name="P2"/>
        <text:p text:style-name="P2">LIEBESKIND, DANIEL Architect;</text:p>
        <text:p text:style-name="P56"><text:tab/>2000 unsuccessful scheme to house Magna Carta, Salisbury Cathedral, one of six shortlisted all rejected: Daniel Liebeskind, Munkenbeck &amp; Marshall, David Chipperfield, Allies &amp; Morrison, Evans &amp; Shalev, Ian Ritchie; DixonJones then appointed 2000; </text:p>
        <text:p text:style-name="P56"/>
        <text:p text:style-name="P2">LIGHT &amp; SMITH Builders Chippenham. William Light qv carpenter and John Smith builder; Light &amp; Son by 1902-3</text:p>
        <text:p text:style-name="P2"><text:tab/>1867 builders Free Church, Calne; WJ Stent archt; TNWA 1.8.68; WBR2;</text:p>
        <text:p text:style-name="P2"><text:tab/>1875 builders alts Lea Cottage, Lea; CJ Phipps architect T: Br 8.7.75</text:p>
        <text:p text:style-name="P2"><text:tab/>1890 builders Wiltshire Bacon Curing Co, Chippenham; James Hart qv architect; </text:p>
        <text:p text:style-name="P2"><text:tab/>1892 builders Pewsham House, near Derry Hill, CE Ponting qv architect;</text:p>
        <text:p text:style-name="P2"><text:tab/>1896 builders, re-erection of Leigh ch; CE Ponting qv architect; named on wall plate within;</text:p>
        <text:p text:style-name="P2"><text:tab/>1902-3 work Biddestone ch; WSHC PR/2375/12, letters re proposed restoration of the porch and reseating; W Light &amp; Son; church still has early C19 box pews; </text:p>
        <text:p text:style-name="P2"/>
        <text:p text:style-name="P2">LIGHT, WILLIAM Carpenter, Chippenham; mason 1841 dir; carpenter 1860s; builder and carpenter 1881, of Light &amp; Smith builders qv perhaps with John Smith; died 1899, firm continued by William Light II as W Light &amp; Son, W Light Son &amp; Co, by 1930s Hulbert, Light &amp; Co ; mayor of Chippenham 1904; </text:p>
        <text:p text:style-name="P2"><text:tab/>1866 rest Norton ch for Canon JE Jackson £136/12/0d, Canon Jackson accounts; new chancel arch, seats, pulpit moved, font reset; </text:p>
        <text:p text:style-name="P2"><text:tab/>1870 adds school, Hullavington; plans WSHC 782/57 plans 1870 certificate 1874; original school 1832 by James Thomson qv;</text:p>
        <text:p text:style-name="P2"/>
        <text:p text:style-name="P2">LIGHTHOUSE DESIGN PARTNERSHIP LLP, Architects and lighting designers, Shrivenham, Berks, founded 2007, David Moore lighting designer Nikki Moore architect, prev with DPDS qv. Website 2017 has two new build trad houses, a new oak-framed house (rendered), a kitchen extension, white bungalow of SIPS panels, all in Wiltshire;</text:p>
        <text:p text:style-name="P2"><text:tab/>2014 Eco-house, ?where, Wiltshire, won Green Apple sustainability award;</text:p>
        <text:p text:style-name="P2"/>
        <text:p text:style-name="P2">LINGEN-BARKER, E.H. see EHL Barker</text:p>
        <text:p text:style-name="P2"/>
        <text:p text:style-name="P2">LINZEY, EDWARD builder, contractor, brickmaker, The Halve, Trowbridge; EL&amp;Son by 1916, with ?Alfred Robert Linzey; in 1931 dir; </text:p>
        <text:p text:style-name="P2"><text:tab/>1883 four houses, Gladstone Rd, Trowbridge; Trowbridge Civic Society newsletter 2011;</text:p>
        <text:p text:style-name="P2"><text:tab/>1893 builder Auction Rooms, Church St, Trowbridge, WW Snailum architect; WBR2; </text:p>
        <text:p text:style-name="P2"><text:tab/>1894-5 builder, school, Westbury Leigh; William White archt; WBR2;</text:p>
        <text:p text:style-name="P2"><text:tab/>1895 Grahams, 21 West Ashton St, Trowbridge WT 27.3.2005; </text:p>
        <text:p text:style-name="P2"><text:tab/>1899-1901 two villas, Wingfield Rd, Trowbridge; WBR2; </text:p>
        <text:p text:style-name="P2"><text:tab/>1902 builder Co-op bakery, Court St, Trowbridge; mentioned in WC 22.11.02 account of Norman gravestones found during works;</text:p>
        <text:p text:style-name="P2"><text:tab/>1905 builder Co-op shop, Newtown, Trowbridge; WBR2; ?WW Snailum architect; WT 8.4.05;</text:p>
        <text:p text:style-name="P2"><text:soft-page-break/><text:tab/>1926? builders Holloway House, Stallard St, Trowbridge; Lander &amp; Tanner architects; E Linzey &amp; Son named on plaque; now called Bridge House;</text:p>
        <text:p text:style-name="P2"><text:tab/>1939 adds Prebendal House, Stratford sub Castle F4/760/314; EL&amp;Sons</text:p>
        <text:p text:style-name="P2"/>
        <text:p text:style-name="P2">LIPPITT, JOHN Architect, 23 Bath Rd, Swindon: in practice from 1985; RIBA website has a few projects listed including: renovation and extension of The Old Vicarage as 20 flats for elderly; 66 houses and flats Queens Drive, Swindon; conversion of terraced houses 65-70 Commercial Rd, Swindon, to six shops and flats; 10 new houses, no address; </text:p>
        <text:p text:style-name="P2"/>
        <text:p text:style-name="P2">LISTER, JOHN surveyor Salisbury, manager of Messrs Webb &amp; Co builders;</text:p>
        <text:p text:style-name="P2"><text:tab/>1891 alts rectory, Stockton; WBR; plans WSHC D/11/309 minor alts scullery stair, new conservatory?;</text:p>
        <text:p text:style-name="P2"/>
        <text:p text:style-name="P2">LITTLE &amp; WEAVER Architects, surveyors, land agents, engineers, Cook St Chippenham 1842 dir; presumably Henry Weaver qv and Robert Little;</text:p>
        <text:p text:style-name="P2"/>
        <text:p text:style-name="P2">LITTLE, ROBERT Surveyor, Wootton Bassett, 1867 dir; Edward Little, surveyor, of Lanhill, Chippenham advert in DWG 11.6.1863; </text:p>
        <text:p text:style-name="P2"><text:tab/>1868 adds Infant school, Wootton Bassett; WBR; plans undated in 782/116 for infants schoolroom addition at right angles to British School of 1857 by John Phillips qv, similar style, half-hipped roof; </text:p>
        <text:p text:style-name="P2"/>
        <text:p text:style-name="P2">LITTLE, S.R. Engineer to Salisbury City Council 1937;</text:p>
        <text:p text:style-name="P2"/>
        <text:p text:style-name="P2">LIVESAY, AUGUSTUS FREDERICK Architect, Portsmouth; c1807-79, RIBA 1866; articled James Adams 1785-1850 of Portsmouth, HC; designed Holy Spirit ch Newport, IoW 1835; Andover ch, Hants 1840; Portsea Island Workhouse 1843 with TE Owen; Southsea House 1861 later Queens Hotel (burnt 1891); GA Bligh Livesay practiced in Bournemouth c1900;</text:p>
        <text:p text:style-name="P2"><text:tab/>1837-8 Holy Trinity ch, Stallard St, <text:s/>Trowbridge; £6415; C&amp;R Gane bldrs; ICBS commenced April 1837, consec 1.11.38</text:p>
        <text:p text:style-name="P54"/>
        <text:p text:style-name="P54">LLEWELLYN HARKER ARCHITECTS The Barn, Home Farm, East Pennard, Som. Formed in 2000 by Martin Llewellyn RIBA, Jonathan RS Harker RIBA, PN Benjamin RIBA. Home Farm, East Pennard, restored for himself by Martin Llewellyn. Martin Llewellyn is brother of author Sam Llewellyn. Later Llewellyn Harker Lowe with Nicholas Lowe; for Mere Down House see Jonathan Harker;</text:p>
        <text:p text:style-name="P54"><text:tab/>1999 Mere Down House, Mere, French style remodelling of 1920-22 house for David &amp; Mary Thomas by Jonathan Harker; </text:p>
        <text:p text:style-name="P54"><text:tab/>2017? Porch addition, Fisherton Delamere House; ashlar neo Georgian; by Martin Llewellyn, inf owner</text:p>
        <text:p text:style-name="P54"><text:tab/>2013 alts Belcombe Court, Bradford on Avon, by Jonathan Harker for Paul Weiland; inf Jenny Napier-Lord; conversion of barn to functions room; ?also gabled addition on rear of N range for fireplace.</text:p>
        <text:p text:style-name="P54"><text:tab/>(2015 alts The Hermitage, St Catherine's near Bath for Nicholas Howard of Castle Howard; C15-C17 manor house Cotswold type, ill World of Interiors Oct 2016 by Jonathan Harker; </text:p>
        <text:p text:style-name="P54"><text:tab/>2017 proposed new live/work house on fringes of Wiltshire village, two linked blocks; website; </text:p>
        <text:p text:style-name="P54"><text:tab/>2017 hilltop events barn for Rushall Organics, Rushall; website;</text:p>
        <text:p text:style-name="P54"/>
        <text:p text:style-name="P54">LLEWELLYN, JONATHAN</text:p>
        <text:p text:style-name="P54"><text:tab/>2002-3 affordable housing, Claypits site, Bradford on Avon, for Westlea Housing; near K&amp;A Canal car park; 16 units; rest of site by Denis Porter for Wain Homes; GA 44 2004;</text:p>
        <text:p text:style-name="P54"/>
        <text:p text:style-name="P54">LLEWELLYN, MARTIN see Llewellyn Harker Architects</text:p>
        <text:p text:style-name="P54"/>
        <text:p text:style-name="P54">LLEWELYN-DAVIES, WEEKS &amp; PARTNERS Architects, planners; <text:s/>Richard Llewelyn-Davies 1912-81 Lord Llewelyn-Davies 1964, and John Weeks 1921-2005. RL-D was professor the Bartlett from 1960-75, firm became Llewelyn-Davies, Weeks, Forestier-Walker &amp; Bor, did master plan for Milton Keynes; later Llewelyn Davies then from 2005 Llewelyn Davies Yeang (with Ken Yeang) failed 2013; John Weeks was inspiration to generation of hospital architects after design for Northwick Park hospital; </text:p>
        <text:p text:style-name="P54"><text:tab/>1957ff consulting architect, Princess Margaret Hospital, Okus, Swindon by Powell &amp; Moya; dem; SB; </text:p>
        <text:p text:style-name="P54"><text:tab/>1966 plan for new town around Swindon; AJ 26.10.66; report by D Rigby Childs, approved growth to 200K by 1981; </text:p>
        <text:p text:style-name="P54"><text:tab/>1987-93 Salisbury District Hospital, Odstock by Llewelyn-Davies Weeks; </text:p>
        <text:p text:style-name="P54"/>
        <text:p text:style-name="P54">LLOYD, BENJAMIN Mason. Came from Wales to work on Kennet &amp; Avon Canal, Superintendent of Masonry to the K&amp;A <text:soft-page-break/>Canal, calls himself mason to the Kennet &amp; Avon Canal Co on the plaque he erected over E portal of Bruce Tunnel, Burbage, 1810; died 1840, ancestor of Lloyd masons of Great Bedwyn cf John Lloyd; KR Clew The K&amp;A Canal p 95;</text:p>
        <text:p text:style-name="P54"/>
        <text:p text:style-name="P54">LLOYD, HENRY. Architect, Park St, Bristol; </text:p>
        <text:p text:style-name="P54"><text:tab/>(c1851 Manilla Crescent, Weston s Mare, Som; SNB;</text:p>
        <text:p text:style-name="P54"><text:tab/>1857 alts for North Wilts Bank, 1 Market Place, Devizes, frontage on corner of St John's St repaired and beautified … forms striking object from Market Square; DWG 1.10.57; a later C18 brick house with ground floor cement facing imitating rusticated stonework; </text:p>
        <text:p text:style-name="P54"><text:tab/>1857 House for George Waylen, Salisbury road, Devizes, 'beautiful Italian villa' DWG 1.10.57; not identified, it would be on the Potterne Road; <text:s/></text:p>
        <text:p text:style-name="P54"><text:tab/>(1859-61 Holy Trinity ch, Weston s Mare, Som; SNB; TC 9.10.61; organ ch by EH Edwards qv , 1885;</text:p>
        <text:p text:style-name="P54"><text:tab/>(1861-4 Tiverton TH, Devon; 1st prize 1861, RHH; TC 22.6.64; BoE says comp was in 1864; TC 8.6.64 cost estimated at £50,000 inc new roads and removing old station; SM 5.7.54; </text:p>
        <text:p text:style-name="P54"><text:tab/>(c1862 attr Atlantic Terrace, Weston s Mare, Som; SNB;</text:p>
        <text:p text:style-name="P54"/>
        <text:p text:style-name="P54">LLOYD, JEREMY SAMPSON (SAM) Architect, London, 1922-2009, partner in Green, Lloyd &amp; Adams founded by his grandfather William Curtis Green qv; his father WAS (Anthony) Lloyd was also architect, partner and son-in-law of Curtis Green; Anthony Lloyd joined in the 1930s; Sam Lloyd joined 1954; designed British Oxygen building Hammersmith 1975; created library in Somerset House for Courtauld Institute 1989; </text:p>
        <text:p text:style-name="P54"><text:tab/>1963ff architect to St Mary's School, Calne in succession to Christopher Green of same firm;</text:p>
        <text:p text:style-name="Default_20_Text"><text:span text:style-name="T7"><text:tab/>1967 Giblin house boarding house, St Mary's School, Calne; and addition 1978-9 for 6</text:span><text:span text:style-name="T28">th</text:span><text:span text:style-name="T7"> from rooms </text:span></text:p>
        <text:p text:style-name="P54"><text:tab/>1971-2 Chapel, St Mary's School, Calne; Sam Lloyd did the abstract polygonal cross painting over altar; blockwork walls; school history</text:p>
        <text:p text:style-name="P54"><text:tab/>1982 two new classrooms, St Mary's School, Calne on chapel lawn; on two levels;</text:p>
        <text:p text:style-name="P54"><text:tab/>1984-5 Sixth-form boarding-house, St Mary's School, Calne stone with eaves gallery</text:p>
        <text:p text:style-name="P54"><text:tab/>1989 Music School St Mary's School, Calne four-storey with oriels in gable and on side;</text:p>
        <text:p text:style-name="P54"><text:tab/>1990 Theatre, St Mary's school, Calne; school history; </text:p>
        <text:p text:style-name="P54"/>
        <text:p text:style-name="P54">LLOYD, JOHN Mason, builder, Great Bedwyn, dynasty of Lloyd masons established 1790 with yard in Church Street (now Post Office), Great Bedwyn, by Benjamin Lloyd qv; John Lloyd fl 1835-44, JM Lloyd fl 1919; JT Lloyd 1920s; Benjamin Lloyd; present John Lloyd business based at Hungerford Berks; </text:p>
        <text:p text:style-name="P54"><text:tab/>1835 builder School, Great Bedwyn; Benjamin Ferrey qv architect; <text:span text:style-name="T127">The Book of the Bedwyns</text:span>; </text:p>
        <text:p text:style-name="P54"><text:tab/>1841-4 builder East Grafton church for Earl Bruce, B Ferrey qv architect, John Lloyd blamed by Ferrey for collapse of nave vault in 1842 inquest DWG 8.12.42 into death of Rev G Montgomery; Tim Mowl suggests builder's name was Thomas Lloyd, and mentions an unpublished diary, unpublished article; </text:p>
        <text:p text:style-name="P54"><text:tab/>1920 War Memorial cross, Great Bedwyn churchyard signed JM Lloyd, mason; D1/61/59/25; </text:p>
        <text:p text:style-name="P54"><text:tab/>1920 War Memorial cross, Pewsey churchyard; signed J Lloyd; plans D1/61/59/25;</text:p>
        <text:p text:style-name="P54"><text:tab/>1920 War Memorial cross, Manningford Bruce ch; signed; <text:s/></text:p>
        <text:p text:style-name="P54"><text:tab/>20?? stonework Waitrose, Marlborough High St; architects John Lewis Partnership; website;</text:p>
        <text:p text:style-name="P54"><text:tab/>20011-12 masonry, steps and railings Marlborough Town Hall; website, A Bumphrey architect; </text:p>
        <text:p text:style-name="P54"/>
        <text:p text:style-name="P54">LLOYD, THOMAS Surveyor, made models in 1839 of Clyffe Pypard, Purton, Wroughton and Lydiard Tregoze churches, FLT 38 26; </text:p>
        <text:p text:style-name="P54"><text:tab/>1841 work Lydiard Tregoze ch; FLT 38 26; paid £10 to 'Thomas Lloyd Surveying the works when repewing the church' 13.9.41; CT Seward qv was paid for <text:s/>a plan and specification in May 1840 and – Rose was paid £300 for pews September 1839; </text:p>
        <text:p text:style-name="P54"/>
        <text:p text:style-name="P54">LLOYD, W.A.S. Architect, London, Anthony Lloyd, see W. Curtis Green and Jeremy Sampson Lloyd;</text:p>
        <text:p text:style-name="P54"/>
        <text:p text:style-name="P2">LOBB, HOWARD V. Architect. Howard V Lobb &amp; Partners. Early in his career designed youth hostels at Holmbury St Mary, 1935, and Ewhurst Green (dem), Surrey; motorway service stations at Leicester Forest on M1 and <text:s/>Frankley, Worcs, on M5, Hunterston A Nuclear Power Station, Ayrshire; football stadia; <text:tab/></text:p>
        <text:p text:style-name="Standard"><text:span text:style-name="T7"><text:tab/>(1973-5 Membury Service Station, M4 motorway, Lambourn, Berks; 1973 BoE Wilts; AJ 12.2.75 340; photo, </text:span><text:span text:style-name="T7">promise of follow-up article, ?not printed; ukmoho e-mail: </text:span>The designer responsible for Membury Services was the Australian architect, Richard Leplastrier, while he was still a student, and who drew inspiration from Utzon whom he had previously worked for in Sydney. Lobb's were later transformed into a top stadium design company by another Australian, Rod Sheard.</text:p>
        <text:p text:style-name="P2"/>
        <text:p text:style-name="P2">LOCK, CECIL MAX, town planner, <text:s/>1909-88 known as Max Lock; early architect's practice from 1931 in Watford area, <text:soft-page-break/>taught at AA and Hull as Quaker pacifist; famous for Hull survey of 1943, and Middlesbrough Survey of 1944; 1954 planning in Jordan for Amman and Aqaba; 1965-7 masterplan for Kaduna, Nigeria; Max Lock &amp; Partners; papers at Max Lock centre, U of Westminster; </text:p>
        <text:p text:style-name="P2"><text:tab/>1961ff consultant planner to Salisbury City Council for Hammerson shopping development New St/ High St/ New Canal; Otto Saumarez-Smith book on post-war planning pp 86-7; public inquiry papers G23/141/6 1963; <text:s/>recommended gentle surgery in view of Salisbury being a historic town; Max Lock &amp; Partners, <text:span text:style-name="T127">Salisbury, the </text:span><text:span text:style-name="T127">redevelopment of the city centre</text:span>, 1963; <text:s/></text:p>
        <text:p text:style-name="P2"><text:tab/>196? consultant, Friary estate council housing off Carmelite Way, Salisbury; BoE75;</text:p>
        <text:p text:style-name="P2"/>
        <text:p text:style-name="P2">LOCKE, JOSEPH Railway engineer 1805-60, worked for Stephensons from 1823, took over Liverpool &amp; Manchester line 1829, pioneered use of locomotives, engineer Grand Junction Railway from 1829, Lancaster &amp; Carlisle 1843, Manchester &amp; Sheffield 1845, and many others; consulting engineer London &amp; Southampton Railway in succession to – Giles, 1837-49, Southampton line opened 1840, later London &amp; SW Railway; MP Honiton 1847; LSWR consulting engineer from 1849 was JE Errington qv; Albinus (Albino) Martin resident engineer 1837-49, John Bass 1849-53; John Strapp qv 1853-70; </text:p>
        <text:p text:style-name="P2"><text:tab/>1844-6 engineer LSWR branch from Bishopstoke (Hants) via Romsey to Salisbury (Milford) inc Dean station at West Dean, Wilts; Act 4.7.44, opened 22.1.47; not known if Locke designed stations, Romsey is Italianate, Dean gabled and bargeboarded; Salisbury Milford Station was timber and burnt 27.3.1858, closed to passengers after new line from Andover line to Salisbury &amp; Yeovil station at Fisherton St opened 2.5.1859;</text:p>
        <text:p text:style-name="P2"><text:tab/>1847-57 LSWR line Basingstoke to Salisbury; work halted soon after 1847, opened to Andover 1854 and Salisbury (Milford) 1857; <text:s/>consulting engineer from 1849 was J.E. Errington; </text:p>
        <text:p text:style-name="P2"><text:tab/>1854 Salisbury-Yeovil Railway authorized; open to Gillingham 1859, Yeovil 1860; consulting engineer from 1849 was J.E. Errington qv; ?all work by Errington; </text:p>
        <text:p text:style-name="P2"><text:s/></text:p>
        <text:p text:style-name="P2">LODGE, OLIVER WILLIAM FOSTER, Normanton Manor, Wilsford, Wilts, educ Liverpool U and Paris, son of Sir Oliver Lodge physicist and spiritualist +1940; worked as an architect with Detmar Blow, lived in one of his cottages in Painswick, but did not need to work, best known as poet; wife Winifred 'Wynlayne' Atkinson died in childbirth 1922, two memorials to her at Wilsford, both by Eric Gill, friend of Lodge; Lodge moved from Wiltshire in 1922 to Cheyne Walk, London;</text:p>
        <text:p text:style-name="P2"/>
        <text:p text:style-name="P2">LONG &amp; GLASS Architects and surveyors 53 Market Place, Warminster, 1907 dir; Albert Frank Long qv and William Cecil Glass;</text:p>
        <text:p text:style-name="P2"><text:tab/>1900 add The Buries, Bishopstrow, plan WSHC G12/760/1; addition to E, probably also the similar W addition 1907; undated plans by L&amp;G of Warminster &amp; Frome for Gratney D Erskine;</text:p>
        <text:p text:style-name="P2"><text:s/></text:p>
        <text:p text:style-name="P2">LONG, ALBERT Architect. </text:p>
        <text:p text:style-name="P2"><text:tab/>1878-9 Infants School, Christ Church, Mount Pleasant, Bradford on Avon; undated cutting in <text:s/>Christ Church <text:s/>history by Ann Chapman; opened 24.7.79; </text:p>
        <text:p text:style-name="P2"/>
        <text:p text:style-name="P2">LONG, ALBERT FRANK Architect <text:s/>Warminster; MSA; born c1864 as aged 37 1901, in dirs 1889-1923, Long &amp; Glass qv 1907; Albert Long 1898 at <text:s/>21 East St; Long was Assistant Surveyor of main roads to County Council for Warminster area; letter 1892 says he is continuing his private practice as well as being employed by Local Board WWJ 24.12.92; </text:p>
        <text:p text:style-name="P2"><text:tab/>1888 adds Manor House, Ash Walk, Warminster; two-storey bay window; plans WSHC G16/760/107; <text:s/></text:p>
        <text:p text:style-name="P2"><text:tab/>1889 add Sambourne House, Warminster, single-storey bay window; plans WSHC G16/760/113; possibly not by him as only countersigned as surveyor to Local Board but similar to addition to Manor House;</text:p>
        <text:p text:style-name="P2"/>
        <text:p text:style-name="P2">LONG, ALBERT WILLIAM Builder Bradford on Avon, 1867-1952, son of Charles Long quarry-master and builder 1835-88; CCCC 1897; owned Shrapnell House, 7 St Margaret St, 1932 when he bought row of cottaged on site of St Margaret's Huill, called Nowhere Lane, sold by his widow to the council and demolished 1962; </text:p>
        <text:p text:style-name="P2"><text:tab/>1901-4 sewage works, Bradford on Avon, completed then collapsed rebuilt 1905-7; GA 53; below canal on way to Avoncliff;</text:p>
        <text:p text:style-name="P2"><text:tab/>1907-8 St Margarets Villas, Bradford on Avon; GA 55 planned 20 built five; WBR2;</text:p>
        <text:p text:style-name="P2"><text:tab/>19?? Underwoods, Frome Rd, Bradford on Avon; WBR2;</text:p>
        <text:p text:style-name="P2"/>
        <text:p text:style-name="P2">LONG, FREDERICK &amp; WILLIAM Builders, Bradford on Avon;</text:p>
        <text:p text:style-name="P2"><text:tab/>1886 replaced roof on Saxon church, Bradford on Avon, design by CS Adye qv; A Willis unpublished aritcle on Saxon church;</text:p>
        <text:p text:style-name="P2"/>
        <text:p text:style-name="P2">LONG, CHARLES, Builder, Bradford on Avon;</text:p>
        <text:p text:style-name="P2"><text:soft-page-break/><text:tab/>1872-4 involved in restoration of the Saxon Chapel, Bradford on Avon, for Canon Jones; advice from JT Irvine qv, <text:s/>with G Self, also a builder, - Rudman painter and plasterer, - White, carpenter, with assistance from - Orchard; inf Anne Willis article on Saxon Church 2022; G self took out the chimneys and also fireplace in the chancel arch 1874, N doorway arch repaired by C Long for £20, from plan by - White; </text:p>
        <text:p text:style-name="P2"/>
        <text:p text:style-name="P2">LONG, J. Timbrell St, Trowbridge, monumental mason;</text:p>
        <text:p text:style-name="P2"><text:tab/>1920 War Memorial, Semington, Celtic cross in Cornish granite after a drawing of an C8 cross by the Rev AW Watt; WT 24.4.20;</text:p>
        <text:p text:style-name="P2"><text:tab/>1921 War Memorial, Holy Trinity ch, Trowbridge, Celtic cross in Portland stone, WT 9.4.21; </text:p>
        <text:p text:style-name="P2"/>
        <text:p text:style-name="P2">LONG, JACOB Builder Bath Jacob Long &amp; Sons; built Guildhall extension and Victoria Art Gallery, Bath, 1892-7, and Pump Room extension, 1896, all by JM Brydon architect;</text:p>
        <text:p text:style-name="P2"><text:tab/>1897 builders Ford ch, CE Ponting architect;</text:p>
        <text:p text:style-name="P2"><text:tab/>1899 builders Holy Rood RC school, Swindon; Silcock &amp; Reay architects;</text:p>
        <text:p text:style-name="P2"><text:tab/>1902 builders Winsley House, Winsley; Silcock &amp; Reay architects; for Mr Lee of South Kensington;</text:p>
        <text:p text:style-name="P2"><text:tab/>1913 builders alts Greathouse, Kington Langley, Douglas Stewart architect; WBR2</text:p>
        <text:p text:style-name="P2"/>
        <text:p text:style-name="P2">LONG, JAMES Builder Bradford on Avon 1820-1911, son of William Long Sr, brother of William Long Jr qv. Did much building work in Devizes after c1871; WBR;</text:p>
        <text:p text:style-name="P2"><text:tab/>1848-51 restored The Hall, Bradford on Avon, for Stephen Moulton; 1848 WBR; 1848-51 P Slocombe, <text:span text:style-name="T127">The Hall</text:span>, 2012, 13; </text:p>
        <text:p text:style-name="P2"><text:tab/>1854-5 builder TH, Bradford on Avon with James Spender; T Fuller qv architect;</text:p>
        <text:p text:style-name="P2"><text:tab/>1857-9? builder, adds Iford Manor, James Wilson architect, for Captain Rooke, staircase <text:s/>and stair-gable, JL countersigns plans in RIBAD, watermarked 1857; </text:p>
        <text:p text:style-name="P2"><text:tab/>187? Belcombe Lodge, Bradford on Avon, for self; WBR, bought plot in 1864, house built between 1870 and 1880, P Slocombe;</text:p>
        <text:p text:style-name="P2"><text:tab/>1871 builder, North Wilts Bank, Church St, Bradford; probably designed it; later Lloyds Bank; bank bought plot in 1871, bank built by 1877; </text:p>
        <text:p text:style-name="P2"/>
        <text:p text:style-name="P2">LONG, WALTER Builder, Bradford on Avon, son of William Long jr qv</text:p>
        <text:p text:style-name="P2"><text:tab/>1890? Iona Terrace, 5-10 Frome Rd, Bradford on Avon; WBR2;</text:p>
        <text:p text:style-name="P2"/>
        <text:p text:style-name="P2">LONG, WILLIAM Sr Bradford on Avon c1796-c1864, son of Jacob Long, baptised 1796, will proved 1861, father of William Long Jr qv, James qv, Charles and Michael, all builders; occupied quarry Ashley Rd, Bearfield Bradford on 1841 TM, owned Mrs A Richardson; </text:p>
        <text:p text:style-name="P2"><text:tab/>1835 schoolroom, C chapel, St Margaret's St, Bradford on Avon; WBR2; Freshford website;</text:p>
        <text:p text:style-name="P2"><text:tab/>1841 moved toll-house from Dainton's Grave to Elm's Cross Hill, Bradford on Avon; WBR2</text:p>
        <text:p text:style-name="P2"/>
        <text:p text:style-name="P2">LONG, WILLIAM Jr Builder Albert Cottage, Trowbridge Rd, Bradford on Avon, son of William Long sr qv; c1826-c1864; owner of stone quarries at Poulton Bradford on Avon and Farleigh Down, Monkton Farleigh T&amp;NWA 28.5.1864; built New Mills and Abbey Mills Bradford on Avon, acc to C Rawling, <text:span text:style-name="T127">50 years of progress</text:span>, 1887;</text:p>
        <text:p text:style-name="P2"><text:tab/>1851 built B chapel, Sheep St, Devizes; WBR card index; </text:p>
        <text:p text:style-name="P2"><text:tab/>1854 built Police Station, Stallard St, Trowbridge; JM Peniston qv architect; WBR2; TWA May 1854; dem;</text:p>
        <text:p text:style-name="P2"><text:tab/>1857 unsuccessful tender for Corn Exchange, Devizes; WI 27.2.57; </text:p>
        <text:p text:style-name="P2"><text:tab/>1859 Victoria Terrace, Bradford on Avon WBR; marked on 1864 map; mentioned as having been built after railway opened in 1857; </text:p>
        <text:p text:style-name="P2"><text:tab/>1859 builder The Grange, Hilperton, Manners &amp; Gill architects; WBR2; dated 1859;</text:p>
        <text:p text:style-name="P2"><text:tab/>1860 builder Market House, Market St, Trowbridge, CE Davis architect; WBR card index;</text:p>
        <text:p text:style-name="P2"><text:tab/>1863 Albert Terrace, Bradford on Avon, and Albert Cottage for himself; WBR; ?not on 1864 map; Freshford website; </text:p>
        <text:p text:style-name="P2"><text:tab/>1869? built New Mills, Lamb Sq Bradford on Avon; WBR; <text:s/>?the 1869 enlargement or c1845 original;</text:p>
        <text:p text:style-name="P2"><text:tab/>1869-70 builder Blounts Court, Potterne, for W Stancomb CE Davis architect; WBR card index; </text:p>
        <text:p text:style-name="P2"><text:tab/>1875 builder Abbey Mills, Bradford on Avon; Richard Gane qv architect, of Giles &amp; Gane; WBR;</text:p>
        <text:p text:style-name="P2"><text:tab/>18?? Iona Terrace, Trowbridge Rd, Bradford on Avon, GA10 1993;</text:p>
        <text:p text:style-name="P2"/>
        <text:p text:style-name="P2">LOOP ARCHITECTS, Bourne Avenue Salisbury, founded 2021 by James Salman qv who had been for 15 years with Design Engine Architects of London, Winchester &amp; Exeter; had won CTA award for 2014 St Alphege learning and teaching Building, Winchester U, Hants; </text:p>
        <text:p text:style-name="P2">and RICS Award 2017 for refitting residential hall at Arts University, Bournemouth as workshop and studios clad in <text:soft-page-break/>perforated aluminium; <text:s/></text:p>
        <text:p text:style-name="P2"><text:tab/>2021 proposed extension and redesign 1930s detached house, Salisbury; website; </text:p>
        <text:p text:style-name="P2"/>
        <text:p text:style-name="P2">LORD-SMITH, P. J. Architect, see Eric Cole &amp; Partners;</text:p>
        <text:p text:style-name="P2"/>
        <text:p text:style-name="P2">LORIMER, Sir ROBERT STODART Architect Edinburgh 1864-1929 Leading architect in Scotland, pupil of RR Anderson and GF Bodley, set up in 1891, designed Arts and Crafts cottages, then country house architect, designed Chapel of Knights of Thistle, Edinburgh St Giles Cathedral 1911, and Edinburgh Castle National War Memorial, 1919;</text:p>
        <text:p text:style-name="P2"><text:tab/>1928 tower screen, Little Somerford; church guide 1933; </text:p>
        <text:p text:style-name="P2"/>
        <text:p text:style-name="P2">LORING-MORGAN, J. see J Loring Morgan and Swindon Borough;</text:p>
        <text:p text:style-name="P2"/>
        <text:p text:style-name="P2">LOVATT, HENRY Contractor, Low Hill House, Wolverhampton 1831-1913 Major contractor on railways, government buildings, docks, theatres etc;</text:p>
        <text:p text:style-name="P2"><text:tab/>1902-5 contractor Tidworth Barracks;</text:p>
        <text:p text:style-name="P2"/>
        <text:p text:style-name="P2">LOVE, JOHN Mason employed 1547 by Duke of Somerset at Brails, Great Bedwyn, laying paving, probably same as the Love employed at Longleat in 1546 as principal mason, succeeded by – Berryman qv in 1547; </text:p>
        <text:p text:style-name="P2"/>
        <text:p text:style-name="P2">LOVELL, CHRISTOPHER, Mason worked for nine years at Longleat, then seven years at Wollaton after 1580, and possibly at Hardwick Hall, all jobs connected with Robert Smythson qv; MA 156;</text:p>
        <text:p text:style-name="P2"/>
        <text:p text:style-name="P2">LOVELL, MARK Engineer, 6 High St, Devizes; Mark Lovell Design Engineers (MLDE) set up 1996; involved with David Mellor factory Derbys, Cocklemoor footbridge at Langport, Som, (design by Richard Latrobe Bateman); Earth Centre Doncaster; won CTAs for Black Bridge, Chippenham 2001; The Hospice, Ansty, 2002, Calne Library 2003 (Aaron Evans architect), timber industry award for Ansty Manor 2004, (Dalby &amp; Reeve, Salisbury, architects); engineer Ansty Manor swimming pool, (Format Milton architect); Crossmolina Buildings Devizes (Peter Kent architect); 2 Victoria Place Chippenham (Jack Konynenburg architect); Mirldown House, Wilts (Stan Bolt architect); Wadsworths Visitor Centre Devizes; 42 Market Place Devizes; </text:p>
        <text:p text:style-name="P2"><text:tab/>1999 Black Dog Hill Bridge over A4, Studley near Calne; Indep 22.2.00, 2.1m wide Kerto plywood deck and main 675x675mm beam act as compression arches, the rocker beams under the deck tied to the beam by cables reduce and stabilise the tortional forces; <text:s text:c="2"/>£225K; finalist Timber Industry Awards 2001; <text:s/>on line of GWR Calne branch now cycle path; </text:p>
        <text:p text:style-name="P2"><text:tab/>2000 Black Bridge over Avon, Chippenham; footbridge, metal on old railway abutments; CTA 2001;</text:p>
        <text:p text:style-name="P2"><text:tab/>2000 Baydons Lane Bridge, Chippenham; steel footbridge over Avon; CTA 2000<text:tab/></text:p>
        <text:p text:style-name="P2"><text:tab/>2000-1 engineer, Library, The Strand, Calne, Aaron Evans qv architect; CTA 2003; </text:p>
        <text:p text:style-name="P2"><text:tab/>2002 The Hospice, Ansty new medieval style oak roof to former elizabethan banqueting house, CTA 2002; Tim Reeve architect; <text:s/></text:p>
        <text:p text:style-name="P2"><text:tab/>(2007 engineer Tellisford Mill, Som; hydro-power for Anthony Battersby, Hans Klaentschi architect)</text:p>
        <text:p text:style-name="P2"><text:tab/>2009 unex design for Kingston Bridge, footbridge, Bradford on Avon, Wilts; BD 4.9.09; rejected by popular vote;</text:p>
        <text:p text:style-name="P2">Also cycle storage with H-B Designs, e.g. at Fynamore School, Calne, Clarendon Primary &amp; John of Gaunt Community College; engineer garden studio Odstock Manor (Hans Klaentschi qv architect) 2003-4; work at Rushall Primary School, Clarendon Primary, St Mary's Calne, Notton House School, Dauntseys School; </text:p>
        <text:p text:style-name="P2"/>
        <text:p text:style-name="P2">LOVELL, THOMAS mason, Trowbridge</text:p>
        <text:p text:style-name="P2"><text:tab/>c1500 N aisle Steeple Ashton ch; VCH; for Robert Long; </text:p>
        <text:p text:style-name="P2"/>
        <text:p text:style-name="P54">LOWDER, JOHN Architect, Bath; 1781-1829, City Surveyor, Bath, 1817, resigned 1822; HC; exhibited design for mausoleum at RA 1803. A son, the Rev John Lowder, drowned c1849-50 acc to the Overland China Mail quoted in TC 16.1.1850; HE Goodridge qv was pupil.</text:p>
        <text:p text:style-name="P54"><text:tab/>1815 rectory, Bishopstone near Salisbury; VCH; D1/11/25, 1815; c1816-20 HC; for Rev Thomas Bromley; C Hussey in CL 12.11.1959; now Bishopstone House; five-sided conservatory added to garden front 1828; E. Gallop, <text:span text:style-name="T127">Bishopstone</text:span> p 22, drawings and specs 1812, built 1814 by day-work, altered for Rev Montgomery 1819 as not completed, argument over the building still going on in 1822 after Montgomery had had it inspected by Money Fisher qv; <text:s/></text:p>
        <text:p text:style-name="P54"><text:tab/>(1816-17 National School, North Parade Passage, Bath; dem 1896; MF; circular plan, HC; </text:p>
        <text:p text:style-name="P54"><text:tab/>(1818-20 Holy Trinity ch, James St West, Bath; ICBS; dem 1957; 1820-2 MF; 1819-22 HC; </text:p>
        <text:p text:style-name="P54"/>
        <text:p text:style-name="P54"><text:soft-page-break/>LOWER, - Architect;</text:p>
        <text:p text:style-name="P54"><text:tab/>1856 designs submitted for cemetery, Romsey, Hants SWJ 3.5.56;</text:p>
        <text:p text:style-name="P54"/>
        <text:p text:style-name="Default_20_Text"><text:span text:style-name="T7">LOWNSBOROUGH, W. Architect. E-mail Thomas Lloyd: <text:s/></text:span><text:span text:style-name="T41">I have picked up volume 1 of Rev J.L. Petit's "</text:span><text:span text:style-name="T67">Remarks on </text:span><text:span text:style-name="T67">Church Architecture</text:span><text:span text:style-name="T41">" (c.1860). It had first belonged to an architect who added extra illustrations (engravings of church </text:span><text:span text:style-name="T41">details), including two tracings he made himself, one of Leigh Delamere church, dated 1878. He calls himself </text:span><text:span text:style-name="T41">'architect'. JO: William Lownsborough was listed as architect in Duncan St, Birkenhead, and was a surveyor in Tranmere in late C19. A WL, architect, died in 1915, perhaps born 1838. Drawing of Leigh Delamere is of the church </text:span><text:span text:style-name="T41">before the rebuilding of 1846-8 by James Thomson qv and is very close to a J Thomson drawing of old church, 1845, </text:span><text:span text:style-name="T41">illustrated in present church guide, inf Harriet Tupper;</text:span></text:p>
        <text:p text:style-name="P88"/>
        <text:p text:style-name="P54">LOWTHER, JOHN Mason, Walcot, Bath. In 1767 called late of Bradford on Avon now of Bath; family probably from Box, fl 1752-78; <text:s/>Slocombe &amp; Canham, <text:span text:style-name="T127">Budbury</text:span>, 2019 45; a deed of 1794 in Bath RO 0032/2/3 names John Lowther Sen mason (possibly deceased) and John Lowther Jun carpenter &amp; builder, Bath, re lease of messuage, Boatstall Meadow, Pulteney St, Bath; <text:s/>family of Launcelot Lowther of Bradford on Avon c1815, moved to Cardigan; </text:p>
        <text:p text:style-name="P54"><text:tab/>c1755-60 <text:s/>Nos. 12-16 Bearfield, Bradford on Avon; c1750ff, WBR2; 1757 lease of site of No 14 from David Lea, Lowther had already built Nos. 12 &amp; 13; No 15 leased 1759 to Mary Priest, No 16 leased to Lowther 1760; <text:s/>Slocombe &amp; Canham, <text:span text:style-name="T127">Budbury</text:span>, 2019 45</text:p>
        <text:p text:style-name="P54"><text:tab/>1764 leased Quarry Ground, Bradford on Avon, on N side of Winsley Rd W of Huntingdon St to build a good and substantial house; <text:span text:style-name="T127">Budbury</text:span>, 45; </text:p>
        <text:p text:style-name="P54"><text:tab/>(1769 involved with Robert Reed, mason, <text:s/>in proposal to add two shops each end to Pulteney Bridge as designed by Thomas Paty, project redesigned 1770 by Robert and James Adam;<text:tab/></text:p>
        <text:p text:style-name="P54"/>
        <text:p text:style-name="P54">LOXTON, S.J. </text:p>
        <text:p text:style-name="P54"><text:tab/>1888 engraving of Woolley Grange, Bradford on Avon, BN 13.4.88; archiseek; </text:p>
        <text:p text:style-name="P54"/>
        <text:p text:style-name="P54">LUCAS, GEORGE OAKLEY Surveyor, Devizes, made printed plan of Devizes borough 1834 G20/1/96PC; boundary plan for Municipal Corporations Act 1834-6 in PRO Kew; plan of Chirton affected by fire of 1834 628/14/7 which includes Mr Burgess Farm, and documents include plan for new farm buildings not necessarily by GOL; survey plan of Poulshot parish 1837, names of HG Burton and F Lavington, surveyors also appear, 1553/114; Frederick Lavington did another plan in 1845 for Long estate;</text:p>
        <text:p text:style-name="P54"/>
        <text:p text:style-name="P54">LUCAS, RICHARD COCKLE Sculptor, London, 1800-83, born Harnham Mill, West Harnham, apprenticed to cutler uncle, trained at Royal Academy Schools, worked in London until 1849 when moved to Hants; exh RA and at Great Exhibition;</text:p>
        <text:p text:style-name="P2"><text:tab/>18?? bust of John Fisher, Bishop of Salisbury, died 1825; Salisbury Museum; </text:p>
        <text:p text:style-name="P54"><text:tab/>1831 bust Thomas Burgess Bishop of Salisbury 1825-37, exh RA; lost;</text:p>
        <text:p text:style-name="P54"><text:tab/>1835 statue or statuette of Thomas Burgess Bishop of Salisbury exh RA; lost;</text:p>
        <text:p text:style-name="P54"><text:tab/>1837 relief Edward Denison, Bishop of Salisbury 1837-54, now at Wilton House, another version Salisbury Museum; </text:p>
        <text:p text:style-name="P54"><text:tab/>1840 statue Mrs Henry Hoare of Stourhead exh Soc of British Artists 1840; lost</text:p>
        <text:p text:style-name="P54"><text:tab/>1842 statue of Sir Richard Colt Hoare +1838, Salisbury Cathedral; N transept;</text:p>
        <text:p text:style-name="P54"><text:tab/>1842 bust General George Michell +1848; in possession of J Lloyd, monumental mason, Great Bedwyn; IR;</text:p>
        <text:p text:style-name="P54"><text:tab/>(1845 two models of Parthenon as built and after the explosion, each 12 ft long, displayed with Elgin Marbles in British Museum; Br 1845 593)</text:p>
        <text:p text:style-name="P54"><text:tab/>1847 bust of Jupiter now in Salisbury Museum; and another version in wax; IR;</text:p>
        <text:p text:style-name="P54"><text:tab/>1849 bust Sir Richard Colt Hoare +1838 of Stourhead; IR; exhib for sale at Colosseum, London; </text:p>
        <text:p text:style-name="P54"><text:tab/>1852 bust, Sir Richard Colt Hoare +1838, at Stourhead, Stourton; </text:p>
        <text:p text:style-name="P54"><text:tab/>(1854 Chilworth Tower, Chilworth, Hants house for himself; IR; also another house nearby based on Tower of the Winds;)</text:p>
        <text:p text:style-name="P54"><text:tab/></text:p>
        <text:p text:style-name="P54">LUCAS ROBERTS &amp; BROWN Architects Exeter</text:p>
        <text:p text:style-name="P54"><text:tab/>(1962 Martins Bank, Bridgwater, Som; Martin's website)</text:p>
        <text:p text:style-name="P54"><text:tab/></text:p>
        <text:p text:style-name="P54">LUCK, CHARLES Architect; ?Charles Lock Luck 1833-90, Carlton Chambers, Regent St, London, born The Paragon, Blackheath, articled George Smith 1852-7, worked as improver for Benjamin Ferrey qv 1857-9, commenced practice 1859, in Kingston on Thames 1860s and 1870s, worked with TH Rushforth, FRIBA 1885; designed Boarstall ch, Kent 1878, restored Barcombe ch, Sussex 1879; designed Ridley Hall theological college, Cambridge 1879-82; Canadian architect A Colpoys Wood was pupil 1881-4; </text:p>
        <text:p text:style-name="P54"><text:tab/>1887 alterations Bradley House, Maiden Bradley for 13<text:span text:style-name="T27">th</text:span> D of Somerset +1891, work continued to 1912; AHC <text:soft-page-break/>report 2018; 1322/2/1/8; remodelling interiors, new lodge and gatepiers, </text:p>
        <text:p text:style-name="P54"/>
        <text:p text:style-name="P54">LUGG, - Architect with Thamesdown BC</text:p>
        <text:p text:style-name="P54"><text:tab/>1985? restored Sunnydale, Wanborough; won Thamesdown BC conservation award 1986; E Wilson, <text:span text:style-name="T127">Wanborough in pictures</text:span>; John Titcombe, builder; </text:p>
        <text:p text:style-name="P54"><text:s/></text:p>
        <text:p text:style-name="P54">LUKIS, - Possibly a stone carver.</text:p>
        <text:p text:style-name="P54"><text:tab/>1850 reredos, Melksham ch; by Mr Lukis for Sir John Awdry; outer panels remain, centre replaced 1894 by CE Ponting qv; church guide 1912;</text:p>
        <text:p text:style-name="P54"/>
        <text:p text:style-name="P54">LUSH, EDMUND Carpenter joiner, builder, surveyor, High St, Salisbury; clerk of works Salisbury Cathedral for nearly forty years to 1792 uncertain when appointed probably 1753 on death of Francis Price; EL surveyor subscribed to Francis Price's qv book on Salisbury Cathedral, 1753, and completed work begun by Price; c1722-95 retired 1792, died in Salisbury, 1795, HC; erroneously called Edward Lush in NBG 21; worked with his son William, builder and auctioneer from at least 1777, William Lush qv builder in dirs 1793-8, Thomas Lush carpenter in dirs 1793-8 but +1794 was probably also a son; a Porter Lush named as porter to the North Gate in 1811 living in No 48 The Close is surely another relation, HOTC 157; </text:p>
        <text:p text:style-name="P54"><text:tab/>1751-5 work Ashcombe House, Berwick St John dem, in succession to Francis Price +1753; Francis Price bills 18 and 30.4.52 going to Ashcombe, 6.7.52 making sketches for additional building, payment £2806/8/0d to Edward Lush qv and William Whatmore, successors to Mr Price 1757; WRS 70; </text:p>
        <text:p text:style-name="P54"><text:tab/>1768-71 clerk of works, General Infirmary, Fisherton St, Salisbury; WBR; FS September 1767, Tenders early 1768, <text:s/>John Wood Jr architect, Robert Surman bricklayer &amp; plasterer, Minty &amp; Godwin glaziers, painters, plumbers, carpentry and joinery by Edmund Lush clerk of works, James Kellow of Tisbury stonemason; RCHM 52-3 1767-71, <text:s text:c="2"/></text:p>
        <text:p text:style-name="P54"><text:tab/>1769 advert for carpenters &amp; joiners needed immediately, apply EL builder SWJ 21.8.69; </text:p>
        <text:p text:style-name="P54"><text:tab/>1772 for sale 6 or 8-panel doors, shutters also a roof suitable for building 20' wide; EL builder SWJ 31.8.72; </text:p>
        <text:p text:style-name="P54"><text:tab/>1775 to let, dwelling-house in The Close, Salisbury apply EL builder High St, or Mrs Talman SWJ 6.3.75; 1.5.75;</text:p>
        <text:p text:style-name="P54"><text:tab/>1777 instructed to sell bells from bell-tower, Salisbury Cathedral NBG 164; </text:p>
        <text:p text:style-name="P54"><text:tab/>1777-9 refurbished choir, Salisbury Cathedral; SC1 25; NBG; joinery removed was put into No 9 The Close HOTC 82; cathedral closed for 'repairing, cleansing and beautifying' by Edmund Lush surveyor and his son William builder &amp; auctioneer, SJ 26.5.1777; SJ 27.9.1779; SC! Also mentions new screens grained to imitate oak either side of choir and opening in pulpitum enlarged, without naming Lush as responsible;<text:tab/></text:p>
        <text:p text:style-name="P54"><text:tab/>1778-9 Radnor Pew, Salisbury Cathedral, reusing iron railings of 1429 Hungerford Chantry in nave, designed new Gothic cornice and ceiling in wood, and stone plinth with Hungerford sickles in relief and heraldry; <text:s/>HC; SC 7, Longford Accounts 1779 stonework by E&amp;W Lush receipts 1778-1806 £624/17/6d; relocation by James Wyatt of former Hungerford chantry; work by Daniel Alexander qv ?after 1801; <text:s/>SC1 25 says Edmund Lush unlikely to have made the designs; 1946/4/3J/5 correspondence, drawings, stone Gothic pedestal 29.11.78 E &amp; W Lush; letters William Lush 25.3.79 re shields on cornice, 26.4.79; painted by Joseph Edmondson +1786 the herald; </text:p>
        <text:p text:style-name="P54"><text:tab/>(1778-80 attrib Town Hall, Wells, Som E&amp;W Lush, BoE North Som;</text:p>
        <text:p text:style-name="P54"><text:tab/>1781 to let next midsummer dwelling house occ by Rev Burch in The Close, Salisbury apply EL master builder or Mrs Talman, SWJ 12.3.81 </text:p>
        <text:p text:style-name="P54"><text:tab/>1788 wanted carpenters &amp; joiners, EL SWJ 14.7.88; </text:p>
        <text:p text:style-name="P54"><text:tab/>1789 worked on Salisbury Cathedral under James Wyatt, SWJ 9.11.89 removal of immense piece of timber over choir 80 ft long and 4 ft square, original purpose unknown, disgusting to the eye, in presence of Mr Wyatt, by Messrs Lush and workmen; </text:p>
        <text:p text:style-name="P54"><text:tab/>c1810 alts No 48 The Close, Salisbury, HOTC 159, new stair balusters, oriel window, and triple sash; by E Lush; presumably another E Lush? HOTC 157 calls him Porter Lush, i.e. the occupant of the house which was by the North Gate was a porter named Lush?;</text:p>
        <text:p text:style-name="P54">Attributed: 1758 demolition of most of upper storey of E range of cloisters, Salisbury Cathedral and <text:s/>remodelling of remaining five bays as library with lowered walls and new roof, but not named in SC1;</text:p>
        <text:p text:style-name="P54"/>
        <text:p text:style-name="P54">LUSH, THOMAS Carpenter, Salisbury in dir 1793-4, died 1794, WBR2; presumably related to William and Edmund Lush; <text:s/></text:p>
        <text:p text:style-name="P54"><text:tab/>1794 working at Heywood House, Heywood, dem, when he died, WRS 36 No 1929; WBR2;</text:p>
        <text:p text:style-name="P54"/>
        <text:p text:style-name="P54">LUSH, WILLIAM Builder, Salisbury, in dirs 1793-4, <text:s/>son of Edmund Lush qv +1795 clerk of works at Salisbury Cathedral; worked with his father, called builder &amp; auctioneer SC1 25; Thomas Lush +1794 was presumably a brother; </text:p>
        <text:p text:style-name="P54"><text:tab/>1777 lease of 64 The Close Salisbury between HP Wyndham and William Lush; <text:s/>so William Lush may have been responsible for rebuilding of Nos. 63-64 c1780; HOTC 215; <text:s/></text:p>
        <text:p text:style-name="P54"><text:tab/>(1778-80 attrib TH, Wells, Som by E &amp; W Lush, BoE Som N and Bristol; </text:p>
        <text:p text:style-name="P54"><text:tab/>1777-9 <text:s/>refurbished choir, Salisbury Cathedral with his father Edmund Lush; SC1 25; joinery by Christopher <text:soft-page-break/>Wren qv removed was put into No 9 The Close HOTC 82; cathedral closed for 'repairing, cleansing and beautifying' by Edmund Lush surveyor and his son William builder &amp; auctioneer; SJ 26.5.1777; SJ 27.9.1779;</text:p>
        <text:p text:style-name="P54"><text:tab/>1778-9 Radnor Pew, Salisbury Cathedral, by Edmund and William Lush reusing iron railings of 1429 Hungerford Chantry in nave, designed new Gothic cornice and ceiling in wood, and stone plinth with Hungerford sickles in relief and heraldry; <text:s/>HC; SC 7, Longford Accounts 1946/4/3J/5 letter Mr Fisher is desired to bring an accurate drawing; letters 25.3.77 re shields on cornice, 5.10.78 removal approved, 29.11.78 stone Gothic pedestal £53/15/0d E&amp;WL; 26.4.79; <text:s/>stonework by E&amp;W Lush receipts 1778-1806 £624/17/6d; 1780 shields painted by Joseph Edmondson;relocation of former Hungerford chantry; work by Daniel Alexander qv ?after 1801; <text:s/>1805 glazier's bill paid by Daniel Alexander; SC1 25 says Edmund Lush unlikely to have made the designs; </text:p>
        <text:p text:style-name="P54"><text:tab/>1783 alterations, Bridewell, Devizes A1/509/9; dem; </text:p>
        <text:p text:style-name="P54"><text:tab/>1783 surveyed vicarage buildings of Broad Chalke, Bower Chalke and Alvediston, Mr Lush, 11.1.83; Cambridge Kings Coll Archive CHA/55; </text:p>
        <text:p text:style-name="P54"><text:tab/>1789 worked on Salisbury Cathedral alterations under James Wyatt, SWJ 9.11.89 removal of immense piece of timber over choir 80 ft long and 4 ft square, original purpose unknown, disgusting to the eye, in presence of Mr Wyatt, by Messrs Lush and workmen; same day has advert from William Lush for carpenters, bricklayers and masons to apply at the cathedral; </text:p>
        <text:p text:style-name="P54"/>
        <text:p text:style-name="P54">LUTYENS, EADRED J.T. Architect, 7 Buckingham St, London WC2; ARIBA; nephew of Sir Edwin Lutyens, in his uncle's office 1920-3, inf Margaret Richardson; <text:s/></text:p>
        <text:p text:style-name="Default_20_Text"><text:span text:style-name="T7"><text:tab/>1934 adds Hill Farm, Oaksey, for Judge Geoffrey Lawrence, later 1</text:span><text:span text:style-name="T28">st</text:span><text:span text:style-name="T7"> Lord Oaksey and 3</text:span><text:span text:style-name="T28">rd</text:span><text:span text:style-name="T7"> Lord Trevethin; two </text:span><text:span text:style-name="T7">sets of plans WSHC G7/760/22, different schemes for addition to farmhouse;</text:span></text:p>
        <text:p text:style-name="P54"/>
        <text:p text:style-name="P54">LUTYENS, Sir EDWIN LANDSEER 1869-1942. Son of Captain Charles Lutyens (1829-1915) sporting painter, one of thirteen children, Pupil Sir Ernest George, leading architect of earlier C20, knighted 1918, RIBA Gold Medal 1921, PRIBA 1938; office 1924 17 Queen Anne's Gate, London;</text:p>
        <text:p text:style-name="P54"><text:s/><text:tab/>1902? ?work at Upham House, Aldbourne; WBR2 info from M Crane The Aldbourne Chronicle; <text:s/>for Miss Hanbury; unlikely as work at Upham was done from 1909-13 by CH Biddulph-Pinchard qv, and uncertain if Hilda Hanbury owned Upham in 1902</text:p>
        <text:p text:style-name="P54"><text:tab/>1924 rest Milton Lilbourne ch, with Harold Brakspear; WBR; ?what was done?, no evidence found;</text:p>
        <text:p text:style-name="Standard"><text:span text:style-name="T7"><text:tab/>1927 work at Stockton Manor for Oswald Falk inc remodelling of the entrance hall; inf Tim Skelton:</text:span><text:span text:style-name="T63"> </text:span><text:span text:style-name="T41">source is </text:span><text:span text:style-name="T41">the letters between the architect and his wife - the one for 16 July 1927 records “A house alteration for Falk” but no </text:span><text:span text:style-name="T41">more;</text:span></text:p>
        <text:p text:style-name="P2"><text:tab/>1931-5 ?involvement with design of RAF Expansion airforce bases eg RAF Hullavington, see Archibald Bulloch; Stuart Handley: Briefly, Sir Edwin is not the architect of any of the 1930s RAF station buildings. The buildings of the expansion period are the work of Archibald Bulloch FRIBA…appointed Architectural Adviser to the Directorate of Works &amp; Buildings (DWB) in 1934. Lutyens’s involvement was as one of the commissioners of the Royal Fine Art Commission…who acted in a purely advisory role from 1931 until about 1935;</text:p>
        <text:p text:style-name="P2"/>
        <text:p text:style-name="P2">LUZMOORE, HENRY Carlisle. Clerk of Works to James Wyatt for rebuilding of Wilton House 1801 sacked for dishonesty 1804, replaced by George Robinson, who died shortly after CL 13.1.2010;</text:p>
        <text:p text:style-name="P2"/>
        <text:p text:style-name="P2">LYELL, MICHAEL Architect, Battersea, London Michael Lyell Associates (MLA), dissolved 1998; designed Excelsior Hotel, Glasgow Airport, 1971;</text:p>
        <text:p text:style-name="P2"><text:tab/>(1962 house, Oak Hill Park Mews, Hampstead; modern house website)</text:p>
        <text:p text:style-name="P2"><text:tab/>1972 Bridge House, Farnsby Street/ Faringdon Rd, Swindon; MLA, BoE1975; offices for WH Smith;</text:p>
        <text:p text:style-name="P2"/>
        <text:p text:style-name="P2">LYON, THOMAS HENRY Architect, Cambridge, 1869-1953;</text:p>
        <text:p text:style-name="P2"><text:tab/>(1904 19-21 Chaucer Rd, Cambridge)</text:p>
        <text:p text:style-name="P2"><text:tab/>(1923-5 Garden Court, Sidney Sussex College, Cambridge)</text:p>
        <text:p text:style-name="P2"><text:tab/>(1926 The Hostel, Peterhouse, Trumpington St, Cambridge)</text:p>
        <text:p text:style-name="P2"><text:tab/>1928 rood, St Mark ch, Swindon; exec by Herbert Read; centenary history 1945; </text:p>
        <text:p text:style-name="P2"/>
        <text:p text:style-name="P2">LYONS + SLEEMAN + HOARE Architects 82 Park St Camberley and London established 1963</text:p>
        <text:p text:style-name="P2"><text:tab/>1986-90 works Littlecote Manor; plans for demolitions connected with unex country club and golf course 1990, WBR files; </text:p>
        <text:p text:style-name="P2"><text:tab/>(20?? Tesco, Shepton Mallet, Som, and Townsend shopping park; </text:p>
        <text:p text:style-name="P2"><text:tab/>20?? redevelopment of General Infirmary, Fisherton St, Salisbury as 49 town houses, new terraced houses called Cathedral Views; Civic Soc Award; </text:p>
        <text:p text:style-name="P2"><text:tab/>2013-14 Regent Circus development, Swindon, for Ashfield Land; ISG contractor, £16.5m, supermarket, <text:soft-page-break/>restaurants and cinema; Morrison's supermarket opened 13.10.14, SBC; </text:p>
        <text:p text:style-name="P2"><text:tab/>20?? Sainsbury store, Eastern Gateway site, Bourne Way, Salisbury; </text:p>
        <text:p text:style-name="P2"/>
        <text:p text:style-name="P2">LYONS, JOHN. </text:p>
        <text:p text:style-name="P2"><text:tab/>1745 made survey of Arundells, The Close, Salisbury, WBR2; RCHME Houses of the Close;</text:p>
        <text:p text:style-name="P2"><text:s/></text:p>
        <text:p text:style-name="P2">LYONS, MICHAEL Architect, Manor Farm Barns, Burcombe; Michael Lyons Architecture, office was at The New Barn, Odstock in 2006; </text:p>
        <text:p text:style-name="P2"><text:tab/>2006 rear extension, Knighton Hill House, Broad Chalke, trad; </text:p>
        <text:p text:style-name="P2"><text:tab/>2007 Primary School, Broad Chalke; <text:s/>new CofE school, on new site; </text:p>
        <text:p text:style-name="P2"><text:tab/>2009 pavilion Horatio's Garden, Salisbury General Hospital, Odstock; opened 22.10.09</text:p>
        <text:p text:style-name="P2"><text:tab/>2010? Byford Gardens, Porton; trad housing, 16 units, British Homes Award 2011;</text:p>
        <text:p text:style-name="P2"><text:tab/>2012 Highgrove Cottage, Stockton; new brick house; LABC award finalist 2013; </text:p>
        <text:p text:style-name="P2"><text:tab/>2013 Diocesan Education Centre, The Avenue, Wilton, for Salisbury Diocesan Board of Education; curved corner, monopitch grass roof; </text:p>
        <text:p text:style-name="P2"><text:tab/>(2013 Primary School, Sandford, Dorset, and community worship centre; nursery addition 2015;</text:p>
        <text:p text:style-name="P2"><text:tab/>(201? Primary School, Shillingstone, Dorset; </text:p>
        <text:p text:style-name="P2"><text:tab/>20?? Vine Cottage and ?, two new houses, Wylye, banded flint and brick, trad; </text:p>
        <text:p text:style-name="P2"><text:tab/>20?? extension Riverside, large brick weatherboard and glass house, where? </text:p>
        <text:p text:style-name="P2"><text:tab/>20?? King's Orchard, where? trad render and stone;</text:p>
        <text:p text:style-name="P2"><text:tab/>20?? Downsway, where? trad render and stone;</text:p>
        <text:p text:style-name="P2"><text:tab/>20?? Moat Cottage, Britford, refurbishment, extension;</text:p>
        <text:p text:style-name="P2"><text:tab/>20?? ext Jervoise Farmhouse, Stratford Tony,</text:p>
        <text:p text:style-name="P2"><text:tab/>20?? addition house, Bouverie Ave, Salisbury; glass room at back; </text:p>
        <text:p text:style-name="P2"><text:tab/>20?? ext Roman Road, stone Gothic building with castellated tower, where?; </text:p>
        <text:p text:style-name="P2"><text:tab/>20?? alts Croucheston Farm, Bishopstone; conversion of farm buildings</text:p>
        <text:p text:style-name="P2"><text:tab/>20?? conversion part of Manor Farm Barns, Burcombe, Stone C19 Wilton estate farm, open fronted and lofted cart shed at SE corner converted for own offices;</text:p>
        <text:p text:style-name="P2"><text:tab/>20?? conversion stable, Donhead Hall, Donhead St Mary;</text:p>
        <text:p text:style-name="P2"><text:tab/>20??additions to Pavilion, Larmer Tree Grounds, Tollard Royal; adds to corrugated iron pavilion of 1896-7;</text:p>
        <text:p text:style-name="P2"><text:tab/>20?? The Calf Shed, Manor Farm, Sutton Mandeville; holiday unit converted from hoop-top open shed;</text:p>
        <text:p text:style-name="P2"><text:tab/>2018 rest Sawmill Bridge, Wilton House; SCS award 2019; reinstated parapet; </text:p>
        <text:p text:style-name="P2"><text:tab/>2018 refurbished The Chantry, Wilton, estate outbuilding;</text:p>
        <text:p text:style-name="P2"><text:tab/>2019 repair Lower Chicksgrove Manor, near Tisbury; board outside;</text:p>
        <text:p text:style-name="P2"><text:tab/>20?? conversion farm buildings, Wilton estate farm in Chalke Valley, website of R Moulding qv builders into 6 houses; flint and brick courtyard;</text:p>
        <text:p text:style-name="P2"/>
        <text:p text:style-name="P2">MACAN, RALPH EDWARD Agent Longford Castle estate from 1900, there in 1909; 1946/2/26/3;</text:p>
        <text:p text:style-name="P2"/>
        <text:p text:style-name="P2">MCCARTHY &amp; STONE Developers, retirement homes, Boscome, Bournemouth; </text:p>
        <text:p text:style-name="P2"><text:tab/>201? Monument Place, Castle St, Salisbury, by HGP Architects qv; </text:p>
        <text:p text:style-name="P2"><text:tab/>2019-21 Gilbert Place, Swindon, </text:p>
        <text:p text:style-name="P2"/>
        <text:p text:style-name="P2">MACFARLANE, WALTER Ironfounder, Saracen foundry, Glasgow; born 1817, Walter Macfarlane &amp; Co Ltd est 1850, new foundry 1860s at Possilpark; continued by nephew Walter Macfarlane II 1853-1932; </text:p>
        <text:p text:style-name="P2"><text:tab/>1882 gates E drive, Pythouse, Newtown; J Eyre, <text:span text:style-name="T127">Pythouse &amp; the Benetts</text:span>;</text:p>
        <text:p text:style-name="P2"/>
        <text:p text:style-name="P2">MACILQUHAM, JAMES Contractor on Kennet &amp; Avon Canal for John Rennie;</text:p>
        <text:p text:style-name="P54"><text:tab/>1795-8 contractor, Avoncliff Aqueduct, and Dundas Aqueduct, Limpley Stoke, 1796-9, both built by McIlquham with inferior stone, needed emergency repairs 1799-1804; probably built smaller aqueducts over Biss nr Ladydown Mill Trowbridge (1798), and over Semington Brook, Semington; Ted Ruddock, <text:span text:style-name="T127">Arch bridges and their </text:span><text:span text:style-name="T127">builders</text:span>, 1979; </text:p>
        <text:p text:style-name="P54"/>
        <text:p text:style-name="P54">MACKENZIE &amp; MONCUR ironfounders, Edingburgh, hothouse specialists, founded 1869 by Alexander Donald Mackenzie and George Greig Moncur;</text:p>
        <text:p text:style-name="P54"><text:tab/>1896-9 adds hothouses, Longford Castle 1646/3/2G/19H and 20;</text:p>
        <text:p text:style-name="P54"/>
        <text:p text:style-name="P54">MACKENZIE WHEELER Architects, Hackney, London, founded 1986 by Duncan Mackenzie and Rupert Wheeler; </text:p>
        <text:p text:style-name="P54"><text:tab/>20?? alts Wick Cottage, West Kington;</text:p>
        <text:p text:style-name="P54"><text:soft-page-break/><text:tab/>(2014 interior design White Hart inn, Somerton, Som)</text:p>
        <text:p text:style-name="P54"><text:tab/>(20?? Bristol &amp; Avon Group HQ, Avonmouth, Bristol)</text:p>
        <text:p text:style-name="P54"><text:tab/>(20?? conversion At the Chapel restaurant and hotel, High St, Bruton, Som; </text:p>
        <text:p text:style-name="P54"><text:tab/>(2018 conversion basement Central Library, Bristol to Bristol Cathedral School premises;</text:p>
        <text:p text:style-name="P54"><text:tab/>(2018? Hall &amp; Woodhouse pub, Portishead, Som;)</text:p>
        <text:p text:style-name="P54"><text:tab/>2018 Hall &amp; Woodhouse pub, Peglars Way, Swindon; winner 2019 CAMRA pub design award; </text:p>
        <text:p text:style-name="P54"/>
        <text:p text:style-name="P2">MACKENZIE, DAVID, Civil engineer, architect, surveyor to <text:s/>Melksham Local Health Board WDP 30.5.1884 libel case re accusation of corruption from landlord of Red Lion when DM had only been in post 18 months; 1889 dir;</text:p>
        <text:p text:style-name="P2"><text:tab/>1889 three houses, Bank St, Melksham for George Beszant Jr builder; plans WSHC G/14/760/28 three gabled block in front of present Waitrose, N of junction with Union Street; </text:p>
        <text:p text:style-name="P2"/>
        <text:p text:style-name="P54">MACKINTOSH, DAVID Exeter. Architect and surveyor. Active in 1840s and 1850s, in Devon rebuilt Heavitree ch, 1844, restored Chudleigh 1847, Hartland 1848, Norham 1849, Kenton 1854, Mamhead 1854, Starcross 1854, Shillingford 1856. Built Holy Trinity Barnstaple 1843-5 but only tower remains, the rest unsound and rebuilt by William White qv in 1867. Died 14.8.1859 business taken over by his assistant WFC Cross, WBR2;</text:p>
        <text:p text:style-name="P54"><text:tab/>(1843-5 pulpit, Ashbrittle ch, Som; this was made for Holy Trinity ch, Barnstaple, Devon by DM with G Abbot of Barnstaple which was badly built and mostly demolished 1866 when pulpit came to Ashbrittle;</text:p>
        <text:p text:style-name="P54"><text:tab/>(1850 Indio House, Bovey Tracey, Devon; BoE; Tudor)</text:p>
        <text:p text:style-name="P54"><text:tab/>(1852 parsonage, Greinton, Som; SRO D/Bbm/111, m&amp;t ws; unusually large with good interiors; ? did Mackintosh also design Greinton school in 1850 and restore Greinton church c.1852, Glynne in 1854 says chancel glass all made in Exeter. </text:p>
        <text:p text:style-name="Default_20_Text"><text:span text:style-name="T7"><text:tab/>1859-60 Sandridge Park, Sandridge, near Melksham, TC 26.1.59, about to be erected, Messrs Grant &amp; Son </text:span><text:span text:style-name="T7">builders; WI 3.2.59 J Grant &amp; Sons, Exeter; WBR2, for Ralph Ludlow Lopes, late of Tetton House, Kingston St Mary, </text:span><text:span text:style-name="T7">Som; called lately erected 1862; FS WT 26.3.59; RL Lopes was son of Sir Ralph Lopes 2</text:span><text:span text:style-name="T28">nd</text:span><text:span text:style-name="T7"> Bt of Heywood house;</text:span></text:p>
        <text:p text:style-name="P2"/>
        <text:p text:style-name="P2"/>
        <text:p text:style-name="P2">MACKRELL, ROBERT Builder Salisbury 1799-1857, partner 1837-45 of FR Fisher qv as Fisher &amp; Mackrell, Crane St, in business in 1856 as he ordered some decorative lights ?stained glass from James Powell &amp; Sons; </text:p>
        <text:p text:style-name="P2"/>
        <text:p text:style-name="P2">MACMANUS, FREDERICK EDWARD BRADSHAW Architect, 1 Wellgarth Rd, London NW11; 1903-85 born Dublin, articled Vincent Kelly 1919-23, <text:s/>assistant to Clough Williams-Ellis 1925-6, to Thomas Tait qv 1927-40, at Ministry of Works during war, partnership 1949-53 in London with Edward Armstrong (1896-1992) a New Zealander from Tait's office, FM retired 1969; FRIBA 1944; DSA; Dictionary Irish Architects;</text:p>
        <text:p text:style-name="P2"><text:tab/>1930-1 West Leaze, Aldbourne, for Hugh Dalton MP, the design according to DSA was by MacManus although officially by Thomas Tait and MacManus &amp; Armstrong made a timber-framed addition in the 1940s; </text:p>
        <text:p text:style-name="P2"><text:tab/>1946 cottage, West Leaze, Aldbourne for Hugh Dalton MP; SW of the house, rendered with cedar shingle roof; G8/760/436; original house is by Thomas Tait qv; </text:p>
        <text:p text:style-name="P2"/>
        <text:p text:style-name="P2">MACPHAIL, L.</text:p>
        <text:p text:style-name="P2"><text:tab/>1865-6 teacher's house, school, Semley; 782/93; addition to school of 1841; </text:p>
        <text:p text:style-name="P2"/>
        <text:p text:style-name="P2">MACKRELL, ROBERT plumber, painter, glazier Salisbury partner of Frederick Fisher qv; in dirs on own 1822, 1830, 1842; <text:s/>a George Mackrell was a plumber in 1793-8 dirs; WBR2; </text:p>
        <text:p text:style-name="P2"/>
        <text:p text:style-name="P2">MAGNIAC, NICHOLAS<text:span text:style-name="T130">, </text:span><text:span text:style-name="T69">Architect 1 Malvern Villas, Bath. Nicholas Magniac Associates est 1993, dissolved 2018; </text:span><text:span text:style-name="T69">Nicholas Magniac RIBA, with Stride Treglown for 5 years, then ?with William Bertram &amp; Fell qv, designed new neo-</text:span><text:span text:style-name="T69">Georgian Trimbridge House, Bath, for them; refurbished Queen Sq Place, Bath, while with Tektus; designed shopfronts </text:span><text:span text:style-name="T69">Northumberland Place and Queen St Bath, also refurbished same building in Queen St; conservation enhancement </text:span><text:span text:style-name="T69">schemes for various South Wales local authorities inc Aberdare; <text:s/></text:span></text:p>
        <text:p text:style-name="P75"><text:tab/>(20?? adds Foxhilll Grove Farmhouse, Perrymead, Bath; Victorian Tudor style;</text:p>
        <text:p text:style-name="P78"><text:span text:style-name="InitialStyle"><text:span text:style-name="T64"><text:tab/></text:span></text:span><text:span text:style-name="InitialStyle"><text:span text:style-name="T52">20?? garden room, Maplecroft, near Bath; octagonal neo-Georgian; ?at Maplecroft, Bradford on Avon</text:span></text:span></text:p>
        <text:p text:style-name="P78"><text:span text:style-name="InitialStyle"><text:span text:style-name="T52"><text:tab/>20?? conversion of squash court to swimming-pool, Wingfield;</text:span></text:span></text:p>
        <text:p text:style-name="P2"/>
        <text:p text:style-name="P2">MAGGS &amp; HINDLEY, iron-founders, Bourton Foundry, Dorset, firm founded c1750 by Daniel Maggs, son David Maggs continued, made machinery for flaz industry, later general agriculture and water wheels; became Maggs &amp; Hindley 1821; ES Hindley &amp; Sons c 1870; history of firm by Robert Mullins, 2015; large factory built 1820 at Bourton, 60ft waterwheel added 1837, foundry built 1838 with two wheels; </text:p>
        <text:p text:style-name="P2"><text:tab/>1860 Iron bridge over lower lake, Stourhead; BoE; </text:p>
        <text:p text:style-name="P2"><text:soft-page-break/></text:p>
        <text:p text:style-name="P2">MAIN, A.J. &amp; CO. 31 Budge Row, Cannon St, London, iron and steel buildings;</text:p>
        <text:p text:style-name="P2"><text:tab/>1912 iron rick shed, Alderbury Farm, Alderbury, for Radnor estate; 1946/2/2G/13; </text:p>
        <text:p text:style-name="P2"><text:span text:style-name="InitialStyle"><text:span text:style-name="T50"/></text:span></text:p>
        <text:p text:style-name="P2">MAJOR, GEORGE Senior, Builder, Prospect Place, Swindon born Bristol 1776, builder and stone and marble mason; Newport St dirs 1830, 1839, 1842, WBR2; built Railway Village houses, Station superintendent's house, and houses in The Quarries and Prospect Terrace all 1843-6; son George Major Jr 1814-83 is listed as builder in 1848 dir in Prospect Place, with Charles Major, builder and carpenter at same address; GM listed at The Quarries 1855 dir; by 1866 GM Jr had moved to Seaford, Sx, George Major surveyor &amp; builder, 1 Marine Terrace, Seaford, 1866 dir; buried St Leonard's churchyard, Seaford, +1883 aged 69, widow Sarah +1891 aged 71; SBC; Major of Swindon signs marble memorials in Baydon ch;</text:p>
        <text:p text:style-name="P2"><text:tab/>1843-6 contractor N block on E side of Railway Village, Swindon C&amp;F 51 £6,414 for twenty cottages, facing London St and Oxford St, only 17 built in 1845-6; designs from GWR Engineers Department; </text:p>
        <text:p text:style-name="P2"><text:tab/>1845-6 builder station superintendent's villa, London Rd, Swindon one of two identical opposite Railway Village, the second 1846-7 built by Thomas Lewis qv, both presumably designed in Brunel's office; C&amp;F 59-60; plans submitted 21.11.44; <text:s text:c="2"/></text:p>
        <text:p text:style-name="P2"><text:tab/>1845-6 Prospect Terrace, 21-8 Prospect Place and 6 North St, Swindon, eight houses; report Michael Gray suggests Sampson Sage qv as architect, land sold to GM in 1841, developed by him, recession in 1847, houses made over to Co of Gloucester Bank 1850 by George Major in settlement of loan of 1816; WBR card index says by Sampson Sage; </text:p>
        <text:p text:style-name="P2"><text:tab/>1845-6 houses The Quarries, Swindon, inf Michael Gray; </text:p>
        <text:p text:style-name="P2"><text:tab/>1852-3 builder, Town Hall, Old Swindon, by Sampson Sage qv; SBC; WBR;</text:p>
        <text:p text:style-name="P2"><text:tab/>1854 builder, rest Burbage ch, by TH Wyatt qv; </text:p>
        <text:p text:style-name="P2"><text:tab/>1864-9 builder Cambria Place, Swindon, houses of Welsh rolling-mill workers; inf Michael Gray; not named in C&amp;F, some finished March 1864, Thomas Ellis qv manager of rolling mill involved in company with ground landlord A Goddard, <text:s/>leases of final thirteen auctioned 1869, 44 cottages by 1871 census, 46 in all; G Major Jr was in Seaford by 1866; </text:p>
        <text:p text:style-name="P2"/>
        <text:p text:style-name="P2">MAJOR, GEORGE Junior Builder Swindon, 1814-83 son of George Major qv builder and monumental mason. George Major Jr 1814-83 in 1848 dir in Prospect Place, with Charles Major, builder and carpenter at same address; GM Sr is in Newport St in dirs 1842-50, financially embarrassed after building Prospect Terrace 1845-6; a GM listed at The Quarries 1855 dir; by 1866 GM Jr had moved to Seaford, Sx, listed as surveyor &amp; builder, 1 Marine Terrace, Seaford, 1866 dir; buried St Leonard's churchyard, Seaford, +1883 aged 69, widow Sarah +1891 aged 71; SBC; <text:s/></text:p>
        <text:p text:style-name="P2"/>
        <text:p text:style-name="P2">MAKE ARCHITECTS Founded 2004; Ken Shuttleworth qv formerly with Norman Foster; </text:p>
        <text:p text:style-name="P2"><text:tab/>2016 proposed Art Gallery, Princes St, Swindon, butterfly form; Ken Shuttleworth qv involved; BD online;</text:p>
        <text:p text:style-name="P78"><text:span text:style-name="InitialStyle"><text:span text:style-name="T16"/></text:span></text:p>
        <text:p text:style-name="P64">MALLETT, WILLIAM Clerk of Works, Clouds estate, East Knoyle; Park Cottage (later Old Bell Cottage), Milton, East Knoyle; 1847-1923, originally from Cheltenham, employed by Percy and later George Wyndham of Clouds originally as house carpenter from 1885, later clerk of works; cf C Dakers, <text:span text:style-name="T127">Clouds</text:span>; designed and made alterations to the house for George Wyndham owner 1911-13; </text:p>
        <text:p text:style-name="P64"><text:tab/>1911-13 alts Clouds, East Knoyle, new library and chapel, originally designed by Detmar Blow qv, library on 2<text:span text:style-name="T27">nd</text:span> floor of S side 76'6” long, design modified to avoid cutting down windows and to bring bookcases up to the beams; Dakers, clouds 183; new window in E end; chapel created in basement from lamp-room, designs by Blow ignored by Wyndham and Mallett, Wyndham bought 100' of old Italian panelling,</text:p>
        <text:p text:style-name="P56"><text:span text:style-name="T35"><text:tab/>1</text:span>911-13 cowshed for 36 cows, Pertwood Farm; by George Wyndham with William Mallett; Dakers, 185;</text:p>
        <text:p text:style-name="P54"><text:tab/>1912 proposed replacement of the cottages in Milton, East Knoyle, starting with new row Nos. 51-3, of cob; Dakers 186;<text:span text:style-name="T35"> by George Wyndham and William Mallett, plate 22, Dakers;</text:span></text:p>
        <text:p text:style-name="P54"><text:tab/>1912 Wyndham burial plot, East Knoyle cemetery, design by Detmar Blow modified by George Wyndham and Mallett; Dakers 192;</text:p>
        <text:p text:style-name="P78"><text:span text:style-name="InitialStyle"><text:span text:style-name="T16"/></text:span></text:p>
        <text:p text:style-name="P78"><text:span text:style-name="InitialStyle"><text:span text:style-name="T50">MALPAS, HENRY Architect, Market Place, Frome, 1830 Somerset Dir. Architect &amp; builder, Frome and Beckington, 1844 dir. HC: he said in 1850 that he had been a clerk of works for 25 years to such as Rickman &amp; Hutchinson and S </text:span></text:span><text:span text:style-name="InitialStyle"><text:span text:style-name="T50">Kempthorne qv under whom he spent seven years building workhouses; </text:span></text:span><text:span text:style-name="InitialStyle"><text:span text:style-name="T16">was landlord of Woolpack, Beckington, Som in 1842-3;</text:span></text:span></text:p>
        <text:p text:style-name="P25"><text:span text:style-name="InitialStyle"><text:span text:style-name="T50"><text:tab/>(1837-8 builder Frome workhouse, Som; HC; by S Kempthorne qv; HM clerk of works acc to M McGarvie; <text:s/></text:span></text:span></text:p>
        <text:p text:style-name="P78"><text:span text:style-name="InitialStyle"><text:span text:style-name="T50"><text:tab/>(1837-9 Gillingham ch, Dorset; Malpas initially clerk of works, design by William Walker qv, Walker’s design set aside for one by Malpas, exec 1838-9;</text:span></text:span></text:p>
        <text:p text:style-name="P78"><text:soft-page-break/><text:span text:style-name="InitialStyle"><text:span text:style-name="T50"><text:tab/>(1839? unex plans Vicarage, Woodlands, Som; five elevations and plans framed in Longleat archive office, undated; <text:s/>estate gave notice to quit for a proposed parsonage in 1839 but not proceded with, Longleat Pennard charity archives; plans catalogued Longleat 14/3 27.5.0 01/1/1890. Vicarage was built 1856-8 to plans by CE Giles qv;</text:span></text:span></text:p>
        <text:p text:style-name="P78"><text:span text:style-name="InitialStyle"><text:span text:style-name="T50"><text:tab/>(1843-4 rest Beckington ch, Som; by ‘a ‘pretended architect’ of Beckington’, SNB;</text:span></text:span></text:p>
        <text:p text:style-name="P78"><text:span text:style-name="InitialStyle"><text:span text:style-name="T50"><text:tab/>1843-4 builder Broad town ch, WH Campbell qv architect; plans WSHC</text:span></text:span><text:span text:style-name="InitialStyle"><text:span text:style-name="T16">1851/10-14, referred to as Henry Malpass of Bath, but called of Frome in church history;</text:span></text:span></text:p>
        <text:p text:style-name="P64"/>
        <text:p text:style-name="P64"/>
        <text:p text:style-name="P2">MAMMEN, ERIC</text:p>
        <text:p text:style-name="P2"><text:tab/>1995 addition WM chapel, Station Rd, Westbury; WAWL 27;</text:p>
        <text:p text:style-name="P2"/>
        <text:p text:style-name="P2">MANICO, E.J.C. Architect, London</text:p>
        <text:p text:style-name="P2"><text:tab/>c1916 Lamb Building, Spencer Moulton Rubber Works, Bradford on Avon; IAW 'designed in part by architect EJCM'; added architectural detail to concrete frame by Trussed Concrete Steel Co. of London; designed for four storeys only two built design ill in Dan Farrell book on BoA rubber industry; drawing at The Hall, Bradford on Avon signed ?EJM; </text:p>
        <text:p text:style-name="P2"/>
        <text:p text:style-name="P2">MANN, PHILIP, Architect, Lacock, ? partner in Ferguson Mann qv Bristol; </text:p>
        <text:p text:style-name="P2"><text:tab/>1997 staircase, Bremhill Court, plans at house;</text:p>
        <text:p text:style-name="P2"><text:s/></text:p>
        <text:p text:style-name="P2">MANN, RICHARD Builder, Bath</text:p>
        <text:p text:style-name="P2"><text:tab/>1876 builder, Melksham Forest ch, CS Adye qv architect; WBR2:</text:p>
        <text:p text:style-name="P2"/>
        <text:p text:style-name="P54">MANNERS &amp; GILL Architects, Bath. George Philip Manners qv c1789-1866 and John Elkington Gill qv +1874; partnership from c1845 until Manners death in 1866; see Somerset index; <text:s/>also thesis by Douglas Bernhardt (DB thesis)</text:p>
        <text:p text:style-name="P54"><text:tab/>(1845-8 St Matthew ch, Widcombe Hill, Bath, Som; ICBS;</text:p>
        <text:p text:style-name="P54"><text:tab/>1846-7 rebuilt Kingston Deverill ch, WBR; WSHC PR/ Kingston Deverill/1180/54 documents 1845-7; D1/61/6/16 unsigned elevations 1846, opened 1847; rebuilt except crossing tower and arcade to S chapel; for Harriet, Marchioness of Bath; E window by Wailes; consecrated DWG 2.9.47 Manners &amp; Gill, Brown of Frome builders; SWJ 4.9.47;</text:p>
        <text:p text:style-name="P54"><text:tab/>1847 prop enlargement Hilperton ch; PR/Hilperton St Michael/135/5; but church except tower was rebuilt 1852 by TH Wyatt qv so no evidence if anything was done; </text:p>
        <text:p text:style-name="P54"><text:tab/>1847-8 rest St James ch, Trowbridge, WBR; monograms of Manners &amp; Gill in chancel S stained glass window; stained glass by Joseph Bell remains in W and NE and chancel side windows, E window removed; T: WI 18.2.47, BC 18.2.47 M&amp;G; DWG 14.3.47; reopened WI 3.8.48, DWG 3.8.48; plans D1/61/6/17 inc drawing dated 1846 of Georgian reredos removed in restoration; rebuilt spire, clerestory, replaced nave roof, new aisle and chancel roofs, rebuilt chancel, SE chapel; </text:p>
        <text:p text:style-name="P54"><text:tab/>1848-9 Savings Bank, High St/Long St, Devizes, Mr Manners employed WI 20.4.48; later Wiltshire Friendly Society; </text:p>
        <text:p text:style-name="P54"><text:tab/>1849-50 reseat and partly rebuild Bremhill ch; T DWG 26.7.49; ICBS, new nave walls, roofs; 1849-51 DB thesis 143, <text:s text:c="2"/></text:p>
        <text:p text:style-name="P54"><text:tab/>1858 Rectory, Kingston Deverill; by GPM acc to WRO; plans D1/11/133; very large, based on a C18 house, DoE; for Thynne family rector; now Kingston House; Julian Wiltshire, in history of Kingston Deverill says built with parts of the rectory of Camerton, Som, dismantled after suicide in 1839 of Rev John Skinner, information from the owner Chris Ralph; </text:p>
        <text:p text:style-name="P54"><text:tab/>1858 adds Belcomb, Bradford on Avon, T DWG 11.3.58; presumably to Belcombe Court; perhaps the cross-range at N end of courtyard?</text:p>
        <text:p text:style-name="P54"><text:tab/>1858-62 ?The Cedars, Victoria Rd, Trowbridge; attrib; John Taylor of Hilperton Lane, Trowbridge was mason builder; WBR;<text:tab/></text:p>
        <text:p text:style-name="P54"><text:tab/>1859 Highfield, Hilperton Rd, Trowbridge, Wilts; WBR; house of W Roger Brown; much enlarged upto 1902-3; </text:p>
        <text:p text:style-name="P54"><text:tab/>1859 Rodwell Hall, Victoria Rd, Trowbridge, WBR, John Taylor, Trowbridge builder; 1857 for Jesse Gouldsmith DB thesis 181;</text:p>
        <text:p text:style-name="P54"><text:tab/>1860? The Grange, Hilperton for Mr Bush; William Long Bradford on Avon bldr; WBR2 from TWA; ?now called Hilperton Grange, Ashton Rd, Hilperton, dated 1859, but there is also The Grange, Victoria Rd, Trowbridge of 1858-9;</text:p>
        <text:p text:style-name="P54"><text:tab/>(1859-60 adds General Hospital, Bath new block and chapel 1859 w stained glass by Wailes; carving in pediment by – Ezard, work exec under JEG;</text:p>
        <text:p text:style-name="P54"><text:tab/>(1859-60 Rectory, St James ch, Shaftesbury, Dorset T WI 15.9.59; M&amp;G;</text:p>
        <text:p text:style-name="P54"><text:tab/>1863 appointed to report on defects at Militia Stores, Devizes DWG 5.11.63, defects were in dwellings <text:soft-page-break/>recently recently erected for the residence of the Militia staff</text:p>
        <text:p text:style-name="P54"><text:tab/>1864 adds Royal Wilts Militia staff quarters, Devizes T: DWG 14.4.64; at Militia Stores Bath Rd;</text:p>
        <text:p text:style-name="P54"><text:tab/>1864-5 alts Holy Trinity ch, Bradford on Avon, Wilts; ICBS M&amp;G; WRO; T: DWG 10.12.63; ICBS has letter from vicar to say work completed 23.3.65; Manners died 1866 and JE Gill qv alone signs pew plan of 1866 in church; opened DWG 15.2.66, by Mr Gill;<text:tab/></text:p>
        <text:p text:style-name="P54"><text:s/>Attrib rest Longbridge Deverill ch 1852, unsigned plans D1/61/7/16 with unsigned spec; Longleat archives 476 has bills 1851-3; <text:s/></text:p>
        <text:p text:style-name="P54"/>
        <text:p text:style-name="P54">MANNERS, GEORGE PHILLIPS Architect, Bath c1789-1866; cf thesis by Douglas Bernhardt; HC; started with CH Masters qv, City Architect 1823. From c1845 with JE Gill qv (see Manners &amp; Gill); from c1847-55 lived at Cheney Court, Ditteridge, acc to Douglas Bernhardt thesis (DB thesis); </text:p>
        <text:p text:style-name="P54"><text:tab/>1827 survey of Bath Turnpike Trust roads around Bath, DB thesis 175;</text:p>
        <text:p text:style-name="P54"><text:tab/>1834 ?road viaduct, Limpley Stoke/ Monkton Combe of 11 arches, built by David Aust qv; WBR; J Orbach once found a ref to GPM being involved but cannot find it now; D Bernhardt thesis 168 says spec of 8.6.1825 is by GA Underwood, county Surveyor;</text:p>
        <text:p text:style-name="P54"><text:tab/>1839-41 Christ Church, Bearfield, Bradford on Avon; WBR; ICBS; FS DWG 19.9.39; consecrated 17.11.41, £3862/14/1d WG18.11.41; SWJ 22.11.41 Mr Manners, C Jones Bradford builder, E window by Mr Ward of Frith St; extended with chancel 1878 by Sir GG Scott qv, adds and interior fittings by <text:s/>JO Scott 1881-91 inc N transept; engraving pre-alteration in church; font by Manners survives; DB thesis 131-2; </text:p>
        <text:p text:style-name="P54"><text:tab/>1840 attrib Brown's Folly, Monkton Farleigh; inf Faye Hall; </text:p>
        <text:p text:style-name="P54"><text:tab/>(1840 inv with Trent ch, Dorset, repairs discussed but done by Rev WH Turner; N&amp;Q 34 on terracotta panels in churches at Trent, Penselwood &amp; Pylle. </text:p>
        <text:p text:style-name="P54"><text:tab/>(1841 Catholic Apostolic ch, Vineyards, Bath; APSD;<text:tab/></text:p>
        <text:p text:style-name="P54"><text:tab/>(1841 Market Cross, Shepton Mallet, Som; BoE N; reblt RL;</text:p>
        <text:p text:style-name="P54"><text:tab/>1842 Dilton Court, Dilton Marsh; with John Peniston architect; David Aust qv builder; WBR;</text:p>
        <text:p text:style-name="P54"><text:tab/>1842 National Schools, Church Street, Trowbridge; 1845-6, plans WRO; DB thesis:</text:p>
        <text:p text:style-name="P54"><text:tab/>1843 rest Bromham ch; reopened WI 12.10.43; Young &amp; White qv builders; reseated, new N vestry, pulpit, reading desk; planD1/61/6/4; BC 12.10.43; ICBS 3157 drawing December 1842 for pew doors ill DB thesis 133, £470, rector paid for pulpit and desk; </text:p>
        <text:p text:style-name="P54"><text:tab/>1847 proposed enlargement Hilperton ch; M&amp;G PR/2135/5; not done, church rebuilt 1852 by TH Wyatt qv; </text:p>
        <text:p text:style-name="P54"><text:tab/>1847 attrib Christ Church Schools, Bradford on Avon, Wilts; 1848 WBR; opened 1847 acc to Harold Fassnidge, BoA past &amp; present; paid for by Capt Septimus H Palairet of Woolley Grange; addition 1911; also detached School House nearby; infants school added 1878 by – Long;</text:p>
        <text:p text:style-name="P54"><text:tab/>1847-8 rest St James ch, Trowbridge, WBR; by M&amp;G, monograms of Manners &amp; Gill in chancel S stained glass window; stained glass by Joseph Bell remains in W and NE and chancel side windows, E window removed; T: WI 18.2.47, BC 18.2.47 M&amp;G; DWG 14.3.47; reopened WI 3.8.48, DWG 3.8.48; plans D1/61/6/17 inc drawing dated 1846 of Georgian reredos removed in restoration; rebuilt spire, clerestory, replaced nave roof, new aisle and chancel roofs, rebuilt chancel, SE chapel; <text:s text:c="2"/></text:p>
        <text:p text:style-name="P54"><text:tab/>1848 Savings Bank, Devizes on site of Black Horse Inn and stables, proposed erection of a building in Jacobean Gothic style; Mr Manners of Bath, DWG 13.4.48; proposed WI 20.4.48;</text:p>
        <text:p text:style-name="P54"><text:tab/>(1852-8 Manor house, Westcot Barton, Oxon)</text:p>
        <text:p text:style-name="P54"><text:tab/>1858 Rectory, Kingston Deverill; WRO; now Kingston House, large built onto an older house; Julian Wiltshire says that the rectory was built of a dismantled manor house (or vicarage?) from Camerton, Somerset, taken down after the suicide of the Rev John skinner, the antiquarian in 1839; </text:p>
        <text:p text:style-name="P54"><text:tab/>(1861 South Brent National School, Som; Bristol Times 12.10.61; Mr Eames of South Brent bldr, £900; at Brent Knoll; also Br 19.10.61 722, new schools opened, of Bleadon limestone; TC 16.10.61; Br 19.10.61, W Eames builder; </text:p>
        <text:p text:style-name="P54">Attrib rectory, Longbridge Deverill, c 1837-40; </text:p>
        <text:p text:style-name="P54">attrib restor Longbridge Deverill <text:s/>ch 1852 DWG 30.12.52 not seen; </text:p>
        <text:p text:style-name="P54"/>
        <text:p text:style-name="P2">MANNING CLAMP &amp; PARTNERS, Architects, Nos 31-2 The Green, Richmond; founded 1956 by Tom Manning 1924-2013 and Hugh Clamp; designed Carnatic Halls, U of Liverpool 1966; housing, schools, almshouses, work for Crown estate, conservation work including Buckingham Palace and Windsor Castle; terrace of 13 houses Richmond Green, 1970, Aiton House offices Kew Gardens 1977; St Mary Mag almshouses, Winchester, 1984; obituary RIBAJ 1.9.2013; partners Alexander Hamilton-Fletcher, Phil Butchers, Tony Dick and John Ball;</text:p>
        <text:p text:style-name="P2"><text:tab/>1976 alts Hurdcott House, Barford St Martin; AJ 23.11.77 1041; major reconstruction of three-storey 6-bay house to 2-storey 5-bay with hipped roof for 3<text:span text:style-name="T27">rd</text:span> Lord Glendyne; Alexander Hamilton-Fletcher architect, new front door, external porches removed, new eaves cornice over reinforced concrete band, stonework redone; </text:p>
        <text:p text:style-name="P2"><text:tab/>(1978 restoration Temperate House, Kew Gardens, London)</text:p>
        <text:p text:style-name="P2"><text:tab/>1981 rest Great Barn, Avebury for NT; CTA 1982; SA Hamilton-Fletcher project architect; award mentions also <text:soft-page-break/>as project architect Peter Wakefield of Imrie, Porter &amp; Wakefield qv, restoration began in 1977-8 under Imrie Porter &amp; Wakefield; BD 15.9.78; <text:s/></text:p>
        <text:p text:style-name="P54"><text:tab/>(1989 refurb platform buildings Didcot Station Oxon for BR; proposed BD 11.89;</text:p>
        <text:p text:style-name="P54"><text:tab/>(1990 Centre for Economic Botany, Kew gardens)</text:p>
        <text:p text:style-name="P54"/>
        <text:p text:style-name="P54">MANNING, JOSEPH Architect, Corsham Court, AEBTD 1868; </text:p>
        <text:p text:style-name="P54"><text:tab/>1863 Vicarage, Bishops Cannngs plans D1/11/156; architect &amp; surveyor, but spec signed just surveyor; stables plans 1869 by JA Randell qv;</text:p>
        <text:p text:style-name="P54"/>
        <text:p text:style-name="P54">MANSER, MICHAEL Architect, London, born 1929, practice from 1961, PRIBA 1983, </text:p>
        <text:p text:style-name="P54"><text:tab/>1974 Mancett House, Easton Common Hill, Winterslow; GI, for – Surridge, Jack Dawson engineer; garden by John Brookes; themodernhouse.com website; steel frame single storey, plate glass, and fibreglass panels; </text:p>
        <text:p text:style-name="P37"/>
        <text:p text:style-name="P37">MANSFIELD, ISAAC Stucco plasterer, died 1739, son of Samuel Mansfield plasterer +1696 of Sudbury; Sheriff of York 1728-9; G Beard Decorative Plasterwork 60-2; worked for Gibbs, Vanbrugh and Hawksmoor at Castle Howard and Blenheim (1725) and for William Kent at Kew Palace (1730-3), possibly at Raynham Hall, Norfolk; bankrupt 1738, died 1739; but had a son also called Isaac who worked with him from 1720s; </text:p>
        <text:p text:style-name="P37"><text:tab/>1737 work at Longford Castle; payment of £21 to Mr Whitehead, foreman to Mr Mansfield the stucco man; attributed overdoor in study, former library, CL Dec 1931; but room is also said to have been fitted in 1739, and overdoor is of carved wood; </text:p>
        <text:p text:style-name="P37"><text:bookmark text:name="yui_3_16_0_ym19_1_1461654601675_41542"/><text:bookmark text:name="yui_3_16_0_ym19_1_1461654601675_41541"/>MANTELL, EDWARD WALTER Architect, The Hermitage, off High St, Swindon, son of late George Mantell MD of Faringdon, Berks, Edward W Mantell Esq, architect of Swindon, gave lecture at Highworth Institute on Early Christian Architecture of Ireland, WI 22.5.56; married Mary Jane Beaven of Sutton Veny WI 28.10.1860; premises in Bath Rd Swindon 1860 then The Hermitage, Old Swindon; in Swindon directories only 1860-63;</text:p>
        <text:p text:style-name="P41"><text:bookmark text:name="yui_3_16_0_ym19_1_1461654601675_415421"/><text:bookmark text:name="yui_3_16_0_ym19_1_1461654601675_42549"/><text:tab/>1858-60 Blunsdon Abbey, Blunsdon St Andrew, mansion for JR Phillips Br 1858 113 style of the C14, - Sheffield clerk of works; owned shortly after by J Clayton de Windt +1863 or ?built for him; exhibited RA 1858 and 1860; burnt, ruins survive in Blunsdon Abbey Park static caravans; Thomas Barrett qv builder;</text:p>
        <text:p text:style-name="P41"><text:bookmark text:name="yui_3_16_0_ym19_1_1461654601675_415422"/><text:bookmark text:name="yui_3_16_0_ym19_1_1461654601675_42551"/><text:tab/>1859 National School, Hook St, Lydiard Tregoze; exhibited RA 1860; plans WSHC 782/66; rear addition 1872 Lansdown &amp; Shopland qv; </text:p>
        <text:p text:style-name="P41"><text:tab/>1859 National School, Station Road, Wootton Bassett; WSHC 782/116; two-storey main block, infants schoolroom at N end, master's house rear SE; as built three-storey main block; </text:p>
        <text:p text:style-name="P41"><text:bookmark text:name="yui_3_16_0_ym19_1_1461654601675_41544"/><text:bookmark text:name="yui_3_16_0_ym19_1_1461654601675_41543"/><text:tab/>1859 National School, Purton; Gray &amp; Titmarsh contractors; WBR2; T: SA 18.5.59; plans WSHC 782/83; under construction Br 10.9.59; </text:p>
        <text:p text:style-name="P40"><text:bookmark text:name="yui_3_16_0_ym19_1_1461654601675_41546"/><text:bookmark text:name="yui_3_16_0_ym19_1_1461654601675_41545"/><text:tab/>1859 Shop, Wood St, Swindon for Edwin Knapp &amp; Co; WBR2; Edwin Knapp, grocer, wine merchant, took over grocery of William Brush est in 1830s, SB; </text:p>
        <text:p text:style-name="P40"><text:bookmark text:name="yui_3_16_0_ym19_1_1461654601675_41548"/><text:bookmark text:name="yui_3_16_0_ym19_1_1461654601675_41547"/><text:tab/>1860 warehouse, stabling for Edwin Knapp &amp; Co, Wood St, Swindon T SA 5.3.60, DWG 1.3.60;</text:p>
        <text:p text:style-name="P40"><text:bookmark text:name="yui_3_16_0_ym19_1_1461654601675_41550"/><text:bookmark text:name="yui_3_16_0_ym19_1_1461654601675_41549"/><text:tab/>1863 vicarage, Rodbourne Cheney, Swindon; Br 1863 98; plain rock-faced Tudor;</text:p>
        <text:p text:style-name="P40"/>
        <text:p text:style-name="P40">MAP ARCHITECTS see McAlister Armstrong &amp; Partners;</text:p>
        <text:p text:style-name="P40"/>
        <text:p text:style-name="Default_20_Text"><text:span text:style-name="T7">MAR, JOHN ERSKINE, 11</text:span><text:span text:style-name="T28">th</text:span><text:span text:style-name="T7"> Earl of; 1675-1732; amateur architect, Jacobite, exiled after 1715; friend of James Gibbs, sent drawings from France; made plans for filling internal courts at Longleat, Wilton and Drumlanrig with domed halls; HC</text:span></text:p>
        <text:p text:style-name="P54"/>
        <text:p text:style-name="P54">MARKWICK ARCHITECTS, Croydon, founded 1996;</text:p>
        <text:p text:style-name="P54"><text:tab/>2010 refronted BHS store for Topshop, The Parade, Swindon; plans on-line;</text:p>
        <text:p text:style-name="P54"/>
        <text:p text:style-name="P54">MARSH, THOMAS EDWARD MILLES Engineer born Biddestone 1818 died Bath 1907, worked on GWR under GE Frere then as resident engineer for section to Box Tunnel to 1841; then in Wales until 1846; chief inspector of all permanent way work under Brunel from 1847 to 1859; obit Grace's Guide; </text:p>
        <text:p text:style-name="P54"><text:tab/>1839-41 resident engineer Bath to the Box Tunnel section of GWR, under GE Frere; </text:p>
        <text:p text:style-name="P54"><text:tab/>1846 resident inspector on Wilts Somerset &amp; Weymouth Railway; </text:p>
        <text:p text:style-name="P78"><text:span text:style-name="InitialStyle"><text:span text:style-name="T7"><text:tab/></text:span></text:span><text:span text:style-name="InitialStyle"><text:span text:style-name="T16">(1877 Widcombe footbridge, Bath, Som; AFtext; replacing 1863 bridge by Hickes &amp; Isaac that collapsed;</text:span></text:span></text:p>
        <text:p text:style-name="P56"/>
        <text:p text:style-name="P56">MARSHALL, LIONEL H. Surveyor, Chippenham see Smith &amp; Marshall</text:p>
        <text:p text:style-name="P56"/>
        <text:p text:style-name="P56"><text:soft-page-break/>MARSHALL, STEPHEN Architect, London; Steve Marshall born Glasgow, worked for Terry Farrell, formed Munkenbeck + Marshall qv (M&amp;M) with Alf Munkenbeck , later Stephen Marshall Architects, London</text:p>
        <text:p text:style-name="P56"><text:tab/>1998-9 New Art Centre, Roche Court, East Winsterslow; new sculpture gallery linking house and orangery, £100,000, website; M&amp;M; Robin Webster of Cameron Webster includes this among his works while with M&amp;M 1999; £120K; RIBA Stephen Lawrence Award; </text:p>
        <text:p text:style-name="P56"><text:tab/>2000 unsuccessful scheme to house Magna Carta, Salisbury Cathedral, one of six shortlisted all rejected: Munkenbeck &amp; Marshall, David Chipperfield, Allies &amp; Morrison, Evans &amp; Shalev, Ian Ritchie; DixonJones then appointed 2000; </text:p>
        <text:p text:style-name="P56"><text:tab/>2001 Artists' House gallery, Roche Court, East Winterslow; <text:s/>AJ 14.2.02; £200,000; M&amp;M; addition to stable court behind house; Robin Webster of Cameron Webster includes this among his works while with M&amp;M 2003; RIBA Award 2003, £300K; </text:p>
        <text:p text:style-name="P56"><text:tab/>2008 add Roche Court, East Winterslow for Madeleine Lady Bessborough, the 'Glass Cube' plate glass kitchen dining for use in conjunction with the art gallery; website; AJ 29.5.08 </text:p>
        <text:p text:style-name="P56"/>
        <text:p text:style-name="P54">MARSHMAN WARREN TAYLOR Architects see MWT</text:p>
        <text:p text:style-name="P54"><text:tab/>1985-8 Shires shopping centre, Court St, Trowbridge;</text:p>
        <text:p text:style-name="P54"><text:tab/>1985-6 Emery Gate shopping centre, Chippenham; </text:p>
        <text:p text:style-name="P54"/>
        <text:p text:style-name="P56">MARSLAND, MONEY Architect, 30 Strathbrook Rd, Streatham, London, LRIBA, born 1861 WwinA 1926 (which also has entries for Ellis Marsland FRIBA of Camberwell Grove b 1854 and Sidney Marsland of Oxted, Surrey; <text:s/></text:p>
        <text:p text:style-name="P54"><text:tab/>19?? rest and alts, Charlton Park, Charlton; WWinA 1926;</text:p>
        <text:p text:style-name="P54"/>
        <text:p text:style-name="P54">MARTIN &amp; CHAMBERLAIN, Architects Birmingham. William Martin &amp; John Henry Chamberlain partnership from 1864;</text:p>
        <text:p text:style-name="P54"><text:tab/>1877 Hill View, Hilperton Rd, Trowbridge, for JP Haden, heating engineer; now called Ravenscroft;</text:p>
        <text:p text:style-name="P54"/>
        <text:p text:style-name="P54">MARTIN, ARTHUR CAMPBELL. Architect, 11 Hart St London, later 9 New Square, Lincolns Inn, London; 1875-1963, son of Rev Charles Martin warden of Radley College and Dora daughter of Bishop Moberly of Salisbury; elder brother of Rev William Keble Martin the botanist; articled to EJ May qv, practice in London 1898, FRIBA 1912; WW in A 1914; connections in Wilts through his mother, whose sister Margaret was married to Charles Awdry of Market Lavington Manor; rebuilt War Memorial chapel, Sandhurst, Berks; consulting architect to Duchy of Cornwall; author 1906 'The Small House'; cf The Old Dauntseian Assoc Mag 2015; WwinA 1926; </text:p>
        <text:p text:style-name="P54"><text:tab/>1895 possibly inv with stable block at Shaw Hill House, Shaw, for Charles Awdry by EJ May qv; </text:p>
        <text:p text:style-name="P54"><text:tab/>1899 adds Melksham House, Melksham for Charles Awdry; exh RA 1899; Br 17.6. 1899 596 old house dark and cramped with main facade to North, reconfigured to admit South sun without encroaching on garden, G Davies &amp; Son Melksham bldrs; the house was damaged fire later; </text:p>
        <text:p text:style-name="P54"><text:tab/>1900-2 rest Manor House, South Wraxall; WBR; for E Richardson Cox, tenant; added rear kitchen and service single-storey; and two-storey bay-window to right of gatehouse; WWinA 1914; scrapbook of photos of renovations in Bath reference Library acc to Tim Couzens; </text:p>
        <text:p text:style-name="P54"><text:tab/>1904 Conygre Lodge and gates , Market Lavington Manor, Littleton Pannell; lodge dated 1904; for Charles Awdry who bought house in 1902; <text:s/>The Old Dauntseian 2015; Tony Nicholson has seen comment by Harold Brakspear that CE Ponting designed it but ACM was cousin of Mrs Awdry; </text:p>
        <text:p text:style-name="P54"><text:tab/>1909 alts West Lavington ch; WBR; added vestry/organ chamber to NE with arch to chancel and to N transept; D1/61/45/40, also reading-desk and choir-stall frontal; </text:p>
        <text:p text:style-name="P54"><text:tab/>1910 rest Market Lavington ch; WBR; addition of vestry/ organ chamber on SE, probably reusing chancel SE window; </text:p>
        <text:p text:style-name="P54"><text:tab/>1914 Hawkswell House, Little Cheverell; Arts-and-Crafts Georgian for widow of Charles Awdry of Manor House, Market Lavington; The Old Dauntseian 2015 ?The Dauntseian; plans by Smith &amp; Marshall qv surveyors, 1914 1794/33PC for Mrs Awdry; AC Martin was a cousin of Mrs Charles Awdry, G5/760/79 plans of house, builders WE Chivers qv; drive; also for a gardener's cottage to W in brick; and a rendered cottage; and L-plan stables and coach-house; house was only completed 1920 for her son Col Robert Awdry +1949; tower with pyramid roof is not on 1914 plans; builders for cottages HJ Sainsbury of Littleton Pannell, bricks from Charles Turner of Little Cheverell; Sir D Hawley, Little Cheverell 28; <text:s/>unsigned plan for addtion E end 1919 G5/760/86; <text:tab/></text:p>
        <text:p text:style-name="P54"><text:tab/>1919 ?add to Hawkswell, Little Cheverell for Mrs C Awdry; addition to E end two-gabled 2-storey and attic, with ground floor loggia and addition to library; G5/720/86, plans are unsigned; house by ACM 1914; </text:p>
        <text:p text:style-name="P54"><text:tab/>1920 unex design for War Memorial Potterne churchyard; too costly, Ernest Richmond selected instead 1172/95; </text:p>
        <text:p text:style-name="P54"><text:tab/>(1922-3 Ridge, Queen Camel, Som, for Mrs Pitt; plans at house, ACM of London;</text:p>
        <text:p text:style-name="P54"><text:tab/>1928-48 Architect to Dauntsey’s School, West Lavington in succession to CE Ponting qv and Harry W Smith qv; designed biology labs 1928-9, S range dining hall with Farmer Hall upstairs 1932-3 £12,500; gym 1936; N range with <text:soft-page-break/>dormitory over changing rooms 1936-7 £9000 G5/760/205; W range with common room and library 1939-40 F4/760/306; Memorial gardens 1949-50 £2523 (dem); <text:s/>The Old Dauntesian 2015; GW Olive history of school; also addition to Manor House Market Lavington see below 1946-7;</text:p>
        <text:p text:style-name="P54"><text:tab/>(1930 St Olave ch, Norbury, London; RA 1937 exh; St Olave, Mitcham, 1931, H&amp;F)</text:p>
        <text:p text:style-name="P54"><text:tab/>(1936 St Luke ch, Milber, Newton Abbot, Devon from design by vicar, Rev J Keble Martin;</text:p>
        <text:p text:style-name="P54"><text:tab/>1946-7 adds Manor House, Market Lavington for Dauntseys School, late 1940s inf P Nokes; presumably the sanatorium 1946-7 with loggia on ground floor E; £8785;</text:p>
        <text:p text:style-name="P54"><text:tab/>(1953-4 St Luke ch, Farnborough Way, Camberwell, London; H&amp;C, completed by Milner &amp; Craze)</text:p>
        <text:p text:style-name="P54"/>
        <text:p text:style-name="P54">MARTIN, GERTRUDE Mosaicist 24 St James Crescent, Brixton, London; 1882-1952 apprenticed 1902 with her sisters Margaret &amp; Dora to George Bridge, who worked on Westminster Cathedral 1913; did SS Andrew and Patrick in central lobby Houses of Parliament to design R Anning Bell; mosaics in St Anne's Cathedral, Belfast 1928-32 with Margaret Martin, to design Sir Charles Nicholson; </text:p>
        <text:p text:style-name="P54"><text:tab/>1908-48 apse mosaics, Wilton new ch, to design by Sir Charles Nicholson, date 1920 in parish guide, no date in Pevsner; 1908 frieze of six angels in centre apse by George Brisge with assistants inc Gertrude Martin;; lower frieze of angels to design by Nicholson 1909-10, apse semi-dome 1920-32, SE apse Lady Chapel complete 1948; mosaic in apse finished Wilton Mag Jan 1910, angels of praise on a gold background to designs of Sir CN carried out by Mr Bridge of Westminster with his assistants; Wilton Mag Feb 1910 two tiers of mosaics dedicated, lower one to Wm Naish, upper to Mrs Olivier; </text:p>
        <text:p text:style-name="P54"/>
        <text:p text:style-name="P54">MARTIN, HELEN Architect, partner in St Anne's Gate Architects qv; church repair work; firm set up by Michael Drury and Antony Feltham-King, also Louise Rendell;</text:p>
        <text:p text:style-name="P54"/>
        <text:p text:style-name="P54">MARTIN, NATHANIEL see Montague Burton Ltd</text:p>
        <text:p text:style-name="P54"/>
        <text:p text:style-name="P54">MARTIN, PETER H. COX Architect, Audley House, Crane St, Salisbury Peter H Cox Martin MBE ARIBA &amp; Partners; </text:p>
        <text:p text:style-name="P54"><text:tab/>1966-8 tutorial rooms Training College, Kings House, 65 The Close, Salisbury 1585/251, single-storey row of six rooms with pedimental gable centre; against S boundary of site; RF Bevis builder <text:s/></text:p>
        <text:p text:style-name="P54"><text:tab/>1967-8 conversion 46 London Rd, Salisbury to lecture rooms for Training College 1585/252;</text:p>
        <text:p text:style-name="P54"><text:tab/>1968-70 Principal's House and lecture rooms, Training College, No 62 The Close, Salisbury 1585/251; </text:p>
        <text:p text:style-name="P54"/>
        <text:p text:style-name="P54">MARTIN, STUART Architect, Evershot, Dorset. Set up 1996. Designs in neo-Georgian and vernacular traditions I.e Lexbury House 2001; New houses at Tackley (Oxon), West Milton, Lexbury Hall near Marlborough, Rock (Cornwall), <text:s/>Margaretting (Essex), Salcombe Regis (Devon); Woolland near Blandford Forum (Dorset); Alterations at Powerstock (Dorset), Beaminster (Dorset), Sandford Orcas (Dorset), Corscombe (Dorset) Victorian farmhouse 2007, Hilltop Farm, (Dorset); CL 18.12.2006 trained with John Simpson, then Benson &amp; Bryant, 1994-6 worked for St Blaise Ltd conservators who rebuilt Uppark; executant architect for William Bertram qv at Parnham, Dorset, designed neo-Geo garage there; continued Anthony Jaggard's work at Bellamont, Dorset, restored Whitfield, Herefs 1999-200 for Hon Edward Clive; new house at North Hay, Oxon, 2006, for – Schicht; </text:p>
        <text:p text:style-name="P54"><text:tab/>2001 Lexbury Hall (prev Lexbury House) Clatford, near Fyfield for Howard &amp; Annabel Spooner, <text:s/>brick neo-Early Georgian five bays; Ken Biggs contractors; brick private house near Marlborough; brick neo Georgian; Biggs website; £1.1m; bow fronted;</text:p>
        <text:p text:style-name="P54"><text:tab/>(2002-5 New Coptfold Hall, Essex; for Simon Upton;</text:p>
        <text:p text:style-name="P54"><text:tab/>(2008 Urless, Dorset, built around C19 farmhouse; Biggs contractors website; £3m)</text:p>
        <text:p text:style-name="P54"><text:tab/>(2014 Chitcombe, Dorset; inf Jeremy Musson; new house at Woolland won Georgian Group award 2014; </text:p>
        <text:p text:style-name="P54"><text:tab/>20?? alts house at Pewsey, pink washed with bow-front and thatch ?1930s Clough Williams-Ellis ?Cold Blow at Oare; removed conservatory, </text:p>
        <text:p text:style-name="P54"><text:tab/>2015 Garden wing, Odstock Manor for Lord Marland; single storey and attic, L-plan;</text:p>
        <text:p text:style-name="P54"/>
        <text:p text:style-name="P54">MARTINEAU, DENIS Architect, London. 1907-75, qualified 1931; </text:p>
        <text:p text:style-name="P54"><text:tab/>1952-75 restored Mompesson House, 53 The Close Salisbury for himself, bequeathed house to NT; commissioned trompe l'oeil panels in entrance hall by Martin Battersby, replanned garden; </text:p>
        <text:p text:style-name="P54"/>
        <text:p text:style-name="P54">MARTINEAU, EDWARD HENRY Architect London, 1823-4-1901; related to painter Robert Braithwaite Martineau 1826-69; </text:p>
        <text:p text:style-name="P54"><text:tab/>(1862 St Peter ch, Froxfield, Hants, CTA </text:p>
        <text:p text:style-name="P54"><text:tab/>(1868 chancel and tower, Cathedine ch, Brecs; )</text:p>
        <text:p text:style-name="P54"><text:tab/>(1887 St Alban ch, Streatham, London)</text:p>
        <text:p text:style-name="P54"><text:tab/>1892 Morgan Fountain, Market Place, Warminster, dismantled, based on a temple in Venice acc to WWJ <text:soft-page-break/>17.12.92; made by Macdonald &amp; Co, Aberdeen, granite; <text:s/>?fragments remain in Town Garden</text:p>
        <text:p text:style-name="P54"/>
        <text:p text:style-name="P54">MARTYN (H.H.) &amp; CO, Architectural decorators, Sunningend, Cheltenham; Herbert Henry Martyn c1843-1937 born Worcester, possibly worked with Boulton of Cheltenham with AJ Emms (1844-1910) with whom he worked from 1874-88 started on own 1888, joined by Alfred William Martyn, his son (born 1870), and Henry A Dutton, firm of HH Martyn &amp; Co architectural decorators established 1900 and HH Martyn gradually retired, AW Martyn chairman and director 1898-1927; <text:s/>firm's work included plaster, metal, wood and stone, and some stained glass, employed 1000 by 1920, taken over by Maples 1934, closed 1971; produced aircraft from 1917 Gloster Aicraft Co. </text:p>
        <text:p text:style-name="P54"><text:tab/>1921 War Memorial, Market Place, Salisbury; HH Martyn &amp; Co, </text:p>
        <text:p text:style-name="P54"/>
        <text:p text:style-name="P54">MARYON, HERBERT JAMES Sculptor, conservator, 1874-1965, trained with CR Ashbee and Henry Wilson, director of Keswick School of Industrial Art 1900-4, teacher of handicrafts and sculpture at the art school, Reading University (University College, Reading) 1907-27, then at Armstrong (Kings) College, Durham, until 1939, called out of retirement as technical and conservation adviser to British Museum from 1944 to work on Sutton Hoo treasure; wrote Metalwork and enamelling, 1912, and Modern Sculpture, 1933; archaeologist from 1930s;</text:p>
        <text:p text:style-name="P54"><text:tab/>1920 War Memorial, East Knoyle; EH listing; unveiled 26.9.20; </text:p>
        <text:p text:style-name="P54"><text:tab/>(1921 War Memorial, Mortimer Common, Berks; wikipedia)</text:p>
        <text:p text:style-name="P2"><text:tab/>(1924 University of Reading War Memorial clock-tower, London Road campus, Reading, Berks, wikipedia)</text:p>
        <text:p text:style-name="P54"><text:tab/></text:p>
        <text:p text:style-name="P54">MASLEN, LEVI. Builder, 13 Bridewell St, Devizes, Levi Maslen &amp; Sons 1931 dir</text:p>
        <text:p text:style-name="P54"><text:tab/>1921 House, Devizes Road, Potterne, for A Bolton (?); plain with twin canted bays and half-timber gables; G5/760/92; E side of Devizes Road; </text:p>
        <text:p text:style-name="P54"/>
        <text:p text:style-name="P54">MASON, G. Builder</text:p>
        <text:p text:style-name="P54"><text:tab/>1856-8 builder Aldbourne School, W Butterfield architect; plans 782/1; dem;</text:p>
        <text:p text:style-name="P54"/>
        <text:p text:style-name="P54">MASTERS &amp; COOPER Architects 17 Wood St, Swindon; firm of WAH Masters qv continued by his son Henry Masters and Trevor d'Almaine Cooper RIBA; in the 1970s Henry Masters joined the Moonies, gave his estate at South Farm, Stanton Fitzwarren, to the sect and went to America, returned to Stanton Fitzwarren c2015; </text:p>
        <text:p text:style-name="P54"><text:tab/>1958ff repairs Inglesham church; SPAB files say that firm had looked after church for many years and file has reference to a report by (?WAH) Masters in 1921; 1966 woodwork treatment; 1974-5 retiling nave and porch roofs; 1978 fourth quinquennial; 1983 some pointing; 1985 lead roof repairs; </text:p>
        <text:p text:style-name="P54"><text:tab/>1965 doors in tower screen, South Marston ch; BRO EP/J/6/2/167; </text:p>
        <text:p text:style-name="P54"><text:tab/>1973 altar rails, movable altar and new organ front, Highworth ch; BRO EP/J/6/2/139; </text:p>
        <text:p text:style-name="P54"><text:tab/>1974 W end room and organ loft, St Mark ch, Church Place, Swindon; by Henry Masters;</text:p>
        <text:p text:style-name="Default_20_Text"><text:span text:style-name="T7"><text:tab/>1974-5 repairs Inglesham ch, retiled nave and porch; letter 6.9.1985 to J Schofield qv; letter from Redundant </text:span><text:span text:style-name="T7">Churches Fund says Mr D'Arcy (sic) Cooper's firm has looked after church for most of C20; 4</text:span><text:span text:style-name="T28">th</text:span><text:span text:style-name="T7"> quinquennial report </text:span><text:span text:style-name="T7">1978 by T d'A C; </text:span></text:p>
        <text:p text:style-name="P54"/>
        <text:p text:style-name="P54">MASTERS, CHARLES HARCOURT Architect surveyor Bath. Born 1759, <text:s/>designed Sydney hotel and Sydney Gardens, Bath, 1796-7; later called himself Harcourt; GP Manners was partner and designed Cothelstone House, Som, with him 1816-17; </text:p>
        <text:p text:style-name="P54"><text:tab/>1810 ?report on spire of Corsham church; H Brakspear history 1929 'Mr Harcourt of Bath'; top taken down, rest taken down 1815; </text:p>
        <text:p text:style-name="P54"/>
        <text:p text:style-name="P54">MASTERS, HENRY see Masters &amp; Cooper</text:p>
        <text:p text:style-name="P54"/>
        <text:p text:style-name="P54">MASTERS, WILLIAM ARTHUR HARVEY Architect, Stanton Fitzwarren, nr Swindon 1876-1928 articled Carpenter &amp; Ingelow, assistant to WF Unsworth, son of Rev WC Masters qv rector of Stanton Fitzwarren; in practice from 1902, obit NWH 14.12.28; of Stanton Fitzwarren acc to ICBS 1904; Diocesan Architect for Archdeaconry of North Wiltshire; firm continued as Masters &amp; Cooper qv at 17 Wood St, Swindon, under Masters' son Henry and Trevor D'Almaine Cooper RIBA, in 1970s Henry Masters left to join Moonies, giving his estate, South Farm, Stanton Fitzwarren, to the sect, and Cooper continued the practice, Henry Masters went to join Moonies in US, returned c. 2015. </text:p>
        <text:p text:style-name="Default_20_Text"><text:span text:style-name="T7"><text:tab/>1902-6 St Philip ch, Beechcroft Rd, Upper Stratton, Swindon; WBR2; ICBS appl rejected; built 1904-5; chancel </text:span><text:span text:style-name="T7">added </text:span><text:span text:style-name="T11">c</text:span><text:span text:style-name="T7">. 1910 acc to church website, or 1911; brick, lancets; </text:span></text:p>
        <text:p text:style-name="P54"><text:tab/>1902-6 village hall, South Marston; roughcast with ventilation lantern; c1920 acc to AB;</text:p>
        <text:p text:style-name="P54"><text:tab/>1905 Redlands Court, Highworth, for James Arkell; 1902-6 WBR2; dated rainwater heads 1905; large Arts-and-Crafts roughcast; plans in WSHC for adds 1928-30 for G Wilson; <text:s/>WwinA 1926;</text:p>
        <text:p text:style-name="P54"><text:tab/>1905 adds The Hermitage, off High St, Swindon; WBR2; dem;</text:p>
        <text:p text:style-name="P54"><text:soft-page-break/><text:tab/>1906 Glenwood House, 63 Westlecot Rd, Swindon for JH Pakeman; WBR2; brick hipped;</text:p>
        <text:p text:style-name="P54"><text:tab/>1907 covered way, Nos 10-12 Westlecot Rd, Swindon; WBR2; not there;</text:p>
        <text:p text:style-name="P54"><text:tab/>1907-8 temporary mission ch, Southbrook St, Swindon; dem for new church by P &amp; M Hartland Thomas qv in 1930s; G24/760/ 2390;</text:p>
        <text:p text:style-name="P54"><text:tab/>1907-8 St Augustine ch, Summers St, Even Swindon, Swindon; SB; FS 13.4.07, aisles never built, plans 1907 in church; vicarage 1914; five N aisle 1-lt windows 1954-70 by J Bell; apse painting by Fleur Kelly 1990; 1907 WwinA 1926;</text:p>
        <text:p text:style-name="P54"><text:tab/>1908 All Saints mission church, Swindon; WwinA 1926; </text:p>
        <text:p text:style-name="P54"><text:tab/>1908 alts Riflemans Arms, Regent St, Swindon, enlarged yard, new trap shed, WBR2; </text:p>
        <text:p text:style-name="P54"><text:tab/>1909-12 tower, St Barnabas ch, Gorse Hill, Swindon, two stages built, not completed: WWinA 1914; foundations 1909, built 1912, was intended to have bell stage and spire with lucarnes; 1912 WwinA 1926; </text:p>
        <text:p text:style-name="P54"><text:tab/>19?? alterations Lushill, Castle Eaton, new top floor WWinA 1914; all removed in 1960s; <text:s text:c="2"/>Lushill Manor Farm, Castle Eaton, 1913, WwinA 1926; <text:tab/></text:p>
        <text:p text:style-name="P54"><text:tab/>1909 Parish hall, Ashford Road, Swindon WBR2; ?for St Saviour ch; </text:p>
        <text:p text:style-name="P54"><text:tab/>1910 entrance to works, Devizes Rd, Swindon, WBR2; </text:p>
        <text:p text:style-name="P54"><text:tab/>1911 St Luke ch, Broad St, Swindon, FS 25.2.11, opened 14.10.11; stone, N aisle and SE chapel never built; did he design previous hall across W end? 1901-3, brick; 1910 WwinA 1926; </text:p>
        <text:p text:style-name="P54"><text:tab/>1912 reredos, Bishopstone N ch; oak; dedicated 24.5.12, MO Thomas sculptor, paintings by Miss L Clerisford of Kingshill House, Swindon; G Parker, Introduction to the history of Bishopstone; now in N aisle; </text:p>
        <text:p text:style-name="P54"><text:tab/>1913 Lushill Manor Farm, Castle Eaton; WwinA 1926; </text:p>
        <text:p text:style-name="P54"><text:tab/>1913-14 vicarage, St Augustine ch, Morris St, Swindon; WBR2; 1914 WwinA 1926; Morris St, Even Swindon;</text:p>
        <text:p text:style-name="P54"><text:tab/>1916 S porch, Christ Church, Cricklade St, Swindon; BRO plans EP/J/6/SwXch/1; </text:p>
        <text:p text:style-name="P54"><text:tab/>1919-22 housing scheme of 172 houses for Cricklade &amp; Wootton Bassett RDC; WwinA 1926; </text:p>
        <text:p text:style-name="P54"><text:tab/>1919? tower screen, Wootton Bassett ch; AB; 1919-22 WwinA 1926; </text:p>
        <text:p text:style-name="P54"><text:tab/>1920 reredos, Wroughton ch; oak, £289/12/2d made by Elliott &amp; Son, Reading; reredos &amp; cross, war memorial, 1919-22 WwinA 1926; </text:p>
        <text:p text:style-name="P54"><text:tab/>1921? War Memorial cross, churchyard, Highworth; AB; 1919-22 WwinA 1926;</text:p>
        <text:p text:style-name="P54"><text:tab/>1921? lychgate, Broad Blunsdon ch, war memorial 1919-22 WwinA 1926; </text:p>
        <text:p text:style-name="P2"><text:tab/>1922 lychgate, Liddington ch; war memorial; 1922 AB; 1919-22 WwinA 1926; </text:p>
        <text:p text:style-name="P2"><text:tab/>(1922? Noys End Brockham Green Sy; WwinA 1926)</text:p>
        <text:p text:style-name="P54"><text:tab/>1923 Stornoway, Swindon; WwinA 1926; </text:p>
        <text:p text:style-name="P54"><text:tab/>1923? South Lodge, Stanton Fitzwarren, WwinA 1926; </text:p>
        <text:p text:style-name="P54"><text:tab/>1924 farm buildings, Hannington; WwinA 1926; </text:p>
        <text:p text:style-name="P54"><text:tab/>1926 lodge, Westlecot Manor, Westlecot Rd, Swindon; plans G24/760/2873; presumably also the additions of same period to Westlecot Manor; for F Goddard; </text:p>
        <text:p text:style-name="P54"><text:tab/>1927 PM chapel, The Circle, Pinehurst, Swindon, R&amp;J Leighfield builders; 2293/63 plans; also Pinehurst Mission Chapel G24/760/ 2926; </text:p>
        <text:p text:style-name="P54"><text:tab/>1928 House, Westlecot Rd, Swindon for Mr Morrison; EW Beard builder; WBR2;</text:p>
        <text:p text:style-name="P54"><text:tab/>1928 designed pulpit, St Barnabas Ch, Gorse Hill, Swindon, but died and taken over by Bishop &amp; Fisher, made 1930 £125; church guide; </text:p>
        <text:p text:style-name="P54">Also: undated plans for addition to Rectory, Broad Blunsdon of a bedroom PR 1565/19; Stone Lodge, Stanton Fitzwarren, is said to be by Masters; </text:p>
        <text:p text:style-name="P54"/>
        <text:p text:style-name="P54">MASTERS, Rev WILLIAM CALDWELL Rector of Stanton Fitzwarren, 1842-1924, father of the architect WAH Masters qv; rector from 1885 t0 19??; married Ellen d of Rev John TC Ashfordby-Trenchard rector and squire of Stanton Fitzwarren; </text:p>
        <text:p text:style-name="P54"><text:tab/>19?? woodwork, Stanton Fitzwarren ch; ICBS letter of 12.7.1912 explains that he designed the rood-screen but this is by Carpenter &amp; Ingelow qv 1891-2 carved by Owen Thomas; there is a great deal of other woodwork in the church, a screen over altar rail, panelling, altar, reredos, panelling on nave S opposite the font, stalls, pews, font cover, much of it by Masters; JE says that the chancel screen was designed by C&amp;I and carved by Masters, information from Basil Clarke notes and that Masters carved the altar 1891; ;</text:p>
        <text:p text:style-name="P54"><text:s/></text:p>
        <text:p text:style-name="P54">MATTHEWS, - Clerk of works, Salisbury Cathedral, but Edmund Lush was clerk of works 1753-91 and Richard Morris from 1792-1808; </text:p>
        <text:p text:style-name="P54"><text:tab/>1790 Advert for sale of materials of bell-tower, Salisbury Cathedral SWJ 15.3.90; NBG 164; demolished in James Wyatt's restorations 1789-92; </text:p>
        <text:p text:style-name="P54"/>
        <text:p text:style-name="P54">MATTHEWS, HERBERT WILLIAM. Architect Bath, 1874-1954, born London, father came from Freshford, Som, and family moved back there by 1891 census, by which time he was articled to CS Adye qv, started own practice in 1898, <text:soft-page-break/>did improvements to Grand Pump Room Hotel, Bath, architect to Lady Honeywood group of hotels?; designed Denewood Grange, Bath; designed domestic buildings, shops factory and aerodrome buildings according to obituary Times 1954; designed London Flying Club at Hendon, Mx; <text:s/>at Fairfield, Bath as architect, surveyor, estate agent 1901 census but in Crystal Palace, London by 1911 census as manager of 1911 Festival of Empire Exhibition for which he designed replicas of parliament buildings of the Empire; met Claude Grahame-White, pioneer aviator, became director in 1911 of <text:s/>Grahame-White, Bleriot &amp; Maxim aircraft company, designed hangars and factory for company and in 1917 Aeroville, adjacent workers' housing; in 1919 became one of the founders of aerial photography company Aerofilm; EH biography on-line Britain from the Air; while in Bath organiser of Bath Pageant and involved with Bath Operatic &amp; Dramatic Soc; </text:p>
        <text:p text:style-name="P2"><text:tab/>1899 ?Infectious Diseases Hospital, Frogwell, Chippenham; EH biography no date; hospital built 1899 for £1372, ?the Chippenham &amp; Malmesbury Joint Isolation Hospital, not the Cottage Hospital of 1899 and 1931: </text:p>
        <text:p text:style-name="P54"><text:tab/>1904-5 Little George Hotel, New Rd, Chippenham; WBR; opened 19.8.05; plans WSHC G19/760/37; </text:p>
        <text:p text:style-name="P54"><text:tab/></text:p>
        <text:p text:style-name="P54">MATHEWSON WATERS ARCHITECTS Lambourn, Berks, founded by Duncan Mathewson 1983, Howard Waters joined 1988.</text:p>
        <text:p text:style-name="P54"><text:tab/>20?? refurb and conv to two, listed town house, Devizes; brick two-storey EC19; </text:p>
        <text:p text:style-name="P54"><text:tab/>20?? refurb of pair of farm cottages as one house, North Wiltshire;</text:p>
        <text:p text:style-name="P54"><text:tab/>20?? rear addition to listed house near Lacock; hip roofed; </text:p>
        <text:p text:style-name="P54"><text:tab/>20?? trad cottage in Wiltshire village; brick;</text:p>
        <text:p text:style-name="P54"><text:tab/>20?? new racehorse training complex including owner's house, Marlborough Downs; trad, brick;</text:p>
        <text:p text:style-name="P54"><text:tab/>20?? replacement dwelling, racehorse training yard, Pewsey Vale; brick trad; </text:p>
        <text:p text:style-name="P54"><text:tab/>20?? owners house, equestrian stud on site former dairy, Wilts; boarded barn style;</text:p>
        <text:p text:style-name="P54"><text:tab/>20?? housing near Castle Combe, trad stone with imitation stone windows; <text:s/></text:p>
        <text:p text:style-name="P54"><text:tab/>20?? conversion of unlisted range at former County Asylum, Pans Lane, Devizes, to 37 houses; </text:p>
        <text:p text:style-name="P54"><text:tab/>20?? addition Great Bedwyn school; brick; </text:p>
        <text:p text:style-name="P54"><text:tab/>201? extension to Late Georgian style brick house in Wiltshire; </text:p>
        <text:p text:style-name="P54"><text:tab/>2014 French Gardens, High St, Sutton Benger; mullions and gables; new house in old walled garden N of main street; </text:p>
        <text:p text:style-name="P54"><text:tab/>(20?? World Horse Welfare charity, equestrian facility, Kingsdon, Som; </text:p>
        <text:p text:style-name="P54"><text:tab/>20?? modernist village house, North Wiltshire, </text:p>
        <text:p text:style-name="P54"><text:tab/>20?? new single-storey village house in trad Cotswold style, N Wilts, with dovecote style tower; </text:p>
        <text:p text:style-name="P54"><text:tab/>20?? shopfront for Gough, solicitors, 30 Market Place, Devizes, brick two arches; </text:p>
        <text:p text:style-name="P54"><text:tab/>201? recladding in glass 1970s offices of Blick, Swindon, for Stanley Security; </text:p>
        <text:p text:style-name="P54"><text:s/></text:p>
        <text:p text:style-name="P54">MAUFE, Sir EDWARD Architect, London. Architect of Guildford Cathedral.</text:p>
        <text:p text:style-name="P54"><text:tab/>1919 Capital &amp; Counties Bank, South Tidworth, formerly Hants; photo Br 9.4.20; rendered brick; Musselwhite &amp; Son, Basingstoke, builders; <text:s/>Lloyds Bank, Station Rd, 1914-15 BoEHants N 487;</text:p>
        <text:p text:style-name="P54"><text:tab/>1924 Bank at Amesbury, exh RA 1924; </text:p>
        <text:p text:style-name="P54"/>
        <text:p text:style-name="P2">MAULE, Major HUGH P. G. MC DSO; Architect, London; FRIBA; 1873-1940 partner of WA Forsyth qv Forsyth &amp; Maule; Superintending Architect to Ministry of Agriculture &amp; Fisheries, Br 17.12.20; Chief Architect Br 8.4.21; </text:p>
        <text:p text:style-name="P2"><text:tab/>1920 inv with experimental earth-walled buildings at Amesbury Farm Settlement for Ministry of Agriculture; Br 17.12.20, with Maxwell Ayrton and T Tyrwhitt qv both former Superintending Architects; </text:p>
        <text:p text:style-name="P2"><text:tab/>(1930 Institute of Agricultural Engineering, Oxford Br 30.5.30)</text:p>
        <text:p text:style-name="P2"/>
        <text:p text:style-name="P54">MAWSON, THOMAS HAYTON. Landscape architect, Windermere, Cumb, 1861-1933, left school at 12, <text:s/>trained as builder in Lancaster and nurseryman in London, started own Lakeland Nursery in Windermere 1880s, began landscape design, won first competition for Belle Vue Park, Newport, Mon in 1891; 1894-1909 gardens at Dyffryn near Cardiff; 1896 gardens Mount Stuart, I of Bute; 1902-3 gardens Walmer Place, Kent; designed Fasl mosque, Southfields, London 1926; retired 1928, firm Thomas H Mawson &amp; Son (THM&amp;Son) continued by son Edward Prentice Mawson; first president ILA; firm closed 1978; records in Cumbria RO; </text:p>
        <text:p text:style-name="P54"><text:tab/>193? gardens Stanton House, Stanton Fitzwarren, for R Ducas; Cumbria RO: WDB 76, files 40 and 204;</text:p>
        <text:p text:style-name="P54"><text:tab/>1937 gardens, Stockton House for Hon. Michael Scott, unex; Cumbria RO; A Foyle report on Stockton House; </text:p>
        <text:p text:style-name="P54"><text:tab/>1938 garage and stable East Knoyle for Captain Dobson; where?; Cumbria RO WDB 86/A66, also garden layout and planting plan 1938 WDB 86/ L26; </text:p>
        <text:p text:style-name="P54"/>
        <text:p text:style-name="P54">MAXFIELD, HENRY builder, Warminster; presumably related to James and Stephen Maxfield qv;</text:p>
        <text:p text:style-name="P54"><text:tab/>1879 builder adds Athenaeum, Warminster,TH Wyatt architect; lecture-hall added</text:p>
        <text:p text:style-name="P54"/>
        <text:p text:style-name="P54"><text:soft-page-break/>MAXFIELD, JAMES Builder;</text:p>
        <text:p text:style-name="P54"><text:tab/>1858 builder, Vicarage, Kingston Deverill, Manners &amp; Gill qv architects; D1/11/133;</text:p>
        <text:p text:style-name="P54"/>
        <text:p text:style-name="P54">MAXFIELD, STEPHEN Builder, cabinet-maker Silver St, Warminster 1867 1875 dirs; </text:p>
        <text:p text:style-name="P54"/>
        <text:p text:style-name="P54">MAXWELL &amp; TUKE, Architects, Bury and Manchester; James Maxwell of Bury 1838-93 and W Charles Tuke 1843-93, practice continued by Frank Maxwell 1863-1941. Designed Blackpool Tower 1891;</text:p>
        <text:p text:style-name="P54"><text:tab/>1897-1900 extension of Mill St, Swindon as Manchester Road, SBC 73; terraced housing; not in WBR2;</text:p>
        <text:p text:style-name="P54"/>
        <text:p text:style-name="P54">MAXWELL, MARGARET Architect, 10 Church St, Pewsey; 1924-2006; M Duckinfield History of Pewsey; obit Guardian 17.3.2006 aged 81; born Margaret Howell, married Bob Maxwell architect, worked for Bridgwater &amp; Shepheard eg on Milton Keynes, Warwick University, <text:s/>own practice London 1961 (?1966); specialist in landscape and conservation, won King of Prussia Medal of Ecclesiological Society in 1986 for restoration of Mildenhall church, first award of medal in 127 years ; Salisbury Diocesan Architect; Master of Art Workers Guild; architect to Wilts Historic Buildings Trust; </text:p>
        <text:p text:style-name="P54"><text:tab/>1981 rest Nos 2-4 High Street, Marlborough; obit Independent 28.2.06; Wiltshire Historic Buildings Trust 1967-2007 p 16 No 3 High Street restored after 1978, later damaged by fire, </text:p>
        <text:p text:style-name="P54"><text:tab/>198? workshops in converted buildings Home Farm, Mildenhall, obit Independent; </text:p>
        <text:p text:style-name="P54"><text:tab/>1985 repairs Mildenhall ch; obit Independent; King of Prussia Medal of Ecclesiological Soc 1986; </text:p>
        <text:p text:style-name="P54"><text:tab/>1986-8 Community Centre, Calne, made from derelict buildings, opened by Prince of Wales; obit; ?Marden House;</text:p>
        <text:p text:style-name="P54"><text:tab/>1986-8 repairs Stratford Tony ch for Redundant Churches Fund; church guide;</text:p>
        <text:p text:style-name="P54"/>
        <text:p text:style-name="P54">MAY &amp; SON Builders, Bath</text:p>
        <text:p text:style-name="P54"><text:tab/>1853 contractors to complete Railway Village, Swindon, for GWR; part given to May &amp; Son, part to E Streeter qv; May &amp; Son contract included completion of working men's lodgings, The Barracks, abandoned in 1847; Streeter withdrew, whole contract given to M&amp;Son £14,796; ran out of money October 1853 but kept contract, two-thirds complete March 1854 at cost £18,000, Barracks not finished until 1855 cost estimated £4000 probably nearer £10000; C&amp;F; May &amp; Son built 34 cottages, at ends of each pair of rows; </text:p>
        <text:p text:style-name="P54"/>
        <text:p text:style-name="P54">MAY, FULLER &amp; WITTS, Land agents, surveyors, architects Newbury, Marlborough &amp; London, according to farm sale advert DWG 24.2.1870; see also Alfred M May; </text:p>
        <text:p text:style-name="P54"/>
        <text:p text:style-name="P54">MAY, ALFRED MONK. Architect &amp; surveyor, High St, Marlborough, 1848 dir; surveyed tithe maps e.g Baydon 1845; surveyed former parsonage at Little Bedwyn for sale in 1862 (D1/11/153A), firm then May &amp; Fuller; see May Fuller &amp; Witts; James May qv builder and undertaker of The Green Marlborough possibly related;</text:p>
        <text:p text:style-name="P54"/>
        <text:p text:style-name="P54">MAY, EDWARD JOHN. London. Architect, 1855-1941, last pupil of Decimus Burton (1800-81), in office of Shaw &amp; Nesfield, retired 1932. Much involved at Bedford Park suburb, London, 1880-5;</text:p>
        <text:p text:style-name="P54"><text:tab/>1874 survey plans Avebury ch; PR/1569/13; student exercise, or connected with RJ Withers qv restoration for which discussion began in 1875; <text:s/></text:p>
        <text:p text:style-name="P54"><text:s/><text:tab/>(1884 The Lodge, Webbington, Compton Bishop, Som; elevation from ?BN ill archiseek, half-timbered)</text:p>
        <text:p text:style-name="P54"><text:tab/>1895 stables, Shaw Hill House, Shaw for Charles Awdry; ill Br 14.12.95; H Hoskings bldr; ill WBR2 119; house is dem, and stable, if built, also;</text:p>
        <text:p text:style-name="P54"><text:tab/>1899 work, West Kington ch, for Rev Charles Hill Awdry rector 1896-1910; ?new pews; </text:p>
        <text:p text:style-name="P54"><text:tab/>(1908 Webbington House, Compton Bishop, Som; AA 33 1908; AA 1911; REDA 1911; plaster by Bankart, Hayward &amp; Wooster, Bath, bldrs; <text:s/></text:p>
        <text:p text:style-name="P54"><text:tab/>(1928 The Oak House, Chislehurst, Kent Br 18.5.28)</text:p>
        <text:p text:style-name="P54"/>
        <text:p text:style-name="P54">MAY, JAMES Builder and undertaker, The Green, Marlborough, 1899 dir;</text:p>
        <text:p text:style-name="P54"><text:tab/>1860 estimate repairs cottages at Milton Lilbourne and Clench for Froxfield Hospital estate; WRS Froxfield accounts;</text:p>
        <text:p text:style-name="P54"><text:tab/>1862 builder rest Wootton Rivers ch, architect GE Street; WI 26.6.62;</text:p>
        <text:p text:style-name="P54"/>
        <text:p text:style-name="P54">MAYHEW, JAMES GRAY Architect London , 1771-1845 </text:p>
        <text:p text:style-name="P54"><text:tab/>1796 greenhouse, Hartham Park, Corsham, for Lady Ann James and also obelisk to General Thomas Goddard +1783; typescript history by Lawrence &amp; Margrie in WSHC; both gone?</text:p>
        <text:p text:style-name="P54"/>
        <text:p text:style-name="Default_20_Text"><text:span text:style-name="T7">MAYNARD, ALAN Sculptor, mason, from France, worked at Longleat as master mason in succession to William Spicer </text:span><text:span text:style-name="T7">from 1563, left 1566, before fire of 1567, returned later in 1568 and appointed joint head mason with Robert </text:span><text:soft-page-break/><text:span text:style-name="T7">Smythson, lived in house at Woodlands (Som) on edge of park rented from Thynne, died at Longleat 1598; may have </text:span><text:span text:style-name="T7">made hall fireplace, fireplace now in billiard room, fireplace now in servants' hall; may have drawn the 3-storey </text:span><text:span text:style-name="T7">elevation the only drawing that relates to present fa</text:span><text:span text:style-name="T10">ç</text:span><text:span text:style-name="T7">ades; CL article by M Girouard; A Wells-Cole; hall fireplace terms </text:span><text:span text:style-name="T7">based on Du Cerceau Termes et Caryatides 1546-9; <text:s/>MA; </text:span></text:p>
        <text:p text:style-name="P54"/>
        <text:p text:style-name="P54">MAYNARD, ARNE Garden designer, London, established 1990, designed walled garden planting at Belcombe Court, Bradford on Avon for Paul Wieland, and redesigned gardens at Blackland House for Polly Nicholson;</text:p>
        <text:p text:style-name="P54"/>
        <text:p text:style-name="P54">MAYNE, R. V.</text:p>
        <text:p text:style-name="P54"><text:tab/>1971-3 Post Office Supplies Dept, Wheatstone Rd, Liden, Swindon; BoE1975; office and large warehouse, <text:s/>Swindon Sorting Office added later to E; </text:p>
        <text:p text:style-name="P54"/>
        <text:p text:style-name="P54">MAYO, CHARLES Doctor. 1837-77, described on his memorial in Avebury church as also able musician and architect, served as doctor in American Civil War, Franco-Prussian War, Dutch campaign in Atchin, MO in Fiji Islands, died on boat from there to Sydney;</text:p>
        <text:p text:style-name="P54"><text:s/></text:p>
        <text:p text:style-name="P54">MCADAM, WILLIAM Surveyor, surveyed turnpike roads from Warminster and Frome to the Bath road and from Woolverton to the Trowbridge road, Warminster; Longleat papers 1826; </text:p>
        <text:p text:style-name="P54"/>
        <text:p text:style-name="P54">McALISTER ARMSTRONG &amp; PARTNERS, Architects, Ormeau Rd, Belfast, taken over by Todd Architects 2013, cf Todd website;</text:p>
        <text:p text:style-name="P54"><text:tab/>2007-9 Jury's Inn, Fleming Way, Swindon; plans Swindon BC online;</text:p>
        <text:p text:style-name="P54"/>
        <text:p text:style-name="P54">MCARDLE, IAN Architect, Glove Factory, Holt; Ian McArdle Architects or IMA; worked with Grimshaw in 1980s, much work in London, Jubilee Line station at Waterloo 1999; refurbished Piccadilly Arcade 2013; worked with BDP on Bentall's shopping centre Kingston 1986-92; firm was in Godalming 2003;</text:p>
        <text:p text:style-name="P54"><text:tab/>1983 worked with Grimshaw on Herman Miller factory, Bath Rd, Chippenham; website;</text:p>
        <text:p text:style-name="P54"/>
        <text:p text:style-name="P54">MCDONOUGH, WILLIAM Architect, USA, William McDonough &amp; Partners; </text:p>
        <text:p text:style-name="P54"><text:tab/>2005 awarded contract to build Creative Planet project, Science Museum, Wroughton; BD 21.1.2005 to be built over 20 years, other practices in competition included Edward Cullinan Architects; Wilkinson Eyre; Bennet Associates; Foster &amp; Partners was briefly involved as part of McDonough team but withdrew; project architect Russell Perry preparing plans for first building a museum store of 50,000 sq mtrs; to include National Centre for Sustainable Development, National collections Centre and series of knowledge farms for subjects such as heritage, farming, industry; Architype qv are working up plans for visitor centre; never built;</text:p>
        <text:p text:style-name="P54"/>
        <text:p text:style-name="P54">MCILQUHAM, JAMES see MACILQUHAM</text:p>
        <text:p text:style-name="P54"/>
        <text:p text:style-name="P54">MEAD, WILLIAM JOHN Architect, 1 The Croft, Meadow Drive, Devizes, ?known as John Mead</text:p>
        <text:p text:style-name="P54"/>
        <text:p text:style-name="P54">MEANE, HENRY Architect and County Surveyor, Devizes, according to AEBTD 1868 under entry for James H Colson qv of Shaftesbury who was a pupil; ?error for Henry Weaver qv; </text:p>
        <text:p text:style-name="P54"/>
        <text:p text:style-name="P54">MEDLICOTT, WALTER BARRINGTON. Architect, 15 High St, Devizes and London; 1872-1920; in dirs 1907-15; at 11 Hart St, London WC in 1909, 18 Campden Hill Gardens, London 1911; descendant of George Medlicott of Dunmurry Co. Kildare 1642-1717, <text:s/>Rev Joseph Medlicott +1871 born Dublin, vicar of Potterne, married Dionysis Long daughter of RG Long of Rood Ashton; eldest son Henry E Medlicott 1840-1916 of Sandfield, Potterne, was lawyer to Rood Ashton estate, county councillor; <text:s/>WBM was son of second son, Rev Walter Edward Medlicott 1841-1926 vicar of Swanmore, Hants; educated Winchester, architect in London by 1899, enlisted 1914 in Royal Fusiliers, badly wounded 1916, then camouflage instructor for Royal Tank Corps; after war with a cousin John Medlicott tried to work a timber concession in Cilicia overrun by Ataturk's troops, died in captivity in 1920. History of Godolphin School 1726-1926 mentions his death in captivity, and that his only child Betty, a pupil at school, died 1923; </text:p>
        <text:p text:style-name="P54"><text:tab/>1890 Cottages, Pans Lane Devizes G20/760/102 propsed row of eight brick backing onto railway; undated but 1890 on envelope ?wrong; WBM of 11 Hart St;</text:p>
        <text:p text:style-name="P54"><text:tab/>1904 work Tilshead ch; CSEW; <text:s/></text:p>
        <text:p text:style-name="P54"><text:tab/>1905 stables, Devizes Castle for Sir Charles Rich Bt; WBM of Bank Chambers Devizes and 75 Newman St, London; wooden, boarded, L-plan; dem;</text:p>
        <text:p text:style-name="P54"><text:tab/>1906 alts Broughton Gifford ch, probably organ chamber D1/61/42/22;</text:p>
        <text:p text:style-name="P54"><text:tab/>1907 lodge, Seend Cleeve House; WBR2; </text:p>
        <text:p text:style-name="P54"><text:soft-page-break/><text:tab/>1908 alts Worton ch; WBR; church of 1841 by Wyatt &amp; Brandon qv; </text:p>
        <text:p text:style-name="P54"><text:tab/>1908 minor add Wilts United Dairies, Pans Lane Devizes; extension of factory chimney, G20/760/170;</text:p>
        <text:p text:style-name="P54"><text:tab/>1908 motor house and alts, Southgate Villa, Potterne Rd, Devizes W Medlecott G20/760/ 220;</text:p>
        <text:p text:style-name="P54"><text:tab/>1910 new school, Froxfield, VCH; the present Truants House, plans G8/760/11 by WBM of 11 Hart St, London; </text:p>
        <text:p text:style-name="P54"><text:tab/>1914 panelling etc, school hall, Godolphin School, Salisbury; school history 1726-1926; </text:p>
        <text:p text:style-name="P54"/>
        <text:p text:style-name="P54">MELVIN, LANSLEY &amp; MARK, architects, Berkhamsted. Peter Melvin +2009, Muriel Melvin +2008 set up together, Melvin Lansley &amp; Mark 1965, several house in Hertfordshire 1970-87 on Modern Houses Index; St Mark RC and Church of Resurrection, Hemel Hempstead, both 1977; taken over in 1990 by Lawrence Rolland based in Scotland, firm continued as Atelier MLM 1994 now Atelier Architecture &amp; Design, Tring under Stephen Melvin;</text:p>
        <text:p text:style-name="P54"><text:tab/>1977-80 restored house and office addition Burderop Park, Chiseldon, for Sir William Halcrow &amp; Partners; AR January 78; AJ 29.7.81 two pavilions with room for more, steel columns and roof; ?later two more linked pavilions added to the W. </text:p>
        <text:p text:style-name="P54"/>
        <text:p text:style-name="P54">MEREWETHER, HENRY Agent to Bowood estate, died 1779, also called steward, 1760s and 1770s, inf Cathryn Spence; father of Henry Merewether of Patford St, Calne, <text:s/>guild steward Calne 1765 and 1772, Bowood steward, 1774, died 1803, father of Henry Alworth Merewether KC 1780-1864, serjeant-at-law 1827, called Mr Serjeant Merewether, for whom Castlefield House, Calne, was built in early C19, Town Clerk of London 1842-59, KC 1853; <text:s/>his son Henry Alworth Merewether QC 1812-77 Recorder of Devizes, who built Bowden Hill House 1852; </text:p>
        <text:p text:style-name="P54"/>
        <text:p text:style-name="P54">MERRETT, CHARLES, Agent to Northey estate, Box. Perhaps related to Thomas Merrett qv builder 1915 dir; </text:p>
        <text:p text:style-name="P54"><text:tab/>1909 add Ashley Manor, Box, at NW end: schoolroom with dormitory over G3/760/329; for GE Northey of Cheyney Court; it was built the schoolroom with a kind of Venetian window, ill in sale catalogue 1912, but window subsequently altered to mullion-and-transom type; </text:p>
        <text:p text:style-name="P54"/>
        <text:p text:style-name="P54">MERRETT, EDWIN Builder, Corsham. Merrett family were builders in Corsham from 1743, Edwin Merrett built houses c1890 in Paul St, Pickwick Rd and Alexandra Terrace, Corsham; son Ernest Merrett continued business, listed only as undertaker, Pickwick Rd, in 1931 dir; </text:p>
        <text:p text:style-name="P54"/>
        <text:p text:style-name="P54">MERRETT, THOMAS Builder, Box; Thomas Merrett builder 1915 dir; Thos Merrett &amp; Son builders, contractors, wheelwrights, smiths and undertakers c. 1900, carpenters 1913; builders, 1931 dir; WBR2 lists J Merritt &amp; Son builders, Box, 1916 and Alfred Merritt, builder, Box, 1921, neither in 1931 dir; </text:p>
        <text:p text:style-name="P54"><text:tab/>1902 Church Room, Box; timber; G3/760/161;</text:p>
        <text:p text:style-name="P54"/>
        <text:p text:style-name="P54">MERRICK, HENRY Architect, Bradford on Avon</text:p>
        <text:p text:style-name="P54"><text:tab/>1880 large rear additions Christ Church parsonage, Masons Lane, Bradford on Avon; D1/11/261; additions to a Late Georgian villa in similar style with large porch; <text:s/>£1185; </text:p>
        <text:p text:style-name="P54"/>
        <text:p text:style-name="P54">MERTENS, ALAIN, interior designer, 1941-2017 born Belgium, offices New York, London; did interiors for Ritz and Georges V in Paris;</text:p>
        <text:p text:style-name="P54"><text:tab/>1991ff interiors Lake House, Wilsford for Sting (Gordon Sumner); Architectural Digest Jan 1996; builders under Roger Davies; new back stairs in stone with iron rail and library shelves; new plaster ceilings in SW and NW rooms copied from Stockton House, made by Bath firm of plasterers, ?embellishment of barrel vault of dining-room with Elizabethan style plaster; much new panelling; Ralph Morrow did the drawings for Alain Mertens acc to Ian Hume, house manager, presumably Ralph Morrow FRICS of Salisbury 1941-2015; </text:p>
        <text:p text:style-name="P54"/>
        <text:p text:style-name="P54">MESSSENGER &amp; CO Manufacturers of conservatories, greenhouses etc;</text:p>
        <text:p text:style-name="P54"><text:tab/>1916 winter garden, Marridge Hill House, Ramsbury, now Baydon Manor plans G8/760/35;</text:p>
        <text:p text:style-name="P54"/>
        <text:p text:style-name="P54">MESSENGER, H &amp; R see Henry Messenger;</text:p>
        <text:p text:style-name="P54"/>
        <text:p text:style-name="P54">MESSENGER, HENRY Architect, The Close Gatehouse, Salisbury, Kelly 1911-27; appointed clerk of works to Salisbury Cathedral SCM 31.12.1906, came from Barnes, established office in North Gate after ED Webb moved out; set up own practice repairing churches, list of works WBR from WSHC; RIBA Dictionary has Robert Messenger 1869-1936 pupil of JH Money qv 1886-9, ARIBA 1895, practice in Herne Bay 1898 with G Adams 1899-1912, father of RMV Messenger, and working with Henry Messenger &amp; RMV Messenger in 1936; HM called architect &amp; clerk of works to the Dean Chapter &amp; Diocesan Surveyor in 1931 dir, when lived at Dolphins, Bouverie Ave, Salisbury; called Salisbury Diocesan Architect WT 19.9.1936 when he gave a lecture on the Cathedral; </text:p>
        <text:p text:style-name="P54"><text:tab/>1907-37 clerk of works Salisbury Cathedral; Emily Naish; </text:p>
        <text:p text:style-name="P54"><text:soft-page-break/><text:tab/>1914-15 plans S aisle East Harnham ch; D1/61/52/2; Henry Messenger &amp; Robert Messenger ARIBA; unex; for 2-bay aisle E of porch and gabled SE organ chamber; <text:s/></text:p>
        <text:p text:style-name="P54"><text:tab/>1924 work Westwood ch; WBR</text:p>
        <text:p text:style-name="P54"><text:tab/>1925 alts No 72 The Close, Salisbury by Robert Messenger; HOTC 244; bedroom and bathroom added on back; </text:p>
        <text:p text:style-name="P54"><text:tab/>1927 St Edmund's House, Bedwin St, Salisbury; church rooms etc by Robert Messenger ARIBA and H Messenger plans WSHC 1901/172; £2340 E Lindsey &amp; Sons, Trowbridge, contractors, </text:p>
        <text:p text:style-name="P54"><text:tab/>1928 work Brixton Deverill ch; WBR; </text:p>
        <text:p text:style-name="P54"><text:tab/>1929 work Worton ch; WBR;</text:p>
        <text:p text:style-name="P54"><text:tab/>1931 work Netheravon ch,</text:p>
        <text:p text:style-name="P54"><text:tab/>1932 work Bratton ch; </text:p>
        <text:p text:style-name="P54"><text:tab/>1932 work Enford ch;</text:p>
        <text:p text:style-name="P54"><text:tab/>1933 work Everleigh ch;</text:p>
        <text:p text:style-name="P54"><text:tab/>1934 work Urchfont ch;</text:p>
        <text:p text:style-name="P54"><text:tab/>1935-6 work Woodborough ch;</text:p>
        <text:p text:style-name="P54"><text:tab/>1936 work Ogbourne St George ch;</text:p>
        <text:p text:style-name="P54"><text:tab/>1936 work Little Bedwyn ch;</text:p>
        <text:p text:style-name="P54"><text:tab/>1937 work Froxfield ch;</text:p>
        <text:p text:style-name="P54"><text:tab/>1937 work Ham ch;</text:p>
        <text:p text:style-name="P54"><text:tab/>1937 work Baydon ch;</text:p>
        <text:p text:style-name="P54"><text:tab/>1938 work Chirton ch;</text:p>
        <text:p text:style-name="P54"><text:tab/>1938 work Wootton Rivers ch;</text:p>
        <text:p text:style-name="P54"><text:tab/>1938 work Great Bedwyn ch; </text:p>
        <text:p text:style-name="P54"/>
        <text:p text:style-name="P54">MESSENGER, ROBERT Architect see Henry Messenger;</text:p>
        <text:p text:style-name="P54"/>
        <text:p text:style-name="P54">MESSRS CARTERS SPORTS COURTS LTD 57-69 Green Lanes London N16</text:p>
        <text:p text:style-name="P54"><text:tab/>1937 Squash Court, Marlborough College, adjacent 1893 racquets court; £800, brick clad, half-hipped, plans signed drawn by REP revised by FH Kerr, director; B Hillier &amp; Sons qv <text:s/>builders; </text:p>
        <text:p text:style-name="P54"/>
        <text:p text:style-name="P54">METHUEN, ANTHONY PAUL Architect, Corsham 1891-1975 became 5th Lord Methuen in 1974. LRIBA, articled to Clough Williams-Ellis; Lived at Ivy House, Corsham, from 1924, did not practice much according to TB, may have reversed staircase in Ivy House; </text:p>
        <text:p text:style-name="P54"><text:tab/>(1929 alts house, Pond Farm, Shipton Moyne, Glos, plans GRO;</text:p>
        <text:p text:style-name="P54"><text:tab/>19?? repairs Hungerford Almshouses, Corsham, plans with Harold Brakspear's plans of 1892-1913, <text:s/>WSHC 2512/320/37;</text:p>
        <text:p text:style-name="P54"><text:tab/>1932 adds Whetham House, Sandy Lane, near Bowood for R Money-Kyrle; G3/760/786 addition to E side with stair to sleeping balcony, two oriel windows; </text:p>
        <text:p text:style-name="P54"><text:tab/>1938 adds cottage Cherhill plans for or by A Methuen F4/760/115; </text:p>
        <text:p text:style-name="P54"/>
        <text:p text:style-name="P86"><text:span text:style-name="T7">METHUEN, Rev THOMAS ANTHONY, 1781-1869, son of Paul Cobb Methuen and brother of 1</text:span><text:span text:style-name="T28">st</text:span><text:span text:style-name="T7"> Lord Methuen, of </text:span><text:span text:style-name="T7">Corsham Court, rector of All Cannings for 63 years, 1809-69, rector of Garsdon, vicar of Lea, chaplain to Duke of </text:span><text:span text:style-name="T7">Beaufort; <text:s/>author of </text:span><text:span text:style-name="T11">A memoir of the Rev RP Beachcroft, rector of Blunham, Beds</text:span><text:span text:style-name="T13">, 1832</text:span><text:span text:style-name="T7">; said to have built (?paid for) </text:span><text:span text:style-name="T7">school at All Cannings on land given by Alexander Baring (later Lord Ashburton) in 1833, according to online school </text:span><text:span text:style-name="T7">history; </text:span><text:span text:style-name="T11">Two sermons in memory of the Rev TA Methuen</text:span><text:span text:style-name="T7"> by Rev Mark Cooper, 1869; three sons Thomas, Henry and </text:span><text:span text:style-name="T7">Francis were clerics; </text:span></text:p>
        <text:p text:style-name="P54"><text:tab/>1867-8 chancel, All Cannings, ch, according to a plaque inside he was responsible for the 'design of most of the details of the chancel built in 1868', but plans are by TH Wyatt qv;</text:p>
        <text:p text:style-name="Default_20_Text"><text:span text:style-name="T7">VCH: </text:span>In the 19th century the long incumbency of Thomas Anthony Methuen, the brother of Lord Methuen of Corsham and rector 1809-69, was notable. Methuen also held the rectory of Garsdon with the vicarage of Lea from 1814 but lived at All Cannings. From 1856 he was assisted there by his relative (son) Rev Henry Hoare Methuen (1818-83), and from 1861 by (son) Rev Francis Paul Methuen (1823-1902). <text:span text:style-name="T35">In 1867 the chancel was rebuilt on a slightly narrower </text:span><text:span text:style-name="T35">plan, giving the existing chancel arch a more central position. The architect was </text:span><text:span text:style-name="T39">Henry Weaver</text:span><text:span text:style-name="T35"> of Devizes (?error for TH Wyatt qv). The interior is elaborately treated with wall arcading, stained-glass windows, an alabaster reredos of the Last Supper, and a timber vault. A tablet commemorates the rebuilding at the expense of Thomas Methuen and his sons. </text:span></text:p>
        <text:p text:style-name="P54"/>
        <text:p text:style-name="P54">MEYRICK, THOMAS, Catholic convert later Jesuit priest. Born 1817, grandson of Rev Edward Meyrick, Welshman, vicar of Ramsbury, died 1830, whose son Rev Edward Graves Meyrick +1839 was successor vicar of Ramsbury; cousins of Thomas Meyrick, presumably Edward's sons, James and Frederick were both clergymen; Thomas was son of Rev Alfred Meyrick +1855 <text:s/>(brother of Rev EG M) vicar of Urchfont 1811-38, resident curate without a post in Ramsbury <text:soft-page-break/>after 1838); TM educated Oxford, and stayed on there as private tutor, friendly with Newman, and took his crisis of faith to him, and Newman advised him to follow conscience, became RC in 1844; said to have carved base of font at Bisley, Glos, for Rev William Lowder at improbably late date of 1860, more probably pre-1844, as carved the stem of the font at Ramsbury in 1842, and the font at Chilton Foliat; Wilts Community History website says Chilton Foliat font was made in 1850 which also seems too late; suggestion that Meyrick was Anglican clergyman but this is not true, <text:s/>converted to RC in 1844 and was ordained Jesuit priest by the 1851 census; by 1861 was teaching at Stonyhurst, had several mental episodes, Jesuits sent him to asylums in England and Ireland, left Jesuits lived in boarding-house in Bournemouth; went to Rome in 1899, died there 1903; inf collected by Richard Barton for btsarnia historical website dedicated to Brian Torode; </text:p>
        <text:p text:style-name="P54"><text:tab/>1842 Font base, Ramsbury ch, and perhaps recarved font; CE Ponting dismisses font as amateur work; <text:s/>ED Webb in his account of Ramsbury says font presented by the then Lord of the Manor and base carved by TM Esq and the whole cleaned and fixed by TM at his own expense, the basin (Having been?) preserved in the vicarage; VCH suggests that the basin is a pineapple off a gatepier replaced c1775, hollowed out</text:p>
        <text:p text:style-name="P54"><text:tab/>1850?? font, Chilton Foliat; Wilts Community website; </text:p>
        <text:p text:style-name="P54"><text:tab/>(1862?? font stem, Bisley ch, Glos; btsarnia; BoE, according to Rev W Lowder the stem on which Norman bowl was placed was 'work of an amateur carver whose happy ignorance of the art of stone carving has produced a spirited specimen of rude Anglo-Norman of the C19'; <text:s/></text:p>
        <text:p text:style-name="P54"/>
        <text:p text:style-name="P54">MFA see Malcolm Fryer Architects</text:p>
        <text:p text:style-name="P54"/>
        <text:p text:style-name="P54">MICHELL, Rev. THOMAS HUNGERFORD. Curate in charge of Bagshot chapel-of-ease, Shalbourne parish, who carved the screen in Shalbourne church from 1873 until his death in 1890. Also carved the lectern given in 1873; unclear if the screen was designed by Bodley &amp; Garner qv in their restoration of 1872-3; BoE; E window at Shalbourne is a memorial to Rev THM +1890; E window at Eddington, Berks, is said to be a memorial to the Rev THM, former vicar of Histon, Cambs; Thomas Michell +1809 married one of the heiresses of South Standen Manor, Eddington, son Rev Thomas Penruddocke Michell +1866, grandson Rev Thomas Hungerford Michell with his siblings sold manor in 1867, VCH Eddington; </text:p>
        <text:p text:style-name="P54"/>
        <text:p text:style-name="P54">MICKLETHWAITE, JOHN THOMAS. Architect, 15 Dean's Yard, London, 1843-1906, born Wakefield, pupil of GG Scott from 1862, started practice 1869, partnership from 1876-92 with George Somers Clarke (M&amp;SC), surveyor to Westminster Abbey from 1898-1906, buried in cloisters there;</text:p>
        <text:p text:style-name="P54"><text:tab/>1886-93 restored Inglesham church for SPAB; 1886 estimate for aisles £250, nave and chancel £190; <text:s/>then estimate £317/2/0d for repair foundations, repair of S aisle and SE chapel roofs, rebuilding bell gable; N aisle and chancel roofs remain to be done; Joseph Bowley of Lechlade builder, bill repairs S aisle complete March 1890; S aisle £131/18/6d; 1892 bell-gable taken down and rebuilt, nave reroofed, £117/2/0d, by Joseph Woodward, carpenter &amp; wheelwright of Lechlade; N aisle and chancel roofs 1899-1900 by DS King, builder of Lechlade, N aisle cost £116/10/0d; chancel £83/18/0d; SPAB papers; </text:p>
        <text:p text:style-name="P54"/>
        <text:p text:style-name="P54">MIDDLETON, JOHN Architect, Cheltenham, 1820-85, born York, practice in Cheltenham from 1859-68, then Middleton &amp; Goodman 1868-76, then Middleton &amp; Son 1876-83 with John Henry Middleton (1846-96), then 1884-93 Middleton, Prothero and Phillott with Henry A Prothero +1906 and George Henry Phillott 1852-1926. JH Middleton was not much involved after 1889. In the C20 Barnard &amp; Partners; biography by Brian Torode; many works in Cheltenham and Clearwell Glos inc Cemetery chapel Clearwell 1867;</text:p>
        <text:p text:style-name="P54"><text:tab/>1877-9 rest Brinkworth ch; plans December 1877 GRO D/2970/1/17, M&amp;Son; plans WSHC 1878 for restoration of chancel by M&amp;Son CC/E/30 but documents signed by JM; £250; hope that this will stimulate restoration of the rest, new chancel S wall and eastern half of N wall, new chancel roof, seven-sided, ceiled, windows to be taken out and reset; <text:s text:c="2"/>Brian Torode says Middleton first visited Rev de Quetteville in 1871; chancel taken down entirely but stones numbered and re-erected; E window by Hardman gift of Rev W de Quetteville and brothers G 27.8.79; Minton tiles; have worked on rest as wall paintings in the nave were found on removing whitewash, correspondence goes on to 1880; guide says chancel work 1889 £700; more work 1902-3 by CE Ponting qv; Br 4.10.79 E window by Hardman gift of M de Quetteville brothers and sister to parents; </text:p>
        <text:p text:style-name="P54"/>
        <text:p text:style-name="P54">MILEHAM, GEOFFREY SPURRELL Architect born 1884, pupil Charles Mileham, commenced practice 1907 in London then Beckenham 1915 then Cuffley, Herts; wrote <text:span text:style-name="T127">Churches in Lower Nubia</text:span>, 1910; </text:p>
        <text:p text:style-name="P54"><text:tab/>1926 work St Thomas ch, Salisbury; WBR;</text:p>
        <text:p text:style-name="P54"><text:s text:c="2"/></text:p>
        <text:p text:style-name="P54">MILES, EDWARD HENRY Agent to Wyndhams of Clouds, East Knoyle, succeeded by his son Hallam E Miles there until 1936; Dakers, Clouds 107-9; but Hannam E Miles is given as agent in 1931 dir; </text:p>
        <text:p text:style-name="P54"/>
        <text:p text:style-name="P54"><text:soft-page-break/>MILES, ROBERT</text:p>
        <text:p text:style-name="P54"><text:tab/>1669 paid 1 guinea for work in Banqueting House on the Mount, Castle House, Marlborough; MTC p7;</text:p>
        <text:p text:style-name="P54"/>
        <text:p text:style-name="Default_20_Text"><text:span text:style-name="T7">MILES, THOMAS BULLEN Builder, Shaftesbury, did much work for TH Wyatt qv</text:span><text:span text:style-name="InitialStyle"><text:span text:style-name="T50">; Thomas B Miles, master builder, cabinetmaker, born c1816 Melbury Dorset, at 25 High St Shaftesbury aged 45 1861 census with wife aged 30 and </text:span></text:span><text:span text:style-name="InitialStyle"><text:span text:style-name="T50">seven children aged 0-10; youngest son Frederick B Miles (1860-1921) architectural sculptor, trained with RA Stevens of Worcester and at South Kensington, emigrated to USA 1892, did carved work on Biltmore estate of George Vanderbilt and Drhumor Building, both at Asheville, NC, 1895; moved to Lexington Kentucky c1899 worked on Fayette </text:span></text:span><text:span text:style-name="InitialStyle"><text:span text:style-name="T50">Co Courthouse 1898-1900, carved sandstone arch to Masonic Temple, Wilmington NC 1898-9; by 1902 at Atlanta Ga, </text:span></text:span><text:span text:style-name="InitialStyle"><text:span text:style-name="T50">carved decoration on the Candler Building 1906, c1912 moved to Nashville, Tenn, with wife Maud +1913 and daughter Connie, taught modelling at Watkins Inst Nashville 1913-18, buried Nashville; </text:span></text:span><text:span text:style-name="InitialStyle"><text:span text:style-name="T56">North Carolina Architects &amp; Builders</text:span></text:span><text:span text:style-name="InitialStyle"><text:span text:style-name="T50"> website; </text:span></text:span></text:p>
        <text:p text:style-name="P78"><text:span text:style-name="InitialStyle"><text:span text:style-name="T50"><text:tab/>(18?? No 11 Market Place, Wincanton, Som; after 1837 house on site fell down went into chancery and George Russell Sr of London House, Wincanton, entered into contract with Mr Miles of Shaftesbury to build the </text:span></text:span><text:span text:style-name="InitialStyle"><text:span text:style-name="T50">present shop, GR died before completion and William Russell, brother, lived there. Later owned George Sweetman; PB 33;)</text:span></text:span></text:p>
        <text:p text:style-name="P78"><text:span text:style-name="InitialStyle"><text:span text:style-name="T50"><text:tab/></text:span></text:span><text:span text:style-name="T7">1855 work on Fonthill estate for Alfred Morrison including repairs and alterations to stables, also iron hatches at head of lake to trap eels; FR 145; repairs and alts to stables at Fonthill done by TB Miles qv for A Morrison; Fonthill </text:span><text:span text:style-name="T7">archive F/2/1121 valuation of the work to stables by JM Peniston qv; new iron hatches at head of lake Justice Rawlings of Tisbury iron-foundry, machinist, with Messrs Combes of Chicksgrove; John Combes made plans £143/17/6d bill paid 8.6.57; Fonthill archive; </text:span></text:p>
        <text:p text:style-name="P4"><text:tab/>1856 builder rest Chilmark ch, TH Wyatt architect; SWJ 27.12.56;<text:tab/></text:p>
        <text:p text:style-name="P25"><text:span text:style-name="InitialStyle"><text:span text:style-name="T50"><text:tab/>1858-9 builder Burcombe ch, TH Wyatt architect; Mr Mills of Shaftesbury; SWJ 1.10.59; </text:span></text:span></text:p>
        <text:p text:style-name="P25"><text:span text:style-name="InitialStyle"><text:span text:style-name="T16"><text:tab/></text:span></text:span><text:span text:style-name="InitialStyle"><text:span text:style-name="T50">1860 builder Bemerton new ch; TH Wyatt architect, William Howitt qv of Wilton clerk of works did most of carving assisted by his brother George Howitt qv, but pulpit font and poor-box bracket by HT Margetson of Bristol; WI 20.12.60; </text:span></text:span></text:p>
        <text:p text:style-name="P25"><text:span text:style-name="InitialStyle"><text:span text:style-name="T50"><text:tab/>1860-2 builder, Berwick St John ch, rebuilt by H Woodyer qv architect, <text:s/>SWJ 3.5.62;</text:span></text:span></text:p>
        <text:p text:style-name="P25"><text:span text:style-name="InitialStyle"><text:span text:style-name="T16"><text:tab/>1862 supervised rebuild Sutton Mandeville ch; reopened DWG 6.11.62 TH Wyatt architect cost c£600; <text:s/>Sturgess of Cholderton builder, under superintendence of Mr Miles of Shaftesbury; plans TH Wyatt D1/61/14/10 1862; </text:span></text:span><text:span text:style-name="InitialStyle"><text:span text:style-name="T50"><text:s/></text:span></text:span></text:p>
        <text:p text:style-name="P78"><text:span text:style-name="InitialStyle"><text:span text:style-name="T16"><text:tab/>1864-6 builder Fonthill Gifford ch; TH Wyatt architect, SWJ 2.6.66; carving by Sansom qv; </text:span></text:span></text:p>
        <text:p text:style-name="P78"><text:span text:style-name="InitialStyle"><text:span text:style-name="T16"><text:tab/>1865 builder rest Alvediston ch; TH Wyatt architect; DWG 28.12.65; </text:span></text:span></text:p>
        <text:p text:style-name="P78"><text:span text:style-name="InitialStyle"><text:span text:style-name="T50">1865-8 builder, workhouse, Union St, Tisbury; TB Miles; 1866-9 WBR; CC Creeke architect, 1865-8, dem 1960s;</text:span></text:span></text:p>
        <text:p text:style-name="P78"><text:span text:style-name="InitialStyle"><text:span text:style-name="T50"><text:tab/>1866 builder chancel Semley ch TH Wyatt architect; chancel done first, WG 28.9.66;</text:span></text:span><text:span text:style-name="InitialStyle"><text:span text:style-name="T16"> chancel Semley ch consecrated SWJ 22.9.66;</text:span></text:span></text:p>
        <text:p text:style-name="P78"><text:span text:style-name="InitialStyle"><text:span text:style-name="T16"><text:tab/>1870-1 builder, Hindon ch, TH Wyatt architect, 'JB' Miles contractor, A Harrison executant archt, Br 29.7.71; </text:span></text:span></text:p>
        <text:p text:style-name="P78"><text:span text:style-name="InitialStyle"><text:span text:style-name="T50"><text:tab/>1870 National School, Sutton Mandeville; TB Miles architect, 782/98 1870, certificated 1875, W Crook qv builder;</text:span></text:span></text:p>
        <text:p text:style-name="P78"><text:span text:style-name="InitialStyle"><text:span text:style-name="T50"><text:tab/>1872 National School, Alvediston; WBR, TB Miles architect; plans 1870, 782/2, certified 1872; flint and brick; </text:span></text:span></text:p>
        <text:p text:style-name="P78"><text:span text:style-name="InitialStyle"><text:span text:style-name="T50"><text:tab/>(1874 builder school, Marnhull, Dorset; architect J Soppitt qv; WG 19.6.74;</text:span></text:span></text:p>
        <text:p text:style-name="P69"/>
        <text:p text:style-name="P54">MILLAR, EDMUND. Builder, Seagry; sometimes called E Miller;</text:p>
        <text:p text:style-name="P54"><text:tab/>1850-1 builder restoration Castle Combe ch for GP Scrope MP, DWG 2.10.51, Hakewill qv architect; Miller of Seagry builder; rebuilt collapsing chancel arch, replaced roofs, rebuilt N aisle with new tomb for Scrope family; new seats with richly carved ends, , reopened E window, glass by Ward &amp; Nixon E with genealogy of Christ, and W and rose window and NE window; others by Gibbs except aisle windows with quarries by Castell; Gibbs particularly good S window of chancel, Suffer the children; </text:p>
        <text:p text:style-name="P54"><text:tab/>1855-6 builder Kington Langley ch; C H Gabriel qv architect; WBR; <text:s/></text:p>
        <text:p text:style-name="P54"><text:tab/>1856 took down vicarage, Norton, and erected cottage on site, now Farmside Cottage; notes by Canon JE Jackson;<text:tab/></text:p>
        <text:p text:style-name="P54"><text:s text:c="13"/>1857 builder restoration Kington St Michael ch; reopened DWG 21.1.58, JH Hakewill architect; E Millar of Seagry builder, memorial window in S aisle by A Gibbs to John Aubrey and J Britton; 1-lt w to Rev Rowlandson; £800;</text:p>
        <text:p text:style-name="P54"><text:tab/>1861 work Christian Malford ch, £135/13/3d, measured by John Darley &amp; Sons, Chippenham; 1710/36;</text:p>
        <text:p text:style-name="P54"/>
        <text:p text:style-name="P54">MILLAR, JOSEPH Architect, surveyor, Back St, Trowbridge, 1822-3 dir;</text:p>
        <text:p text:style-name="P54"/>
        <text:p text:style-name="P54">MILLER, EDMUND see Edmund Millar;</text:p>
        <text:p text:style-name="P54"/>
        <text:p text:style-name="P54">MILLER, SANDERSON Architect, 1716-80; son of merchant of Radway Grange, Warws, inherited 1737, altered Radway from 1744, pioneer Gothic work; much in demand by other landowners; did Gothic follies at Hagley 1747, one at <text:soft-page-break/>Wimpole Cambs 1751 was not built; professionally assisted by John Sanderson qv eg at Hagley, Worcs, for George Lyttelton; retired through illness 1759;</text:p>
        <text:p text:style-name="P54"><text:tab/>1753-5 rebuilt front range Lacock Abbey for John Ivory Talbot; HC; CL 17.3.1923; consulted 1753, Talbot asking him to replace great hall; ashlar blocks prepared 1753; interior ashlar lined as cheaper than plaster; Robert Usher and Thomas Oram carpenters; retained back wall of old hall; chimneypiece carved by Robert Parsons of Bath; roof nearly finished August 1754; also forecourt gateway 1755 to use up surplus stonework, letters Warwick RO CR 125B/392-7, 400-9, 973; <text:s/>W Hawkes, Sanderson Miller at Lacock; WBR names W Hitchcock mason as working at Lacock 1754-5;</text:p>
        <text:p text:style-name="P54"/>
        <text:p text:style-name="P54">MILLINGTON, WILLIAM artist, Trowbridge, 1810-90, portraits of parents and Rev G Crabbe, and other paintings in Trowbridge Museum;</text:p>
        <text:p text:style-name="P54"><text:tab/>1867-8 Primary School, Southwick to his designs according to Michael Marshman, but cf Lemuel Moody; </text:p>
        <text:p text:style-name="P54"/>
        <text:p text:style-name="P54">MILLS, ALFRED WILLIAM. Builder Exeter St, Salisbury 1867, 1875 dirs;</text:p>
        <text:p text:style-name="P54"><text:tab/>1870 <text:s/>builder, stables, Longford Castle 1946/3/2E/37; £375; mention of spec and plans may imply that Mills did not design them; countersigned W Christie, Longford Castle; unsigned undated plans 1946/3/2E/35-6 <text:s/>for c1860; the stables as built were smaller than those designed in 1859 by FR Fisher qv; spec for offices at back of the stables; 1891 spec for alterations to mess-room also with 1946/3/2E/37; 1946/3/2E/39 spec for block of outbuildings c1870 unsigned, undated but stables of 1878 by A Salvin acc to JA; </text:p>
        <text:p text:style-name="P54"/>
        <text:p text:style-name="P54">MILLWARD &amp; CO Masons, Salisbury;</text:p>
        <text:p text:style-name="P54"><text:tab/>1892 Churchyard cross to Julia Chafyn-Grove, Zeals, ST 18.11.92; possibly designed by CE Ponting qv;</text:p>
        <text:p text:style-name="P54"/>
        <text:p text:style-name="P54">MILTON ARCHITECTS, Old Stables Court, The Parade Marlborough, founded 2005 by Mike &amp; Amanda Milton, Mike Milton previously with Hampshire County Architects;</text:p>
        <text:p text:style-name="P54"><text:tab/>20?? modernist adds to 1960s house Marlborough for themselves; houzz website</text:p>
        <text:p text:style-name="P54"><text:tab/>2008 alts including new open-well stair, house in Marlborough; </text:p>
        <text:p text:style-name="P54"><text:tab/>20?? kitchen, dining-room and garden room adds to C20 brick house, Steeple Ashton; houzz website; illustrated in Ideal Home magazine;</text:p>
        <text:p text:style-name="P54"><text:tab/>20?? renovation thatched stone and brick cottage, Avebury, new staircase; </text:p>
        <text:p text:style-name="P54"><text:tab/>20?? large house, Ramsbury, brick neo-Georgian hipped roofs, 2-5-2 bays; conservatory on one end;</text:p>
        <text:p text:style-name="P54"><text:tab/>(20?? adds The Woodspeen restaurant, Newbury, Berks)</text:p>
        <text:p text:style-name="P54"><text:tab/>2014 kitchen add house at Aldbourne, timber-frame and black weatherboard; </text:p>
        <text:p text:style-name="P54"><text:tab/>201? rear add C18 brick cottage, Aldbourne village centre; </text:p>
        <text:p text:style-name="P54"><text:tab/>2014 adds The White House, Cardigan Road, Marlborough; low flat-roofed addition to large early C20 house; </text:p>
        <text:p text:style-name="P54"><text:tab/>2016 proposed redevelopment RAF Yatesbury, for housing; website</text:p>
        <text:p text:style-name="P54"><text:tab/>2016 house and pool, Seend; website; trad brick and stone new; ?Grafton House, High St, bad;</text:p>
        <text:p text:style-name="P54"><text:tab/>2016 Watersedge, Mildenhall; modernist two-storey house overlooking river; boarding on upper floor addition running at right angles; remodelling of an existing bungalow; </text:p>
        <text:p text:style-name="P54"><text:tab/>201? add School House, Lockeridge, pre-fab timber manufactured in Slovenia; timber vertical boarding; </text:p>
        <text:p text:style-name="P54"><text:tab/>201? add to large Arts-and-Crafts house, Swindon, white roughcast and stone tile original; where?</text:p>
        <text:p text:style-name="P54"><text:tab/>201? rear addition of house, Savernake Forest; Late Georgian ashlar-fronted; </text:p>
        <text:p text:style-name="P54"><text:tab/>2017-18 new house, Bremhill Wick, Cotswold stone with zinc roofs; </text:p>
        <text:p text:style-name="P54"><text:tab/>20?? new modern house, Cotswold lakeside site,</text:p>
        <text:p text:style-name="P54"><text:tab/>20?? Neo-Georgian brick house, Wilts village, hip-roofed, cladding timber-frame; 5-bay garden front with summer room projecting; </text:p>
        <text:p text:style-name="P54"><text:tab/>20?? renovation No 8 Silverless St Marlborough; </text:p>
        <text:p text:style-name="P54"><text:tab/>2019 modern house at Oare, planning permission 2019; </text:p>
        <text:p text:style-name="P54"/>
        <text:p text:style-name="P54">MILTON, T.</text:p>
        <text:p text:style-name="P54"><text:tab/>1766 elevation of front and plans of Longford Castle 1646/3/2C/5PC; engraved by T Miller; </text:p>
        <text:p text:style-name="P54"/>
        <text:p text:style-name="P54">MINISTRY OF AGRICULTURE &amp; FISHERIES. Superintending Architects Maxwell Ayrton &amp; Thomas Tyrwhitt, succeeded by 1920 by HPG Maule, Br 17.12.1920;</text:p>
        <text:p text:style-name="P54"><text:tab/>1920 experimental pis<text:span text:style-name="T25">é</text:span> cottages at Amesbury Farm Settlement, Br ?. ?. 20;</text:p>
        <text:p text:style-name="P54"/>
        <text:p text:style-name="P54">MIST, EDWARD, paviour, London, son of John Mist +1737, also a paviour who worked on London churches - St Peter, Vere St, St George Hanover Sq, St Luke Old St, and St John, Horsleydown, in 1721-33 RH; John Mist's sisters were married to Charles Bridgeman qv and George Devall; </text:p>
        <text:p text:style-name="P54"><text:soft-page-break/><text:tab/>1744 work for E of Pembroke probably at Wilton; RH; 2057 A5/1; </text:p>
        <text:p text:style-name="P54"/>
        <text:p text:style-name="P54">MITCHELL BERRY ARCHITECTS, London, successor since 2011 of Edward Hill Architects founded 1977; Christopher Mitchell and Joshua Berry partners since 2008; </text:p>
        <text:p text:style-name="P54"><text:tab/>20?? restored Hatch House, Newtown; website; </text:p>
        <text:p text:style-name="P54"/>
        <text:p text:style-name="P54">MITCHELL ELEY GOULD Architects, see Mitchell Taylor Workshop;<text:tab/></text:p>
        <text:p text:style-name="P54"/>
        <text:p text:style-name="P54">MITCHELL TAYLOR WORKSHOP Wharf Studio, Widcombe Hill, Bath. Founded 2005, Robert John Mitchell born 1962, Piers Taylor qv born 1967; Piers Taylor left and <text:s/>founded Invisible Studio 2012; firm became Mitchell Eley Gould Architects in 2015, with Kris Eley born 1974 and Simon Gould born 1977; </text:p>
        <text:p text:style-name="P54"><text:tab/>(2006-7 Moonshine, <text:s/>The Rocks estate, Marshfield, Glos, extension to a C19 castellated outbuilding; by Piers Taylor for himself;</text:p>
        <text:p text:style-name="P54"><text:tab/>(2006-7 Room 13, art room, Hareclive Primary School, Moxham Drive, Bristol; SNB, first of a planned series of Room 13s, art studios run by the students working with resident artists;)</text:p>
        <text:p text:style-name="P54"><text:tab/>(2007-8 Sanderson House, Badminton School, Bristol; SNB, boarding-house )</text:p>
        <text:p text:style-name="P54"><text:tab/>2010 Dining hall, Colerne Primary School; also bike shelter; with Charley Brentnall; AJ 31.3.11; £200k; </text:p>
        <text:p text:style-name="P54"><text:tab/>2010 Hangar 45, prop conv of military airfield hangar to houses and workshops (live-work units), Yatesbury, <text:s/>Wilts; BD 19.11.10; ?not done by 2019; </text:p>
        <text:p text:style-name="P54"><text:tab/>(2010 adds Starfall Farm, Northend, Batheaston, Som for Xa Sturgis of Holburne Museum Bath; BD 19.3.10;</text:p>
        <text:p text:style-name="P54"><text:tab/>(2010-11 Library, Kings School, Taunton, Som, BD 2.7.10; <text:s/>also 6<text:span text:style-name="T27">th</text:span> form common-room; </text:p>
        <text:p text:style-name="P54"><text:tab/>(201? regeneration scheme for Watchet Som)</text:p>
        <text:p text:style-name="P54"><text:tab/>(2014 new classroom block, Kingswood School, Bath; </text:p>
        <text:p text:style-name="P54"><text:tab/>(2015 new hall, Widcombe Primary School, Bath)</text:p>
        <text:p text:style-name="P54"><text:tab/>(2014 studio for Invisible Studio, in woods near Calton Gardens, Bath, Som; £15K; AJ Buildings Library;</text:p>
        <text:p text:style-name="P54"><text:tab/>(2015 Cotswold Dogs and Cats Home rehoming centre, Glos)</text:p>
        <text:p text:style-name="P54"><text:tab/>(20?? Wych Elm, South Stoke, Som big glass and timber house with zig-zag roof;</text:p>
        <text:p text:style-name="P54"><text:tab/>(20?? adds Galtee More Farm, Beckhampton, Avebury, single-storey rear adds, boarded; <text:s/></text:p>
        <text:p text:style-name="P54"><text:tab/>(2015-16 boarding house addition to existing Victorian house, Kingswood School, Bath; </text:p>
        <text:p text:style-name="P54"><text:tab/>2017-21 redevelopment The Tannery, The Midlands, Holt ; 45 houses, ?replacing original scheme for HAB=housing; begun 2020 by MEG for Stonewood Builders; initial design and access plan was by William Smalley qv; <text:s/></text:p>
        <text:p text:style-name="P54"><text:tab/>(2017 recladding 10 Greenway Lane, Cheltenham, Glos; </text:p>
        <text:p text:style-name="P54"><text:tab/>20?? Ox Yard, Avebury, L-plan brick house on site of farm buildings; </text:p>
        <text:p text:style-name="P54"><text:tab/>(20?? office and flats, Lorne Rd, Bath; </text:p>
        <text:p text:style-name="P54"><text:tab/>(20?? conversion Angel, Frome, Som, <text:s/>to Archangel Hotel; reusing barn as restaurant; </text:p>
        <text:p text:style-name="P54"><text:tab/>20?? proposed Institute of Education, Hartham Park, Corsham for Bath Spa University, in walled garden, boarded buildings with zig-zag roofs; </text:p>
        <text:p text:style-name="P54"><text:tab/>2018-19 repairs Corsley House, Corsely for Keith Johnson, inf owner; woodwork by Guy Channer;</text:p>
        <text:p text:style-name="P2"><text:tab/>(2019 recladding and remodelling Cutty Sark, East Harptree, Som; </text:p>
        <text:p text:style-name="P54"><text:tab/>2019 proposed three houses at Castle Quarry, Tytherington; ?Wilts, but ?Tytherington, Som or S Glos;</text:p>
        <text:p text:style-name="P54"><text:tab/>(201? Wych Elm House, South Stoke, Som) </text:p>
        <text:p text:style-name="P54"><text:tab/>(201? Stillpoint treatment centre, off Walcot St, Bath;</text:p>
        <text:p text:style-name="P54"><text:tab/>(201? Pantlasau Farm development, Glam, north of Swansea, 750 houses proposed;</text:p>
        <text:p text:style-name="P54"><text:tab/>(2021 alts Widcombe B chaurch, Bath; </text:p>
        <text:p text:style-name="P54"><text:tab/>(2021 redevelopment of Plumb Centre site, Locksbrook Rd, Bath, Som </text:p>
        <text:p text:style-name="P54"><text:tab/>(2021 ext Badgers Lea, Bath,</text:p>
        <text:p text:style-name="P54"/>
        <text:p text:style-name="P54">MITCHELL, JOHN Pewsey</text:p>
        <text:p text:style-name="P54"><text:tab/>1859 rest Stanton St Bernard ch D1/61/11/9 settlement problems chancel arch, new chancel arch, stalls, pews, stone bases for font and pulpit, chancel roof trusses embellished; </text:p>
        <text:p text:style-name="P54"><text:tab/>1860 new stables and cattle shed, Broomsgrove Farm, Milton Lilbourne for Froxfield Hospital charity; WRS Froxfield accounts; </text:p>
        <text:p text:style-name="P54"><text:tab/>1860 National School, Pewsey 782/82 plan of schoolroom dated 27.7.60 among five plans of boys and girls school, and house for National School at Pewsey by GE Street qv 1862-3 and adds to National and Infants Schools by CJ Phipps qv 1871; plan shows just a simple room with wooden sleepers beneath ?temporary;</text:p>
        <text:p text:style-name="P54"><text:tab/>1861 bldr chancel restoration and new SE addition, Pewsey ch; GE Street architect DWG 12.12.61 reopened;</text:p>
        <text:p text:style-name="P54"><text:tab/>1861 alts and new building, Chirton Farm, Chirton for Duchess of Somerset charity, Froxfield; plans 2037/149 for add of rear brewhouse and kitchen and piggeries linking house to existing barn;</text:p>
        <text:p text:style-name="P54"><text:tab/>1864 National School, Wootton Rivers plans 782/117 signed Jno Mitchell, brick four bays; classroom behind <text:soft-page-break/>added 1870 by WE Baverstock qv;</text:p>
        <text:p text:style-name="P54"/>
        <text:p text:style-name="P54">MIZEN, JOHN Carpenter Bradford on Avon</text:p>
        <text:p text:style-name="P54"><text:tab/>1728 Nos. 38-9 Newtown, Bradford on Avon leased two houses to rebuild within five years from Thomas Methuen, site adjacent own house?; WBR2;</text:p>
        <text:p text:style-name="P54"/>
        <text:p text:style-name="P54">MIZEN, SIMON Builder, Bradford on Avon, 1822 dir; erected tent for coronation celebrations, WI 5.7.1838;</text:p>
        <text:p text:style-name="P54"/>
        <text:p text:style-name="P54">MIZEN, WILLIAM mason</text:p>
        <text:p text:style-name="P54"><text:tab/>1829-33 ?builder Rectory, Dauntsey, WBR; designed by Thomas Strong qv and - Silcocks of Hilperton builder acc to BC 23.7.68;</text:p>
        <text:p text:style-name="P54"><text:s/></text:p>
        <text:p text:style-name="P54">MJW ARCHITECTS Stoke St Michael, Som; Michael J Williams;</text:p>
        <text:p text:style-name="P54"><text:tab/>2001 Technical Services building, Devizes, for Kennet DC;</text:p>
        <text:p text:style-name="P54"><text:tab/>2011 small ext barn conversion, Bratton; timber-frame and brick;</text:p>
        <text:p text:style-name="P54"><text:tab/>2014-15 conversion Bridge House, Stallard St, Trowbridge to art gallery and creative hub for Drawing Projects UK; </text:p>
        <text:p text:style-name="P54"><text:tab/>2016? sustainable housing for NT, Stourhead estate, Stourton; </text:p>
        <text:p text:style-name="P54"><text:tab/></text:p>
        <text:p text:style-name="Default_20_Text"><text:span text:style-name="T7">MOFFATT, WILLIAM BONYTHON Architect, London, 1812-87, partner with GG Scott qv as Scott &amp; Moffatt qv; Scott writes extensively of their partnership and why it broke up; Scott was working for Henry Roberts and there met </text:span><text:span text:style-name="T7">Moffatt, set up practice Scott &amp; Moffatt 1835, fell out over Moffatt’s character according to Scott, </text:span><text:span text:style-name="T11">Personal &amp; Professional Recollections</text:span><text:span text:style-name="T7">, 1879, and split 1845-6; Gilbertscott website says WBM born Cornwall where Moffatt's </text:span><text:span text:style-name="T7">father worked as builder for James Edmeston who took the son as pupil in office in Hackney, where Scott was also a pupil. Scott completed his pupilage in 1831, while WBM stayed on, attending drawing classes of G Maddox, until 1835 when Scott asked him to help with working drawings for workhouses, but it was Moffatt who got commission for </text:span><text:span text:style-name="T7">Amesbury through a magistrate acquaintance, formal partnership followed in 1836: </text:span>They therefore agreed to form a partnership to procure and build workhouses in the west, with each partner keeping other work that they had obtained to themselves. According to Scott: The effect of Moffatt's new arrangement was magical! He followed up Union hunting into Devonshire &amp; Cornwall with almost uniform success and my poor little quartette of works round my old home soon became as nothing when compared with the engagements which flowed in upon us as partners. Moffatt’s own exertions were almost superhuman, &amp; when I recollect that no railways came to his help I feel perfectly amazed to think what he effected! Between the years 1835 and 1841, Scott, or Moffatt, or Scott and Moffatt as a partnership, built about forty workhouses in different parts of England, with the main groups in Devon, Cornwall, Somerset and Wiltshire, with smaller groups, presumably the Scott areas, in Staffordshire, Lincolnshire and Essex. Scott gives the impression of a continuous state of intense activity, which is probably correct, but their work was uneven. Before the completion of the first five Union Houses in 1836, Oundle in Northampton and Williton in Somerset had been given to them, but then the partners must have had about a year’s anxiety as to where the next job would come from, which resulted in the intense lobbying that Scott recalls. Williton appears to have been the first building built in accordance with the new layout devised by Scott and Moffatt, or perhaps just Moffat, as it first appeared in his area of influence. In 1836, the partners produced an explanation of the particular benefits of their plan, which was sent to the unions that they were canvassing. They were clearly trying to produce answers to the criticisms that had been levelled at Kempthorne’s standard layouts. Their most obvious change was to make the entrance through an arched gateway in the centre of a detached single-storey entrance range, containing the porters lodge, the chapel and the board room where the public had contact with the inmates but without being involved in the harsh realities of their supervised day-to-day existence. This took place in a three storey range parallel to the entrance range, in the centre of which was an octagonal three or four storey tower, often capped with a lantern. This, as in Kempthorne’s plans, was the residence of the Master and Matron, but unlike the model plans, which assumed that they would be married, provision was made for the octagon to be divided into separate residences. But the main improvement was the provision of a separate infirmary block at the rear of the workhouse, instead of the sick, often with infectious diseases, being accommodated at the ends of the main sleeping areas. The new separate entrance block, with its big double height archway, also provided an opportunity for some sort of architectural display. The arch was very classical in detail, with its voussoirs picked out and placed between pilasters, capped by a pediment. Inside the archway there was usually stone vaulting. The lower wings on either side of the arch, containing the chapel and boardroom, had well proportioned Georgian windows separated by pilasters. <text:s/>In the coaching days, Moffatt ‘would start off by the mail travell [sic] all night, meet the Board of Guardians, &amp; perhaps win the competition &amp; return during the next night &amp; set to work on another design’. The peak of workhouse building for Scott and Moffatt were the two years of 1837 and 1838, when thirty buildings were being built at an average cost of £5,000. This would produce for the partnership over £5,000 of fees. Although Scott later expressed dislike for the competition system, Scott and Moffatt appear to have entered many of the competitions for major institutional buildings throughout England during this period. As with the workhouses, in this work, it seems that the planning was usually done by Moffatt and the elevations by Scott. Their first major success in this area came early in 1841, with a competition for the Infant Orphan <text:soft-page-break/>Asylum in Wanstead, for Dr Andrew Reed (1787-1862), a well-known philanthropist and independent minister, who had already founded other similar institutions in London. Scott said, ‘Nothing could exceed the energy with which Moffatt threw himself into this competition, the most important by far which we had then entered’. It would seem that Moffatt took the lead in the big institutional competitions; he had the energy and industry to produce large scale submissions to the authorities in the incredibly short periods of time which were then usually allowed for competitions.</text:p>
        <text:p text:style-name="Text_20_body">Moffatt had no involvement with St Nicholas and while Scott was away, he remained at Spring Gardens working on speculative schemes, including one in 1845 for housing 350,000 people in new villages within four to ten miles of central London. This was intended to alleviate the pressures of housing in the centre, and although apparently philanthropic in inspiration, also seems to have had a commercial basis. He was involved with the Metropolitan Association for Improving the Dwellings of the Industrial Classes, which was founded in 1841, and he built their first housing scheme in Old St Pancras Road, London, in 1847. The work probably came to Scott and Moffatt from Henry Roberts who made favourable comments about Moffatt’s design.</text:p>
        <text:p text:style-name="Text_20_body">Moffatt excelled as a planner. He was brilliant at organising complicated requirements into a cohesive architectural form, but this did not fit in at all with Scott’s version of a basically ecclesiastical practice where these skills would have had little use. So in about 1845, Scott felt that ‘a constantly increasing desire had grown up in my mind to terminate my partnership with Moffatt. My wife was most anxious on the subject and was constantly pressing it upon my attention, but my courage failed me &amp; I could not muster pluck to broach it’. Moffatt regarded himself and Scott as equal partners, but Caroline was probably concerned that as the long-term benefits emanating from St Nicholas were due entirely to her husband’s exertions, Moffatt had no claim to these rewards, particularly as she and the children had had to suffer Scott’s prolonged absences. Another reason that Caroline took the initiative may be connected with Boston Church. The completion of the first phase of restoration was in 1845 and this would have been overseen by Moffatt in Scott’s absence. Here, Caroline’s father and brother may have been offended by Moffatt’s treatment of them. Scott makes the point that Moffatt had ‘got into a sad way of offending employers’. If this refers to Boston, it would explain why Scott was not commissioned to continue with the restoration in 1851.</text:p>
        <text:p text:style-name="Text_20_body">Moffatt’s extravagances, such as keeping four horses, were leading the practice into debt, and he was also indulging in the current mania of railway speculation. He was, Scott said, ‘severly bitten, so much so as to be absolutely wild, &amp; the line of practice he was actually getting into partook so much of a speculative character as to be decidedly dangerous’. The rules of partnership meant that both men could be responsible for each other’s debts to the full extent of their personal assets, so Caroline’s concerns about Moffatt’s lifestyle, including speculations, were probably very genuine. Not only could his debts loose her her house and home, but could effect her inheritance from her father. In fact the partnership was in debt, ‘having been 10 years in practice of the most unprecedented activity, to have put by next to nothing’, and with a declining work-load the situation was ‘decidedly dangerous’ and they could ill afford extravagances. Scott on the other hand, comes over as cautious and uncertain over money matters and it was Caroline, with a strong business sense inherited from her father that would have appreciated the futility of Moffatt’s speculations to restore the fortunes of the practice. Unless she acted it would have been left to her husband’s prudence and her own thrift to rescue Moffatt from the impending disaster.</text:p>
        <text:p text:style-name="Text_20_body">At length Mrs. Scott ‘took the bull by the horns’: She drove to the office while I was out of town asked to see M. privately &amp; told him that I had made up my mind to dissolve our partnership. He was tremendously astounded but behaved well &amp;, the ice thus broken, I followed it up vigourously.</text:p>
        <text:p text:style-name="Text_20_body">Partnership broken in 1845-6.</text:p>
        <text:p text:style-name="Text_20_body">Moffatt’s moment of real success occurred when he won a competition for the new Assize Courts and Judges Lodgings at Taunton, which were built between 1855-8. He had a short-lived partnership with an engineer, Alfred Bevan, but this seems to have been dissolved after only one year. He ended up being arrested and imprisoned in the Queen’s Bench Prison in Southwark for debts of about £1,000, in 1860. Scott contributed twenty pounds, and his legal expenses were paid, in an odd reversal of roles, by Charles Strange, who had worked for Moffatt from March 1859 until his imprisonment. At his release, after six months, aged forty-eight, his architectural practice seems to have finished, and although he lived for another twenty-seven years, there is nothing which can be ascribed to him after 1860. He must have become a disgruntled spectator to Scott’s rise to fame and fortune as his own career fizzled out. Little wonder that immediately after Scott’s death, he tried to muscle-in on Scott’s success by claiming a completely fictitious involvement in the design of St Nicholas. </text:p>
        <text:p text:style-name="P37">S&amp;M designed over fifty workhouses including: 1836 Amesbury, 1837-9 Bedminster, Som, similar classical design at Boston, Bideford, Chesterfield, Edmonton (?), Gloucester, Guildford, Horncastle, Liskeard, Loughborough (?), Louth, Lutterworth (?), Newton Abbot, Spilsby, St Austell (?), St Columb Major, Tavistock, Tendring, Tiverton, Williton, and Witham; Tudor-Gothic design at Burton on Trent (?), Chipping Sodbury, Dunmow, Lichfield, Newcastle under Lyne, Penzance, Redruth, Uttoxeter (?); Elizabethan design at Amersham, Billericay, Windsor; Jacobean at Belper 1840, Macclesfield 1843-5; 1843-4 Christ Church, Dover S&amp;M dem; 1843-5 Swindon St Mark ch S&amp;M; 1843-5 Shropshire County Asylum, Shrewsbury S&amp;M; 1845 rest Bingham ch Notts and built school for Rev Robert Miles (client at National School Cardigan by S&amp;M); </text:p>
        <text:p text:style-name="P37"><text:soft-page-break/><text:tab/>1836-7 Amesbury Workhouse, S&amp;M, £4678; </text:p>
        <text:p text:style-name="P54"><text:tab/>1841-3 parsonage, Teffont Evias, plans 1841 D1/11/83; built 1841-3, rebuilding of earlier house altered 1805 by Roger Barnes qv of Dinton, now 'Bridges'; GG Scott called architect in Kelly 1931; Tudor Gothic; WBM elevation dated 1841 ill WBR newsletter 160 Sept 2020; <text:s/>Cross-wing added in Tudor style to older house given Tudor style windows and eaves gables; for Rev SB Ward; </text:p>
        <text:p text:style-name="P54"><text:tab/>1842 parsonage, West Knoyle D1/11/90; rear wing added by William Butterfield qv 1873; brick Tudor style; </text:p>
        <text:p text:style-name="P54"><text:tab/>1843 Swindon St Mark ch, by GG Scott of S&amp;M; </text:p>
        <text:p text:style-name="P54"><text:tab/>1846 architect of New Railway Street scheme; ?Swindon, WI 31.12.46;</text:p>
        <text:p text:style-name="P54"><text:tab/>(1855 Shire Hall, Taunton, Som; WBM won competition, built with Richard Carver as executant architect)</text:p>
        <text:p text:style-name="P54"/>
        <text:p text:style-name="P54">MONDEY, EDWARD Architect, Dorchester</text:p>
        <text:p text:style-name="P54"><text:tab/>(1863 parsonage, Fifehead Neville, Dorset D1/11/158</text:p>
        <text:p text:style-name="P54"><text:tab/>1865 parsonage, Fisherton Anger, Salisbury; WBR; D1/11/235; ?alts to rectory Church St now Mill Road, demolished;</text:p>
        <text:p text:style-name="P54"/>
        <text:p text:style-name="P54">MONEY, JAMES H. Architect, The Broadway Newbury, son of John Money qv, John Money &amp; Son from c1860;</text:p>
        <text:p text:style-name="P54"><text:tab/>(1870-1 TH, Hungerford, Berks FS DWG 15.9.70; NWN 19.5.70 calls it the new Corn Exchange by JHM of Speenhamland; by John Money acc to BoE, error; Hoskins, builder; opened 11.10.71, £4000)</text:p>
        <text:p text:style-name="P54"><text:tab/>(1876-81 TH, Newbury, Berks, BoE, extended 1909-10 also by JHM)</text:p>
        <text:p text:style-name="P54"><text:tab/>1894 Reading Room, Chilton Foliat for Lady Pearce £549; T Br 1.9.94; village hall dated 1895 DEP WGP; </text:p>
        <text:p text:style-name="P54"><text:tab/>(1919 rest Winterbourne ch, Berks, BoE)</text:p>
        <text:p text:style-name="P54"/>
        <text:p text:style-name="P54">MONEY, JOHN Architect Donnington near Newbury possibly son of Thomas Money qv; John Money &amp; Son with James H Money qv; </text:p>
        <text:p text:style-name="P54"><text:tab/>1839 parsonage, St Mary ch, Marlborough; WBR; demolished;</text:p>
        <text:p text:style-name="P54"><text:tab/>1842 parsonage, Wilcot; WBR; plans D1/11/88; demolished for 1964-5 parsonage;</text:p>
        <text:p text:style-name="P54"><text:tab/>1860 farmhouse, Easton Grey, for Graham Smith; T DWG 15.3.60 JM&amp;S;</text:p>
        <text:p text:style-name="P54"><text:tab/>(1861 school, Fawley, Berks JM&amp;S; and parsonage 1862; BoE Berks)</text:p>
        <text:p text:style-name="P54"><text:tab/>1863 Church School, Cheney Manor Rd, Rodbourne Cheney, Swindon; JM&amp;Sons WBR2, T Barratt builder; Br 1863 98, Money &amp; Son; <text:s/>very plain now Church Hall;</text:p>
        <text:p text:style-name="P2"><text:tab/></text:p>
        <text:p text:style-name="P54">MONEY, THOMAS Architect, Donnington near Newbury, possibly father of John Money, grandfather of James H Money qqv; </text:p>
        <text:p text:style-name="P54"><text:tab/>1827 parsonage, Shaw; WBR; ?not Shaw, Wilts, ?Berks, but old rectory there is C17 BoE Berks; ?Shaw near Melksham; </text:p>
        <text:p text:style-name="P54"/>
        <text:p text:style-name="P54">MONEYPENNY, GEORGE Architect 1768-c1830, Derby, then London, specialist on prisons e.g. Leicester, Winchester 1805, Exeter 1807-9, Knutsford 1817-19;</text:p>
        <text:p text:style-name="P54"><text:tab/>1806 Tilshead Lodge, for George Lowther; HC; </text:p>
        <text:p text:style-name="P54"><text:tab/>1807 new gaol, Salisbury, by Moneypenny architect of gaol at Winchester; SWJ 31.8.07; ?not built, not in HC;</text:p>
        <text:p text:style-name="P54"/>
        <text:p text:style-name="Default_20_Text"><text:span text:style-name="T7">MONTR</text:span><text:span text:style-name="T10">É</text:span><text:span text:style-name="T7">SOR PARTNERSHIP, architectural and cladding consultants; specialists in facade cladding; Harry Montr</text:span><text:span text:style-name="T10">é</text:span><text:span text:style-name="T7">sor </text:span><text:span text:style-name="T7">and Sarah Rogers; much employed by Feilden Clegg Bradley and Grimshaw;</text:span></text:p>
        <text:p text:style-name="Default_20_Text"><text:span text:style-name="T7"><text:tab/>1998 Wraxall House, North Wraxall; conversion of agricultural building; for Harry Montr</text:span><text:span text:style-name="T10">é</text:span><text:span text:style-name="T7">sor and Sarah </text:span><text:span text:style-name="T7">Rogers, £115K; BD 2.10.98; </text:span></text:p>
        <text:p text:style-name="P54"><text:tab/>2002 office annexe, Wraxall House, North Wraxall, AJ 18.1.03 on site of piggery, to same profile, single-storey lean-to; £150,000;</text:p>
        <text:p text:style-name="P54"><text:tab/>2013 greenhouse, Wraxall House; plate glass and timber </text:p>
        <text:p text:style-name="P54"/>
        <text:p text:style-name="P54">MOODY, LEMUEL Trowbridge; called carpenter etc, Ashton St, in 1867 dir; three generations of Moodys were builders acc to M Lansdown;</text:p>
        <text:p text:style-name="P54"><text:tab/>1867-8 National Schools, Southwick; DWG 23.7.68 opened; Gothic; Mr Silcocks of Hilperton bldr; BC 23.7.68;</text:p>
        <text:p text:style-name="P54"/>
        <text:p text:style-name="P54">MOON, ALAN Architect, Warminster, 2014; see BTA Architects;</text:p>
        <text:p text:style-name="P54"/>
        <text:p text:style-name="P54">MOORE -</text:p>
        <text:p text:style-name="P54"><text:tab/>1795 Wilton Place, West St, Wilton 'apparently built c1795 by a man called Moore for the Olivier family, glove manufacturers', DoE;</text:p>
        <text:p text:style-name="P54"/>
        <text:p text:style-name="P54"><text:soft-page-break/>MOORE, GEORGE Builder, Trowbridge;</text:p>
        <text:p text:style-name="P54"><text:tab/>1904-6 builder, rest Dauntsey church, H Brakspear qv architect; WT 10.2.06;</text:p>
        <text:p text:style-name="P54"/>
        <text:p text:style-name="Default_20_Text"><text:span text:style-name="T7">MOORE, TEMPLE LUSHINGTON Architect, 39 Old Queen St, Westminster London.</text:span><text:span text:style-name="InitialStyle"><text:span text:style-name="T34"> </text:span></text:span><text:span text:style-name="InitialStyle"><text:span text:style-name="T16">1856-1920. Pupil later assistant GG </text:span></text:span><text:span text:style-name="InitialStyle"><text:span text:style-name="T16">Scott Jr. Worked with son Richard and nephew Leslie. Biography by Geoff Brandwood.</text:span></text:span></text:p>
        <text:p text:style-name="Default_20_Text"><text:span text:style-name="InitialStyle"><text:span text:style-name="T16"><text:tab/>1886-9 organ case and font cover, St Mark ch, Swindon; AB; organ case has gone;</text:span></text:span></text:p>
        <text:p text:style-name="P54"><text:tab/>1895-7 ext to chancel, and SE chapel, St Mark ch, New Swindon T: SA 17.8.95; <text:s/>plans dated 1895 BRO EP/J/6/SwStM/2 plans submitted 4.7.1895 for extra bay to chancel, <text:s/>remove vestry on S and build larger one, enlarge organ chamber, add Lady Chapel on S, permanent reredos of wood, repave sanctuary; also plan dated December 1894 for coved wooden reredos, plans by T Moore 46 Well Walk, Hampstead; plan for new vestry E of organ chamber, new 3-bay Lady Chapel with 3-bay s arcade and 2-bay N arcade, by T Moore of 37 Old Queen St June 1895; consec 25.2.97; 1898 marble paving; CT 5.3.97 E window of new chapel about to be filled with stained glass; BN 12.3.97 E window by Kempe; </text:p>
        <text:p text:style-name="P54"/>
        <text:p text:style-name="P54">MOORE-EDE, ROBIN see Robin Moore Ede.</text:p>
        <text:p text:style-name="P54"/>
        <text:p text:style-name="P54">MORANT, GEORGE 88 New Bond St, London, decorator, paperhanger, gilders, carvers, picture-frame maker, furniture designer; 1770-1846; firm was George Morant &amp; Son 1826-41 with George J Morant; GM retired 1841, Morant &amp; Co continued to 1915, exhibited at Gt Exhibition 1851; JB Papworth designed Morant's shop for him and provided designs for decoration; GM called himself 'carver gilder and picture-frame maker to His Majesty' ie George IV; </text:p>
        <text:p text:style-name="P54"><text:tab/>1836 interior work Neston Park; inf from family; possibly the French rococo drawing-room, the dining-room and the stair-hall; </text:p>
        <text:p text:style-name="P54"/>
        <text:p text:style-name="P54">MORGAN, HUGH Architect London, partner of C Cowles-Voysey;</text:p>
        <text:p text:style-name="P54"><text:tab/>1920 Housing, Trowbridge Rd, Bradford on Avon for Bradford UDC, first part of Avonfields development the rest done cheaper by the UDC surveyor; GA60; proposed 50, then 100, then 300, first plan for 106, delayed, 32 built by WE Selfe builder with UDC surveyor in charge; by 1922 UDC surveyor had taken over with cheaper design;</text:p>
        <text:p text:style-name="P54"/>
        <text:p text:style-name="P54">MORGAN, J. LORING Borough Architect, Swindon, see Swindon Borough Council Architects; also written as J. Loring-Morgan;</text:p>
        <text:p text:style-name="P54"><text:tab/>1949-53 laid out Queen's Park, Swindon with MJ Williams, Parks Superintendent; SB; </text:p>
        <text:p text:style-name="P54"><text:tab/>1957 Plessey Co. works, Cheney Manor industrial estate, Rodbourne, Swindon; BoE;</text:p>
        <text:p text:style-name="P54"><text:tab/>1958 Sussex Square centre, Walcot East estate, Swindon; shopping area; BoE;</text:p>
        <text:p text:style-name="P54"><text:tab/>1962 restored Gazebo, The Lawn, Swindon; SA 18.6.2009; </text:p>
        <text:p text:style-name="P54"><text:tab/>1963-4 Magistrates Court, Prince's St, Swindon; BoE; reclad in brick 1990;</text:p>
        <text:p text:style-name="P54"><text:tab/>1964 Cavendish Square, Park South estate, Swindon, Frederick Gibberd &amp; Partners qv consultants made plans in 1958; BoE1975; much altered; </text:p>
        <text:p text:style-name="P54"><text:tab/>1964 Art Gallery extension, Museum, Bath Rd, Swindon; SB; site of C church Victoria Rd; £45K, RJ Leighfield &amp; Sons, builders; floor of Muhuhu hardwood; </text:p>
        <text:p text:style-name="P54"><text:tab/>196? three tower blocks, Penhill, Swindon with M de St Croix; BoE1975; and presumably the four similar tower blocks Nythe/Park North;</text:p>
        <text:p text:style-name="P54"><text:tab/></text:p>
        <text:p text:style-name="P54">MORGAN, JOHN DAVID Architect London 1923-2015; worked for Seely &amp; Paget 1951 after war service and Bartlett course; then for Guy Morgan for whom he did building corner Piccadilly &amp; Half Moon Street; set up on own, joined by David Branch from Seely &amp; Paget as Morgan &amp; Branch of Great New St, London; designed factories for Yardley in Basildon, and Eli Lilly at Windlesham, facility for Kodak near Nottingham; own house at Durlston Wall, Dorset; </text:p>
        <text:p text:style-name="P54"><text:tab/>1966-70 Roussel Laboratories, Covingham, Swindon, with David C Branch; BoE1975; phase one was laboratories, office, production area and warehouse; </text:p>
        <text:p text:style-name="P54"/>
        <text:p text:style-name="P54">MORLEY, WILLIAM <text:s/>Plasterer;</text:p>
        <text:p text:style-name="P54"><text:tab/>1762 paid £20 for plastering, Bradley House, Maiden Bradley, AHC report 2018; £5/14/6d 1763 for plastering stucco work cornices about the building; </text:p>
        <text:p text:style-name="P54"/>
        <text:p text:style-name="P54">MORLIDGE, JOHN Clerk of works at Longleat to Jeffry Wyatville 1807-13; possibly the John Morlidge, builder, in Horseferry Rd, London, in dir 1825-6, Samuel Morlidge carpenter at same address; HC</text:p>
        <text:p text:style-name="Default_20_Text"><text:span text:style-name="T7"><text:tab/>1813-14 Everleigh ch, for Francis Dugdale Astley; HC; GM 1814 2 491; Geoff Brandwood writes: </text:span><text:span text:style-name="T60">Chris Webster </text:span><text:span text:style-name="T60">who is working on a definitive study of late Georgian churches <text:s/>quotes a very interesting point re Everleigh: Redundant </text:span><text:span text:style-name="T60">Churches Fund, /Churches in Retirement A Gazetteer/, HMSO, 1990, p. 137. 'Its main importance in architectural </text:span><text:span text:style-name="T60">history is its iron-framed construction, revealed during repairs following serious water penetration over the years.'; </text:span><text:soft-page-break/><text:span text:style-name="T60">D1/61/5/22 and 23; </text:span></text:p>
        <text:p text:style-name="P54"><text:s/></text:p>
        <text:p text:style-name="P54">MORRAY-JONES, SIMON Architect, 21 Milsom St, Bath, since 1980. Simon Morray-Jones Architects Ltd; Nick Tomlinson worked for him then founded Tonic Architecture qv; website has complete restoration of country house in Wilts (Blackland House), new built neo-Georgian stone house in Dorset, new built thatched 'party barn' in Dorset; renovation of coastal manor house, Dorset; restoration of large C19 Gothic country house in Leics; </text:p>
        <text:p text:style-name="P54"><text:tab/>2004 Gibbs Barn, Manor Farm, Longbridge Deverill by Nick Tomlinson, for Jennifer Newman and Bernard Rimmer, Max Neil of Foster + Partners also involved; HMGI; radical barn conversion;</text:p>
        <text:p text:style-name="P54"><text:tab/>2008? restored top two floors of Blackland House, Blackland for Ed &amp; Polly Nicholson; House &amp; Garden September 2015; new stair from first to second floor;</text:p>
        <text:p text:style-name="P54"><text:tab/>20?? porch addition, Donhead Hall, Donhead St Mary, inf owner;</text:p>
        <text:p text:style-name="P54"><text:tab/>2019 Grove Farm, Donhead St Mary; website says 'in the Dorset countryside'; <text:s/></text:p>
        <text:p text:style-name="P54"><text:tab/>(2019 plans convert Kelston House, Somerset to hotel;</text:p>
        <text:p text:style-name="P54"/>
        <text:p text:style-name="P54">MORRIS, FRANK EDWARD Architect, Reading. Francis Edward Morris 1872-1908 son of Joseph Morris County surveyor, Berks, articled to father 1887, partner 1895-1905, died young;</text:p>
        <text:p text:style-name="P54"><text:tab/>1892 ?McIlroy's premises, 65-7 Regent St, Swindon, dem WBR; but designed by Joseph Morris qv WBR2; </text:p>
        <text:p text:style-name="P54"/>
        <text:p text:style-name="P78"><text:span text:style-name="InitialStyle"><text:span text:style-name="T16">MORRIS, JOSEPH Architect 9 Friar St, Reading. 1836-1913 Pupil of JB Clacy, County Surveyor Berkshire 1872-1905, . Article in Tr Ancient Monuments Society 1989 on the Morris family of Reading, architects, by H Godwin Arnold refers </text:span></text:span><text:span text:style-name="InitialStyle"><text:span text:style-name="T16">to Joseph Morris and wife Emily becoming Agapemonites in 1884 and designing their church in London. He was </text:span></text:span><text:span text:style-name="InitialStyle"><text:span text:style-name="T16">involved with the community at Spaxton, Som, whither he retired, to East Gate House, Spaxton, designed by his </text:span></text:span><text:span text:style-name="InitialStyle"><text:span text:style-name="T16">daughter Violet qv. Son Frank Morris qv +1908 aged 37 was architect and partner as Joseph Morris &amp; Son 1895-1905. </text:span></text:span><text:span text:style-name="InitialStyle"><text:span text:style-name="T16">Partnership with Henry Silver Morris 1908. Daughter Violet +1958 remained in Spaxton and practiced as architect, </text:span></text:span><text:span text:style-name="InitialStyle"><text:span text:style-name="T16">daughter Olive Morris did wood-carving; he and wife buried in garden at East Gate House; drawings for West Gate are stamped Joseph Morris but house looks like Violet's work.</text:span></text:span></text:p>
        <text:p text:style-name="P54"><text:tab/>1892 McIlroy Department Store, 65-7 Regent St, Swindon; WBR2; dem; addition c1902-3 by WG Lewton of Reading; WBR says by Frank Morris;</text:p>
        <text:p text:style-name="P54"><text:s/></text:p>
        <text:p text:style-name="P54">MORRIS, RICHARD clerk of works Salisbury Cathedral 1792-1808, inf Emily Naish;</text:p>
        <text:p text:style-name="P54"/>
        <text:p text:style-name="P54">MORRIS, ROBERT Architect, surveyor, London, 1703-54, born Twickenham son of Thomas Morris, joiner, and related to Roger Morris qv (1695-1749) who he calls 'kinsman' and for whom he had worked according to dedication of <text:span text:style-name="T127">Lectures on Architecture</text:span>; prolific and important writer on architecture, but designed little;</text:p>
        <text:p text:style-name="P54"><text:tab/>1744 suggested as the Ro. Morris <text:s/>of 1744 bill for Lydiard Park, Lydiard Tregoze, but much more likely to be Roger Morris qv; GGJ 2004;</text:p>
        <text:p text:style-name="P54"/>
        <text:p text:style-name="Default_20_Text"><text:span text:style-name="T7">MORRIS, ROGER architect, 1695-1749, born London, son of Owen Morris, first mentioned as bricklayer in London 1724, closely linked from c1725 to Colen Campbell qv and to Henry Herbert, 9</text:span><text:span text:style-name="T28">th</text:span><text:span text:style-name="T7"> E of Pembroke (from 1733), whose </text:span><text:span text:style-name="T7">collaborator he became working together on Victory column Blenheim 1730-1, Marble Hill House, Twickenham 1724-</text:span><text:span text:style-name="T7">9, White Lodge, Richmond 1727-8, Wimbledon House 1732-3 and possibly Westcombe House, Blackheath, London </text:span><text:span text:style-name="T7">c.1730; a cup given by Lord Pembroke to R Morris in 1734 is inscribed 'Given me by my most noble patron …'; RH has published on him; thesis on Robert &amp; Roger Morris by S Parissien, 1989; Richard Hewlings has written on Morris <text:s/>at </text:span><text:span text:style-name="T7">Adderbury House, the Bank of England GGJ 1998, Sevenoaks school and almshouses GGJ 2001 , the Belvedere at </text:span><text:span text:style-name="T7">Waldeshare Park GGJ 2006, Firle Place GGJ 2008 and White Lodge Richmond Park GGJ 2009; also re pedestal stairs GGJ 2008; <text:s/>Morris was more than an amanuensis to Lord P:</text:span> 'Pembroke was only peripherally involved in Morris’s projects <text:span text:style-name="T126">eg</text:span> at White Lodge, Houghton Water Tower, Adderbury, the Horse Guards, and Sevenoaks'.</text:p>
        <text:p text:style-name="P54"><text:tab/>(c1724 variant of Colen Campbell qv design for Pembroke House, Whitehall, London, built 1724 signed by RM, among papers at Wilton, HC) <text:s/></text:p>
        <text:p text:style-name="P54"><text:tab/>(c1728 alts Clearwell Castle, Glos, Gothic)</text:p>
        <text:p text:style-name="P54"><text:tab/>(1731-2 outbuildings, Pembroke House, Whitehall, London; HC; also payment 1748; house rebuilt 1757, dem 1913)</text:p>
        <text:p text:style-name="P54"><text:tab/>1733 erroneously said to be architect of Standlynch House (now Trafalgar Park) as he was brother-in-law to owner Peter Vandeput, but John James qv was architect according to Sally Jeffery thesis; </text:p>
        <text:p text:style-name="P54"><text:tab/>1733ff work at Wilton for 9<text:span text:style-name="T27">th</text:span> Earl after 1733, said to have altered state bedroom (Colonnade Room) probably added Ionic columns c1735; guide book says that Ionic pilasters, door-cases and marble chimney-piece in the Great Anteroom adjoining are 'reused from the 9<text:span text:style-name="T27">th</text:span> Earl's work on the ground floor', so perhaps by Morris, reused by James Wyatt qv c1800-10 or R Westmacott qv 1815; attributed Porter's Lodge, dem, shown on J Roque plan of 1746; WBR; JB suggests that Gothic features on the E front shown in Roque engraving could be by the 9<text:span text:style-name="T27">th</text:span> Earl with RM; payments <text:soft-page-break/>include 17.2.17?? £25 on account; 21.4.17?? £50 more; 28.5.17?? £25.00; 8.7.17?? paid £113/15/1d 'to Mr Roger Morris in full to pay all the bills of my new timber building and other repairs in my house, the abstract of which Bills he has this day delivered me with a receipt in full(?) the different work men being employed by him'; <text:s/></text:p>
        <text:p text:style-name="P54"><text:tab/>1736-7 Palladian Bridge, Wilton, designed with 9<text:span text:style-name="T27">th</text:span> E of Pembroke; HC; based on Palladio Book 3 plate 9 and a bridge design by Scamozzi in Burlington's collection, but a reinvention of remarkable novelty; Mowl, <text:span text:style-name="T127">Palladian Bridge</text:span>s 10-11; Pierre Fourdrinier's print of bridge has 'R Morris delin' and gives date 1736; drawing at Windsor Castle signed R Morris; Wilton accounts show paid £25 on account 25.2.37, further payments April, May, August 1737, total £105, and balance 1 September 1738 of £392/19/11d, acc to Sarah Perry thesis; account reads '£392/19/11d' 'To Mr Roger Morris the balance of his account (??) 202119.11= <text:s/>(?£392/19/11d) which with 190. received before is in full for all demands to this day 1<text:span text:style-name="T27">st</text:span> September 1738' – but these not necessarily for the Palladian Bridge; John Devall Sr qv, mason, was paid £103 on 5.10.37; initials JD 1737 carved on a keystone according to 16<text:span text:style-name="T27">th</text:span> Earl who told C Hussey this for his Country Life articles 1963) but never since found; attributed to E of Pembroke by Horace Walpole 1750; Morris called architect in <text:span text:style-name="T127">Vitruvius Brtiannicus </text:span>1771; a loose drawing 2057/H3/8 for the end of the bridge slightly different to what was done with a plaque instead of keystone over the arch is annotated 'Inigo Jones plate', suggesting that there may have been a lost Jones original for design, T Mowl in GH 44 2 2016 286-9;</text:p>
        <text:p text:style-name="Default_20_Text"><text:span text:style-name="T7"><text:tab/>1742 work Longford Castle for 1</text:span><text:span text:style-name="T28">st</text:span><text:span text:style-name="T7"> Viscount Folkestone, payments for designs in 1742 and 1745; possibly </text:span><text:span text:style-name="T7">unexecuted; </text:span><text:span text:style-name="T7">HC; <text:s/>1742 for 'drawing a design of the building at Longford' 1745 was 5 guineas <text:s/>for 'drawing designs of </text:span><text:span text:style-name="T7">the cupola to </text:span><text:span text:style-name="T7">the building', no such building identified; </text:span></text:p>
        <text:p text:style-name="P54"><text:tab/>1742-4 Lydiard Park, Lydiard Tregoze, £42 payment to Ro. Morris September 1744, cf Carole Fry and Richard Hewlings in GGJ 2004, but this could be his relation Robert Morris 1703-54; Nathaniel Ireson qv builder; CL 1948; FLT 38 72; similarities in quoins and pedimented windows to Inigo Jones block at Wilton reinforce the case for Roger Morris; suggested that the house was began by Ireson and designer changed mid-way to Morris; date plaque 1743; </text:p>
        <text:p text:style-name="P54"><text:tab/>(1745 paid £208 for work on Pembroke House, Whitehall, London 10.8.45, <text:s/>GH 44 2 2016)</text:p>
        <text:p text:style-name="P54"/>
        <text:p text:style-name="P54">MORRIS, THOMAS carpenter?</text:p>
        <text:p text:style-name="P54"><text:tab/>1722 agreement for fitting out rooms, Tottenham House, presumably part of rebuilding by Lord Burlington qv; for wainscotting five rooms and the chapel, and making pulpit and other chapel fittings; 9/35/18;</text:p>
        <text:p text:style-name="P54"/>
        <text:p text:style-name="P54">MORRIS, W.E. Town Surveyor, Old Swindon, involved 1894 in laying out Town Gardens with WH Read architect SA 12.5.94; </text:p>
        <text:p text:style-name="P54"/>
        <text:p text:style-name="P54">MORRISH, W. J. M. Architect, Gillingham;</text:p>
        <text:p text:style-name="P54"><text:tab/>1907 screens to S chapel, Calne ch; memorial to Rev J Duncan +1907; ?? but screens to S chapel are by CR Ashbee 1907 qv; </text:p>
        <text:p text:style-name="P54"/>
        <text:p text:style-name="P54">MORROW, RALPH Surveyor, Wilton, FRICS 1941-2015</text:p>
        <text:p text:style-name="P54"><text:tab/>1991-6 did drawings for restoration Lake House, Wilsford cum Lake, for Sting, ideas by Alain Mertens interior designer; inf Ian Hume;</text:p>
        <text:p text:style-name="P54"><text:tab/>1997 stone lantern over staircase, Odstock Manor for Jonathan &amp; Penny Marland, the initial designs by them; inf Lady Marland; </text:p>
        <text:p text:style-name="P54"/>
        <text:p text:style-name="P54">MOSS &amp; DENHAM Salisbury; CE Moss &amp; - Denham; </text:p>
        <text:p text:style-name="P54"><text:tab/>1969 annexe St Mark ch, London Road, Salisbury; ICBS; to replace hall demolished for relief road; by CE Moss acc to church history; </text:p>
        <text:p text:style-name="P54"/>
        <text:p text:style-name="P54">MOSS, C.E. Architect, Salisbury see Moss &amp; Denham</text:p>
        <text:p text:style-name="P54"/>
        <text:p text:style-name="P54">MOSS, GRAHAM Graham Moss Associates; also works at Bramber Court, restored Harefield Grove, Middlesex, London as offices 1984-5; <text:s/>and refurbished 326 City Rd London 1989; study of Isles of Scilly 1984 land use and community development; GMA Planning formed as offshoot 1984; </text:p>
        <text:p text:style-name="P54"><text:tab/>1984? Garden Centre, Bowood House ill in RIBAJ 92 3 1985 4-5 article by S Twombley on Graham Moss Associates;</text:p>
        <text:p text:style-name="P54"/>
        <text:p text:style-name="P54">MOTTISTONE, LORD see Seely &amp; Paget;</text:p>
        <text:p text:style-name="P54"><text:tab/></text:p>
        <text:p text:style-name="P54">MOULDING (RICHARD) &amp; CO Builders, South Newton, founded 1908 by Richard Moulding; William Moulding mason, of Wanborough, died 1839 aded 72; sons Richard and William established in Aldbourne from 1798 ancestor of Mouldings of South Newton; William's son William Alexander Moulding built two cottages in West St, Aldbourne, later the Mason's Arms; in 1931 dir, Aldbourne; son William Alexander Moulding II continued in Aldbourne to 1961; other son <text:soft-page-break/>Richard worked in London returned to Wilts to build Druids Lodge racing stables for AP Cunliffe and started South Newton business in 1908. His son Richard Alexander Moulding born 1908; Richard Moulding &amp; Sons builders, <text:s/>South Newton,1931 dir; <text:s text:c="2"/></text:p>
        <text:p text:style-name="P54"><text:tab/>19?? builder Druids Lodge racing stables Middle Woodford for A Percy Cunliffe; </text:p>
        <text:p text:style-name="P54"><text:tab/>1930 pair of cottages, Longford Castle estate; 1946/3/2G/34; Richard Moulding;</text:p>
        <text:p text:style-name="P54"><text:tab/>1930s builders bungalow-cafe, Stonehenge, for CG Billett; plans on website;</text:p>
        <text:p text:style-name="P54"><text:tab/>1969 alts Compton Park, Compton Chamberlayne; plans for minor alts; Savills report 2019;</text:p>
        <text:p text:style-name="P54"><text:tab/>1977 subdivided B chapel South Lane, Downton; floored across; plaque RM &amp; Sons; </text:p>
        <text:p text:style-name="P54"><text:tab/>20?? builders Ferne Park, Berwick St John; website; </text:p>
        <text:p text:style-name="P54"><text:tab/>20?? two phases restoration, Heytesbury ch, repairs to W end roofs, and return chancel to W Butterfield design; </text:p>
        <text:p text:style-name="P54"><text:tab/>2011 builders rest Samways, nr Salisbury large ashlar farmhouse, C18 with three-storey porch tower; new two-storey ashlar bay window; Relph Ross Partnership qv architects; alts adds Grade 2 ashlar C18 farmhouse Salisbury area, with tower – addition with canted front and cambered head windows;</text:p>
        <text:p text:style-name="P54"><text:tab/>200? rest and add to Victorian school, <text:s/>extension to Victorian school with flat-topped bellcote, in Chicksgrove stone; </text:p>
        <text:p text:style-name="P54"><text:tab/>200? rest North Canonry, The Close, Salisbury; website </text:p>
        <text:p text:style-name="P54"><text:tab/>200? rest Heale House, Woodford; renewed roof; </text:p>
        <text:p text:style-name="P54"><text:tab/>200? alts Riding-School, Wilton House to make car exhibition hall;</text:p>
        <text:p text:style-name="P54"><text:tab/>200? builders, restoration of Donhead Lodge Donhead St Andrew; Relph Ross Partnership architects qv;</text:p>
        <text:p text:style-name="P54"><text:tab/>200? refurbished Fonthill House, Ridge, Chilmark, for Lord Margadale; </text:p>
        <text:p text:style-name="P54"><text:tab/>200? large adds to farmhouse, new part with mullioned windows; </text:p>
        <text:p text:style-name="P54"><text:tab/>200? restoration, Old Rectory, Fovant; website; </text:p>
        <text:p text:style-name="P54"><text:tab/>(2006ff builders Holland Farm, South Breham, Som, design Nicholas Johnston with TFH Reeve, executant architects Relph Ross qqv;</text:p>
        <text:p text:style-name="P54"><text:tab/>2007 repaired Boyton Manor for Count Alexander de Brye; inf Count de Brye;</text:p>
        <text:p text:style-name="P54"><text:tab/>(2012 rest Shanks House, Cucklington, Som; website</text:p>
        <text:p text:style-name="P54"><text:tab/>(20?? new country house in local Marnhull stone, ?Dorset; neo-Georgian;</text:p>
        <text:p text:style-name="P54"><text:tab/>2014-15 builders restoration Stockton House, Stockton, for Nick Jenkins, Donald Insall qv architects;</text:p>
        <text:p text:style-name="P54"><text:tab/>201? extensions to mill house in Kennet valley;</text:p>
        <text:p text:style-name="P54"><text:tab/>201? builder, pool pavilion, Ferne Park, Berwick St John, Quinlan &amp; Francis Terry architects; </text:p>
        <text:p text:style-name="P54"><text:tab/>20?? work Hamptworth Manor, Hamptworth, website; and repairs to estate buildings; </text:p>
        <text:p text:style-name="P54"><text:tab/>20?? rest farmhouse, Avon valley, near Salisbury; stone and flint 5-bay front, raised in brick; low 2-bay piece to one side; </text:p>
        <text:p text:style-name="P54"><text:tab/>20?? Little Wincombe, ?Donhead St Mary; new house with greensand ashlar front and hipped roof; </text:p>
        <text:p text:style-name="P54"><text:tab/>20?? rest Mawarden House, Stratford sub Castle; website</text:p>
        <text:p text:style-name="P54"><text:tab/>20?? built new porch, Manor House, Fisherton Delamere; Llewellyn Harker architects; </text:p>
        <text:p text:style-name="P54"><text:tab/>2017 repair Alton Barnes ch, Donald Insall architects qv; Church &amp; Heritage building Oct 2017; <text:s/></text:p>
        <text:p text:style-name="P54"><text:tab/>2017-18 repair West Wick House, Pewsey; <text:s/></text:p>
        <text:p text:style-name="P54">Also repairs All Saints ch, Harnham; reroof Ambulance Station, Salisbury for Wyvern Architects qv; alts Mere School inc access ramp; redecorated St James ch South Stoke, Som; ext to prep dept Godolphin School; repairs ceiling, The Guildhall, Salisbury; interior alts house at Wilton; </text:p>
        <text:p text:style-name="P54"/>
        <text:p text:style-name="P54">MOULDING, WILLIAM Mason, Wanborough, died 1839 aged 72; sons Richard and William Moulding established in Aldbourne from 1798, ancestor of Mouldings of South Newton, R Moulding website; William's son William Alexander moulding built two cottages in West St, Aldbourne, later Mason's Arms; in 1931 dir; son William Alexander Moulding continued Aldbourne to 1961; other son Richard worked in London returned to Wilts to build Druids Lodge racing stables for AP Cunlithe and started South Newton business in 1908. His son Richard Alexander Moulding born 1908 <text:s/></text:p>
        <text:p text:style-name="P54"/>
        <text:p text:style-name="P54">MOULTON &amp; ATKINSON builders, Salisbury; William Moulton qv and Thomas Atkinson qv; not in HC, William Moulton advertises his setting up as master builder in Salisbury High St, and mentions having superintended building seats of William Beckford in Wiltshire and Somerset (Fonthill Splendens and Witham Friary?) SWJ 9.1.1769; M&amp;A advertise sale of best Christiana deals and dry inch-and-a-quarter oak in SWJ 11.5.1789; Atkinson is presumably the Salisbury builder Thomas Atkinson qv;<text:tab/></text:p>
        <text:p text:style-name="P54"><text:tab/>1787 dwelling house in Rollestone St, Salisbury lately improved and put into repair, two parlours, five bedrooms .. walled garden adjacent, also available in same street a new three-stall stable and coach house, apply M&amp;A builders; SWJ 14.5.87; </text:p>
        <text:p text:style-name="P54"><text:tab/>1792-1805 wings, Stourhead; BoE; library S and picture gallery N for Sir Richard Colt Hoare; </text:p>
        <text:p text:style-name="P54"/>
        <text:p text:style-name="P54"><text:soft-page-break/>MOULTON, WILLIAM builder, Salisbury. In 1769 William Moulton advertises his setting up in Salisbury High St, and mentions having superintended building seats of William Beckford in Wiltshire and Somerset (Fonthill Splendens and Witham Friary?) SWJ 9.1.1769; apply either at Salisbury or at Mr Beckford's Fonthill; partnership with Thomas Atkinson, see also Moulton &amp; Atkinson;</text:p>
        <text:p text:style-name="P54"><text:tab/>176? work at Fonthill Splendens for William Beckford SWJ 9.1.69 refers to his employment and still being contactable there; the house was begun in 1756 and probably not completed until the 1760s; Beckford died in 1770; FR says that WM was operating from Fonthill House from 1768 to the 1780s perhaps as clerk of works; note p354 says advert in SWJ shows he was also there in December 1768 and that WM is listed as based at Fonthill in SWJ 29.11.1784; <text:s/></text:p>
        <text:p text:style-name="P54"><text:tab/>(1763ff work at Witham House, Witham Friary, Som, for William Beckford to designs of Robert Adam begun 1763, incomplete at Beckford's death in 1770 and rapidly dismantled; <text:s/></text:p>
        <text:p text:style-name="P54"><text:tab/>1776 Mahogany pulpit, Kilmington ch; VCH; Mr Moulton, £50; and in 1780 another unspecified item, perhaps a font; both since replaced;</text:p>
        <text:p text:style-name="P54"><text:tab/>(1777 consulted over work to Bruton ch, Som; SRO D/P/brut 4/1/1;</text:p>
        <text:p text:style-name="P54"/>
        <text:p text:style-name="P54">MOUNT, G.E. Architect Salisbury;</text:p>
        <text:p text:style-name="P54"><text:tab/>1??? work, Maddington ch, Shrewton; WBR n.d.;</text:p>
        <text:p text:style-name="P54"/>
        <text:p text:style-name="P2">MOUNTFORD PIGOTT Architects, New Malden Surrey</text:p>
        <text:p text:style-name="P2"><text:tab/>2012-13 St Stephen's Place, Trowbridge, Premier Inn and Odeon Cinema development, cinema interior by Macfarlane Latter Architects, of 3 Clifford St, London;</text:p>
        <text:p text:style-name="P2"/>
        <text:p text:style-name="P2">MOWBRAY, ALFRED MARDON Architect 31 St John's St Oxford; 1849-1915. Pupil of CE Buckeridge, <text:s/>practice in Oxford 1872-7, then Eastbourne until after 1880, then Oxford again; designed churches in Cowley Rd and Summertown, Oxford; <text:s/></text:p>
        <text:p text:style-name="P2"><text:tab/>1895-6 Mission House for Wantage sisters, Tennyson Rd/ Milton Rd, Swindon FS SA 7.9.95, Benfield &amp; Loxley, Oxford, builders; £2800; SB 1899 addition of chapel above the mission room in Tennyson Street; closed 1970;</text:p>
        <text:p text:style-name="P2"/>
        <text:p text:style-name="P2">MULLEN, EMMA Architect, Cathedral Architect Newport Cathedral since 2021, see St Ann's Gate Architects;</text:p>
        <text:p text:style-name="P2"/>
        <text:p text:style-name="P2">MULLINGS, BENONI. Builder Devizes, also spelled Mullens, Mullins, in 1842 dir; ?successor to Young &amp; White, ie John Young and Benoni T White so presumably related to J Benoni White and Benoni T White qqv; RB Mullings qv was probably a son; </text:p>
        <text:p text:style-name="P2"><text:tab/>1857 unsuccessful tender Corn Exchange, Devizes, Mullings &amp; Watts; WI 27.2.57; W Hill architect;</text:p>
        <text:p text:style-name="P2"><text:tab/>1858 builder, rest Blackland ch; H Weaver architect; DWG 13.1.59; </text:p>
        <text:p text:style-name="P2"><text:tab/>1860 builder Bulkington ch; B Mullings, T Cundy architect; WI 27.9.60;</text:p>
        <text:p text:style-name="P2"><text:tab/>1860 British School, Devizes; WBR; unsigned plans July 1859 for new floor and fittings WSHC 782/41, two-storey school;</text:p>
        <text:p text:style-name="P2"><text:tab/>1861-2 builder, restoration, St John ch, Devizes, Br 5.10.61, W Slater, architect; </text:p>
        <text:p text:style-name="P2"><text:tab/>1862 addition to Militia Stores Devizes, the contemplated addition has been entrusted to Mr M to be completed in 6 months, DWG 12.6.62; <text:s/>dem;</text:p>
        <text:p text:style-name="P2"><text:tab/>1862-3 builder, rest Cherhill ch, SB Gabriel architect qv; cf <text:span text:style-name="T127">Plenderleath's memoranda of Cherhill</text:span> ed John Reis, tendered £62 for chancel roof and £550 for rest; his son acted as clerk of works; BM supposed to restore old screen for use in vestry arch but when screen came back from Devizes it was entirely new;</text:p>
        <text:p text:style-name="P2"><text:tab/>1863 outbuildings, Newfoundland Farm, Netheravon, spec in GRO, mentioned in WBR newsletter 160, September 2020: carthorse, stable, barn, piggeries, chaff-house, nag stable, coach house; dem;</text:p>
        <text:p text:style-name="P2"><text:tab/>1864 builder alts rectory, Cherhill, W Slater architect; <text:s/>cf <text:span text:style-name="T127">Plenderleath's memoranda of Cherhill</text:span> ed J Reis, £393</text:p>
        <text:p text:style-name="P2"><text:tab/>1868-9 hall and schoolroom, C chapel; Northgate St, Devizes; WBR; lecture hall and schoolroom added on N by B Mullens, VCH;</text:p>
        <text:p text:style-name="P2"><text:tab/>1869 builder, rest Wilsford ch, Henry Weaver architect, Mr Mullings, <text:s/>DWG 14.10.69; </text:p>
        <text:p text:style-name="P2"/>
        <text:p text:style-name="P2">MULLINGS, R. BENONI, builder The Green, Devizes; probably son of Benoni Mullings or Mullins qv whose unnamed son was clerk of works on Cherhill church in 1862-3; CCCC 1897;</text:p>
        <text:p text:style-name="P2"><text:tab/>1876 rebuilt chancel, Seend ch, WBR2; AJ Style qv architect; </text:p>
        <text:p text:style-name="P2"><text:tab/>1877 rebuilt Wilcot ch, AJ Style qv architect, RB Mullings bldr; MT 9.6.77; </text:p>
        <text:p text:style-name="P2"><text:tab/>1879 cottages, Royal Oak Court, Sheep St, Devizes G20/760/26;</text:p>
        <text:p text:style-name="P2"><text:tab/>1880 cottages, The Green, Devizes G20/760/29;</text:p>
        <text:p text:style-name="P2"><text:tab/>1888 cottages, Church Walk, Devizes G20/760/55 'HB Mulliings';</text:p>
        <text:p text:style-name="P2"><text:tab/>1899 builder St Andrew's WM chapel, Long St, Devizes; Isitt, Adkin &amp; Hill qv architects WT 2.11.99; unsigned ground plan 1894 G20/760/128; </text:p>
        <text:p text:style-name="P2"><text:soft-page-break/></text:p>
        <text:p text:style-name="P2">MULLINS, STEPHEN, Tisbury. Clerk of works to Lady Arundell of Wardour, 1931 dir;</text:p>
        <text:p text:style-name="P2"/>
        <text:p text:style-name="P2">MUNDY, HERBERT Architect, surveyor, Trowbridge, born 1851, partner in Foley, Son &amp; <text:s/>Mundy auctioneers est 1845; with H Foley, Town Surveyor of Bradford on Avon; </text:p>
        <text:p text:style-name="P2"><text:tab/>1898 parsonage, Heywood; WBR;</text:p>
        <text:p text:style-name="P2"/>
        <text:p text:style-name="P2">MUNKENBECK &amp; MARSHALL Architects, Alf Munkenbeck and Steve Marshall qv; designed visitor centre at Mount Stuart, Bute, Scotland, 2000; ?Robin Webster of Cameron Webster qv worked for them in 2003</text:p>
        <text:p text:style-name="P2"><text:tab/>1998 sculpture gallery, Roche Court, East Winterslow; for Lady Bessborough, won Stephen Lawrence award 1999; AJ 209 17.6.99 27-9; Steve Marshall <text:s/>qv alone did a second phase, a house for artists <text:s/>and showroom, 2001, AJ 14.2.02; also addition to house in 2008;</text:p>
        <text:p text:style-name="P56"><text:tab/>2000 unsuccessful scheme to house Magna Carta, Salisbury Cathedral, one of six shortlisted all rejected: Munkenbeck &amp; Marshall, David Chipperfield, Allies &amp; Morrison, Evans &amp; Shalev, Ian Ritchie; DixonJones then appointed 2000; </text:p>
        <text:p text:style-name="P56"/>
        <text:p text:style-name="P2">MUNTZER, GEORGE F. <text:s/>London. Muntzer &amp; Son of 25 Dover St were upholsterers, decorators and appraisers through the 1920s and 1920s (A Saint, Survey of London); CFA Voysey designed Littleholm, Guildford, in 1906 for Muntzer cf Royal Pavilion &amp; Museum Review 1987 3 re Muntzer's daughter's gift of Voysey material to the Brighton ?Museum; </text:p>
        <text:p text:style-name="P2"><text:tab/>1935 service court, Boyton Manor, for Sidney Herbert MP; signed N elevation in WSHC G12/760/137, no plan, GFM architect, also Muntzer &amp; Son given as builders in application; possibly also restored the house; Sir Sidney Herbert 1890-1939 made baronet 1936; </text:p>
        <text:p text:style-name="P2"/>
        <text:p text:style-name="P54">MURRAY, ESMOND Architect Bath. Esmond Murray Architects formed 1991;</text:p>
        <text:p text:style-name="P54"><text:tab/>1994 rest TH, Bradford on Avon, Wilts, for RC church; proposed office extension over an arch not built, new car-park gates; GA15 1994;</text:p>
        <text:p text:style-name="P54"><text:tab/>20?? swimming-pool in grounds Sandridge House ?Melksham; website; red brick and steel frame; </text:p>
        <text:p text:style-name="P54"><text:tab/>20?? large extension to Sandridge House, ? the one near Melksham which is mid C19 by David Mackenzie qv; addition in red brick with pedimental gable over Venetian window over pedimented entrance; <text:s/>described though as addition to a late C16 house of brick on website;</text:p>
        <text:p text:style-name="P54"><text:tab/>20?? alts Green Farm, Nettleton, over 12 years; 2-storey rear ext; trad;</text:p>
        <text:p text:style-name="P54"><text:tab/>20?? adds The Coach House, Biddestone; website; trad stone addition to a converted barn;</text:p>
        <text:p text:style-name="P54"><text:tab/>2017 proposed house and flat scheme, Wootton Bassett; 60 houses and 24 flats on SE of town near Vowley view;</text:p>
        <text:p text:style-name="P2"/>
        <text:p text:style-name="P2">MUSSELWHITE, WILLIAM WEBB HENRY stonemason, carver, decorator, West St, Wilton 1867 dir;</text:p>
        <text:p text:style-name="P2"/>
        <text:p text:style-name="P2">MUSSELWHITE, ERNEST WILLIAM. <text:s/>Stone and marble mason, St John's Square, Wilton, 1931 dir;</text:p>
        <text:p text:style-name="P2"><text:tab/>1921 made War Memorial, outside St Mary &amp; St Nicholas ch, West St, Wilton, CE Ponting architect; Imperial War Museum online;</text:p>
        <text:p text:style-name="P2"/>
        <text:p text:style-name="P2">MWT ARCHITECTS Marshman Warren Taylor, Bath. Arthur Marshman &amp; John Warren founded practice in Bedford 1960 (offices Luton, Plymouth, London, Northampton, Dublin &amp; Paris) amalgamated with John Taylor Architects (offices Truro, Plymouth &amp; Bath) in 1968; BD 22.11.1985 offices Bath, Bedford, Exeter, Ipswich, Plymouth, Romsey, Truro, then known as MWT Architects.</text:p>
        <text:p text:style-name="P2"><text:tab/>1980 Barn Glebe, Trowbridge for Jephson Housing Assoc, design by MT Roberts MSAAT assisted by MJ Wells under B Bishop; Saitch &amp; Carter bldrs; BD 17.10.80; two-storey flatlets</text:p>
        <text:p text:style-name="P2"><text:tab/>1985 Shires shopping centre, Trowbridge; planning permission 10.12.85 to Hunters Tor Securities; </text:p>
        <text:p text:style-name="P2"><text:tab/>1985-6 Emery Gate shopping centre, High St, Chippenham; inf Jack Konynenburg;</text:p>
        <text:p text:style-name="P2"/>
        <text:p text:style-name="P2">MYERS, ALBERT ROBERT Architect, Office of Works from 1899, in Edinburgh office from 1904, still there 1911, as Assistant Architect and Surveyor, designed Lerwick Post Office, 1908; DSA; designed post offices all over southern England inc Ashford, Tonbridge, Ingatestone, Portsmouth, Reading, Rochester, died 1962, </text:p>
        <text:p text:style-name="P2"><text:tab/>19?? Post Office, Bulford Camp; British Post Office architects website; N of Garrison church; </text:p>
        <text:p text:style-name="P2"/>
        <text:p text:style-name="P2">MYERS, GEORGE Builder, 1803-75, born Hull much employed by AWN Pugin after meeting him at Beverley Minster 1827; partnership in Hull with Richard Wilson, built RC church Derby 1837 for Pugin; London from 1842, built churches all over, retired 1874; biography 'Pugin's builder' by P Spencer-Silver; <text:s/></text:p>
        <text:p text:style-name="P2"><text:tab/>(1838 builder, Uttoxeter workhouse, Staffs, with W Sissons qv and Richard Wilson all of Hull; Scott &amp; Moffatt <text:soft-page-break/>architects;</text:p>
        <text:p text:style-name="P2"><text:tab/>(1857 builder Ashwick Hall, near Colerne, Marshfield, Glos; old house being pulled down JR Collins of London architect, Mr Myers contractor, WI 18.12.56)</text:p>
        <text:p text:style-name="P2"/>
        <text:p text:style-name="P2">NAISH, GILES, Salisbury, leased Three Cups inn, 47 Winchester St, Salisbury in 1671 with two years to pull down and rebuild, passed lease to Thomas Naish, so perhaps his father; WBR; </text:p>
        <text:p text:style-name="P2"/>
        <text:p text:style-name="P2">NAISH, JAMES, carpenter joiner Brown St, Salisbury 1867 dir; </text:p>
        <text:p text:style-name="P2"/>
        <text:p text:style-name="P2">NAISH, THOMAS Sr Clerk of works, Salisbury Cathedral 1679-1714 (Emily Naish) but cf 1717 below; <text:s/>HOTC 152-4; ?father of Thomas Naish Jr Clerk of Works 1736-44 qv or William Naish clerk of works 1736-44; <text:s/>possibly relative of Gyles Naish who built No 47 Winchester St, Salisbury for himself in 1673 as Thomas Naish was lessee in 1694 and 1705, RCHM 139;</text:p>
        <text:p text:style-name="P2"><text:tab/>1678 map of East Harnham for John Wyndham; 1946/2/2E/47; </text:p>
        <text:p text:style-name="P2"><text:tab/>1681 first measurement of inclination of spire, Salisbury Cathedral, inf Emily Naish; SC1 24; </text:p>
        <text:p text:style-name="P2"><text:tab/>1681 named in contract with Thomas Glover qv to build Matrons' Almshouses or College of Matrons, The Close, Salisbury, works to be under inspection of Thomas Naish; HC sub Glover; HOTC 156 agreement between Glover and Bishop Ward 'the said Thomas <text:line-break/>Glover shall use such materials and cause the building to be wrought in such form and fashion as shall be allowed by Thomas Naish clerk of the works or such other person or persons as shall be appointed by the said Lord Bishop to oversee the said work' 'signed in the presence of John Reade, Thomas Naish, George Antrobus, <text:s/>8.3.81 ; <text:s/>HC suggests Thomas Glover was architect; </text:p>
        <text:p text:style-name="P2"><text:tab/>16?? repaired the spire, Salisbury Cathedral; NBG; </text:p>
        <text:p text:style-name="P2"><text:tab/>1691 Salisbury Cathedral report 'detailed report on the state of the fabric' SC1 22-3; parts most in need of attention were chapter house and cloister; spire needed £150 for stonework, £180 for three new iron bands, £250 for two new floors, and general repair of the woodwork;reneweal of roofs required £2600; total figure £5431, WSHC D1/27/2/2; remainder of nave roof renewed, feet of cloister buttresses enlargede, begun in 1691, and chapter house walls pierced for iron straps to supplement original iron bands; </text:p>
        <text:p text:style-name="P2"><text:tab/>1717 Choristers' Schoolroom, 56 The Close, Salisbury, completed by 7.8.1717 under supervision of TN, HOTC 176 'possibly with the patronage of Sir Stephen Fox', later called Wren Hall, completed 1714 by TN from design by Wren 'or one of his pupils'; perhaps paid for by Stephen Fox, similar to church and almshouses at Farley, NBG; so perhaps by Alexander Fort qv?; new 'necessary house' added 1721 £13/5/10d, HOTC 177; </text:p>
        <text:p text:style-name="P2"/>
        <text:p text:style-name="P2">NAISH, THOMAS Jr ?no such person see William Naish; Clerk of Works, Salisbury Cathedral 1736-44, who first accurately measured declination of spire after lightning strike 21.6.1742; NBG; but Emily Naish says William Naish qv was clerk of works 1736-44 and has no mention of Thomas Jr; Naish may have retired earlier than 1744 as Francis Price was surveyor possibly from 1737 (Cocke &amp; Kidson), 1738 (intro to facsimile version of Price's book), 1743 acc to SARA, 1744 acc to NBG, possibly 1745 acc to Mark Brandon; HC mentions neither Thomas Naish Jr nor William Naish,</text:p>
        <text:p text:style-name="P2"><text:tab/>1737 assisted by Francis Price on measuring and plumbing spire; NBG 71; so who was clerk of works Naish or Price?; ?William Naish measured inclination of spire 1736 and 1739 acc to Emily Naish;</text:p>
        <text:p text:style-name="P2"><text:tab/>1742 repaired bell stage Salisbury Cathedral after fire caused by lightning strike 21.6.1742; New Bell's guide;</text:p>
        <text:p text:style-name="P2"/>
        <text:p text:style-name="P2">NAISH, WILLIAM Clerk of works, Salisbury Cathedral 1736-44 acc to Emily Naish; called in error Thomas Naish Jr in NBG as clerk of Works who first accurately measured declination of spire after lightning strike 21.6.1742; NBG; but Emily Naish says William Naish qv was clerk of works 1736-44; Naish may have retired earlier than 1744 as Francis Price was surveyor possibly from 1737 (SC1), 1738 (intro to facsimile version of Price's book), 1743 acc to SARA, 1744 acc to NBG, possibly 1745 acc to Mark Brandon; HC mentions neither Thomas Naish Jr nor William Naish,</text:p>
        <text:p text:style-name="P2"><text:tab/>1737 assisted by Francis Price on measuring and plumbing spire; NBG 71; so who was clerk of works Naish or Price?; William Naish measured inclination of spire 1736 and 179 acc to SC1 24; </text:p>
        <text:p text:style-name="P2"><text:tab/>1742 repaired bell stage Salisbury Cathedral after fire caused by lightning strike 21.6.1742; New Bell's guide;</text:p>
        <text:p text:style-name="P2"/>
        <text:p text:style-name="P2">NASH PARTNERSHIP, Architects, Bath see Edward Nash;</text:p>
        <text:p text:style-name="P2"/>
        <text:p text:style-name="P54">NASH, EDWARD. Architect, 23 Sydney Buildings, Bath. Edward Nash Architects (ENA) founded 1988, called Edward Nash Partnership (ENP), Nash Partnership (NP) Bath and Bristol. Robert Locke partner 1999, Daniel Lugsden 2002, Kevin Balch 1998, Bruce Clark conservation architect, Chris Hall, Amanda Taylor urban design, </text:p>
        <text:p text:style-name="P54"><text:tab/>(c1989 conv Somerset Coal Co warehouse, Kennet &amp; Avon Canal, Bath, to offices; ENA; MF;</text:p>
        <text:p text:style-name="P54"><text:tab/>(1995 Houses S side, Circus Mews, Bath; MF; <text:s/>ENP;</text:p>
        <text:p text:style-name="P54"><text:tab/>(19?? work for American Museum, Claverton, Som over 23 years; </text:p>
        <text:p text:style-name="P54"><text:soft-page-break/><text:tab/>1996 gate-piers and iron gate, Belcombe Court, Bradford on Avon, for Paul Weiland; plans WBR; also garden improvements including restoring octagonal pavilion, vaulted steps, loggia over swimming pool with oak posts;</text:p>
        <text:p text:style-name="P54"><text:tab/>199? conversion Nightingale Lodge, Orchardleigh, Som200? Conversion Barn, Hneley Hill, Wiltshire near Marshfield Glos;</text:p>
        <text:p text:style-name="P54"><text:tab/>2005 bat house for brownfield site at Slaughterford AJ 24.02.05 designer Roger Barnes; </text:p>
        <text:p text:style-name="P54"><text:tab/>2008 plans conversion Berryfield House, Bradford on Avon; WBR file;</text:p>
        <text:p text:style-name="P54"><text:tab/>2010-12 Kingston Mills, Bradford on Avon, 5.5 acre site of former Avon Rubber closed 1992, retained and converted Lamb Factory and New Mills, 174 flats; £35 million;</text:p>
        <text:p text:style-name="P54"><text:tab/>2013-14 HQ for Hitachi commercial Vehicle Services, North Bradley; website; <text:s/></text:p>
        <text:p text:style-name="P54"><text:tab/>2014 prop redevelopment Bridge Garage site, Marlborough;</text:p>
        <text:p text:style-name="P54"><text:tab/>(2014 prop development around Tunley Farmhouse, Somerset;</text:p>
        <text:p text:style-name="P54"><text:tab/>(201? Batcombe Far, Som; single storey timber-framed house; </text:p>
        <text:p text:style-name="P54"><text:tab/>(20? conversion Litfield Place, Clifton, Bristol, paired houses of 1828 into apartmentes;</text:p>
        <text:p text:style-name="P54"><text:tab/>2014 proposed development Bowyers Factory, Innox Mills, Trowbridge; stalled</text:p>
        <text:p text:style-name="P54"><text:tab/>(2015-18 Hope House, Bath, restoration of house and 58 ,dwellings in neo-Georgian terraces; </text:p>
        <text:p text:style-name="P54"><text:tab/>2017 restored Tidcombe ch; architect Bruce Clark; inf Lady Jellicoe, churchwarden, repairs just completed when the lead was stolen in 2018; </text:p>
        <text:p text:style-name="P54"><text:tab/></text:p>
        <text:p text:style-name="P2">NASH, JOHN Architect, London 1752-1835, in office of Robert Taylor, set up 1775, bankrupt 1783, practice in Carmarthen 1783-96, architect to Dept of Woods &amp; Forests 1806 laid out Regents Partk, one of three royal architects with Soane and Smirke after death of James Wyatt in 1813, remodelled Brighton Pavilion 1815-22; rebuilt Buckingham Palace from 1820, career ended with death of George IV in 1830;</text:p>
        <text:p text:style-name="P2"><text:tab/>1794 bailiff's cottage, New Park, Roundway, attrib Michael Mansbridge possibly because part of lanscape works to park by H Repton qv; S Baynes The forgotten house, </text:p>
        <text:p text:style-name="P2"><text:tab/>1796-1802 adds Corsham Court for PC Methuen; done with JA Repton qv HC; exh RA 1797; 1800 BoE; mostly dem 1846-9; added N range from 1798-1801 entirely dem 1845; NW dairy passage and dairy 1798; made Capability Brown E front Gothic with octagonal turrets, battlements and a centre oriel; put long stair-hall across centre of Elizabethan house 1800 with stone staircase each end, all removed 1846-9 by T Bellamy qv; made Library in Elizabethan SW wing 1796-7, changed former library to Breakfast Room, and alts to the offices; final payment for work 12.10.1803; also repairs to hot-house 1796-7; altered Brown's Cold Bath in 1797 and 1803; folly 1797; coach-house 1798 estimate 6.3.98 £337/7/10d; Lake Cottage c1797; gothic pinnalcles on stables &amp; riding-school; craftsmen incl Whitford plasterer who sued for non-payment 1799; Bernasconi plasterer did repairs 1808; chimneypieces by Thomas King; J Britton historical account of Corsham House, 1806; FJL; <text:s/>music room ceiling collapsed 1807, Nash agreed to costs over £200 25.5.09; 1812 Nash bill for £790 for extra work done in 1808-9, inc arching the cellar; 29.5.13 final settlement £300 for extra work; music room ceiling collapsing again 1815; £25000 spent on building and repairing; </text:p>
        <text:p text:style-name="P2"><text:tab/></text:p>
        <text:p text:style-name="P2">NC ARCHITECTS LTD, 23 High St, Wroughton, established c1976; ?the successor to Nigel Clark qv</text:p>
        <text:p text:style-name="P2"><text:tab/>1988 BMW showroom, Wootton Bassett Road, Swindon, rebuilt by NCA in 1998 and 2015; website;</text:p>
        <text:p text:style-name="P2"><text:tab/>1998 Dick Lovett BMW showroom, Wootton Bassett Rd, Swindon; replacing a showroom of 1988 by same firm; remodelled c2015 by NC Architects; </text:p>
        <text:p text:style-name="P2"><text:tab/>1998 The Pavilion, Blunsdon House Hotel, Broad Blunsdon; website; three-storey bedroom block with curved fronted yellow-washed wing;</text:p>
        <text:p text:style-name="P2"><text:tab/>2001 Haydon Marketing Suite, Swindon; website; short-life marketing building for Haydon redevelopment; </text:p>
        <text:p text:style-name="P2"><text:tab/>1999 Sports Club, Devizes, red brick with round entrance tower; website</text:p>
        <text:p text:style-name="P2"><text:tab/>(2000 conversion Littlemore Hospital, Oxon to flats; website)</text:p>
        <text:p text:style-name="P2"><text:tab/>2002 Dick Lovett Porsche showroom, <text:s/>Wootton Basset Rd, Swindon; website; replaced a showroom for BMW designed by NC Architects in 1983; replaced by new Porsche Showroom in Blagrove, Swindon, by NC Architects, 2015; </text:p>
        <text:p text:style-name="P2"><text:tab/>(2004 Dick Lovett Ferrari and Maserati Centre, Penarth Rd, Cardiff;</text:p>
        <text:p text:style-name="P2"><text:tab/>(2004 Dick Lovett Porsche showroom, Penarth Rd, Cardiff; similar to Swindon showroom;</text:p>
        <text:p text:style-name="P2"><text:tab/>(201? Dick Lovett Porsche showroom Tewkesbury, Glos; website;</text:p>
        <text:p text:style-name="P2"><text:tab/>(20?? Dick Lovett Mini showroom; where?</text:p>
        <text:p text:style-name="P2"><text:tab/>2005 Patheon, Covingham, Swindon, new addition for sterile lyophilized production, <text:s/>attached to S end of former Roussel labs; </text:p>
        <text:p text:style-name="P2"><text:tab/>2006 warehouse, Hawkesworth Industrial Estate, Swindon for Preymesser Gmbh; 80K sq ft, for steel coil for use in BMW panel manufacture; <text:s/>clad in horizontal corrugated metal;</text:p>
        <text:p text:style-name="P2"><text:tab/>20?? H43, Priory Vale Swindon 157 houses around central square</text:p>
        <text:p text:style-name="P2"><text:tab/>20?? H38 Priory Vale Swindon 35 houses, mixed Geo/trad; </text:p>
        <text:p text:style-name="P2"><text:tab/>(20?? lakeside houses, Watermark, Cotswold Water Park?, Glos; </text:p>
        <text:p text:style-name="P2"><text:tab/>2015 Dick Lovett Porsche showroom, Blagrove, Swindon, replica of Tewkesbury showroom;</text:p>
        <text:p text:style-name="P2"><text:soft-page-break/><text:tab/>(2016 alts car showroom, Wellsway, Bath for Dick Lovett BMW;</text:p>
        <text:p text:style-name="P2"><text:tab/>2016 proposed restaurants and shops on site of tented market, Market Sq, Swindon; website; </text:p>
        <text:p text:style-name="P2"/>
        <text:p text:style-name="P54">NEALON TANNER PARTNERSHIP. Bristol. Kenneth Nealon, James Leask,</text:p>
        <text:p text:style-name="P54"><text:tab/>(1953 St Vincent RC ch, Embleton Rd, Bristol; by KN SNB)</text:p>
        <text:p text:style-name="P54"><text:tab/>(1956 Redcliffe Crescent WM chapel, Bristol, by KN; H&amp;F)</text:p>
        <text:p text:style-name="P54"><text:tab/>(1958 St Bernardette RC ch, Whitchurch, Bristol; by James Leask of NT;</text:p>
        <text:p text:style-name="P54"><text:tab/>(1965-6 A &amp; B blocks, Millfield School, Street, Som; by Jimmy Leask of Nealon Tanner, &amp; Partners: inf J Gould;</text:p>
        <text:p text:style-name="P54"><text:tab/>1965-8 St Peter ch, Lord's Mead, Lowden, Chippenham. Wilts; FS 27.6.67, consec 7.12.68, Dudley Coles Long builders; £70 000; hexagonal, brick and reconstituted stone with copper roof and fibreglass spire; stained glass Stations of Cross and fittings by Frank Roper (1914-2000), large clear glass window life of St Peter, <text:s/>glass screens depict objects of Passion; metal screen to Lady Chapel with fish; candlesticks, chandeliers, crucifix; </text:p>
        <text:p text:style-name="P54"><text:tab/>(1991 St Andrew’s School, Bath; SNB;</text:p>
        <text:p text:style-name="P54"><text:tab/>(1991 Chilcompton Primary School, Som</text:p>
        <text:p text:style-name="P54"><text:tab/>(1995-6 Widcombe School, Bath; SNB;</text:p>
        <text:p text:style-name="P54"/>
        <text:p text:style-name="P2">NELSON, THOMAS MARSH. Architect, 3 Charles St, St James Sq, London c1817-84, partnership with Charles Innes; Nelson &amp; Innes designed 147-8 Piccadilly London for Baron Lionel de Rothschild, Thomas Verity was articled to them in 1855; TM Nelson of 3 Charles St was local Hon Sec to the Art Union in 1845; <text:s/>worked on Westbourne Terrace London in 1840s for William Kingdon, builder; ?same as Marsh Nelson of 6 Whitehall in AEBTD 1868; bankrupt 1881; wikipedia; freemason, master of Cadogan Lodge No 1 1841-3; </text:p>
        <text:p text:style-name="P2"><text:tab/>1842 converted Castle Inn, Marlborough to C-House for Marlborough College; by JM Nelson WBR, Br 1843 83; E 71 April 1849 refers to an excellent library with good oak fittings .. formed by throwing two large rooms in the old mansion together; college archives have his 'general plan of the premises as proposed to be altered' and four plans, 1842, plans published in MCNHS 1957; relatively minor alterations overall; </text:p>
        <text:p text:style-name="P2"><text:tab/>(1843 Stowupland ch, Suffolk; EH list)</text:p>
        <text:p text:style-name="P2"><text:tab/>(184? architect to Victoria Building Co, Great Yarmouth, Norfolk)</text:p>
        <text:p text:style-name="P2"/>
        <text:p text:style-name="P2">NESFIELD, WILLIAM Garden designer father of the architect William Eden Nesfield; </text:p>
        <text:p text:style-name="P2"><text:tab/>1849 consulted over Lower Terrace, Bowood, not employed; CL 22.6.1978;</text:p>
        <text:p text:style-name="P2"><text:tab/>1855 designed parterre at new Fonthill Abbey for M of Westminster, house by William Burn 1857-62; </text:p>
        <text:p text:style-name="P2"/>
        <text:p text:style-name="P2">NEVILL, BERNARD Designer, 1930-2019, taught fashion and design at St Martins, Central and RCA, design director of Liberty's 1961-72; owned West House, Glebe Place, Chelsea, house by Philip Webb, and Fonthill Abbey Stables Wilts;</text:p>
        <text:p text:style-name="P2"><text:tab/>1977 rebuilt ruins of stable block of New Fonthill Abbey by William Burn qv; bought site for £35000, furnished with architectural salvage, including elaborate carved staircase in late C17 style, never finished, sold c2011, new house incorporating part of stable by Timothy Reeve qv <text:s/>built 2019-20; FR 187ff;</text:p>
        <text:p text:style-name="P2"/>
        <text:p text:style-name="P2">NEWBERRY, MICHAEL A. Architect, 1930-2016, <text:s/>Millstream is the sixth house designed for himself, first 1957 at Panshanger, Capel, Surrey, with wife Angela, UK's first glass and steel house?; another 1963 Fowler's Landing, Budock Vean Lane, Mawnan Smith, Cornwall; also Cuchods, East Horsley, Surrey; </text:p>
        <text:p text:style-name="P2"><text:tab/>2001-3 Millstream, Mill Lane, Bishopstrow; for himself; Wilts Mag 31.7.2008, glass and steel with seven separate gardens for sculpture display; garden design by John Brookes who had designed 6 other gardens for him; inf MN; W Wilts DC award 2005; furniture by MN; </text:p>
        <text:p text:style-name="P2"/>
        <text:p text:style-name="P2">NEWBY, FRANK engineer 1926-2001, one of leading structural engineers of post-war Britain; born Barnsley, joined Felix Samuely 1949, worked on Skylon at Festival of Britain, 1951, partner 1956, designed British pavilion Expo 1958 Brussels; <text:s/>head of practice after Samuely died in 1959, 1960 worked with Saarinen on US Embassy, London, 1965 worked with Cedric Price and Lord Snowdon on London Zoo Aviary, with Stirling &amp; Gowan and subsequently Stirling on Leicester University Engineering Building, 1963, Cambridge University History Faculty, and Florey Building for Queens College, Oxford; worked with SOM on Boots Factory, Nottingham, completed 1968; Gold Medal Inst of Structural Engineers, 1985; author <text:span text:style-name="T127">Early Reinforced Concrete</text:span>, 2001; <text:s/>partner Julia Elton, engineering historian;</text:p>
        <text:p text:style-name="P2"><text:tab/>196? repaired The Chantry, Mere, for himself , inf Felicity Wilson, owner; took out floors inserted into great hall of C15 chantry house, restored blocked windows; <text:s/></text:p>
        <text:p text:style-name="P2"/>
        <text:p text:style-name="P2">NEWBY VINCENT &amp; FINDLAY SMITH see PJ Newby Vincent <text:s/></text:p>
        <text:p text:style-name="P2"/>
        <text:p text:style-name="P2">NEWMAN, AUBREY HERBERT Architect, born 1960, in commercial practice, company Plum Houses Ltd, Woking, started 1999; </text:p>
        <text:p text:style-name="P2"><text:soft-page-break/><text:tab/>2009-14 The Sheds, Stanton St Bernard; GI from Grand Designs April 2014; converted from former dairy for self and wife Katharine, over five years; <text:s/><text:span text:style-name="T127">Times Magazine</text:span> 24.11.2014,</text:p>
        <text:p text:style-name="P2"/>
        <text:p text:style-name="P2">NEWMAN, DUDLEY Architect, London and Broxbourne Herts, born 1859, articled Carpenter &amp; Ingelow qv, joined cousin Arthur Harrison Newman (+1922) in 1883 (N&amp;N), they designed Fulham Vestry Hall 1885, Willesden Green Library 1893-4; CHB Quennell qv was pupil 1890-3; AH Newman was son of architect Arthur Shean Newman (+1873) of Newman &amp; Billing, and grandson of John Newman, architect 1786-1859, RIBA Dictionary; Dudley Newman FRIBA 1891, designed St Cuthbert ch, Rye Park, Hoddesdon, Herts and Fulbourne Manor, Fulbourn, Cambs; </text:p>
        <text:p text:style-name="P2"><text:tab/>1919 work St Birinus ch, Morgans Vale, Redlynch; WBR; addition of vestry to church by CE Ponting?;</text:p>
        <text:p text:style-name="P2"/>
        <text:p text:style-name="P2">NEWMAN, RICHARD Mason, Bearfield, Bradford on Avon, WBR; at Bearfield in 1813, and in 1822 dir, +1850; occupying a garden quarry at Bearfield and another at Winsley, 1841 TM; son of William Newman also a mason,</text:p>
        <text:p text:style-name="P2"><text:tab/>18?? No 13 and 14 Belcombe Place, Bradford on Avon built by 1828; WBR, inf Pam Slocombe;</text:p>
        <text:p text:style-name="P2"><text:tab/>1835 alts C chapel, St Margaret St, Bradford on Avon, raised roof by 4'; freshford website; enlarged schoolroom WBR 2; </text:p>
        <text:p text:style-name="P2"><text:tab/>1837-40 Nos 11-12 Belcombe Place, Bradford on Avon; WBR inf Pam Slocombe owner No 11;</text:p>
        <text:p text:style-name="P2"/>
        <text:p text:style-name="P2">NEWMAN, RICHARD Builder, Bath road Bradford on Avon; WBR; son of Richard Newman qv mason of Bearfield, Bradford on Avon; in 1865 dir, died 1885; </text:p>
        <text:p text:style-name="P2"><text:tab/>1856 alterations to Well Path, Newtown, Bradford on Avon; WBR 2;</text:p>
        <text:p text:style-name="P2"><text:s/></text:p>
        <text:p text:style-name="P2">NEWTON, Sir ERNEST Architect 1856-1922, pupil Norman Shaw 1873-76, set up practice London 1880, briefly with W West Neve, 1882, brought up in Bickley nr Chislehurst and did numerous houses in area from 1883; father of William Godfrey Newton qv who published The works of Ernest Newton RA 1925; was he knighted as PRIBA 1914-17 or for RIBA Gold Medal 1918? Practice at 4 Raymond buildings, Grays Inn, London was still Sir Ernest Newton &amp; Sons after his death until 1926.</text:p>
        <text:p text:style-name="P2"><text:tab/>1904 alts Clyffe Hall, Market Lavington; WBR; The works illustrates only a doorway; </text:p>
        <text:p text:style-name="P2"><text:tab/>1912 minor add Clyffe Hall, Market Lavington G5/760/45, very minor alts, extra servants' bathroom and bedrooms over coal cellar, with bridge to other servants' bedrooms over scullery; </text:p>
        <text:p text:style-name="P2"><text:tab/>1920 adds Braydon Hall, Minety; VCH; ?by WG Newton;</text:p>
        <text:p text:style-name="P2"/>
        <text:p text:style-name="Standard"><text:span text:style-name="T7">NEWTON, WILLIAM GODFREY Architect, London; 1885-1949 son of Sir Ernest Newton qv 1856-1922, partner in Ernest Newton &amp; Sons (EN&amp;Sons); Professor of Architecture at Royal College of Art 1928-33; firm was still Sir Ernest Newton &amp; Sons in 1926 then WG Newton &amp; Partners, 4 Raymond Buildings, Grays Inn, London, from c1928; educated at Marlborough College and won competition for Memorial Hall there in 1920 open to Old Marlburian architects, and then designed almost everything for the college until the Second World War. <text:s/>Grainne Lenehan: </text:span><text:span text:style-name="T141">You talked about William Newton – Old Marlburian and College architect in the 1920s and ‘30s – and George Turner who was Master of </text:span><text:span text:style-name="T141">the College from 1926 to 1939. Like Newton, Turner had been a boy at Marlborough; he and Newton were in the same house – C1 – but didn’t quite overlap; Newton was here from 1899 to July 1904 and Turner from September 1904 to </text:span><text:span text:style-name="T141">1910. But they did know each other – their paths had crossed many times. In an obituary for Newton in 1949, Turner described him as a ‘friend of many years’. In 1932 Newton’s first plan for the Science Block was rejected by the Marlborough College Council – on cost grounds. Newton [?Turner] reported to the Council that ‘he had explained to </text:span><text:span text:style-name="T141">Professor W.G. Newton that a simple and less expensive type of building for the Science Laboratories is required.’ Perhaps it was at this point that he said that his vision for the building was ‘not so much an academic block, as generally understood, as an elegant factory.’ I attach the obituary in case you are interested. Turner went on to become Principal </text:span><text:span text:style-name="T141">of Makere College in Uganda – later Makere University – where he engaged Newton’s services again. In 2018 I had the pleasure of meeting some of Newton’s family, including his youngest daughter. It was lovely to meet them and to show them all his buildings. His daughter remembered that the windows of the science block were originally painted green </text:span><text:span text:style-name="T141">and that the concrete was not painted at all. I’m not quite sure when it was painted white. </text:span></text:p>
        <text:p text:style-name="P35">Obituary by G Turner 4.2.49 in the Marlburian [Marlburian obit]; Designed Merchant Taylors' School; school additions at Uppingham, Bradfiled and Aldenham Schools; Nuffield Building, Worcester College Oxford; lived near Pewsey; development scheme for Makere College, Uganda, 1944 and advised Sudan government on enlargement of Gordon College, Khartoum, post war; </text:p>
        <text:p text:style-name="P2"><text:tab/>1920-5 Memorial Hall, Marlborough College; Lt-Col WG Newton MC ARIBA won competition open to Old Marlburian architects WT 11.12.20; drawing of an entrance pavilion Br 9.5.24 exh RA 1924 is dated 1923 and signed EN&amp;Sons, but William G Newton MA ARIBA beneath; plans 1923 G22/760/38; AR 57 1925 228-43, three successive designs, reduced for cost; keystone of proscenium arch carved by Esmond Burton; two gilded plaques each side by Phoebe Stabler; large gilded wood lanterns and standard lamps; curved benches of Indian grey woods; <text:s/>Marlburian obit, on site of former college laundry; </text:p>
        <text:p text:style-name="P2"><text:tab/>1923 adds Elmhurst House, Marlborough College G22/760/43</text:p>
        <text:p text:style-name="P2"><text:soft-page-break/><text:tab/>(1924 house, Winchfield, Hants by EN&amp;Sons; Br 30.5.24;</text:p>
        <text:p text:style-name="P2"><text:tab/>1925c Rose Garden and pergola adjacent Memorial Hall, Marlborough College; Marlburian obit; to commemorate members of staff killed in war; on drying ground of former college laundry;</text:p>
        <text:p text:style-name="P2"><text:tab/>1925c new laundry and power house, Marlborough College, to replace laundry dem for Memorial Hall; Marlburian obit; </text:p>
        <text:p text:style-name="P2"><text:tab/>1926-39 work for Marlborough College in rough date order listed in obituary in Marlburian by George Turner: alterations to C House (Common Rooms and C.30; new wing to A House; central heating throughout the college; new Science block; Leaf classrooms; new Sanatorium wing; removal of old Upper School and reconstruction of New Court; also an armoury; a pavilion; <text:s/>fives and squash-rackets courts; remodelling the Bathing Place; </text:p>
        <text:p text:style-name="P2"><text:tab/>1926 W block Priory House, behind 28 High St, Marlborough for Marlborough College; attrib to Sir Ernest Newton in WBR as plans are signed Sir Ernest Newton &amp; Sons; G22/760/64, £1450, F Rendell &amp; Son qv builders; </text:p>
        <text:p text:style-name="P2"><text:tab/>1927 adds Upcot, Bath Rd, Marlborough for College; G22/760/76; additional dormitory block, dem when the house was restored as flats; house by R Norman Shaw qv; <text:s/></text:p>
        <text:p text:style-name="P2"><text:tab/>1927-8 alts Braydon Hall, Minety; photo RIBA 72771; VCH says 1920 additions by Sir Ernest Newton; ?illustrated in REDA; </text:p>
        <text:p text:style-name="P2"><text:tab/>(1928 City of Oxford School, Oxford; WGN&amp;Partners Br 13.9.29;</text:p>
        <text:p text:style-name="P2"><text:tab/>(1928 Sisters of Bethany convent chapel, Bournemouth, Hants, exh RA 1928, ill Br 18.5.28 and 10.1.30; WGN&amp;Partners; </text:p>
        <text:p text:style-name="P2"><text:tab/>1929 minor alts Cotton House, Bath Rd, Marlborough, for Marlborough College; extension to changing room and toilets; G22/760/83; B Hillier &amp; Sons builders;</text:p>
        <text:p text:style-name="P2"><text:tab/>1932 addition and alts to A house, Marlborough College G22/760/99 N end addition plans September 1932 classroom below, dormitory above and master's rooms; also widened windows of ground floor of A-House and new doorway; B Hillier &amp; sons builders; </text:p>
        <text:p text:style-name="P2"><text:tab/>(1933 Merchant Taylors School, Rickmansworth, Herts; Br 5.5.33; WGN&amp;Partners; </text:p>
        <text:p text:style-name="P2"><text:tab/>1933 Science Building, Marlborough College; builder Rendell; ill Br 11.5.34, modern style; butterfly plan; BoE; AR 74 1933 220 four arms with 8 laboratories; A&amp;BN 19.1.34 by Colonel WG Newton slightly tinted concrete covered with V-shaped indentations and rubbed down with wire brush; F Rendell &amp; Sons qv contrs; ground floor mezzaninew and first floor, large top lecture theatre with tiered seats; <text:s/>Grainne Lenehan: <text:span text:style-name="T141">His [Newton's] daughter remembered that the windows of the science block were originally painted green and that the concrete was not painted at all. I’m not quite sure when it was painted white. Turner's obit says prescription was to make an 'elegant factory';</text:span></text:p>
        <text:p text:style-name="P2"><text:tab/>1934 house adjoining Hillside House, Bath Rd, Marlborough; G22/760/122; brick hipped roofed house in garden of Hillside House three-bay front one storey and attic with 3 hipped dormers, entrance from E, Crittall windows;; </text:p>
        <text:p text:style-name="P2"><text:tab/>1935 Nurses Home, Devizes Hospital; exh RA 1935; ill Br 17.5.35, hip-roofed neo-Georgian, five bays; WGN&amp;Partners; also p 925; plans 1934 G20/760/393; </text:p>
        <text:p text:style-name="P2"><text:tab/>1935-7 Observatory, Marlborough College, ill Br 19.11.37, plans dated May 1935; G22/760/150; </text:p>
        <text:p text:style-name="P2"><text:tab/>1936 add Barton Hill, Marlborough College, £600 extension of Day Room in brick with two canted bays, tile-hung lavatory over half of flat roof; B Hillier &amp; sons builders; ?dem </text:p>
        <text:p text:style-name="P2"><text:tab/>1936 Armoury and OTC HQ, Marlborough College G22/760/180; brick with taller gabled S end piece; £3000, taller part was lecture room over the orderly room, long part was armoury under OTC store lit by skylights; N end signallers' room under clothes and workroom; B Hillier &amp; Sons builders; </text:p>
        <text:p text:style-name="P2"><text:tab/>1936-7 large add Sanatorium, Marlborough College G22/760/162; addition on N double depth, neo-Georgian, more moderne behind, WE Chivers &amp; Sons qv builders; £15,120;</text:p>
        <text:p text:style-name="P2"><text:tab/>193? design for boarding-house at right angles to Field House, Marlborough College, not built; inf Niall Hamilton; <text:s/></text:p>
        <text:p text:style-name="P2"><text:tab/>1936-7 Leaf Block, Marlborough College; new classrooms design ill Br 22.5.36; neo-Georgian 2-6-2 bays; next to C House; <text:s/>ill Br 19.11.37, photo 5-bay side with hipped roof; WE Chivers &amp; Sons builders; <text:s/>probably G22/760/163; in memory of Herbert Leaf; </text:p>
        <text:p text:style-name="P2"><text:tab/>1937 Sports Pavilion, Broadleaze, Marlborough 1937 G22/760/187; timber-framed, boarded and thatched; £1000;</text:p>
        <text:p text:style-name="P2"><text:tab/>1937 rest Wilcot ch; WBR; </text:p>
        <text:p text:style-name="P2"><text:tab/>1937 ?rest Manningford Abbots ch; WBR gives Ernest Newton;</text:p>
        <text:p text:style-name="P2">Attributed plans for Marlborough College probably by WGN, in WSHC, but not checked: </text:p>
        <text:p text:style-name="P2">1925 alts Preshute House, Preshute, 1925 G22/760/52; <text:s/></text:p>
        <text:p text:style-name="P2">1930 servants' quarters Priory House Marlborough 1930 G22/760/91; <text:s/></text:p>
        <text:p text:style-name="P2">1936 reconstruction of No 3-4 Bath Rd 1936 G22/760/157; </text:p>
        <text:p text:style-name="P2">1936 classroom block Marlborough College 1936 G22/760/163 (probably Leaf Block); <text:s/></text:p>
        <text:p text:style-name="P2">1937 Squash Court Marlborough College 1937 G22/760/191; </text:p>
        <text:p text:style-name="P2">1938 study block Preshute House, Preshute 1938 G22/760/210;</text:p>
        <text:p text:style-name="P2"><text:soft-page-break/></text:p>
        <text:p text:style-name="P2">NIBLETT, FRANCIS Architect, 1814-83, younger son of DJ Niblett of Haresfield House, Glos, built numerous churches in Glos inc Fretherne 1846-7, Framilode 1853-4; buried Haresfield;</text:p>
        <text:p text:style-name="P2"><text:tab/>1847-8 Market Hall, Cross Hayes, Malmesbury; opened WI 15.4.48, opened WI 15.6.48; Br 29.7.48; <text:s/>Ashton &amp; Amlen of Kingscote contrs; now Athelstan Museum; town hall addition 1926; refurbished c2006;</text:p>
        <text:p text:style-name="P2"><text:tab/>(1849 Primary School, Freshford, Som; M Wilson <text:span text:style-name="T127">The Limpley Stoke Valley </text:span>, 1994, 117;</text:p>
        <text:p text:style-name="P2"/>
        <text:p text:style-name="P2">NICHOLAS of Ely Master mason involved with Salisbury Cathedral under Bishop Poore 1220s; ;</text:p>
        <text:p text:style-name="P2"/>
        <text:p text:style-name="P2">NICHOLL, - Sculptor, London; unknown unless related to William Grinsell Nicholl 1825-71 who carved sculpture on Ashmolean, Oxford, Fitzwilliam Cambridge, and St George's Hall, Liverpool, but no suggestion in IR of any son or relation; possibly error for Thomas Nicholls qv sculptor c1825-96, who worked for William Burges;</text:p>
        <text:p text:style-name="Standard"><text:span text:style-name="T7"><text:tab/></text:span><text:span text:style-name="T16">1</text:span><text:span text:style-name="T18">879 statue of T Sotheron Estcourt MP on fountain, Market Place, Devizes, unveiled DWG 18.9.79; fountain </text:span><text:span text:style-name="T18">by Henry Woodyer qv, VCH; <text:s/>SA 22.11.79 designed H Woodyer, erected by Wheeler Bros of Reading, statue by Nicholl, </text:span><text:span text:style-name="T18">Box stone 30' basin 4' high, , with eagles of Estcourt crest at corners (cast-iron?) red Mansfield shafts, Penrhyn granite </text:span><text:span text:style-name="T18">bowl, pedestal for statue with four horizontal tubes; statue in hard Portland stone by Nicholl, £1500, Wheeler Bros </text:span><text:span text:style-name="T18">contractors, unfortunate defects in capacity for discharge; fountain resembles the unbuilt Sabrina Fountain designed </text:span><text:span text:style-name="T18">by Burges for Gloucester but statue is poor; </text:span></text:p>
        <text:p text:style-name="P2"/>
        <text:p text:style-name="P2">NICHOLLS &amp; STOCKWELL Architects, 25 Regent Circus, Swindon, in dir 1907; Herbert Edward Nicholls qv born 1877 and Edward Stockwell qv born 1874-1939; partnership 1905 DBA; </text:p>
        <text:p text:style-name="P2"><text:tab/>1905 Ferndale Rd Board Schools, Rodbourne, Swindon; WBR; illustrated ?BN, Archiseek website; </text:p>
        <text:p text:style-name="P2"/>
        <text:p text:style-name="P2">NICHOLLS, GEORGE B. Architect, Handsworth, Birmingham; ?Nichols; </text:p>
        <text:p text:style-name="P2"><text:tab/>1876 rebuilt Alderbury Union workhouse, East Harnham; dem; H/1/190/6 plans for major alterations and extensions after union of Alderbury and Salisbury workhouses; adds by Harding &amp; son qv 1904 H1/190/5; </text:p>
        <text:p text:style-name="P2"/>
        <text:p text:style-name="P2">NICHOLLS, HERBERT EDWARD Architect Swindon born 1877, pupil of CW Evans of Southampton, partnership with Edward Stockwell form 1905 see Nicholls &amp; Stockwell</text:p>
        <text:p text:style-name="P2"/>
        <text:p text:style-name="P2">NICHOLLS, M. LYNDON Engineer, worked for Badminton estate;</text:p>
        <text:p text:style-name="P2"><text:tab/>1894 enl Luckington School; Br 1894a 299;</text:p>
        <text:p text:style-name="P2"/>
        <text:p text:style-name="P2">NICHOLLS, THOMAS Sculptor, Lambeth, London, c1825-96, early work around Chichester Sx inc on Red Hill ch 1853, St Olave, Chichester 1855, Chichester Cemetery 1858; <text:s/>did much work for William Burges from 1858 including at Waltham Abbey, Studley Royal and Skelton churches, Yorks, Cardiff Castle inc Animal Wall outside Cardiff Castle,, Castell Coch, St Finbar Cathedral, Cork; exhibited RA 1864 carving of Autumn for Henry Woodyer qv; sons Thomas O Nicholls born c1863 and Edward Nicholls also sculptors; W Goscombe John was assistant in 1882;</text:p>
        <text:p text:style-name="P2"><text:tab/>(1872 chest tomb to Horner family, <text:s/>Mells ch, Som; SNB)</text:p>
        <text:p text:style-name="P33"><text:span text:style-name="T21"><text:tab/>1</text:span><text:span text:style-name="T22">879 ?statue of T Sotheron Estcourt MP on fountain, Market Place, Devizes, unveiled DWG 18.9.79; fountain </text:span><text:span text:style-name="T22">by Henry Woodyer qv, VCH; <text:s/>SA 22.11.79 designed H Woodyer, erected by Wheeler Bros of Reading, statue by 'Nicholl'; Box stone 30' basin 4' high, , with eagles of Estcourt crest at corners (cast-iron?) red Mansfield shafts, </text:span><text:span text:style-name="T22">Penrhyn granite bowl, pedestal for statue with four horizontal tubes; statue in hard Portland stone by Nicholl, £1500, </text:span><text:span text:style-name="T22">Wheeler Bros contractors, unfortunate defects in capacity for discharge; David McLees notes fountain resembles the unbuilt Sabrina Fountain designed by Burges for Gloucester; statue is poor, so possibly not by T Nicholls; </text:span></text:p>
        <text:p text:style-name="P14"><text:tab/>1888 memorial, Bishop Moberly +1885, Salisbury Cathedral, design by AW Blomfield qv, unveiled 1888; SARA;</text:p>
        <text:p text:style-name="P2"><text:tab/>1895 memorial cross to Sarah Wordsworth +1894, Britford churchyard, designed by JA Reeve qv; SWJ 1.6.95 gives architect as AT Reeve probably a mistake; wife of Bishop Wordsworth' +1911, his name added; Reeve had worked for Burges;</text:p>
        <text:p text:style-name="P2"/>
        <text:p text:style-name="P2">NICHOLS, GEORGE BENJAMIN Birmingham</text:p>
        <text:p text:style-name="P2"><text:tab/>1879 workhouse, Alderbury for Salisbury &amp; Alderbury Union; succeeded by Henry Hall qv; replaced original Alderbury workhouse of 1837 by Edward Hunt qv</text:p>
        <text:p text:style-name="P2"/>
        <text:p text:style-name="P2">NICHOLS, WILLIAM Builder, Gloucester; Quaker</text:p>
        <text:p text:style-name="P2"><text:tab/>1901 QM, Swindon; survey of QM houses, 2017;</text:p>
        <text:p text:style-name="P2"><text:tab/>(1930 QM, Cinderford, Glos; dem)</text:p>
        <text:p text:style-name="P2"/>
        <text:p text:style-name="P2">NICHOLSON GDA Architects, Rickmansworth;</text:p>
        <text:p text:style-name="P2"><text:soft-page-break/><text:tab/>2000 No 13 Fleet St (Units 1-3 Fleet Square) Swindon, for Mitre Estates Devizes; Swindon BC Planning; shops; ?including the Wetherspoons pub, The Sir Daniel Arms;</text:p>
        <text:p text:style-name="P2"/>
        <text:p text:style-name="P54">NICHOLSON, Sir CHARLES ARCHIBALD. Baronet. Architect. 1867-1949 Son of Sir Charles Nicholson Bt, chancellor of Sydney University, became 2nd baronet on his father's death in 1903; articled JD Sedding and worked under Henry Wilson after Sedding death. 1893 set up on own. Prominent inter-war as diocesan architect Chelmsforsd, Portsmouth, Wakefield and Winchester and cathedral architect Belfast, Lincoln, Lichfield, Llandaff, Portsmouth, Sheffield, and Wells. Partnership Nicholson &amp; Corlette (N&amp;C) 1895-1916 with fellow Australian HC Corlette qv. Partnership from 1927 with Thomas Johnson Rushton who continued practice, and his son Henry Rushton after him. Westcliff-on-Sea ch Essex 1895-1908; Epsom Ch Surrey 1895-1911; 1903 both partners entered Liverpool Cathedral comp; Government Buildings Kingston Jamaica 1907-10; Sheffield Cathedral adds 1919-48; Rugby School memorial chapel 1922; Chelmsford Cathedral adds 1923-6; Belfast Cathedral adds 1925ff; Portsmouth Cathedral adds 1938-9. Brother of stained glass maker Archibald Keightley Nicholson; c1910-38 Honorary architect, Wells Cathedral, Som; RL;</text:p>
        <text:p text:style-name="P54"><text:tab/>1908ff apse mosaics, Wilton new ch, executed first by George Bridge, then by Gertrude Martin qv one of his assistants; apse angel frieze 1908, second angel frieze 1910, semi-dome 1920; S apse 1946-8; </text:p>
        <text:p text:style-name="P54"><text:tab/>1920 War Memorial, Purton; Arthur Barnes of Purton contr; ashlar cross on hexagonal base; J Bett, The War memorials of Purton; </text:p>
        <text:p text:style-name="P54"><text:tab/>1920 war memorial altar in old chapel, St Boniface College, Warminster until new chapel is built, WT 19.6.20, £120 made by Noyes &amp; Green qv; </text:p>
        <text:p text:style-name="P54"><text:tab/>(1921 War Memorial chapels, Wells Cathedral, Som; refurbished two chapels with three stained glass windows by AK Nicholson, reredoses by G Tosi of Brompton, joinery by Bowman &amp; Son of Stamford; cf Somerset War Memorial Book;</text:p>
        <text:p text:style-name="P54"><text:tab/>1921 ?S aisle, Limpley Stoke ch; church history notes; added as war memorial; <text:s/>but almost certainly by CE Ponting; chancel panelling 1929 by Mowbray Green &amp; Hollier qv; S aisle E window by AK Nicholson 1932; <text:s/></text:p>
        <text:p text:style-name="P54"><text:tab/>1927 Chapel and library block, St Boniface College, Church St, Warminster; WBR; foundation stone 1927 but not completed until 1936;</text:p>
        <text:p text:style-name="P54"><text:tab/>1931-2 furnished chapels in Salisbury Cathedral, at E ends of choir aisles (??in front of Gorges and Hertford tombs) and in transepts (?three chapels in S transept, S one refurnished 1923-4 as War Memorial, one in N transept) and made vestry in SE transept; typescript list of churches in RIBA prepared by HS Goodhart-Rendel in 1932; </text:p>
        <text:p text:style-name="P54"><text:tab/>1931 Screen, SE transept, Salisbury Cathedral incorporating large carved rosewood panels from India given by Mrs Morris Fletcher; NBG;</text:p>
        <text:p text:style-name="P54"><text:tab/>1936 alts Potterne ch; DoE; organ-gallery and organ case in S transept plans D1/61/84/23 organ placed above clergy vestry with new screen;</text:p>
        <text:p text:style-name="P54"><text:tab/>19?? designed side apse mosaics, Wilton ch; exec Gertrude Martin, BoE;</text:p>
        <text:p text:style-name="P54"><text:tab/>1961 pews, chapel, St Boniface College, Warminster designed by TJ Rushton; made in Crediton; </text:p>
        <text:p text:style-name="P54"/>
        <text:p text:style-name="P54">NICHOLSON, NANCY Painter, 1899-1977; born Annie Mary Pryde Nicholson, daughter of Sir William Nicholson; wife from 1919 of Robert Graves; after separating from Graves lived with the Irish poet Geoffrey Taylor (Geoffrey Phibbs) in a timber house near Sutton Veny designed by Nancy c1930, (wikipedia); mother of Sam Graves qv; Sir William Nicholson owned the Manor House, Sutton Veny;</text:p>
        <text:p text:style-name="P54"><text:s/></text:p>
        <text:p text:style-name="P54">NICHOLSON-LAITE, H.G. Town surveyor, Trowbridge, 1909;</text:p>
        <text:p text:style-name="P54"><text:s/></text:p>
        <text:p text:style-name="P54">NICOL THOMAS ARCHITECTS, Fort Dunlop, Birmingham &amp; Oldham; founded 1856 by J Coulson Nicol in Birmingham, later Nicol &amp; Nicol with Salway Nicol and joined by mid 1930s by Wynne Thomas; <text:s/>designed City College, Birmingham; refurbished Wolverhampton Low Level Station; specialists extra-care developments; </text:p>
        <text:p text:style-name="P54"><text:tab/>2016 Extra-Care Centre, Burnham Rd, Malmesbury for Abbeyfield; Bouygues UK contractors; 49 units; website; on Burnham House site;</text:p>
        <text:p text:style-name="P54"><text:tab/>(2017 Extra-care development, Bristol, 261 units)</text:p>
        <text:p text:style-name="P54"/>
        <text:p text:style-name="P54">NMW ARCHITECTS, Kingstone Winslow, Oxon; established by Nigel McClain Warren;</text:p>
        <text:p text:style-name="P54"><text:tab/>2006 Forest Gate rural business units, near Chippenham, Wilts, converted stone barns; website; ?for Bowoood estate;</text:p>
        <text:p text:style-name="P54"><text:tab/>2009 design study for community room and shop, Barge Inn, Honey Street; website; not built; </text:p>
        <text:p text:style-name="P54"><text:tab/>2013-16 Wiltshire School of Gymnastics; website; ?Bowerhill, Melksham; ?addition to existing sports centre;</text:p>
        <text:p text:style-name="P54"><text:tab/>2015-15 farmhouse and commercial space, Wilts; website; new brick farmhouse;</text:p>
        <text:p text:style-name="P54"/>
        <text:p text:style-name="P54">NORHOLT, INGER Conservator and restorer of painted monuments, Danish origin; repainted many church monuments in 1970s and earlier inc Brydges monument at Ludgershall, Wilts article on her in Church Mons Soc 37.2; also Sir John <text:soft-page-break/>Champneis, Bexley, Kent,, 1971, Sir Anthony Cooke Romford ch, Ex, in 1973; Beauchamp Chapel in Warwick ch; </text:p>
        <text:p text:style-name="P54"/>
        <text:p text:style-name="P54">NORMAN, JOHN GLOVER Carpenter, joiner, builder 84 Victoria Rd, Swindon;</text:p>
        <text:p text:style-name="P54"><text:tab/>1875 McIlroy Store, Regent St/ Havelock St, Swindon; 'custom designed by JN for William McIlroy' SB; perhaps not same as JGN; extended 1902, clock tower 1904 dem 1960; </text:p>
        <text:p text:style-name="P54"><text:tab/>1898 houses Goddard Ave WBR2; and 1899;</text:p>
        <text:p text:style-name="P54"><text:tab/>1901 House Belmont Crescent; WBR2;</text:p>
        <text:p text:style-name="P54"><text:tab/>1901 House, Westlecot Rd West, Swindon; WBR2;</text:p>
        <text:p text:style-name="P54"><text:tab/>1903 six villas 43 Westlecot Rd, Swindon; WBR2;</text:p>
        <text:p text:style-name="P54"><text:tab/>1906 four semi-detached houses Westlecot Rd, Swindon; WBR2;</text:p>
        <text:p text:style-name="P54"><text:tab/>1906 builder 63 Westlecot Rd, architect WAH Masters qv; </text:p>
        <text:p text:style-name="P54"><text:tab/>1906 13 houses, The Mall, Swindon; WBR2; </text:p>
        <text:p text:style-name="P54"/>
        <text:p text:style-name="P54">NORMAN, J.W. Clerk of works when Longford Castle drainage was being done in 1889 by S Gambier-Parry qv <text:s/>possibly the Norman in Bailey &amp; Norman agents to Longford Castle estate; </text:p>
        <text:p text:style-name="P54"><text:tab/>1889? plan of drains Longford Castle, 1946/3/2E/48; </text:p>
        <text:p text:style-name="P54"><text:s/></text:p>
        <text:p text:style-name="P54">NOYES &amp; GREEN, 83-5 Crane St, Salisbury, church woodworkers and carvers; 1931 dir; FH Noyes was woodworker in 1890s; presumably made the Gothic shopfront of No 83 Crane St; </text:p>
        <text:p text:style-name="P54"><text:tab/>1895 reredos, chapel, House of Mercy, Salisbury, made by FH Noyes, designed by GW Hamilton Gordon qv, dedicated 25.4.95; altar and reredos panels decorated by Canon B P Bouverie qv; typescript history in Salisbury Library; </text:p>
        <text:p text:style-name="P54"><text:tab/>1912 ?stained glass, Amesbury ch; N tr E chapel 2-lt to Georgina Selfe +1911, by N&amp;G according to Robert Eberhard stained glass index, from Salisbury Diocesan Gazette Nov 1912; <text:s/>?presumably an error for furnishings, as chapel was refurnished with proposed altar, rail and stained glass, but faculty 1910 gives no details, D1/61/46/6; glass is bad; </text:p>
        <text:p text:style-name="P54"><text:tab/>1913 pulpit, Heytesbury ch; plan D1/61/49/6;</text:p>
        <text:p text:style-name="P54"><text:tab/>1916 reredos, North Tidworth ch; D1/61/52/16 oak to Rev Vaughan-Williams; removed;</text:p>
        <text:p text:style-name="P54"><text:tab/>1918 war memorial, Burbage, carved oak £50/10/0d dismantled 1993 and remains put in porch of village hall; design was by STH Parkes FRSA of Birmingham; Burbage War Memorial website;</text:p>
        <text:p text:style-name="P54"><text:tab/>1925 choir-stall fronts, Whiteparish ch PR 830/15;</text:p>
        <text:p text:style-name="P54"><text:tab/>1925 pews, Charlton All Saints ch; D1/61/65/33;</text:p>
        <text:p text:style-name="P54"><text:tab/>1938 work Amesbury ch; WBR;</text:p>
        <text:p text:style-name="P54"/>
        <text:p text:style-name="P54">NOYES, WILLIAM master builder, Poulshot; </text:p>
        <text:p text:style-name="P54"><text:tab/>1772 remodelled Eastwell Manor, Potterne for Thomas Hunt Grubbe, plaque in roof records work done by William Noyes, Poulshot, carpenter, P Underwood, Potterne, mason, J Gambole tyler and plasterer; </text:p>
        <text:p text:style-name="P54"><text:tab/>1784 alts parsonage, Poulshot; WBR D1/11/1a; new room with bedchambers over, also shed; also repairs to old house, and new stables at end of existing barn; now Old Rectory, altered again 1823 by J Peniston qv and 1875 by H Weaver qv; addition is probably the S end piece with mansard roof, the rest was remodelled by John Peniston 1823 with new brick front and altered with new front gable and extended to rear by Henry Weaver 1875; </text:p>
        <text:p text:style-name="P54"/>
        <text:p text:style-name="P54">NUGENT VALLIS BRIERLEY, Architects Frome see NVB;</text:p>
        <text:p text:style-name="P54"/>
        <text:p text:style-name="P54">NVB, architects, Rook Lane Chapel, Frome. Nugent Vallis Brierley. Firm set up by Rodney Vallis qv <text:s/>in 1930s, continued by his son William Vallis, <text:s/>Pamela Lea joined 1976, director 1981; from 1980 called Vallis &amp; Associates (VA) with Bill Vallis, Pamela Lea and Mark Brierley, 1985 merged with Goldsmith, Tolson &amp; Nugent qv of Bath as Nugent Vallis Brierley (NVB), partners - Nugent, Bill Vallis and Mark Brierley. Mark Brierley worked for Severnside Architects from 1978, NVB from 1980; Giles Vallis worked for NVB from 1998, director 2002, involved at Dauntsey's School; Richard Paige joined 1994, director 2002; James McGillivray joined 2004; Andrew Simpson joined 1997 director 2011, designed new PFI schools at Bridgwater, Som; Bill Button joined 1996 director 1998; </text:p>
        <text:p text:style-name="P54"><text:tab/>2000 add to Grade 2 house, Bradford on Avon, trad mullioned and dormer gable; </text:p>
        <text:p text:style-name="P54"><text:tab/>2001 ?library and science building, Warminster School; inf Brian Carr, estates bursar; but Biggs contractors website says designed by Quartey Hodges Wood qv;</text:p>
        <text:p text:style-name="P54"><text:tab/>(2002 converted Rook Lane Chapel, Frome, Som as own offices)<text:tab/></text:p>
        <text:p text:style-name="P54"><text:tab/>20?? work at Longleat, internal refurb of building for Pizza Bar, refurb and extension of Snack Shop; African village snack area with treetop walkway 2012 at entrance to Safari Park; layout for temporary Christmas events; new elephant house; gorilla house 2012, hawk display amphitheatre 2012; penguin house and stingray pool 2013; </text:p>
        <text:p text:style-name="P54"><text:tab/>2004ff work at Dauntsey's School, West Lavington; inc Science Department rebuilt in 3 phases 2004-12 <text:soft-page-break/>around courtyard, library infill of rear courtyard of main building with conversion of dormitory to ICT classrooms 2006, landscape courtyard to Science Department; refurbishment of cricket pavilion; sports pavilion 2014-15; Olive Building rebuilt for Maths &amp; Geography 2015-16; proposed new quad 2016, Mark Brierley and Giles Vallis involved; </text:p>
        <text:p text:style-name="Standard"><text:span text:style-name="T7"><text:tab/>2008 Upper 6</text:span><text:span text:style-name="T28">th</text:span><text:span text:style-name="T7"> form boarding house, St Mary's School, Calne; extended with matching house for lower 6</text:span><text:span text:style-name="T28">th</text:span><text:span text:style-name="T7"> </text:span><text:span text:style-name="T7">2012-14; also masterplan, all-weather sports pitch 2014 sports centre and swimming pool; ?swimming-pool of 2001;</text:span></text:p>
        <text:p text:style-name="P2"><text:tab/>(2009 new classrooms, Wells Cathedral School, Laundry Gardens, Wells, Som;</text:p>
        <text:p text:style-name="P54"><text:tab/>2011 Primary School, College Rd, Purton; primary school landscape 2012; curved, single-storey with double-height hall</text:p>
        <text:p text:style-name="P54"><text:tab/>(2012 low-energy house, Spring Rd, Frome, Som; polystyrene block concrete; timber clad upper floor;</text:p>
        <text:p text:style-name="P54"><text:tab/>2012-14 boarding house, St Mary's School, Calne for 70 lower-sixth students, extension to upper 6<text:span text:style-name="T27">th</text:span> boarding house of 2008; also masterplan, all-weather sports pitch 2014, sports centre and swimming pool;</text:p>
        <text:p text:style-name="P54"><text:tab/>2013 proposed add Bishopstrow House Hotel, Bishopstrow; 40 bedrooms in new building;</text:p>
        <text:p text:style-name="P54"><text:tab/>(2017 The Cedars, ?where, Som; timber-clad, close to town centre overlooking park;</text:p>
        <text:p text:style-name="P54"><text:tab/>(2017 Integrated Pupil Referral Unit, Glastonbury, Som; £2.2m; </text:p>
        <text:p text:style-name="P54"><text:tab/>(2018 Field House, Bruton, Som, black-clad conversion of modern barn; <text:s/></text:p>
        <text:p text:style-name="P54"><text:tab/>2018-19 new building, infants school, Wootton Bassett, teaching block in brick and 'tree-house' lbrary on stilts; </text:p>
        <text:p text:style-name="P54"><text:tab/>2020 improvements King George V Park, Melksham; new play facilities</text:p>
        <text:p text:style-name="P54"/>
        <text:p text:style-name="P54">OAKEMAN, - Joiner.</text:p>
        <text:p text:style-name="P54"><text:tab/>1737 work for E of Pembroke not necessarily at Wilton House; 2057 A5/1 account book, 22.4.1737? to 'Oakeman carpenter on Ld Hillsborough's account £11/14/8d'; 5.10.37 Oakeman, joiner, paid £479/16/7d 'in full', nature of the work unknown, and on same date £2/18/7d 'in full on account for Ld Hillsborough'; on same day as £103 to John Devall Sr qv for stonework; <text:s/>25.?12.1739? to Mr Oakeman joiner in full £15/18/9d; Trevor Hill was 1<text:span text:style-name="T27">st</text:span> Viscount Hillsborough from 1717, died 1742, connection with Lord Pembroke???;</text:p>
        <text:p text:style-name="P54"><text:s/></text:p>
        <text:p text:style-name="P2">OAKES, ALFRED ERNEST Engineer, The Cedars, Ramsbury, son of Chief Constable of Norfolk, articled to Eugenius Birch qv, resident engineer extension Blackpool Pier, made sea defences Westgate, Kent, chief engineer harbour works Sierra Leone, eleven years in Colombia, retired to Wilts 1892; CB 101;</text:p>
        <text:p text:style-name="P2"/>
        <text:p text:style-name="P2">OAKFORD, CHARLES Builder;</text:p>
        <text:p text:style-name="P2"><text:tab/>c1770-5 work on Bowood House; WBR; WAM 41; </text:p>
        <text:p text:style-name="P2"/>
        <text:p text:style-name="P2">OAK FRAME CARPENTRY Co. Nupend, Stonehouse, Glos. Founded 1996 by Tim Potts;</text:p>
        <text:p text:style-name="P2"><text:tab/>20?? Oakwood, … brick and timber frame house by Barrie Taylor Associates qv; website;</text:p>
        <text:p text:style-name="P2"><text:tab/>20?? Hobbs Lea, Lacock, new cruck-framed house faced with local stone with full-height oak window at one end, </text:p>
        <text:p text:style-name="P2"><text:tab/>2019 new house, Crane St, Salisbury; by Masonic Hall, replacing a shop </text:p>
        <text:p text:style-name="P2"/>
        <text:p text:style-name="P2">OATLEY, CORNELIUS Builder, Long St, Devizes, 1848 dir; carpenter &amp; builder 1850 dir,</text:p>
        <text:p text:style-name="P2"/>
        <text:p text:style-name="P2">OATLEY, DANIEL Builder, West Lavington, 1852 dir, +1866; Thomas Holloway Senr was apprenticed to him; 1852 dir, son/grandson Arthur Oatley built Woodend, High St, West Lavington for himself, early C20; West Lavington in old photographs; </text:p>
        <text:p text:style-name="P2"/>
        <text:p text:style-name="P54">OATLEY, Sir GEORGE HERBERT. FRIBA Bristol. 1863-1950, orphaned 1865, brought up in Sandown IoW, apprenticed to Thomas Dashwood until 16, then Godwin &amp; Crisp in Bristol c1881, partner of Henry Crisp (C&amp;O) from c1889, Crisp died 1896. With GC Lawrence (O&amp;L) his brother-in-law from 1901-26 and with RH Brentnall (O&amp;B) 1947-50; much work for Wills family from c1910, and for Stuckeys bank; biog Sarah Whittingham 2011; knighted 1925, WG 5.6.25; lived at Church House, Clifton Hill; at Barton Rocks, Winscombe in 1928. cf Nonesuch, Autumn 1994, article by S Whittingham; <text:s/></text:p>
        <text:p text:style-name="Standard"><text:span text:style-name="T7">'The Oatley family came from Melksham, Wiltshire, where George’s grandfather, John (born 1787), was a blacksmith </text:span><text:span text:style-name="T7">and farrier. His widowed grandmother Mary (1797-1891) and her six daughters (five unmarried and one a widow) </text:span><text:span text:style-name="T7">lived in a seventeenth-century cottage, where Oatley later visited them during school holidays. They were </text:span><text:span text:style-name="T7">Congregationalists, and some of Oatley’s aunts taught in the Sunday School. In the 1920s Oatley carried out small </text:span><text:span text:style-name="T7">works to the chapel there, and in the 1930s he designed the town’s hospital (1934-40). In 1936 he wrote: ‘I am having </text:span><text:span text:style-name="T7">considerable trouble with the Hospital Committee . . . . My inclination was to wash my hands of them a month or two </text:span><text:span text:style-name="T7">ago, but for the sake of the old association of Melksham I have hung on.’</text:span><text:span text:style-name="T15">.</text:span></text:p>
        <text:p text:style-name="Standard"><text:bookmark text:name="yui_3_16_0_1_1423762343358_4133"/><text:span text:style-name="T89">Sarah W: The partnerships go:</text:span><text:bookmark text:name="yui_3_16_0_1_1423762343358_4132"/><text:span text:style-name="T88"> </text:span><text:span text:style-name="T16">1879</text:span><text:bookmark text:name="yui_3_16_0_1_1423762343358_4151"/><text:span text:style-name="T16"> July, moves to Bristo</text:span><text:bookmark text:name="yui_3_16_0_1_1423762343358_4130"/><text:bookmark text:name="yui_3_16_0_1_1423762343358_4131"/><text:span text:style-name="T16">l, becomes assistant to J F Trew &amp; Sons for three months</text:span><text:bookmark text:name="yui_3_16_0_1_1423762343358_4128"/><text:bookmark text:name="yui_3_16_0_1_1423762343358_4129"/><text:span text:style-name="T16">, </text:span><text:span text:style-name="T16">joins office of Henry </text:span><text:bookmark text:name="yui_3_16_0_1_1423762343358_4138"/><text:span text:style-name="T16">Crisp;1884</text:span><text:bookmark text:name="yui_3_16_0_1_1423762343358_4139"/><text:span text:style-name="T16"> becomes assistant to Crisp;</text:span><text:bookmark text:name="yui_3_16_0_1_1423762343358_4141"/><text:span text:style-name="T16">1888 </text:span><text:bookmark text:name="yui_3_16_0_1_1423762343358_4140"/><text:span text:style-name="T16">June, becomes Crisp’s part</text:span><text:bookmark text:name="yui_3_16_0_1_1423762343358_4143"/><text:span text:style-name="T16">ner; 1896</text:span><text:bookmark text:name="yui_3_16_0_1_1423762343358_4142"/><text:span text:style-name="T16"> Crisp dies</text:span><text:bookmark text:name="yui_3_16_0_1_1423762343358_4145"/><text:span text:style-name="T16">; </text:span><text:span text:style-name="T88">1902</text:span><text:bookmark text:name="yui_3_16_0_1_1423762343358_4144"/><text:span text:style-name="T88"> </text:span><text:soft-page-break/><text:span text:style-name="T89">January, George C Lawrence becomes partner</text:span><text:bookmark text:name="yui_3_16_0_1_1423762343358_4147"/><text:span text:style-name="T89">;</text:span><text:span text:style-name="T16">1936</text:span><text:bookmark text:name="yui_3_16_0_1_1423762343358_4146"/><text:span text:style-name="T16"> Partnership with Lawrence dissolved</text:span><text:bookmark text:name="yui_3_16_0_1_1423762343358_4149"/><text:span text:style-name="T16">;1947</text:span><text:bookmark text:name="yui_3_16_0_1_1423762343358_4148"/><text:span text:style-name="T16"> Ralph Brentnall </text:span><text:span text:style-name="T16">becomes partner</text:span></text:p>
      </text:section>
      <text:section text:style-name="Sect1" text:name="Section13">
        <text:p text:style-name="P26"><text:bookmark text:name="yui_3_16_0_1_1423762343358_4086"/>If there is 'Lawrence' in the description (as with Arnolds Hill), it indicates that it was more George Lawrence's job than Oatley's, but anything coming out of the office between 1902 and 1936 would be signed O&amp;L.</text:p>
      </text:section>
      <text:section text:style-name="Sect1" text:name="Section14">
        <text:p text:style-name="P2"><text:tab/>1912 unex alts Ashley Manor House, Box: alterations (P &amp; P Letter Book 63:264). For Charles Cecil. Not executed (P &amp; P Letter Book 64:379)</text:p>
      </text:section>
      <text:section text:style-name="Sect1" text:name="Section15">
        <text:p text:style-name="P2"><text:tab/>1915 alts Limpley Stoke Hydropathic Ltd: remodelling ground floor (Lawrence) (P &amp; P Letter Book 73:86). Schemes abandoned/deferred (P &amp; P Letter Book 75:581). Now Limpley Stoke Hotel (2004)</text:p>
        <text:p text:style-name="P2"><text:tab/>1918 work G N Haden &amp; Sons, St George’s Works, Trowbridge: unknown works (P &amp; P Letter Book 80:416)</text:p>
        <text:p text:style-name="P2"><text:tab/>1922 alts Hannington Hall, Highworth: alterations; Rococo-style panelling and plaster ceiling in dining room; installation of Elizabethan chimney piece in hall; (P &amp; P Day Book 11:68). For Claude B Fry of Stoke Lodge, Bristol. Builders: Willcock &amp; Co; estimate: £5,646:14:3 (P &amp; P Letter Book 89:758). Heating engineers: G N Haden &amp; Sons (P &amp; P Letter Book 89:820). Extant. House built 1653; (2002);</text:p>
        <text:p text:style-name="P2"><text:tab/>1927-29 alts Westminster Bank, No 8 Fore St, Trowbridge: remodelling (Bristol Univ Special Collections: P &amp; P drawings: 1927 &amp; March 1928) (Lawrence, £3,500, Letter from GHO to OWC 14/2/29), new ashlar pilastered ground floor; O&amp;L; </text:p>
        <text:p text:style-name="P27"><text:bookmark text:name="yui_3_16_0_1_1423762343358_4087"/><text:span text:style-name="T9"><text:tab/>1928</text:span><text:span text:style-name="T7"> </text:span><text:bookmark text:name="yui_3_16_0_1_1423762343358_4082"/><text:span text:style-name="T7">porch,</text:span><text:span text:style-name="T13"> Congregational Church, Melksham</text:span><text:span text:style-name="T11">: </text:span><text:span text:style-name="T7">new porch (re-opening ceremony, Letter from GHO to OWC </text:span><text:span text:style-name="T7">22 November 1928) (‘Melksham Chapel, done, except bill’, Letter from GHO to OWC 14/2/29). Chapel used as Rachel </text:span><text:span text:style-name="T7">Fowler Centre 2014;</text:span></text:p>
      </text:section>
      <text:section text:style-name="Sect1" text:name="Section16">
        <text:p text:style-name="P6"><text:tab/>1928-29 Arnolds Hill, Wingfield, Trowbridge, Wiltshire. House for William Nelson Haden (P &amp; P drawings: July 1928) (Lawrence, £7,000, Letter from GHO to OWC 14/2/29). Extant; still private house (1997); O&amp;L; house drawings 1928, garage and greenhouse dated 1929; DM1812/1/97-108 now called Wingfield Court, built in brick not stone as on drawings;</text:p>
      </text:section>
      <text:section text:style-name="Sect1" text:name="Section17">
        <text:p text:style-name="P6"><text:tab/>1934 reps Malmesbury Abbey: repair of the vaulting, and very similar work at Milton Abbey, Dorset (work from Sir Harold Brakspear because of his illness and death, Letter from GHO to OWC 27 November 1934). Also work at Battle Abbey (Letter from GHO to OWC 17 May 1943). All extant (2004)</text:p>
        <text:p text:style-name="P2"><text:tab/>1934-40 Melksham Hospital, Spa Road, Melksham. Built with bequest from Mrs Ludlow-Bruges of £198,634. (Letter from GHO to OWC 27 November 1934). 1934-35 first scheme for 56 beds. 1935-37 smaller scheme omitting maternity wards &amp; isolation hospital. Work begun March 1937. Foundation Stones laid 21 April 1937 (Wiltshire Gazette 28 July 1938). Builders: F Rendell &amp; Sons Ltd. Plumbing: Arthur Scull &amp; Son (Wiltshire Times undated supplement). Windows: F &amp; R Edbrooke (Wiltshire Times undated supplement). Opening ceremony 27 July 1938 (Letter from GHO to OWC 26 July 1938). Cost: £41,864 (P &amp; P Ledger 5:32) (Wiltshire Times undated supplement and The Wiltshire Gazette 28 July 1938). Cottage hospital including Nurses’ Home, two villas for employees and families, chapel, mortuary, garage. Extant; now Melksham Community Hospital (1997); altered</text:p>
        <text:p text:style-name="P2"><text:tab/>1936-38 alts Tabernacle Church, Trowbridge: various works (P &amp; P Register of Drawings) including rose garden (P &amp; P Ledger 5:11). 1938-39 Memorial to Rosa M Ingham Haden: reconstruction of Tabernacle Cottages (attributed on stylistic evidence)</text:p>
        <text:p text:style-name="P2"><text:tab/>1936-38 Sunday School, Forest Methodist Chapel, Woodrow Rd, Melksham (Letter from GHO to OWC 14 October 1936) (Opened Easter Monday, Letter from GHO to OWC 27 April 1938). Extant (1997); plans WSHC G14/760/63; </text:p>
        <text:p text:style-name="P2"><text:tab/>1937 Proposed cinema, 37 Regent Street, Swindon (P &amp; P Register of Drawings). Building (The Savoy) extant, but built to designs of the ABC’s in-house architect; now a pub (2002); Wetherspoons The Savoy;</text:p>
        <text:p text:style-name="P2"><text:tab/>1938-39 Bandstand, Trowbridge Park, Trowbridge (P &amp; P Ledger 5:51). Builders: Hayward &amp; Wooster; cost £2,712. Given by William Nelson Haden. Extant (1997) Email Sarah: I couldn't swear that the bandstand is Oatley's - I didn't see drawings, and I didn't really have time to look into it greatly! Would be interested to hear if you find out any more. </text:p>
        <text:p text:style-name="P2"><text:tab/>1940 alts Red Gables, Hilperton Rd, Trowbridge: fernery (P &amp; P Register of Drawings)</text:p>
        <text:p text:style-name="P2"><text:tab/>1943-44 The Academy, Tisbury: proposed scheme to convert cottages [old school] into a home for children (Letter from GHO to OWC 23 February 1944 and P &amp; P drawings, now UBSC: July-Aug 1943, DM 1812/Rolled Plans/Miscellaneous/45). Cottages extant (1997)</text:p>
        <text:p text:style-name="P2"/>
        <text:p text:style-name="P2">OBORNE &amp; SON, builders, Shaftesbury, Dorset.</text:p>
        <text:p text:style-name="P2"><text:tab/>1878-9 rebuilt West Knoyle ch; JM Allen qv architect, W tower little altered, rebuilt S porch of old materials, reroofed; woodwork by T Oborne; new font, pulpit, lectern, organ, WG 25.4.79; </text:p>
        <text:p text:style-name="P2"/>
        <text:p text:style-name="P2">OC ARCHITECTS, 92 William St, Swindon. Website 2016 shows very little;</text:p>
        <text:p text:style-name="P2"><text:tab/>2014 upgrade Special Needs Unit, Swindon College, North Star Ave, Swindon;</text:p>
        <text:p text:style-name="P2"><text:s/></text:p>
        <text:p text:style-name="P2">ODBER, JOHN Builder</text:p>
        <text:p text:style-name="P2"><text:soft-page-break/><text:tab/>1753 ?builder of Pantheon, Stourhead; WBR from Kirsty Rodwell; but builder was definitely William Privett qv, architect Henry Flitcroft qv; </text:p>
        <text:p text:style-name="P2"/>
        <text:p text:style-name="P2">OFFICE OF WORKS London. Established 1378 to oversee royal works, became Works Department in 1832 and Office of Works 1851, Ministry of Works by 1943. See also WT Oldrieve. Post Office Department was within Office of Works; See also Archibald Bulloch, CG Pinfold, RI Greatrex; </text:p>
        <text:p text:style-name="P2"><text:tab/>1906 Post Office, Castle St, Salisbury; by HN Hawks; </text:p>
        <text:p text:style-name="P2"><text:tab/>1935-6 Post Office addition, The Shambles, Bradford on Avon; dated 1936</text:p>
        <text:p text:style-name="P2"><text:tab/>1933-5 Telephone Exchange, Cocklebury Rd, Chippenham; unsigned plans WSHC G19/760/ 316;</text:p>
        <text:p text:style-name="P2"><text:tab/>1935 Post Office, Victoria Rd, Swindon; <text:s/>dated;</text:p>
        <text:p text:style-name="P2"><text:tab/>1936 Telephone Exchange, Chipper Lane, Salisbury; </text:p>
        <text:p text:style-name="P2"><text:tab/>1939 Telephone Exchange, North St, Calne plans by GH Ledger ARIBA; G18/760/231; stone with hipped roofs and mullioned windows; </text:p>
        <text:p text:style-name="P2"><text:tab/>1953 Post Office, High St, Calne; by CJ Woodbridge; BoE</text:p>
        <text:p text:style-name="P2"><text:tab/>1959 Post Office, Market place, Chippenham by CG Pinfold; BoE;</text:p>
        <text:p text:style-name="P2"><text:tab/>1965-6 Post Office, Roundstone St, Trowbridge by RI Greatrex; BoE; </text:p>
        <text:p text:style-name="P2">add to PO Swindon by RI Greatrex 1963-7; add Post Office Swindon by EJ Vaisey &amp; I Urwin;</text:p>
        <text:p text:style-name="P2"/>
        <text:p text:style-name="P2">OLDRIEVE, WILLIAM THOMAS Architect, Office of Works, London. 1853-1922 son of William Oldrieve clerk of works at Thoresby Hall 1868-73, joined Office of Works 1881, became architect for provincial post offices in England &amp; Wales, 1904 principal architect for Scotland; FRIBA 1906, retired 1914, went into private practice in Edinburgh Oldrieve Bell &amp; Paterson; </text:p>
        <text:p text:style-name="P2"><text:tab/>(1900 Post Office, Weston super Mare, Som) </text:p>
        <text:p text:style-name="P2"><text:tab/>1907 Post Office, Castle St, Salisbury; actually by HN Hawks qv;</text:p>
        <text:p text:style-name="P2"/>
        <text:p text:style-name="P2">O'LEARY GOSS ARCHITECTS Chapel House, Alexandra Rd, Redland, Bristol; Robert O'Leary RIBA; Jenny Goss RIBA; </text:p>
        <text:p text:style-name="P2"><text:tab/>(2001-7 converted Clifton Downs Hotel to Bridge House flats, Clifton, Bristol;</text:p>
        <text:p text:style-name="P2"><text:tab/>200? science block, St Joseph School, Laverstock, Wilts; <text:s/>design &amp; technology block?, Hookway qv website;</text:p>
        <text:p text:style-name="P2"><text:tab/>2004-5 pastoral centre, St Joseph School, Laverstock, Wilts</text:p>
        <text:p text:style-name="P2"><text:tab/>2004-6 adds Winsley House, Winsley, for Dorothy House hospice; new day-care wing; BBC Public Building Award 2007; </text:p>
        <text:p text:style-name="P2"><text:tab/>2005-7 Malmesbury primary school, Tetbury Hill, Malmesbury; S-plan, two-storey with near separate hall; <text:s text:c="2"/></text:p>
        <text:p text:style-name="P2"><text:tab/>2007 6th form extension, Abbeyfield School, Chippenham, Wilts;</text:p>
        <text:p text:style-name="P2"><text:tab/>(20?? alts Southmead Hospital, Bristol, for haematology and oncology; Biggs contractors website £1.3m </text:p>
        <text:p text:style-name="P2"><text:tab/>(20?? church hall, St Nicholas of Tolentine ch, Bristol; Hookway qv website;</text:p>
        <text:p text:style-name="P2"><text:tab/>(2011 proposed visitor centre, Clevedon Pier, Som;</text:p>
        <text:p text:style-name="P2"><text:tab/>(2011-14 rebuilt Royal Pier Hotel, Clevedon, Som; </text:p>
        <text:p text:style-name="P2"><text:tab/>20?? new rectory, Sutton Benger, Hookway qv website; </text:p>
        <text:p text:style-name="P2"/>
        <text:p text:style-name="P2">OLIVE, THOMAS Surveyor, Mere had £500 in shares in Bath &amp; Weymouth Great Western Union Railway 1837;</text:p>
        <text:p text:style-name="P2"/>
        <text:p text:style-name="P2">OLIVER, ALEX Architect 1-3 Patford St, Calne, Alex Oliver Associates; website has neo-Georgian block for Kensington Olympia, Handsmooth House in Chilterns; modern <text:s/>mixed use development kingsway, Hove, Sx; </text:p>
        <text:p text:style-name="P2"><text:tab/>2007 restored 10-11 Kingsbury St, Marlborough as private house;</text:p>
        <text:p text:style-name="P2"><text:tab/>2013 Bridge House, High St, Avebury, new neo-Geo 5-bay with hipped roof and columned porch; website;</text:p>
        <text:p text:style-name="P2"><text:tab/>2013 Lantern House, Manningford Abbots for James Joll; brick and flint, with fishcale tiles sim to church opposite (?? church is hidden down a track); hipped roof, sash windows, lantern on ridge; won Daily Telegraph best traditional house 2014; Homebuilding 8.7.15; Carty builders;</text:p>
        <text:p text:style-name="P2"><text:tab/>20?? repair Appleshaw Barn, where? Boarded hipped outbuilding to country house;</text:p>
        <text:p text:style-name="P2"><text:tab/>201? Woodview Farm, where? new neo-Georgian stucco and stone, centre bay pedimented, hipped roof; brick and flint rear ranges; ?also design for a modern circular house called Woodview:</text:p>
        <text:p text:style-name="P2"><text:tab/>20?? reordering farmhouse and conversion of outbuildings, Wilts; near Calne?; </text:p>
        <text:p text:style-name="P2"><text:tab/>20?? repair and shopfronts 80-83 High St, Marlborough; </text:p>
        <text:p text:style-name="P2"><text:tab/>20?? conversion outbuiling, Easton Manor ?Easton Royal; </text:p>
        <text:p text:style-name="P2"><text:tab/>20?? Southview, proposed modern/trad house with pitched roofs, stucco walls in Wilts; </text:p>
        <text:p text:style-name="P2"><text:tab/>20?? proposed new clubhouse, Chippenham Golf Club to replace 1960s building; circular stair tower;</text:p>
        <text:p text:style-name="P2"><text:tab/>20?? proposed new motor museum, Atwell Wilson Motor Museum, Stockley near Calne; </text:p>
        <text:p text:style-name="P2"><text:tab/>20?? design for Pocock's Yard, Marlborough, neo Geo; shops and flats; with cupola; not built; </text:p>
        <text:p text:style-name="P2"><text:tab/>20?? Bourne House, where?; stucco, hipped, neo-Regency with iron trellis porch; brick rear;</text:p>
        <text:p text:style-name="P2"><text:soft-page-break/><text:tab/>20?? Greenacres, in North Wessex Downs AONB, trad farmhouse, brick neo-Geo with brick and flint left end; </text:p>
        <text:p text:style-name="P2"><text:tab/>20?? Freefolk House, ?where, new neo-Georgian country house replacing a 1960s one</text:p>
        <text:p text:style-name="P2"><text:tab/>20?? Hillwood House, modern vernacular, brick, where?; </text:p>
        <text:p text:style-name="P2"><text:tab/>20?? Luton Lye House, Savernake forest; board outside Nov 2017; </text:p>
        <text:p text:style-name="P2"><text:tab/>20?? landscaping scheme for Salisbury Market Place; </text:p>
        <text:p text:style-name="P2"><text:tab/>20?? proposed reuse of Town Hall, Calne as cultural and heritage centre; plate glass addition on back;</text:p>
        <text:p text:style-name="P2"><text:tab/>20?? proposed replanning Leisure Centre, Calne with new front to 1970s building opposite John Bentley School; </text:p>
        <text:p text:style-name="P2"><text:tab/>2017 mixed retail and residential building, Hillier's Yard, Marlborough with oak-framed frontispiece; building 2017; </text:p>
        <text:p text:style-name="P2"><text:tab/>2017-18 repair and alts West Wick House, Pewsey, for Gerard Griffin; approved 2016, Wiltshire Council planning; </text:p>
        <text:p text:style-name="P2"/>
        <text:p text:style-name="P54">OLIVER, CHARLES BRYAN. Architect, Alfred St, Bath previously Hay &amp; Oliver, later Burgess &amp; Oliver or Oliver &amp; Burgess; in WW in A 1914;</text:p>
        <text:p text:style-name="P54"><text:tab/>1883-6 TH, Calne, Wilts; 1st prize 1883 RHH; built 1884-6 WBR;</text:p>
        <text:p text:style-name="P2"><text:tab/>(1891 2nd prize Bath Municipal Buildings, Som; RHH, O&amp;B Bath &amp; London; </text:p>
        <text:p text:style-name="P2"><text:tab/>(1893 entrant Bath Pump Room extension comp, Som; RHH; B&amp;O;</text:p>
        <text:p text:style-name="P2"/>
        <text:p text:style-name="P2">OLIVER, E. KEENE Architect, Manningford Abbots in dirs 1911-15; Southcott House, near Pewsey 1931 dir; MSA;</text:p>
        <text:p text:style-name="P2"><text:tab/>1930 rest Upavon ch; WBR</text:p>
        <text:p text:style-name="P2"><text:tab/>1933 rest Burbage ch; WBR;</text:p>
        <text:p text:style-name="P2"/>
        <text:p text:style-name="P2">OLIVER, THOMAS VERNON. Borough Surveyor and Sanitary Inspector, Calne , 1931 dir MIM&amp;CyE, MRSanI, MSIA (boro); 1939 dir; </text:p>
        <text:p text:style-name="P2"/>
        <text:p text:style-name="P2">O'MAHONY, SEAN Architect see Favonius</text:p>
        <text:p text:style-name="P2"/>
        <text:p text:style-name="P2">OPENSHAW, FREDERICK E. Architect, 19 Frenchay Rd, Oxford, ARIBA; later of Mills, Thorpe &amp; Openshaw;</text:p>
        <text:p text:style-name="P2"><text:tab/>1900 alts Wilsford House, St John St, Devizes; G20/760/174; add of a bay window on one end and two-storey rear adds with a new porch; </text:p>
        <text:p text:style-name="P2"/>
        <text:p text:style-name="P2">ORAM, - Landscaper, otherwise unknown who made plan for landscape at Corsham Court possibly in 1750s; FJL pl 61; </text:p>
        <text:p text:style-name="P2"/>
        <text:p text:style-name="P2">ORCHARD, D. surveyor, surveyed estate of Charles Spearing at Worton in 1812; 1553/113;</text:p>
        <text:p text:style-name="P2"/>
        <text:p text:style-name="P2">ORME ARCHITECTURE <text:span text:style-name="InitialStyle"><text:span text:style-name="T45">2 Farm Rd, Street, Som. Founded 1995 by Mark Orme who died, then Edd Medlicott &amp; Tom </text:span></text:span><text:span text:style-name="InitialStyle"><text:span text:style-name="T45">Gascoyne RIBA, directors; website; offices moved to Mill Farm Barns, Baltonsborough, Som; </text:span></text:span></text:p>
        <text:p text:style-name="P70"><text:tab/>20?? conversion Long Knoll Barns workplaces, Cokers Lane, Kilmington; website</text:p>
        <text:p text:style-name="P70"><text:tab/>20?? conversion Elmhurst, Wilts to 6 apartments, Victorian town house, ?where; website; large stone late C19 villa;</text:p>
        <text:p text:style-name="P70"/>
        <text:p text:style-name="P2">ORMS Architects, Clerkenwell London; founded 1984 by Oliver Richards; Dale Jennings was owner and architect with firm for 27 years until 2012; John McRae joined 1997; Richard Warwick joined 2013; </text:p>
        <text:p text:style-name="P2"><text:tab/>2009ff Wadswick Green, Neston, retirement housing on Royal Arthur site near Corsham; £45m building; project continued by Pencil &amp; Ink qv set up by Dale Jennings and Sarah Burley both formerly of ORMS; site architects CMS qv of Corsham; for Rangeford; claimed by Pencil &amp; Ink; sitework began 2014; Greenhouse Restaurant opened Nov 2015; phase 2 begun 2016; </text:p>
        <text:p text:style-name="P2"><text:tab/>(2011 Music School, Sherborne School, Dorset RIBA SW Award 2012; claimed also by pencil &amp; ink;</text:p>
        <text:p text:style-name="P2"><text:tab/>(2012-13 conversion to individual houses and flats, Somerset Place, Bath, previously Bath Spa University; Oliver Richards architect; </text:p>
        <text:p text:style-name="P2"/>
        <text:p text:style-name="P2">OSBORNE &amp; SONS, Corsham. Builders from 1775 (WBR) or even 1755, until Bert Osborne died in 1960s, very extensive employment in area; cemetery chapel at Corsham may by William Osborne? Called monumental masons, Station Rd, in 1931 dir; WT 15.3.1985 has photo of workers in 1933; </text:p>
        <text:p text:style-name="P2"><text:tab/>1921 carved War Memorial on Corsham ch tower, design Harold Brakspear qv, 1157/75; </text:p>
        <text:p text:style-name="P2"><text:tab/>1930 builders Regal Cinema, Pickwick Rd, Corsham; A Lock, About Corsham, 31; for Mr Andrews, renamed Regal 1935; closed 1985, dem; plans G3/760/738;</text:p>
        <text:p text:style-name="P2"><text:tab/>1931 stonework, new vestry, Corsham ch; 1157/75;</text:p>
        <text:p text:style-name="P2"><text:soft-page-break/><text:tab/>1935-6 relief carvings on St Mary's School, Calne made by Osborne of Pickwick, Corsham, to designs by Mrs Birstingl of Compton Bassett; history of school; Walter Rudman qv architect; </text:p>
        <text:p text:style-name="P2"><text:tab/>1945ff carved urns and much of garden ornament, Cadenham Manor, Foxham, for Mrs Blackwell; inf from her daughter that carving was done by a Mr Osborne from Corsham and that one of his urns was taken for an antique by valuers; ?Bert Osborne; </text:p>
        <text:p text:style-name="P2"/>
        <text:p text:style-name="P2">OSBORNE, ANTHONY Freemason, Corsham, will of 1620;</text:p>
        <text:p text:style-name="P2"/>
        <text:p text:style-name="Standard"><text:span text:style-name="T7">OSBORNE, C. J. Builder, Station Rd Corsham. WSHC 2996/1 has journal 1876-84</text:span><text:span text:style-name="T63"> </text:span><text:span text:style-name="T41">giving detailed accounts of work done </text:span><text:span text:style-name="T41">for clients such as Lord Methuen, Sir Gabriel Goldney, churchwardens of Corsham Church, WH Poynder, Chippenham </text:span><text:span text:style-name="T41">Highway Board, Corsham Town Hall, Pickwick School, and many other private and commercial concerns in and around </text:span><text:span text:style-name="T41">Corsham. </text:span><text:span text:style-name="T63"><text:s text:c="2"/></text:span></text:p>
        <text:p text:style-name="P23"/>
        <text:p text:style-name="P2">OSBORNE, CHARLES FREDERICK. Mason, Corsham, father of WR Osborne qv;</text:p>
        <text:p text:style-name="P2"><text:tab/>1880 made reredos, Corsham ch; sculptured niches by Edward Sheppard of Bristol; design CF Hansom qv; WSHC 1157/43; WBR2 says reredos fitted 1875-8; <text:s/></text:p>
        <text:p text:style-name="P2"/>
        <text:p text:style-name="P2">OSBORNE, EDWARD Corsham, Mason, will of 1691 mentions property at Box; </text:p>
        <text:p text:style-name="P2"><text:tab/>1670-75 rebuilt vault of S aisle, Steeple Ashton ch after collapse of spire; WSHC PR/3049/20; </text:p>
        <text:p text:style-name="P2"/>
        <text:p text:style-name="P2">OSBORNE, GEOFFREY Contractor, Chichester. Firm founded 1966 now Osborne, based in Reigate; </text:p>
        <text:p text:style-name="P2"><text:tab/>1991-2 contractors, maintenance depot, Salisbury railway station;</text:p>
        <text:p text:style-name="P2"><text:s/></text:p>
        <text:p text:style-name="P2">OSBORN (E), JOHN Freemason, Corsham, wife seeking poor relief in 1748 said that he had told her he was born at Corsham and learnt trade from his father; WRS 46; WBR2; <text:s/></text:p>
        <text:p text:style-name="P2"/>
        <text:p text:style-name="P2">OSBORNE, JOSEPH Carpenter; Mansfield and Nottingham; letters to Sir James Tylney Long of Draycot from Nottingham 26.8.1782 and from Mansfield 16.7.82 2943B/2/56 or 2943B/2/31?; R Hewlings: I know nothing about Joseph Osborne, but Sally Jeffery’s PhD on John James records a mason called Osborne who worked at Welbeck Abbey in 1743-55. He may have been Joseph, or possibly James Osborne of Mansfield, who supplied stone for Ossington Park, Notts [Denison papers, University of Nottingham Library] I have the precise ref somewhere, but it will not be quick to find. So your surmise that the Draycot joiner had Nottinghamshire connections may be correct.</text:p>
        <text:p text:style-name="Standard"><text:span text:style-name="T7"><text:tab/>1783-4 pews, pulpit, screen to side chapel and panelling, Draycot Cerne ch; for Sir James Tylney Long; paid </text:span><text:span text:style-name="T7">£112 for pews, pulpit and reading-desk, new window on N side of the church and repairing pavement of the 'east' and </text:span><text:span text:style-name="T7">'cross' aisles; church guide; letter 2943B/2/56 1783 re pews; Tim Couzens: t</text:span><text:span text:style-name="T41">here is no direct mention in the letters of </text:span><text:span text:style-name="T41">Wyatt’s involvement with the pews. There is confusion because there are 2 separate timber merchants and </text:span><text:span text:style-name="T41">carpenters. And another who was dismissed during the works, either on the house or the church. Most of the work </text:span><text:span text:style-name="T41">appears to be have been done by Joseph Osborne under the instruction of Richard Dawson qv who, in turn, had been </text:span><text:span text:style-name="T41">recommended by James Wyatt as clerk of works; the carpenter of the pews was also working at Tetbury church, Glos, </text:span><text:span text:style-name="T41">(by Francis Hiorne qv 1777-81) acc to Tim Couzens, letter 26.8.82 refers to this 'I obbserv'd when at Tetbury ..' Hiorne </text:span><text:span text:style-name="T41">designed pews at Draycot Cerne??; a letter from steward William Lawrence to Sir James Tylney Long 9/2/83 refers to </text:span><text:span text:style-name="T41">Mr Osborne's man then working at Draycot informing Lawrence of timber to be had at Cirencester should Sir James </text:span><text:span text:style-name="T41">want any for the new building, 2943B/2/31; letter 16.7.82 refers to expense of making the eastern pews of Norway </text:span><text:span text:style-name="T41">oak with mahogany capping, as at Tetbury, and the pulpit plain as it will be covered by a cloth, and to desire to start </text:span><text:span text:style-name="T41">soon, reassuring Sir James that distance from Mansfield no object; letter 5.8.82 re starting in four to five weeks, Dutch </text:span><text:span text:style-name="T41">oak to be ordered at Bristol, the cappings to be oak not mahogany, the pulpit to be 'to your wishes'; </text:span></text:p>
        <text:p text:style-name="P2"/>
        <text:p text:style-name="P2">OSBORNE, WILLIAM ROBERT Architect and surveyor, Regent Circus, Swindon, born Corsham 1878, in practice at 37 Regent Circus with WH Read qv as Read &amp; Osborne qv; lived at Whiteway, Broad Town, WBR; WWinA 1914 LRIBA, son of Charles Frederick Osborne qv, pupil of Harold Brakspear qv, then with WH Read qv +1901 whose practice he bought; commenced practice 1901, surveyor to Swindon Permanent Building Society for some 9 years, designed new Conservative Club Chippenham (by Read, Osborne &amp; Cook), 38 houses in Devizes (Victoria Rd by WH Read 1900), block of shops and houses Swindon, residences at Malmesbury, houses Bloomfield Park, Bath; houses near Wellington, Som, and with WH Read did the Swindon Hotel, Weymouth, church at Rodbourne Cheney £4065, church for a PM sect at Broad Hinton ; and many others, laid out Ladyfield building estate, Chippenham for 220 houses of which 45 now built;</text:p>
        <text:p text:style-name="P2"><text:tab/>1902 six houses, Westcott Place, Swindon WBR2;</text:p>
        <text:p text:style-name="P2"><text:tab/>1904-5 two houses Western Place, Swindon; WBR2 </text:p>
        <text:p text:style-name="P2"><text:tab/>1906 PM chapel, <text:s/>Rodbourne Cheney, Swindon; T: Br 1905b 354, 30.9.05 £540 AJ Colborne builder; now the B chapel Cheney Manor Rd;</text:p>
        <text:p text:style-name="P2"><text:soft-page-break/><text:tab/>1907 shopfront, No 210 Cricklade Rd, Swindon; WBR2;</text:p>
        <text:p text:style-name="P2"><text:tab/>1909 Constitutional Club, Foghamshire, Chippenham; WSHC G19/760/50; by RO&amp;C; WR Osborne claims this as his in WW in A 1914; </text:p>
        <text:p text:style-name="P54"><text:tab/>1909 alts PM chapel, Deacon St, Swindon; by RO&amp;C, WBR2; </text:p>
        <text:p text:style-name="P54"><text:tab/>1914 laid out Ladyfield building estate, Chippenham for 220 houses of which 45 now built WwinA 1914</text:p>
        <text:p text:style-name="P2"/>
        <text:p text:style-name="P2">OSMOND, WALTER MARSH Architect 1840-94 Calcutta, son of William Osmond, mason qv. Returned to build Cowringhee House, Clarendon, but died before it was complete, and son Walter William Osmond, also an architect then returned from Calcutta in 1899 to complete it; but William Marsh Osmond died 1894 so ?cannot have been involved in building the house; Walter Marsh Osmond was ?son of William Osmond qv; </text:p>
        <text:p text:style-name="P2"/>
        <text:p text:style-name="P2">OSMOND, WALTER WILLIAM Architect, Clarendon Park, 1899 dir; 1869-1926, <text:s/>married a cousin Maude Bartram Osmond (born 1861 at South Stoneham, Hants) c1892; lived at Cowringhee House, Alderbury (in Clarendon Park parish) now called Alderbury Hill House; house was built in 1898 by Fred Bath (qv) according to Jeff Holder index of Wilts lodges, referring to lodge of c. 1900 on the main road, now Alderbury Hill Lodge, that may be by FB; but according to The Fountain parish magazine, 48 7 July 2013, house was occupied until 1929 by Walter &amp; Maude Osmond, both grandchildren of stonemason William Osmond qv, his father Walter Marsh Osmond was an architect who worked in Calcutta returned to build the house but died before it was complete, and Maude &amp; Walter (Walter William Osmond) then returned from Calcutta in 1899 to complete it; but William Marsh Osmond dates are 1840-94 so cannot have been involved in building the house;</text:p>
        <text:p text:style-name="P2"/>
        <text:p text:style-name="P2">OSMOND, WILLIAM Sculptor 13 St John St Salisbury 1791-1875, son of Thomas Osmond clockmaker of Tisbury died 1833; <text:s/>apprenticed mason at Cathedral c1818, married Charity Marsh in cathedral 1820, Charity +1851 after having 15 children; worked on Cathedral from 1818 to 1856; made monuments mainly Gothic eg table tomb to Bishop Fisher 1828, Gothic canopied monument to Earl Nelson at Standlynch; son William 1821-90 continued business, succeeded father as master mason to Cathedral; AWN Pugin apparently lived at Osmond’s house for a time before moving into St Marie’s Grange, which he built in 1835. Letter from Pugin in Wells to Osmond 20.9.1832 entreating him to come to see the Gothic architecture; letter 27.10.1833 refers to 'real Gothic men like you and me'; 'there is no person existing with whom it would give me so much pleasure to travel as yourself' letter 1834; <text:s/>in 1833-34 Pugin wrote several letters to Osmond describing his tour of cathedrals and abbeys in southern England. In one Pugin informed his friend that he would soon travel to France to study ‘the splendid remains of every description of the middle ages’ and he entreated his friend to ‘Leave your blisters, leave your Doric porticos, leave all and follow me.’ Pugin’s biographer, Ferrey, explained that ‘blister’ was the term used by Pugin to describe the tablets which Osmond 'was in the habit of affixing to the walls of churches as memorials’ (Ferrey 1978, 90-1). Gunnis suggests that Osmond’s adoption of the Gothic style may be the result of Pugin’s influence, though it should be noted that Pugin was only 16 in 1828 when Osmond was already at work on Bishop Fisher’s monument. Osmond died in 1875 and is commemorated with a tablet in the cloisters of Salisbury Cathedral which records that he ‘was many years a lay-preacher and mason to this Cathedral’. <text:s/>William Osmond &amp; Son, stonemasons &amp; sculptors, <text:s/>St John St in 1867 dir; William Osmond Jr 1821-90 son continued business, Walter Marsh Osmond 1840-94 was also a son (?) worked as an architect in Calcutta;</text:p>
        <text:p text:style-name="P2"><text:tab/>c1818ff <text:s/>appointed mason Salisbury Cathedral c1818, made new pinnacles for SE and NE corners of tower, IR, 1820 blocked quatrefoils in singing gallery Salisbury Cathedral; West Front p90; began repointing W front; 1822 fixed iron railings outside Salisbury Cathedral W door; West Front p90; removed after 1866; carved columns and capitals for cloister S walk 1843; 1856 replaced Purbeck columns around W windows in Chilmark (replaced again by GG Scott); IR<text:tab/></text:p>
        <text:p text:style-name="P2"><text:tab/>c1820 attrib No 13 St John St, Salisbury for himself; inscribed Osmond statuary &amp; mason; Greek classical porch;</text:p>
        <text:p text:style-name="P2"><text:tab/>1828 mon Bishop Fisher, Salisbury Cathedral; Gothic table tomb; </text:p>
        <text:p text:style-name="P2"><text:tab/>1828 attrib Clock House, The Avenue, Tisbury, for his father; </text:p>
        <text:p text:style-name="P2"><text:tab/>1835 builder, St Marie's Grange, Alderbury for AWN Pugin, paid £80 1.6.35, receipt 2.10.38 for £204 being the balance due for 'the stonework etc in the building of St Marie's Grange ..'; <text:s/>Osmond and Frederick Fisher qv negotiated with Mr Staples owner of land in 1834 letter 18.12.34;</text:p>
        <text:p text:style-name="P2"><text:tab/>1837d mon Bishop Burgess, Salisbury Cathedral; gothic; </text:p>
        <text:p text:style-name="P2"><text:tab/>1839 mon Earl Nelson +1835 Standlynch ch; canopied Gothic; <text:s/></text:p>
        <text:p text:style-name="P2"><text:tab/>1843d mon Lt Fisher, Salisbury Cathedral with brass insets designed by Pugin, made by Hardman; Gothic; </text:p>
        <text:p text:style-name="P2"><text:tab/>1849 reredos, St Martin ch, Salisbury <text:s/>SWJ 15.12.49 cross in centre, 10 commandments in side panels; removed;</text:p>
        <text:p text:style-name="P2"><text:tab/>1852-4 built upper part of Poultry Cross, Salisbury to design of OB Carter qv made in 1834; WBR; IR;</text:p>
        <text:p text:style-name="P2"><text:tab/>1853 pavement, Amesbury ch restoration by W Butterfield Br 1853 761, pavement by Osmond of Salisbury, woodwork by Fisher qv;</text:p>
        <text:p text:style-name="P2"><text:tab/>1856 renewed shafts W window, Salisbury Cathedral, replaced Purbeck with Chilmark; West Front p. 90;</text:p>
        <text:p text:style-name="P2"><text:soft-page-break/><text:tab/>1858d mon JM Peniston qv, Salisbury Cathedral; Gothic;</text:p>
        <text:p text:style-name="P2"/>
        <text:p text:style-name="P2">OSMOND, WILLIAM Junior Mason, 113 Exeter St, Salisbury, 1821-90, son of William Osmond Sen qv ; published <text:span text:style-name="T127">Christian Memorials </text:span>1848; succeeded father as mason to Salisbury Cathedral, memorial plaque in Cathedral cloisters by his father's; IR; </text:p>
        <text:p text:style-name="P2"><text:tab/>1845 carved capitals, Wilton new ch; IR; </text:p>
        <text:p text:style-name="P2"/>
        <text:p text:style-name="P2">OVERTON, J. Probably error for Samuel Overton qv</text:p>
        <text:p text:style-name="P2"><text:tab/>1856 Infant schools, Great Bedwyn; John Lloyd builder; FS WI 26.6.56;</text:p>
        <text:p text:style-name="P2"/>
        <text:p text:style-name="P2">OVERTON, JOHN Surveyor, Devizes. John and Ian Overton made a map of Whetham estate near Bowood for Constantia Ernle, HGW 62; John Overton made a map of the South Ward of Devizes in 1737-8 WSHC; <text:s/>see also Thomas Collins Overton</text:p>
        <text:p text:style-name="P2"/>
        <text:p text:style-name="P2">OVERTON, SAMUEL, Architect, builder, Marlborough; of Savernake Forest DWG 26.5.70; Overton was agent to the Savernake estate, CE Ponting trained with him; </text:p>
        <text:p text:style-name="P2"><text:tab/>1856 Infant school, Great Bedwyn; John Lloyd builder; FS WI 26.6.56, J Overton architect; AB suggests it was for the WM chapel; ?where; </text:p>
        <text:p text:style-name="P2"><text:tab/>1859 adds St Mary school, Herd St, Marlborough; WSHC addition to r. for additional Boys School; plans for original school unsigned and undated said to be 1850 by WE Baverstock qv;</text:p>
        <text:p text:style-name="P2"><text:tab/>1859-61 school, Collingbourne Ducis; and house; plans 1860 782/32; plans are undated and VCH says opened 1859; built by M of Ailesbury (Kelly)</text:p>
        <text:p text:style-name="P2"><text:tab/>1861 infants school, Burbage, WI 31.10.61, rebuilt by SO, school established 7 years ago;</text:p>
        <text:p text:style-name="P2"><text:tab/>1872 Schools, Pewsey Easton BN 1872b 254; at Easton Royal? Br 27.9.72;</text:p>
        <text:p text:style-name="P2"><text:tab/>1873 add vicarage, Little Bedwyn; plans D1/11/217; new E range added to vicarage of 1863 by WJ Gillett of Leicester; alts 1882 by H Weaver qv; </text:p>
        <text:p text:style-name="P2"><text:tab/>1874 School, Axford for Ramsbury School Board; attrib, date from VCH;</text:p>
        <text:p text:style-name="P2"><text:tab/>1874-5 Board School, Ramsbury, Br 1875 74; dem; <text:s/></text:p>
        <text:p text:style-name="P2"><text:tab/>1876-7 Hotel, High St, Wootton Bassett; MT 6.10.1877, complete, building for a year and a half, <text:s/>brick Gothic with Box stone dressings, High St front with large gable either end, centre set back six feet with three dormer gables, Barrett of Swindon builder, S Overton of Marlborough architect; dormers and gables have bargeboards, glass verandah across centre, shopfront in one gable end, and shop also faces Marlborough road, other gable end has large stone oriel, entrance a bold and wide archway, main hall Minton tiles, first floor large room behind the oriel with direct stair from street; presumably the Red Lion on corner Station Rd, demolished except for left gable and Station Rd range, later the Midland Bank; </text:p>
        <text:p text:style-name="P2"/>
        <text:p text:style-name="P2">OVERTON, THOMAS COLLINS probably of the family of land surveyors in practice in Devizes in C18; HC; exhibited at Free Society of Artists 1764-6, published book of Original Designs for Temples and other ornamental buildings ... 1766, reprinted 1766 as The temple builder's most useful companion; John and Ian Overton made a map of Whetham estate near Bowood for Constantia Ernle, HGW 62; John Overton made a map of the South Ward of Devizes in 1737-8 WSHC; </text:p>
        <text:p text:style-name="P2"><text:tab/>17?? Gothic temple for Mr Richards, Spittle Croft, near Devizes; plate 30 of Original Designs for Temples; HC; location unknown;</text:p>
        <text:p text:style-name="P2"><text:tab/>17?? rustic cottage near Cleffhill Copse, Wilts, for Edward Goddard, plate 34 of Original Designs for Temples; HC; location unknown;</text:p>
        <text:p text:style-name="P2"><text:tab/>17?? triangular building near Devizes for Mr Maynard; plate 41; c1756 very close to site of present Braeside, Bath Rd, WBR;</text:p>
        <text:p text:style-name="P2"/>
        <text:p text:style-name="P2">OWEN, Rev. HUGH Shrewsbury, 1761-1827 vicar of St Julian Shrewsbury, Archdeacon of Salop 1821, prebend of Gillingham Minor in Salisbury cathedral 1803; author History of Shrewsbury, 1825, some illustrations by his son the artist Rev. Edward Pryce Owen 1788-1863; </text:p>
        <text:p text:style-name="P2"><text:tab/>1817 Poore monument, Salisbury Cathedral, S transept, made by John Carline of Shrewsbury; illustrated by John Britton, Owen and Carline named on engraving; </text:p>
        <text:p text:style-name="P2"/>
        <text:p text:style-name="P2">OXFORD ARCHITECTS Oxford and Bristol</text:p>
        <text:p text:style-name="P2"><text:tab/>20?? masterplan, Swindon Science Park, Wanborough, for Wasdell Group; website</text:p>
        <text:p text:style-name="P2"><text:tab/>20?? affordable housing, Manor Rd, Swindon for Raglan Housing Ass; </text:p>
        <text:p text:style-name="P2"><text:tab/>20?? salt storage facilities for Wiltshire Council: Amesbury, Marlborough and Wootton Bassett</text:p>
        <text:p text:style-name="P2"><text:tab/>2022-3 Civic Centre and police station, Tidworth; </text:p>
        <text:p text:style-name="P2"/>
        <text:p text:style-name="P54"><text:soft-page-break/>OXFORD ARCHITECTS PARTNERSHIP</text:p>
        <text:p text:style-name="P54"><text:tab/>(1977-80 adds Francis Hotel, Queen Sq, Bath; AF text; design influenced by Prof Roy Worskett qv, the City Architect;</text:p>
        <text:p text:style-name="P54"><text:tab/>1984 Delta Business Park, Great Western Way, Swindon; BD 12.4.85, one unit completed, Delta 700, single storey with a glazed hoop roof down centre; second Delta 100 square doughnut, glass clad, three storeys, partner in charge Gerald Linfield, project architect Nick Caldwell; Taylor Woodrow contractors; subsequent buildings by OAP? Delta 200 is similar to Delta 100 but 2-storey not three; Delta 300 permission 1997, not built in 2000; Delta 600 is brick gabled in Victorian way, Delta 800 (Minerva House) is 2-storey, heavy white floor and roof bands; Delta 900 (pre 1990) brown brick with red metal; Delta 1100 brown brick tall piers sub classical (not built to OAP plans submitted 1996) new plans 2000 by Rolfe Judd qv; Delta 1200, 1992, brown brick 2-storey, formal, new plans 1997 by Rolfe Judd qv; </text:p>
        <text:p text:style-name="P54"/>
        <text:p text:style-name="P54">OZMIN, ELIZABETH Architect, with Michael Drury Architects, from c1980s, worked on conservation plan St Mary Redcliffe Bristol 2003, conservation report Rothe House, Kilkenny, 2002; ?Elizabeth O'Reilly m Michal Ozmin +2011 Polish born designer, Professor of Design at NCAD Dublin, </text:p>
        <text:p text:style-name="P54"><text:tab/>1999 repairs Bishopstone (S) ch, Michael Drury architects, repairs to nave roof; </text:p>
        <text:p text:style-name="P54"/>
        <text:p text:style-name="P54">PACE, RICHARD Architect, Lechlade c1760-1838; HC; most known works were illustrated on a trade card in Bodleian Library; </text:p>
        <text:p text:style-name="P54"><text:tab/>1795 Lushill House, Castle Eaton, for William Peek; HC; altered c1900 by WAH Masters qv, returned to Georgian and extended in similar style 1965 by Thomas Bird qv; <text:s/></text:p>
        <text:p text:style-name="P54"><text:tab/>1803 Bowdendale, Wilts for R Broome; HC; where?; Ralph Broome of Lyneham died c1715, nephew John Broome of Little Park, Wootton Bassett mid C18; Ralph Broome built Bushton Manor, Clyffe Pypard, 1747; Ralph Broome of Woodhill, Clyffe Pypard, +1768, son Francis +1795, son Ralph Pinnegar Broome +1836; </text:p>
        <text:p text:style-name="P54"><text:tab/>1804 addition Woodhill Park, Bushton, Clyffe Pypard; BoE; RP added the new SE front range for B Pinnegar (HC) or for Ralph Pinnegar Broome +1836 (VCH); Christopher Broome also mentioned; Ralph Broome of Woodhill +1768, son Francis +1795, son Ralph Pinnegar Broome +1836; </text:p>
        <text:p text:style-name="P54"><text:tab/>(1808 Broadleaze, Buscot, Berks, for E Loveden Loveden of Buscot Park, HC;</text:p>
        <text:p text:style-name="P54"><text:tab/>1810 rectory, Little Hinton for Rev C Moysey; HC; village now Hinton Parva; </text:p>
        <text:p text:style-name="P54"><text:tab/>1822 stables and lodge, Littlecote Park for General EW Popham; HC; the big stable block has a vane on the cupola dated 1822; </text:p>
        <text:p text:style-name="P54"><text:tab/>1828 rebuilt vicarage, Wroughton, new E front with outer gables and big canted centre projection, the N end is older house remodelled. WSHC CC/E/64; Richard Pace Senior surveyor and builder; outbuildings also described as delapidated in report; </text:p>
        <text:p text:style-name="P54"/>
        <text:p text:style-name="P54">PACKINGTON &amp; ENTHOVEN Architects, London – Packington and Roderick Eustace Enthoven FRIBA; REE 1900-85 was President of the AA c. 1949, father of Stephen Enthoven, also a President of the AA;</text:p>
        <text:p text:style-name="P54"><text:tab/>1935 alts Roche Court, Winterslow; addition of NE block with library, servants hall and bedrooms over; G11/760/189; Regency style; minor alts to N lodge and gardener's cottage, for WE Tyldesley Jones; </text:p>
        <text:p text:style-name="P54"/>
        <text:p text:style-name="P54">PADOVAN ROBSON ARCHITECTS Richmond (London) &amp; Bradford on Avon; Richard Padovan born 1935 &amp; Terry Robson; Richard Padovan taught at Bath University, translator of Dom Hans van der Laan, Architectonic Space, 1983, with van der Laan's 'plastic number' numerical sequence 1112234579; author 'Proportion', 1999. </text:p>
        <text:p text:style-name="P54"><text:tab/>1990? Windmill Hill House, Whiteheads Lane, Bradford on Avon; inf Richard Padovan; for ?Roberts family owners of former windmill above; hipped roof Italian/Georgian with piano nobile over basement built into hill;</text:p>
        <text:p text:style-name="P54"><text:tab/>199? shell grotto, the Old Manor, Whiteheads Lane, Bradford on Avon; pers inf; </text:p>
        <text:p text:style-name="P54"/>
        <text:p text:style-name="P54">PAGE, E. GODFREY Architect, ARIBA, published drawings of N porch Salisbury Cathedral A 25.12.08, interior of nave Salisbury Cathedral A 7.5.09, and E end of Bishopstone ch A 7.5.09;</text:p>
        <text:p text:style-name="P54"><text:tab/>(1905 Library, Bridgwater, Som; BoE;)</text:p>
        <text:p text:style-name="P54"><text:tab/></text:p>
        <text:p text:style-name="P54">PAGE, FREDERICK engineer;</text:p>
        <text:p text:style-name="P54"><text:tab/>1784 survey for Thames &amp; Severn Canal Co of link to London via Kempsford, Highworth, Longcot, Wantage; W&amp;BC;</text:p>
        <text:p text:style-name="P54"/>
        <text:p text:style-name="P54">PAIN, ARTHUR C. Railway engineer, worked on Culm Valley line, Devon, 1874-6 and other 'light railway' schemes inc the Southwold and Axminster &amp; Lyme Regis lines;</text:p>
        <text:p text:style-name="P54"><text:tab/>1875-81 engineer Swindon &amp; Highworth Light Railway; James Hinton and James Haynes contractors; Chick of Highworth builders for Highworth goods shed and station-master's house, built some time after 1881; approved 1875, work began 1879, completed 1881 but failed railway inspection and sold to GWR in 1882; intended to be cheap, but <text:soft-page-break/>GWR had to spend hugely to bring up to standard; opened 9.5.83; stations at Stratton, Stanton, Hannington and Highworth; Highworth Station was down Station Road; gone; </text:p>
        <text:p text:style-name="P54"/>
        <text:p text:style-name="Default_20_Text"><text:span text:style-name="T7">PAINE, JAMES Architect; 1717-89; born Hampshire, moved to Yorks as clerk of works at Nostell Priory c. 1737-50; </text:span><text:span text:style-name="T7">major country house architect of northern England possibly associated with Daniel Garrett +1753 eg taking over from </text:span><text:span text:style-name="T7">him at Wallington (?the bridge 1755) , Gibside (c. 1756-66) and Northumberland House London (c1754-7); from 1746 back in London, Italian tour 1755; published Plans Elevations and Sections of Noblemen &amp; Gentlemen's houses, 1767; </text:span><text:span text:style-name="T7">2</text:span><text:span text:style-name="T28">nd</text:span><text:span text:style-name="T7"> volume 1783; owned Sayes Court, Chertsey from 1773, became JP, then HS for Surrey 1785; <text:s/>died in France 1789; </text:span><text:span text:style-name="T7">Peter Leach, </text:span><text:span text:style-name="T11">James Paine</text:span><text:span text:style-name="T7">, 1988; </text:span></text:p>
        <text:p text:style-name="Default_20_Text"><text:span text:style-name="T7"><text:tab/>1770-6 Wardour Castle for 8</text:span><text:span text:style-name="T28">th</text:span><text:span text:style-name="T7"> Lord Arundell; plans WSHC 2667/18/2; CL 22 and 29.11.1930; superseded </text:span><text:span text:style-name="T7">Richard Woods qv who had also made plans for a new house; agreement 24.9.1770, to be erected by Lord Artundell </text:span><text:span text:style-name="T7">with James Brown, clerk of works (Barry Williamson, </text:span><text:span text:style-name="T11">Arundells of Wardour</text:span><text:span text:style-name="T7">) Chilmark ashlar; designs procured in Rome </text:span><text:span text:style-name="T7">from G Quarenghi qv in 1774 for chapel interior and esp ceiling; chapel opened 1.11.76; crossing transepts and altar </text:span><text:span text:style-name="T7">end by John Soane qv built 1788-90, Soane first visited 1778; plan in vol 2 of Paine's Plans, Elevations etc does not </text:span><text:span text:style-name="T7">show walled court to NW, but text states 'beyond the W wing is enclosed a large court which contains .. dairies, </text:span><text:span text:style-name="T7">brewhouse etc' and these buildings (brewhouse and dairy) appear on Soane's survey of yard 1789, dairy dated 1774 (not 1794) on rwh; Williamson 138 has list of tradesmen: Turner, plumber, Jackson, slates; Lake, brickmaker; Richard </text:span><text:span text:style-name="T7">Martin, carpenter 9/0d a week; Blockley, locksmith; Edwards glazier; Thomas King bricklayer 5/4d p week; Tim Mowl </text:span><text:span text:style-name="T7">HGW 111 attributes dairy to Soane; </text:span></text:p>
        <text:p text:style-name="P54"/>
        <text:p text:style-name="P54">PAINE, ROY Architect, briefly architect to Kennet DC acc to Colin Johns;</text:p>
        <text:p text:style-name="P54"/>
        <text:p text:style-name="P54">PAKINGTON &amp; ENTHOVEN Architects 10 Bayley St London WC1, partner ship 1926 initially Pakington, Enthoven and Grey, the Hon. Humphrey Pakington and Capt Roderick Eustace Enthoven (1900-85) partners to 1939; Enthoven was a monuments officer in Italy from 1944 supervising return of art works; VP RIBA 1951-3; P&amp;E designed interiors Robinson &amp; Cleaver store, Regent St, London, 1936; '<text:span text:style-name="T127">How the world builds</text:span>' 1932 written by Pakington illustrated by Enthoven; Enthoven practised in London from 1948; </text:p>
        <text:p text:style-name="P54"><text:tab/>(1934 Shepherds, Tydehams, Andover Rd, Newbury, Berks; GI; </text:p>
        <text:p text:style-name="P54"><text:tab/>(1935 adds Roche Court, Winterslow for WE Tyldesley Jones, new library and servants' hall in L-plan with bedrooms above; also minimal alts to a gardener's cottage, and rebuilding a bay window on the N lodge; <text:s/></text:p>
        <text:p text:style-name="P54"><text:tab/>1938 alts Manor House, Ogbourne St George, plans at house; restoration and internal alts; </text:p>
        <text:p text:style-name="P54"/>
        <text:p text:style-name="P54">PALMER &amp; SHEPPARD, stone carvers, Bristol see Edward Sheppard;</text:p>
        <text:p text:style-name="P54"/>
        <text:p text:style-name="P78"><text:span text:style-name="InitialStyle"><text:span text:style-name="T16">PALMER, FREDERICK CHARLES RICHARD. Architect, FRIBA, 15 Bishopsgate, London. 1874-1934, at Office of Works qv for ten years before being transferred as architect to General Post Office from 1908 to 1920, developed standard </text:span></text:span><text:span text:style-name="InitialStyle"><text:span text:style-name="T16">'Ingatestone type’ for Class II Post Offices. LRIBA 1911 proposed by three Office of Works architects inc H Tanner; Architect to National Provincial Bank from 1922 to 1934, when firm was Palmer &amp; Holden, with WCR Holden.</text:span></text:span></text:p>
        <text:p text:style-name="P78"><text:span text:style-name="InitialStyle"><text:span text:style-name="T16"><text:tab/>1929 National Provincial Bank, 80 Market Place, Warminster; RBS archives; previous bank demolished 1928; neo-Georgian;</text:span></text:span></text:p>
        <text:p text:style-name="P78"><text:span text:style-name="InitialStyle"><text:span text:style-name="T16"><text:tab/>(1930 National Provincial Bank, 30 Corn St, Bristol, refaced bank of 1862-4 by WB Gingell qv; SNB)</text:span></text:span></text:p>
        <text:p text:style-name="P78"><text:span text:style-name="InitialStyle"><text:span text:style-name="T16"><text:tab/>1934 National Provincial Bank, 3-4 Regent St, Swindon; brick single storey, modern classical; <text:s/>G24/760/ 3203; FCR Palmer; dem?;</text:span></text:span></text:p>
        <text:p text:style-name="P64"/>
        <text:p text:style-name="P54">PALMER, JOHN. Bath. c1738-1817. Son of Thomas Palmer glazier. Partner of Thomas Jelly +1781 qv who had worked with his father, from c1765 (J&amp;P) to 1781; City Architect of Bath after Thomas Baldwin qv 1793, enlarged Pump Room, built Theatre Royal (N front designed by George Dance); buried St Swithin, Walcot, Bath; HC;</text:p>
        <text:p text:style-name="P54"><text:tab/>(1768-9 nave St James ch, Southgate, Bath; J&amp;P; dem;</text:p>
        <text:p text:style-name="P54"><text:tab/>(1775 unex proposal new Guildhall, Bath, J&amp;P; HC; </text:p>
        <text:p text:style-name="P54"><text:tab/>1775 Cottles House, Atworth; J&amp;P; fpr Robert Hale; Gothic detail attributable to John Palmer; Glos RO D 1086, E 191, F91, HC; </text:p>
        <text:p text:style-name="P54"><text:tab/>(1777 St Swithin ch, Walcot, Bath, spire added 1789-90; HC) </text:p>
        <text:p text:style-name="P54"><text:tab/>1783 ?Lynchetts, 15 Woolley St, Bradford on Avon; documents in WSHC connected with Ann Whatly of Moxhams, next door and her marriage to the Rev Benjamin Richardson mention Palmer; the house was built for them; e-mail Glenys Lunt; the house is a remodelling of outbuildings of Moxhams, with a new front; </text:p>
        <text:p text:style-name="P54"><text:tab/>(c1785 Shockerwick House, ?Batheaston, Som, for Walter Wiltshire, HC; </text:p>
        <text:p text:style-name="P54"><text:tab/>1789 sale advert well-built house, Corsham, with three-stall stable and coach house, and commodious warehouses; near park of Paul Methuen; apply JP architect or Stanfield Davies on premises; BC 30.7.89; 13.8.89;</text:p>
        <text:p text:style-name="P54"><text:tab/>(1789-93 Lansdown Crescent, Bath; HC; </text:p>
        <text:p text:style-name="P54"><text:soft-page-break/><text:tab/>(1794 All Saints ch, Lansdown, Bath, dem 1942; Gothic; </text:p>
        <text:p text:style-name="P54"><text:tab/>(1795 Kensington Place and Chapel, Bath, for John Jelly; HC; </text:p>
        <text:p text:style-name="P54"><text:tab/>(1804-5 Theatre Royal, Bath, reconstructed with new front to Beauford Square by G Dance Jun; HC; </text:p>
        <text:p text:style-name="P54"><text:tab/>(1805-7 New Bond St, Bath HC</text:p>
        <text:p text:style-name="P54"/>
        <text:p text:style-name="P54">PALMER, JOHN Carpenter, 13 Wine St Bradford on Avon; land for house at 13 Wine street leased 1724, Palmer already had timber-yard; Slocombe &amp; Canham, <text:span text:style-name="T127">Budbury</text:span>, 2019 46; died 1754; son Charles baptised 1719,</text:p>
        <text:p text:style-name="P54"><text:s/></text:p>
        <text:p text:style-name="P54">PANTON SARGENT LTD Architects, Worcester BG Panton RIBA and Peterjohn Sargent RIBA; </text:p>
        <text:p text:style-name="P54"><text:tab/>2003 Medical Centre, Taw Hill, Swindon; SBC planning;</text:p>
        <text:p text:style-name="P54"/>
        <text:p text:style-name="P54">PAPWORTH, JOHN BUONAROTTI Architect, 1775-1847, London, son of stuccoist John Papworth 1750-99 who worked for William Chambers; HC; in office of John Plaw and worked with Thomas Wapshott builder, began c1796-7; added Buonarotti to his name late in life; papers RIBA; published designs for cottages 'Rural Residences' 1818, 2nd ed 1832; also designs for garden buildings 1819-20; edited 4<text:span text:style-name="T27">th</text:span> ed of Chambers' Treatise on Civil Architecture, 1826; designed furniture and ornaments; founder member of IBA; employed as designer for James Morrison haberdashery firm in London and on Morrison's house at Balham Hill, London, 1821-3, and commercial buildings for firm at Fore Street and Moorgate, London; nine volumes of drawings in RIBA; architect to the King of Wurttemberg after designing palace at Cannstadt, 1817-20; retired 1846; memoir by Wyatt Papworth, his son; </text:p>
        <text:p text:style-name="P54"><text:tab/>1832-42 alts The Pavilion, Fonthill, for James Morrison; drawings for Fonthill 1833-44 in RIBAD PB 1339/PAP 264 1-44; house was W pavilion of Fonthill Splendens, became Fonthill House after subsequent remodelling c1846-50 by David Brandon qv, dem 1921; <text:s/>works to the Pavilion acc to Wyatt Papworth quoted FR 112: general repairs and decoration of the house, design of furniture, arrangement of pictures and works of art. Principally he improved grounds including plantations, new roads, the bridge at the head of the lake, the quarry gardens, etc, entrances, lodges, gates, lamps, garden pedestals and vases, seats and other embellishments; diary for 1834 has note Mr Papworth returned to town 5.12.34; </text:p>
        <text:p text:style-name="P54">The Pavilion 1832ff: <text:s/>enlarged ground floor windows, added urns to the balcony and fitted blind boxes FR 113, design for altering portico; redecorated all rooms, new floors and ceilings, ceilings cost £800 FR114 design for ceiling Maryann Morrison's boudoir; chimneypieces, described in 1836 as having 26 rooms in all; furniture by JBP made by the Snells and the Seddons; balustrade in front of house; </text:p>
        <text:p text:style-name="P54">Executed under James Combes qv Morrison's surveyor and agent; </text:p>
        <text:p text:style-name="P54">Grounds</text:p>
        <text:p text:style-name="P54">planned new route for public road closer to lake; </text:p>
        <text:p text:style-name="P54">enhanced Fonthill Arch with walls and substantial piers each side of approach <text:s/>FR114 (? so the work by George Devey qv 1866 was presumably embellishing this) but there are no walls S of arch??; </text:p>
        <text:p text:style-name="P54">Old Lodge, a lodge of stone and thatch opposite Beckford Arms; designed 'lodges', HC; </text:p>
        <text:p text:style-name="P54">Gatepiers: rusticated gatepiers next Old Lodge, HC; <text:s/>design illustrated FR 115 in C18 style vermiculated rusticated like the Fonthill Arch; </text:p>
        <text:p text:style-name="P54">enhanced S side of George Mortimer's bridge of 1826 over head of the lake with Grecian balustrade;</text:p>
        <text:p text:style-name="P54">added tall vases each side of cascade at N end of lake, W of the bridge; reference to new waterfall in letter from James Combes qv 2.5.1838;</text:p>
        <text:p text:style-name="P54">Landing Stage with stone urns on E side of Fonthill Lake; <text:s/>design ill FR116</text:p>
        <text:p text:style-name="P54">repaired grottoes on E side of lake </text:p>
        <text:p text:style-name="P54">1843 bought figures for grottoes on E side of lake, triple group of Acis &amp; Galatea being discovered by Polyphemus, 20' high and 12' wide, Polyphemus 10' 6”high, from 1843 Coade sale; statues made in 1799; FR 115; Polyphemus ill FR116 sold 2014; </text:p>
        <text:p text:style-name="P54">repaired hothouses in Beckford's kitchen garden and designed a new gardener's cottage 'inside the garden' and a rustic house for chickens with a room for women and nursing porch, just outside the garden, FR117; FR 198-9 suggests walled garden had a curved E section and cottage was in field to the E of this; is The Garden House NW of walled garden any part of Papworth's work? </text:p>
        <text:p text:style-name="P54">1840 house for gamekeeper at Pennings, Great Ridge, Berwick St Leonard;</text:p>
        <text:p text:style-name="P54">1840 house for gamekeeper, Little Ridge, Chilmark; design ill FR; </text:p>
        <text:p text:style-name="P54">Papworth fell out with James Morrison in 1844 over stable block at Basildon Park; <text:s text:c="3"/></text:p>
        <text:p text:style-name="P54"><text:tab/>1832 Chicklade ch; HC; the builder was John Ralphs qv according to the ICBS; VCH; possibly also the rectory of the later 1830s, <text:s/>called in need of rebuilding in 1832; <text:s/></text:p>
        <text:p text:style-name="P54"><text:tab/>(1839-44 work at Basildon Park, Berks for James Morrison; HC; one of the urns from gates is at Shanks House, Cucklington, Som; JBP fell out with Morrison over stable block</text:p>
        <text:p text:style-name="P54"/>
        <text:p text:style-name="P54"><text:tab/>1840 Penning, <text:s/>Penning Wood, Great Ridge, Berwick St Leonard; FR 117; cottage for gamekeeper for Fonthill <text:soft-page-break/>estate of James Morrison; FS June 1840; it had a room for Morrison and guests </text:p>
        <text:p text:style-name="P54"><text:tab/>1840 cottage for gamekeeper, Little Ridge Drive, ?Chilmark ?Fonthill Bishop, for James Morrison, first design too ornate; plainer design ill FR 118; builder – Fitt; </text:p>
        <text:p text:style-name="P54"><text:tab/>184? school, Fonthill Bishop, HC c. 1840; <text:s/>FR 118; design scaled back for economy, RIBAD 104/1; </text:p>
        <text:p text:style-name="P54"><text:tab/></text:p>
        <text:p text:style-name="P54">PARKER &amp; UNWIN Architects, planners, Richard Barry Parker architect 1867-1947 &amp; Sir Raymond Unwin engineer, architect, (1863-1940), partnership Buxton 1896, they were related and brothers-in-law from 1893; <text:span text:style-name="T127">The Art of building </text:span><text:span text:style-name="T127">a home</text:span>, 1901; specialists in housing and garden cities, New Earswick 1902, Letchworth, 1903, Hampstead Garden Suburb, 1904, Brentham Garden Suburb 1907, partnership dissolved 1914, Parker stayed in Letchworth, principally as town planner, Unwin moved to Hampstead 1906, was president of RTPI 1915-16, and of RIBA 1931-3, knighted 1932; RIBA Gold Medal 1937; <text:s/></text:p>
        <text:p text:style-name="P54"><text:tab/>1919ff ?Pinehurst estate, Swindon; BoE; ?built 1922-39; too late for partnership, unless designed earlier ? , John Chandler, Swindon Decoded 77 says layout was by Unwin. </text:p>
        <text:p text:style-name="P54"><text:tab/></text:p>
        <text:p text:style-name="P54">PARKER, - . Bricklayer, Salisbury</text:p>
        <text:p text:style-name="P54"><text:tab/>1803 Assembly Rooms, High St, Salisbury built by Mr Parker bricklayer, diary of William Small WRS 64; later WH Smith; </text:p>
        <text:p text:style-name="P54"/>
        <text:p text:style-name="P54">PARKER, ARTHUR SOUTHCOMBE. Architect, George St Plymouth 1866-1945, born Exeter, in Plymouth by 1892; also known as Arthur Southcombe-Parker; </text:p>
        <text:p text:style-name="P54"><text:tab/>1906 pulpit, Christ Church, Swindon, plans BRO EP/J/6/SwPc/5 dated 18.1.06; he may have been involved in the similar alabaster font 1905 also commissioned by the Goddard family but this is based on the previous GG Scott font, and drawings SwPc/4 are only stamped by the maker HA Gullett qv, marble sculptor, of Ridgeway, Plympton, Gullett also designed the wrought iron font cover;</text:p>
        <text:p text:style-name="P54"><text:tab/>(1906-9 Kingdon House, Tavistock, Devon, </text:p>
        <text:p text:style-name="P54"><text:tab/>(1914 Browne Memorial bungalows, Tavistock, Devon;</text:p>
        <text:p text:style-name="P54">Also buildings for Territorial Army and Tavistock Laundry, in Tavistock; science block, Kelly College, 1936, pavilion, Kelly College, 1938, vicarages at Peter, Tavy, Horrabridge and Yealmpton, rest Buckland Monachorum ch and ch tower at Walkhampton, rest Prysten House Plymouth and built Abbey Hall nearby; saved Elizabethan House, New St, from demolition and founder of Old Plymouth Society; cf Okehampton Times 4.7.2015; </text:p>
        <text:p text:style-name="P54"/>
        <text:p text:style-name="P54">PARKER, CHARLES Architect, London, 1799-1881 pupil of Jeffry Wyatville qv, spent time in Italy, began practice c1829, author Villa Rustica 1832-41, designs for rustic buildings selected from buildings around Rome and Florence; founding member RIBA 1834; FSA 1834-44, 2<text:span text:style-name="T27">nd</text:span> ed 1848; steward Bedford Estate, London, 1859, retired 1869; buried St Thomas, Fulham; HC; <text:s/></text:p>
        <text:p text:style-name="P54"><text:tab/>(1829-32 Hoare's Bank, Fleet St, London; HC, CL 6.3.1958) <text:s/></text:p>
        <text:p text:style-name="P54"><text:tab/>(1834 proposed RC ch, Hastings, Sx, Italian style, unex; HC)</text:p>
        <text:p text:style-name="P54"><text:tab/>(1837-8 tower, Kimpton ch, Hants; HC)</text:p>
        <text:p text:style-name="P54"><text:tab/>1838-9 portico, Stourhead to modification of Colen Campbell qv original design c1720-4; portico had not been built, attached columns and pediment instead; Parker added a blind attic behind and altered the plinth and stairs, adding four giant urns at foot of stairs; 1838-9 NT guidebook; about 1840, HC; RC Hoare Modern Wiltshire 5 1837 addenda 15; also other alts for Sir Henry Hugh Hoare 3<text:span text:style-name="T27">rd</text:span> Bt +1841; <text:span text:style-name="T78">Stourhead Annals, vol. I, 1838, ‘In August was </text:span><text:span text:style-name="T78">commenced the building of the Corinthian Portico at the House, Mr Parker being the Architect …The entire Roof of the </text:span><text:span text:style-name="T78">Mansion &amp; gutters of the Wings repaired &amp; new leaded, &amp; extensive alterations commenced in the Kitchen &amp; </text:span><text:span text:style-name="T78">Servants’ Offices.’ Ibid., 1839, ‘The building of the Portico finished, &amp; the Green stone Pillar taken down &amp; rebuilt with </text:span><text:span text:style-name="T78">Bath Stone …The alterations in the Kitchen &amp; Servants’ offices completed.’</text:span></text:p>
        <text:p text:style-name="P54"><text:tab/>1839 rebuilt Obelisk, Stourhead in Bath stone; inf D Dodd WRS 71 386-7; original by W Privett qv 1746-52 was of Chilmark; Stourton Annals, vol I<text:span text:style-name="T78">, 1839, ‘The building of the Portico finished, &amp; the Green stone Pillar taken down &amp; </text:span><text:span text:style-name="T78">rebuilt with Bath Stone' </text:span></text:p>
        <text:p text:style-name="P49"><text:tab/>1841 Terrace Lodge, close to the Obelisk, Stourhead; The third baronet began the building and his son completed it. Stourhead Annals, vol. I, 1841; inf D Dodd; </text:p>
        <text:p text:style-name="P47"><text:span text:style-name="T110"><text:tab/></text:span><text:span text:style-name="T77">(1846-7 RC ch, Surbiton, Surrey; Lombard style; </text:span></text:p>
        <text:p text:style-name="P48"/>
        <text:p text:style-name="P54">PARKER, F. Newtown, Warminster; not in 1931 dir;</text:p>
        <text:p text:style-name="P54"><text:tab/>1920 War memorial, Warminster, carried out by Longleat estate masons; WT 13.11.20; presumably not the Cross on Portway by FB Bond qv and Egerton Strong qv;</text:p>
        <text:p text:style-name="P54"/>
        <text:p text:style-name="P54">PARKER, JOHN Builder Goddard Ave, Swindon; John Parker &amp; Son</text:p>
        <text:p text:style-name="P54"><text:tab/>1904-5 alts 28 High St, Swindon, temporary premises for Lloyds Bank while No 7 was being rebuilt; <text:soft-page-break/>G24/760/2185, two new ground floor windows;</text:p>
        <text:p text:style-name="P54"/>
        <text:p text:style-name="Default_20_Text"><text:span text:style-name="T7">PARKER, JOHN HENRY. Antiquarian, publisher, author, </text:span><text:span text:style-name="InitialStyle"><text:span text:style-name="T52">Oxford 1806-84, keeper of <text:s/>the Ashmolean Museum. Author of </text:span></text:span><text:span text:style-name="InitialStyle"><text:span text:style-name="T55">A Glossary of Architecture</text:span></text:span><text:span text:style-name="InitialStyle"><text:span text:style-name="T52">, 1836, and </text:span></text:span><text:span text:style-name="InitialStyle"><text:span text:style-name="T55">Introduction of the study of Gothic architecture</text:span></text:span><text:span text:style-name="InitialStyle"><text:span text:style-name="T52">, 1849. Author of </text:span></text:span><text:span text:style-name="InitialStyle"><text:span text:style-name="T55">The Architectural Antiquities of the City of Wells</text:span></text:span><text:span text:style-name="InitialStyle"><text:span text:style-name="T52">, 1866, as in </text:span></text:span><text:span text:style-name="T64">1860s acquired leases on several dilapidated buildings in </text:span><text:span text:style-name="T64">Vicars’ Close, Wells, including the Vicar’s Hall and Nos 22, 27 and 28. In 1863 he began a campaign to restore the properties and employed William Burges qv, who also designed the furniture, stencilling, tapestries and wallpaper designs. His son James Parker (c.1832-1912) practised as an architect. <text:tab/></text:span></text:p>
        <text:p text:style-name="P77"><text:span text:style-name="T4"><text:tab/>(1863 Vicars’ Hall, Vicars’ Close, Wells, restored the undercroft below the Hall with William Burges qv, unveiled in 1863 at the Autumn meeting of the SANHS, some of the decoration still survives together with the </text:span><text:span text:style-name="T4">fireplace; Parker, </text:span><text:span text:style-name="T5">Architectural Antiquities of the City Wells</text:span><text:span text:style-name="T4">, 1866; Colchester, </text:span><text:span text:style-name="T5">Wells Cathedral</text:span><text:span text:style-name="T4">, 1987, 166; Hall &amp; Stocker, </text:span><text:span text:style-name="T5">Vicars’ Choral at English Cathedrals</text:span><text:span text:style-name="T4">, 2005, 120 and 124; Crook, 2013, 284, 285, illust., 286 and 409; SAS;</text:span></text:p>
        <text:p text:style-name="P75"><text:tab/>(1863-4 rest Nos 22-3 Vicars’ Close, Wells, restored, painting and stencilling by William Burges qv; Hall and Stoker, 2005, 120 and 134; SNB; SAS;</text:p>
        <text:p text:style-name="P54"><text:tab/>1872ff gave advice on restoration of Saxon chapel, Bradford on Avon, appointed trustee in 1874, with EA Freeman qv; JT Irvine qv architect;</text:p>
        <text:p text:style-name="P54"/>
        <text:p text:style-name="P54">PARKER, ROBERT JOHN Architect Market Place, Melksham 1895 dir; WBR;</text:p>
        <text:p text:style-name="P54"/>
        <text:p text:style-name="P54">PARKER-PEARSON &amp; ROSS HOOPER, surveyors, Dallas Chambers, Marshfield Rd, Chippenham, 1931 dir; MICE, PASI; George Parker-Pearson qv MICE FASI and H Ross Hooper OBE MA MICE;</text:p>
        <text:p text:style-name="P54"/>
        <text:p text:style-name="P84"><text:span text:style-name="T7">PARKER-PEARSON, GEORGE Borough Engineer, Marlborough, at Aspenden House, Silverless St, Marlborough, 1915; </text:span><text:span text:style-name="T7">Borough Engineer Marlborough; architect, civil engineer, 1923 dir; <text:s/>agent to Sir Audley Dallas Neeld of Grittleton </text:span><text:span text:style-name="T7">House from c1916, AMICE PAGI, 1920 and 1923 dirs, of Foscote House, Grittleton; of Parker-Pearson &amp; Ross Hooper, </text:span><text:span text:style-name="T7">Chippenham, 1931 dir, died 1942; civil engineer, architect, surveyor MICE, FASI in 1931 dir; Grace's Guide, obituary </text:span><text:span text:style-name="T7">from Institution of Mechanical Engineers: GEORGE PARKER PEARSON whose death occurred on 6th September 1942, </text:span><text:span text:style-name="T7">was elected a Companion of the Institution in 1936. In addition he was Member of the </text:span><text:a xlink:type="simple" xlink:href="http://www.gracesguide.co.uk/Institution_of_Civil_Engineers" text:style-name="Internet_20_link" text:visited-style-name="Visited_20_Internet_20_Link"><text:span text:style-name="Internet_20_link"><text:span text:style-name="T7">Institution of Civil Engineers</text:span></text:span></text:a><text:span text:style-name="T7">. </text:span><text:span text:style-name="T7">He received his education at the Leicester Technical School and served his pupilage under the engineer and surveyor </text:span><text:span text:style-name="T7">of the Wigston Magna and Hinckley Urban District Councils from 1903 to 1905. After five years' experience as assistant </text:span><text:span text:style-name="T7">engineer and surveyor to these authorities he was appointed engineer and surveyor to the Leake Rural District </text:span><text:span text:style-name="T7">Council. Three years later he became borough engineer at Marlborough. After practising on his own account from </text:span><text:span text:style-name="T7">1920 to 1927 he established the firm of Messrs.</text:span><text:span text:style-name="T83"> </text:span><text:a xlink:type="simple" xlink:href="http://www.gracesguide.co.uk/Parker,_Pearson_and_Ross_Hooper" text:style-name="Internet_20_link" text:visited-style-name="Visited_20_Internet_20_Link"><text:span text:style-name="Internet_20_link"><text:span text:style-name="T87">Parker-Pearson and Ross </text:span></text:span></text:a><text:a xlink:type="simple" xlink:href="http://www.gracesguide.co.uk/Parker,_Pearson_and_Ross_Hooper" text:style-name="Internet_20_link" text:visited-style-name="Visited_20_Internet_20_Link"><text:span text:style-name="Internet_20_link"><text:span text:style-name="T87">Hooper</text:span></text:span></text:a><text:span text:style-name="T7">, consulting engineers, of </text:span><text:span text:style-name="T7">Chippenham, with which he was associated up to the time of his death. H Ross Hooper OBE, MA, MICE in 1931 dir; <text:s/></text:span><text:span text:style-name="T7">Firm had 28 Victoria St, London office in 1927. ?relation of Mike Parker Pearson born 1957, director of Stonehenge </text:span><text:span text:style-name="T7">Riverside Project 2003-9; </text:span></text:p>
        <text:p text:style-name="P2"><text:tab/>1916-17 pair of cottages, The Street, Grittleton G3/760/464 plans 1916 are headed Downing &amp; Rudman contractors but signed as the Neeld agent by George Parker Pearson qv who may have designed them, or they may be by Downing &amp; Rudman;</text:p>
        <text:p text:style-name="P2"><text:tab/>1920 War Memorial, West St, Lacock reusing pillars and framing of monument to Sir John Talbot dismantled when chancel of Lacock ch rebuilt; WT 20.11.20; ?Sir John Talbot memorial is still in the church; <text:s/></text:p>
        <text:p text:style-name="P2"><text:tab/>1921 War Memorial, Market Place, Chippenham; incorporates part of 1879 fountain by WG Davie qv; unveiled 4.9.21; war memorials on-line; </text:p>
        <text:p text:style-name="P54"><text:tab/>1924 offices for self Marshfield Road, corner Dallas Rd, Chippenham; WSHC G16/760/ 139;</text:p>
        <text:p text:style-name="P54"><text:tab/>1925 house, Watergates, Colerne, for Mrs Jenkins; small double fronted 'subsidy house' on lane between Colerne and Box; plans WSHC; <text:s/></text:p>
        <text:p text:style-name="P54"><text:tab/>1934-5 Colerne water supply; cf Village on the Hill, 1, 150-3; PP&amp;RH; £7,300, E Ireland contractor; water tower at Martins Croft demolished 1986;</text:p>
        <text:p text:style-name="P54"><text:tab/>1935 remodelled Sevington House, Sevington, for himself, from C17 house then two cottages; DoE; illustrated <text:span text:style-name="T127">Ideal Home</text:span> December 1939; </text:p>
        <text:p text:style-name="P54"/>
        <text:p text:style-name="P54">PARKMAN Consulting Engineers, Parkman House, Stoke Gifford, near Bristol. Incorporated 1973. Later Mouchel Parkman?;</text:p>
        <text:p text:style-name="P2"><text:tab/>1990 Coate Bridge, Devizes over Kennet &amp; Avon canal, rebuilt as dual-carriageway to link to new Lovell housing development, BD Design Supplement Sept 1990; built by A E Farr qv contractors; reinforced concrete with Ibstock brick facings and precast brick arches of 12m span;</text:p>
        <text:p text:style-name="P2"/>
        <text:p text:style-name="P2">PARKS, W Engineer and surveyor to Warminster Urban Distric Council c1961; MIMunE; </text:p>
        <text:p text:style-name="P2"/>
        <text:p text:style-name="P2"><text:soft-page-break/>PARRY, ERIC Architect, London born 1952, trained Newcastle, Royal College of Art and AA, Eric Parry Architects established 1983, taught Cambridge 1983-97, elected RA 2006; Robert Kennett with firm from 1988, director 1997; Julian Ogiwara joined 2000, director 2011; renewal St Martin's in the Fields London 2007; Mandarin Oriental Hotel, Hyde Park; 23 Savile Row; and many London office schemes inc 60 Threadneedle St 2004-9; </text:p>
        <text:p text:style-name="P2"><text:tab/>(1998 finalists Welsh Assembly, Cardiff Bay;</text:p>
        <text:p text:style-name="Standard"><text:span text:style-name="T7"><text:tab/>2001 Extension for Luke Hughes, Old Wardour House, Old Wardour Castle, near Tisbury; Notes Luke Hughes </text:span><text:span text:style-name="T7">for planning application: situated beside the historic Old Wardour Castle in Tisbury, Wiltshire, and built in the late 14th century, Old Wardour House has a noble lineage. The House was acquired by the present owner’s family in 1963. </text:span><text:span text:style-name="T7">Major alterations have been made to some or all of the buildings on this site in the 1690s, 1740s, 1870s, 1900s and </text:span><text:span text:style-name="T7">1960s, leaving a series of distinctive and eclectic traces. The new design takes a non-intrusive, minimalist approach </text:span><text:span text:style-name="T7">that is respectful of the existing fabric. </text:span><text:span text:style-name="T41">The house is in perpetual shade from the beginning of November until the end </text:span><text:span text:style-name="T41">of January as a result of the sun failing to rise above the tops of the trees to the south. This condition has worsened </text:span><text:span text:style-name="T41">since the wood has grown. The aim of the design was to allow more light into the house, while ensuring retention of </text:span><text:span text:style-name="T41">historic fabric. The extension makes use of large glazed areas to bring light into the kitchen area and the bedroom </text:span><text:span text:style-name="T41">above, whilst ensuring clear views from the adjacent Summer House to the garden and the castle beyond; Natural </text:span><text:span text:style-name="T41">Stone Awards 2006;</text:span></text:p>
        <text:p text:style-name="Standard"><text:span text:style-name="T7">inf R Deane: </text:span><text:span text:style-name="T97">this is in fact right alongside the S wall of the castle. The extension is <text:s/>shown, not in any very great detail, </text:span><text:span text:style-name="T97">at the R/H end of the N elevation, and the L/H end of the S elevation - which to my mind means it should show its face </text:span><text:span text:style-name="T97">in the W elevation, not in the E one as claimed in the drawing. As I recall it, from a few years ago, it's a good bit of </text:span><text:span text:style-name="T97">contemporary stonework, without necessarily being outstanding. I was right in thinking the architect was a fairly well </text:span><text:span text:style-name="T97">known one - Eric Parry, whose Holburne Museum extension in Bath is very good I think. His Old Wardour House </text:span><text:span text:style-name="T97">extension is much more modest, very likely he's a chum of Luke Hughes. I was hoping the Wardour extension would </text:span><text:span text:style-name="T97">be an awards scheme nomination, but in the end gave up waiting for Luke and Polly to actually finish it, by putting a </text:span><text:span text:style-name="T97">green roof on it, after several years had passed with no signs of action. Perhaps if you visit, you may witness this roof </text:span><text:span text:style-name="T97">actually in place. Nb roof is in place 2020;</text:span></text:p>
        <text:p text:style-name="P2"><text:tab/>(2002-11 refurbishment and extension, Holburne Museum, Bath; RIBA Award 2012;</text:p>
        <text:p text:style-name="P2"><text:tab/>(2007-17 Cedars Hall concert hall for Cathedral School, Wells, Som; RIBA Award 2017; also sports pavilion in grounds of The Cedars 2015;</text:p>
        <text:p text:style-name="P2"/>
        <text:p text:style-name="P2">PARRY, SYDNEY GAMBIER see Sidney Gambier-Parry;</text:p>
        <text:p text:style-name="P2"/>
        <text:p text:style-name="P54">PARSONS, ALFRED WILLIAM, painter, garden designer, 1847-1920, exh RA 1874-1920, born Beckington, Som, from 1885 part of Broadway colony of painters; advised William Robinson on layout of Gravetye Manor, in partnership from 1898as garden designer with Captain Walter Partridge (1855-1924) joined 1884 (??) by Charles Tudway (1846-1926) <text:s/>as Parsons, Partridge &amp; Tudway (PP&amp;T) of Newbury, did gardens at Great Chalfield, Littlecote, Welbeck Abbey, Bryngarw, Wightwick Manor, wikipedia; an early member of SPAB who helped found the Art Workers Guild, acc to Clive Aslet CL 2.8.2017; </text:p>
        <text:p text:style-name="P54"><text:tab/>18?? advice to Philip Webb on planting at Clouds, East Knoyle; wikipedia; </text:p>
        <text:p text:style-name="P54"><text:tab/>1??? gardens, Littlecote Manor; wikipedia;</text:p>
        <text:p text:style-name="P54"><text:tab/>1907-11 gardens, Great Chalfield Manor, Wilts for RF Fuller; by PP&amp;T; lowered forecourt, paved S courtyard, created terraces, made yew-houses on intersections of paths, two-storey summerhouse by Harold Brakspear qv; boundary walls; commissioned 1907, planting began 1910; CL 2.8.2017;</text:p>
        <text:p text:style-name="P54"/>
        <text:p text:style-name="P54">PARSONS, BENJAMIN Builder Portway, Warminster 1867 directory; Weymouth St 1875 dir; B Parsons &amp; Sons CCCC 1897;</text:p>
        <text:p text:style-name="P54"><text:tab/>1869 alts B chapel, Wood Lane, Chapmanslade; £118/18/7½d; 20 Golden Candlesticks;</text:p>
        <text:p text:style-name="P54"><text:tab/>1870 house, Portway, Warminster, plans WSHC G16/760/17; plain hip-roofed L-plan;</text:p>
        <text:p text:style-name="P54"><text:tab/>(1878 builder renov B chapel, Beckington, som, W Hardick architect; WT 29.6.78 £540)</text:p>
        <text:p text:style-name="P54"><text:tab/>1891 estimate for strengthening roof, Crockerton ch; Longleat papers; BP&amp;Son; GH Gordon qv architect; </text:p>
        <text:p text:style-name="P54"><text:tab/>1892 internal and external work to be done, Thornhill House, Crockerton; spec Longleat papers; </text:p>
        <text:p text:style-name="P54"/>
        <text:p text:style-name="P54">PARSONS, BERTRAM CHARLES. 1911-68. Clerk of Works Salisbury Cathedral for 22 years according to his memorial in the Cathedral. In post 1949-50. <text:s/></text:p>
        <text:p text:style-name="P54"/>
        <text:p text:style-name="P54">PARSONS, GEORGE Amesbury Carpenter &amp; joiner in 1793-8 dir;</text:p>
        <text:p text:style-name="P54"><text:tab/>1781 work Amesbury House, door adjustments, placing chimneys in each of tower rooms and sash windows in garrets; John Bold p108; WBR says Wilton House, error; 283/129 WSHC;</text:p>
        <text:p text:style-name="P54"/>
        <text:p text:style-name="P54">PARSONS, J.T. Builders &amp; contractors, Station Rd, Westbury; JT Parsons &amp; Son 1931 dir;</text:p>
        <text:p text:style-name="P54"><text:soft-page-break/><text:tab/>1897 builders Westbury Hospital WT 15.6.2018; </text:p>
        <text:p text:style-name="P54"><text:tab/>1939 houses, Church St, Westbury JTP&amp;Son G17/760/459</text:p>
        <text:p text:style-name="P54"><text:tab/>1939 shop and houses, Edward St, Westbury plans WSHC F4/760/159 </text:p>
        <text:p text:style-name="P54"><text:tab/>1945 milking sheds etc, Manor Farm, Corsley; Longleat estate papers;</text:p>
        <text:p text:style-name="P54"><text:tab/>1958 builders Aplin &amp; Barrett factory, Westbury; WH Watkins architect; </text:p>
        <text:p text:style-name="P54"/>
        <text:p text:style-name="P54">PARSONS, ROBERT Stonemason Bath; 1717-90; made garden ornaments and vases, designed Ralph Allen tomb in Claverton, Som, 1764; did Gothic fireplace at Enmore Castle (dem) Som for Lord Egmont pre 1754, admired by J Ivory Talbot of Lacock; was Baptist minister in Bath; worked with son Thomas Parsons 1744-90; </text:p>
        <text:p text:style-name="P54"><text:tab/>1745-51 vases, Stourhead £110; IR;</text:p>
        <text:p text:style-name="P54"><text:tab/>1754-5 carved fireplace and doors in great hall, Lacock Abbey; IR; crossed crozier design of fireplace was suggested by John Ivory Talbot, overall designs by Sanderson Miller; W Hawke, <text:span text:style-name="T127">Sanderson Miller at Lacock</text:span>;</text:p>
        <text:p text:style-name="P54"><text:tab/>(1764 Ralph Allen tomb, Claverton churchyard, Som)</text:p>
        <text:p text:style-name="P54"><text:tab/>1766 Six vases, Corsham Court for Capability Brown; IR;</text:p>
        <text:p text:style-name="P54"/>
        <text:p text:style-name="P54">PARTINGTON, ROBIN Architect Robin Partington Architects, London; former partner in Foster + Partners and Hamiltons; </text:p>
        <text:p text:style-name="P54"><text:tab/>2011-13 Kimmerfields development Swindon: new Whalebridge car park on Islington Street, adjoining Kimmerfield Court, 45 new flats for elderly on corner Fleming Way and Princes St both completed 2014 £6.2m; John Sisk &amp; Son Ltd builders, for Muse Developments; </text:p>
        <text:p text:style-name="P54"><text:tab/>2011 proposed Union Square, Swindon, redevelopment of Swindon town centre between Fleming Way and bus station; AJ 16.5.2011; BD 12.5.11; new town centre between Manchester Rd, Milford St, Corporation St and Tricentre; bus station relocated S of Tricentre; not built 2016;</text:p>
        <text:p text:style-name="P54"><text:tab/></text:p>
        <text:p text:style-name="P54">PASSMORE, H see WD Caroe</text:p>
        <text:p text:style-name="P54"/>
        <text:p text:style-name="P54">PATY, WILLIAM Architect, sculptor Bristol</text:p>
        <text:p text:style-name="P54"><text:tab/>1793 alts parsonage, Bradford on Avon; WSHC D1/11/3 alts and imps to house, stable, coach-house etc, no plans; vicarage demolished, rebuilt 1840 by RS Pope qv;</text:p>
        <text:p text:style-name="P54"/>
        <text:p text:style-name="P54">PAUL, W. J. Architect, Bristol see TS Pope;</text:p>
        <text:p text:style-name="P54"/>
        <text:p text:style-name="P54">PAULL &amp; BONELLA Architects London. See HJ Paull qv;</text:p>
        <text:p text:style-name="P54"><text:tab/></text:p>
        <text:p text:style-name="P54">PAULL, HENRY JOHN. FRIBA Cardiff, Manchester, Burnley and London. 1831-88. Born Worcester, pupil Hamilton &amp; Medland 1848, FRIBA 1867. Des Congregational chapels; had office in Cardiff 1860, Burnley 1861, Manchester c1867, Essex St London 1870, 9 Montague St London c1873, 10 Adam St London 1875; AEBTD; Family came from Ilminster, Samuel Paull of Knot Oak, Ilminster, founded brewery there 1840. Simon Ramsden at EH is researching. </text:p>
        <text:p text:style-name="P54">Paull &amp; SUTTON (prob RC Sutton of Nottingham) won comps for chapel at Epworth, Lincs, 1858; schools Nottingham 1859; entrant Longton MH 1861; HJ PAULL Cardiff won comps for Taff Vale Railway Offices, Cardiff 1858-60, and Brecon Cemetery 1858; in Cardiff 1860; Paull &amp; ROBINSON Cardiff fl 1861-2 (either GE Robinson of Cardiff or GT Robinson (see below) c1827-97, fellow pupil of Hamilton &amp; Medland); Paull &amp; AYLIFFE c1861-6 with Oliver Ayliffe: Albion C School Ashton u Lyne 1861; Westgate C chapel Burnley 1861 ‘Lombardic’, arcaded int, by P&amp;A of Burnley £6000; Blenheim Chapel Leeds 1864; Sherwell C chapel Plymouth 1864; workers housing for Crossley at Halifax 1863-9; Philips Park Cemetery Manchester 1866. Partnership broke up June 1866, CYB 1867 365; Paull &amp; ROBINSON (probably GT Robinson c1827-97, fellow pupil of Hamilton &amp; Medland) 1 St Peter’s Sq, Manchester 1867-72. Ashton u Lyme Baths 1870; Ripponden C chapel Yorks 1870; Paull &amp; BICKERDIKE c1872-5: Christ Ch C chapel Kennington, London 1873-6 ?cost £60.000; HJ PAULL on own: 1873 Chorlton cum Hardy WM chapel, Lancs; Westgate C chapel, Cleckheaton, Yorks CYB 1875; Driffield WM chapel; HJP of 9 Montague St, London; Paull &amp; BONELLA from c1879 with AA Bonella: 1st pr Southport Promenade Hospital 1879; Woodberry Down B chapel, London 1882 (BH83); Islington C chapel 1888; Romsey C chapel Hants 1887; Paull &amp; COGSWELL c1891 (P&amp;C);</text:p>
        <text:p text:style-name="Endnote"><text:span text:style-name="T7"><text:tab/></text:span><text:span text:style-name="T16">1882-3 Tabernacle C chapel, Trowbridge, Wilts; P&amp;Bonella; WBR; William Smith qv builder; plaque; also </text:span><text:span text:style-name="T16">schools attached to former chapel;</text:span></text:p>
        <text:p text:style-name="P50"/>
        <text:p text:style-name="P54">PAWSON, JOHN Architect, interior designer, born 1949, set up practice 1981; Novy Dvur monastery, Czech Republic; Sackler bridge, Kew Gardens; <text:s/></text:p>
        <text:p text:style-name="P54"><text:tab/>2001 interiors, main apartment, New Wardour Castle for Nigel Tuersley developer of the whole site; minimalist furnishings, sold 2010 to Jasper Conran and ?dismantled; Dominic Bradbury in World of Interiors October 2003, <text:s/>'Palladio, Paine &amp; Pawson'; <text:s/></text:p>
        <text:p text:style-name="P54"><text:soft-page-break/></text:p>
        <text:p text:style-name="P54">PAWSON, TERRY Architect, London, born 1957, worked for Terry Farrell, set up Pawson Williams Architects 1986, Terry Pawson Architects founded 2001??;</text:p>
        <text:p text:style-name="P54"><text:tab/>2000 Fountain, E lawn, Wilton House, architect for installation by William Pye qv called Scala Aquae Pembrochiana , with Barton Engineers, </text:p>
        <text:p text:style-name="P54"/>
        <text:p text:style-name="P54">PAYNE, IAN ARTHUR, Architect.</text:p>
        <text:p text:style-name="P54"><text:tab/>198? Amberley Court, Common Rd, Malmesbury RIBA housing project award 1989; RIBAJ 97 Jul 1989 58-61; for Vastern Developments, Sammick Construction Ltd; </text:p>
        <text:p text:style-name="P54"/>
        <text:p text:style-name="P54">PAXTON &amp; ORTON contractors on Box Tunnel, 1836, failed; AS; Stothert took over, passed on to Thomas Lewis qv </text:p>
        <text:p text:style-name="P54"><text:tab/></text:p>
        <text:p text:style-name="P54">PDP ARCHITECTS Epsom</text:p>
        <text:p text:style-name="P54"><text:tab/>2010 Audi showroom, Welton Rd, Swindon; SBC planning;</text:p>
        <text:p text:style-name="P54"/>
        <text:p text:style-name="P54">PEACE, DAVID BRIAN glass <text:s/>engraver, 1915-2003, studied architecture and worked as a town-planner with Cambridgeshire 1961-80; he did the engraved glass at the W end of Westminster Abbey; <text:s/></text:p>
        <text:p text:style-name="P54"><text:tab/>1970 three etched glass windows, Ansty church, one signed. Guidebook says by David Pearce ARIBA, wrongly;</text:p>
        <text:p text:style-name="P54"/>
        <text:p text:style-name="P54">PEACH, CHARLES STANLEY Architect, 8 John St, Adelphi, London; 1858-1934, educ Marlborough College, trained for army, began medicine, worked on geological surveys of Rockies for railways, built suspension bridges over Powder River, Wyoming, then riding accident forced him back to train with Roumieu &amp; Gough 1882, set up practice 1884-5; designed early electricity generating stations <text:s/>all over Britain; remodelled Haymarket Theatre 1904-5; designed Centre Court Wimbledon used concrete board finished for exterior; ASG; </text:p>
        <text:p text:style-name="P54"><text:tab/>1891 alts and adds Pythouse, Newtown, Tisbury, for Vere Fane Benett-Stanford; Br 21.2.91; tender Holliday &amp; Greenwood £14,777 lowest; large rear addition by 'George' Stanley Peach, <text:s/>J Eyre, Pythouse &amp; the Benetts 2002;</text:p>
        <text:p text:style-name="P54"/>
        <text:p text:style-name="P54">PEACOCK, KENNETH J.R. Architect Louis de Soissons Partnership; designed house at Seal Chart, Kent, in 1930s; Louis de Soissons 1890-1962 was architect to Welwyn Garden City from 1920;</text:p>
        <text:p text:style-name="P54"><text:tab/>1955 alts Bowden Park, Bowden Hill; BoE; for Donald Scott;</text:p>
        <text:p text:style-name="P54"/>
        <text:p text:style-name="P54">PEARCE, C.H. Contractor, Stoke Gifford, near Bristol; C.H. Pearce &amp; Sons, Bristol, later CH Pearce Construction Ltd, wound up 2014;</text:p>
        <text:p text:style-name="P54"><text:tab/>2002 Phoenix Building, Swindon College, North Star Ave, Swindon; design and build contract; architect?</text:p>
        <text:p text:style-name="P54"/>
        <text:p text:style-name="P54">PEARCE, EDWARD Senior, London. Painter, decorator interior designer, c1608-9-1658; member of Painter Stainers' company, worked for Inigo Jones at St Paul Covent Garden 1631-3, decorated Queen's House, Greenwich in 1637-40, working for John de Critz, Sergeant-Painter, worked at Whitehall and Somerset House 1636-8, probably succeeded Matthew Goodricke +1645 who retired c1638, designed stained glass for E window St Mary Colechurch (dem), London 1638; a design for an overmantel was probably for Basing house, Hants c1638; published 12 etchings of designs for friezes in 1640, also made four etchings in 1647 of panels of grotesque decoration after Antonio Tempesta; cf Walpole Society 82 2020 article by G Higgott &amp; AV Grimstone; called by Vertue a 'good history and landskip painter, in the reigns of King Charles I and II. He also drew architecture, perspective etc and was much esteemd in his time'; father of Edward Pearce Jun c1630-95 mason, sculptor, architect; surname is spelled Pierce in HC, EP Junior designed Bishop's Palace Lichfield, 1686-7 cf Walpole Soc 11 1922-3; </text:p>
        <text:p text:style-name="P54"><text:tab/>1649 Two designs for ceilings, Wilton House; Walpole Soc 2020 28ff; for the W and E rooms of the S range (now Hunting Room and Corner Room) both ceilings gone; first drawing shows coved ceiling in both rooms, second a flat ceiling in Cabinet Room treated as trompe l'oeil Ionic colonnade and false oval plasterwork ceiling, the perspective like that in centre oval of Double Cube Room by Emmanuel de Critz, suggesting Pearce had a hand in that design; the W room seems never to have been done to coved design; </text:p>
        <text:p text:style-name="P54"><text:tab/>1649-51c painted work at Wilton House; John Aubrey said that Pearce 'did all <text:s/>the grotesco-painting about the new buildings' I.e. the painted coves of Single Cube Room and Double Cube Room, also eighteen panels hunting scenes, Hunting Room, adapted from hunting scenes by Tempesta; George Vertue refers to Goodricke and Pearce in context of Wilton House, Walpole Soc 82 2020 16-17; </text:p>
        <text:p text:style-name="P54"/>
        <text:p text:style-name="P54">PEARCE, JOHN</text:p>
        <text:p text:style-name="P54"><text:tab/>1903 pulpit, Garsdon ch; AB;</text:p>
        <text:p text:style-name="P54"/>
        <text:p text:style-name="P54">PEARCE, MICHAEL Architect, 52 Hollows Close, Salisbury ARIBA, MRTPI FSA; came to Salisbury in 1960s worked for <text:soft-page-break/>Bothams &amp; Brown, under David Brown; then for Hants C.C. planning and conservation; Jasmine Cottage, Coombe Bissett, 2019; </text:p>
        <text:p text:style-name="P54"><text:tab/>1965 alts Market House Inn, Ox Row, Market Place, Salisbury ; personal inf; </text:p>
        <text:p text:style-name="P54"/>
        <text:p text:style-name="P54">PEARSALL, THOMAS Engineer, Willsbridge Mills, Glos, nr Bristol. Mills set up for rolling hoop iron for coopers 1712 by John Pearsall 1683-1762; grandson Thomas Pearsall patented fireproof roof of hoop iron 31.12.1811. Trade particulars of 1812 in connection with a roof (?proposed to be) erected for Rennie over rum warehouses in West India Docks refers to five other roofs in Bristol region including outbuilding at Blackland Mill near Calne; DoE, from document in Soane museum; roof over the Docks warehouses erected 1813 failed, Thomas Pearsall &amp; Co, a partnership with John Winwood dissolved Bristol Mirror 23.4.1814, Pearsall bankrupt; Willsbridge premises sold 1816, Pearsall retired to Bath, died March 1825; online Willsbridge history; Grace's Guide; BDCE;</text:p>
        <text:p text:style-name="P54"><text:tab/>c1812 roof, stable, Blacklands Mill, <text:s/>Blacklands; DoE;</text:p>
        <text:p text:style-name="P54"><text:tab/>c1812 roof rear range, Heddington Manor, Heddington; DoE; formerly Heddington House; </text:p>
        <text:p text:style-name="P54"/>
        <text:p text:style-name="Default_20_Text"><text:span text:style-name="T7">PEARSE &amp; GUERRIER, Carpenters, High Holborn, London; named in lease of Bedford Hotel, Southampton Buildings, </text:span><text:span text:style-name="T7">Holborn, <text:s/>c1843 3</text:span><text:span text:style-name="T28">rd</text:span><text:span text:style-name="T7"> E of Radnor WSHC 490/596; Pearse &amp; Child were cabinet makers 1794;</text:span></text:p>
        <text:p text:style-name="P54"><text:tab/>1840 built clock tower, Bowood House, designed by Charles Barry qv; Bowood archives; repaired 1848, demolished replaced in stone 1860; </text:p>
        <text:p text:style-name="P54"/>
        <text:p text:style-name="Default_20_Text"><text:span text:style-name="T7">PEARSON, GEORGE PARKER. Enginerr. Also known as George Parker-Pearson. Foscote House, Grittleton AMICE PAGI </text:span><text:span text:style-name="T7">agent to Sir Audley Dallas Neeld, 1920 1923 dir. Borough Engineer Marlborough; architect, civil engineer, 1923 dir; cf </text:span><text:span text:style-name="T7">Grace's guide, obituary from Institution of Mechanical Engineers: GEORGE PARKER PEARSON whose death occurred </text:span><text:span text:style-name="T7">on 6th September 1942, was elected a Companion of the Institution in 1936. In addition he was Member of the </text:span><text:a xlink:type="simple" xlink:href="http://www.gracesguide.co.uk/Institution_of_Civil_Engineers" text:style-name="Internet_20_link" text:visited-style-name="Visited_20_Internet_20_Link"><text:span text:style-name="Internet_20_link"><text:span text:style-name="T7">Institution of Civil Engineers</text:span></text:span></text:a><text:span text:style-name="T7">. He received his education at the Leicester Technical School and served his pupilage under </text:span><text:span text:style-name="T7">the engineer and surveyor of the Wigston Magna and Hinckley Urban District Councils from 1903 to 1905. After five years' experience as assistant engineer and surveyor to these authorities he was appointed engineer and surveyor to the Leake Rural District Council. </text:span></text:p>
        <text:p text:style-name="Text_20_body"><text:span text:style-name="T7">Three years later he became borough engineer at Marlborough. At Aspenden House, Silverless St, Marlborough, 1915; </text:span><text:span text:style-name="T7">After practising on his own account from 1920 to 1927 he established the firm of Messrs. </text:span><text:a xlink:type="simple" xlink:href="http://www.gracesguide.co.uk/Parker,_Pearson_and_Ross_Hooper" text:style-name="Internet_20_link" text:visited-style-name="Visited_20_Internet_20_Link"><text:span text:style-name="Internet_20_link"><text:span text:style-name="T7">Parker, Pearson and Ross </text:span></text:span></text:a><text:a xlink:type="simple" xlink:href="http://www.gracesguide.co.uk/Parker,_Pearson_and_Ross_Hooper" text:style-name="Internet_20_link" text:visited-style-name="Visited_20_Internet_20_Link"><text:span text:style-name="Internet_20_link"><text:span text:style-name="T7">Hooper</text:span></text:span></text:a><text:span text:style-name="T7">, consulting engineers, of Chippenham, with which he was associated up to the time of his death. <text:s/>Firm had 28 </text:span><text:span text:style-name="T7">Victoria St, London office in 1927. ?relation of Mike Parker Pearson born 1957, director of Stonehenge Riverside </text:span><text:span text:style-name="T7">Project 2003-9; </text:span></text:p>
        <text:p text:style-name="P2"><text:tab/>1916-17 pair of cottages, The Street, Grittleton G3/760/464 plans 1916 are headed Downing &amp; Rudman contractors but signed as the Neeld agent by George Parker Pearson qv who may have designed them, or they may be by Downing &amp; Rudman;</text:p>
        <text:p text:style-name="P2"><text:tab/>1920 War Memorial, West St, Lacock reusing pillars and framing of monument to Sir John Talbot dismantled when chancel of Lacock ch rebuilt; WT 20.11.20; <text:s/></text:p>
        <text:p text:style-name="P2"><text:tab/>1921 War Memorial, Market Place, Chippenham; incorporates part of 1879 fountain by WG Davie qv; unveiled 4.9.21; war memorials on-line; </text:p>
        <text:p text:style-name="P54"><text:tab/>1924 offices for self Marshfield Road, corner Dallas Rd, Chippenham; WSHC G16/760/ 139;</text:p>
        <text:p text:style-name="P54"><text:tab/>1925 house, Watergates, Colerne, for Mrs Jenkins; small double fronted 'subsidy house' on lane between Colerne and Box; plans WSHC; <text:s/></text:p>
        <text:p text:style-name="P54"><text:tab/>1934-5 Colerne water supply; cf Village on the Hill, 1, 150-3; PP&amp;RH; £7,300, E Ireland contractor; water tower at Martins Croft demolished 1986;</text:p>
        <text:p text:style-name="P54"><text:tab/>1935 remodelled Sevington House, Sevington, for himself, from C17 house then two cottages; DoE;</text:p>
        <text:p text:style-name="P54"/>
        <text:p text:style-name="P54">PEARSON, JOHN LOUGHBOROUGH, 46 Harley St, London, later 13 Mansfield St. 1817-97. J<text:span text:style-name="T127">ohn Loughborough Pearson</text:span>, <text:s/>by A Quiney, 1979 (AQ). Assistant to A Salvin and P Hardwick, set up 1843, RIBA Gold Medal 1880. Completed several Welsh works of Charles Buckeridge +1873; 1878-1901 architect Truro Cathedral, Cornwall; design 1878-9; E parts 1880-7, nave and crossing 1897-1903, W towers 1910, part of cloister 1935, rest not built. Son Frank Loughborough Pearson continued practice. WD Caroe qv was pupil.</text:p>
        <text:p text:style-name="P54"><text:tab/>(1854-6 rest Crowcombe ch, Som, for Rev E Hotham, design 1854-6, exec 1856 for £470, AQ, from ledger book, plans for repairs to cost £1084; PSANHS 54 1908 61: ch rest acc to plans of Messrs Pearson &amp; Raller (?Ralter), choir stalls erected, pulpit moved, font removed; further work, new roofs by CE Giles qv in 1869;</text:p>
        <text:p text:style-name="P54"><text:tab/>1857-8 rebuilt Charlton St Peter ch; WI 8.7.58, taken down and rebuilt , the Chancey chapel rebuilt in replica; some Norman fragments found in taking down nave; rood screen preserved; and another screen; gallery removed, new benches, pulpit, reading desk, new roof, Minton tiles, Charles Salmon of Devizes contr; £1500; DWG 8.7.58; D1/61/9/18 plans show all nave and chancel walls kept and tower and chapel, four new windows nave S, new nave and chancel roofs; but in the event chancel entirely rebuilt and W wall; </text:p>
        <text:p text:style-name="P54"><text:soft-page-break/><text:tab/>1857-8 unex plans for rest of Idmiston ch, AQ see 1866-7; </text:p>
        <text:p text:style-name="P54"><text:tab/>1858 unex plans school, Idmiston for Ref Alfred Robinson AQ 258 , school was built in 1868-9 probably not by Pearson; </text:p>
        <text:p text:style-name="P54"><text:tab/>(1861 Oakhill ch, Som; 1860-3 SNB; £1630, Kelly; 1862-4 RL, blt by surveyors Wainwright &amp; Heard qv; design 1860-2, built 1862-3, AQ 267: acc to ICBS a first unsatisfactory design was made by Wainwright &amp; Heard in April 1860, JLP asked to make design, sent in June. Later made plans for churchyard; CB 1862 4 169;</text:p>
        <text:p text:style-name="P54"><text:tab/>1862 rest North Newnton ch; ICBS: Restoration. The application refers to rebuilding N wall and the porch, new roof and reseating. Reopened SWJ 1.11.62, N side entirely rebuilt, new pulpit, font cleaned and restored; Wilkinson of W Lavington carpenter, Salmon of Devizes and Keepence of Bottlesford masons, D1/61/14/6 plans are not signed, take down nave N wall, reroof nave and tower, rebuild porch and nave SE and NW buttresses and add buttress to N aisle, reglaze W window; design for pews; western N window of N aisle to be taken down carefully and re-erected in same position, other two N windows new; <text:s/></text:p>
        <text:p text:style-name="P54"><text:tab/>1866-7 rest Idmiston ch; new top to W tower and pyramidal spire; designs 1862-3 new chancel N doorway, chancel arch, central S aisle window, perhaps new belfry stage to tower, pyramid spire; churchyard wall over £1700 AQ; D1/61/18/9 plans 1866 remove belfry, new ringing floor and spire, rebuild nave ?&amp; aisle parapets, new chancel arch,window in place of S door,insert windows in belfry and tower W wall, restore porch and room over, restore font, new pupit and entirely restore chancel, ; chancel restored 1866-9 by Ewan Christian qv; reopened 8.7.67; </text:p>
        <text:p text:style-name="P54"><text:tab/>1866-8 Sutton Veny ch, Wilts; WBR; Rogers &amp; Booth of Gosport, bldrs; FS 27.5.66; WG 8.6.66, spire 160'; opened 16.4.68; A Harrison of Wilton clerk of works, Clayton &amp; Bell painted font, reredos, pulpit and supplied cathedral glass, WI 23.4.68, Frome and local stone, Box Ground dressings, red Staffs tile roofs, no stained glass yet, £7000, schools intended; AQ 275 for Capt &amp; Mrs Everett of Greenhill House, first design 1865-6, second 1866; Br 24 1866 455; Br 25 1867 384; Br 26 1868 362; all stained glass Clayton &amp; Bell;</text:p>
        <text:p text:style-name="P54"><text:tab/>1866-71 alts Chute Lodge, Chute Forest; WBR; for T Everett Fowle +1877; </text:p>
        <text:p text:style-name="P54"><text:tab/>1868-9 new chancel, Chute ch.D1/61/20/12 for T Everett Fowle £500, design for stalls; design for vestry not built ??but there is a vestry; E window 1869 Heaton Butler &amp; Bayne; C14 piscina reused; ?rebuild on old foundations;</text:p>
        <text:p text:style-name="P54"><text:tab/>1869-72 rebuilt Chute ch, Wilts; WBR; nave at Chute being rebuilt, chancel already done DWG 8.6.71; chancel done first in 1869 £500, vestry 1869 £100, nave, S transept on old foundations, new tower and spire over porch 1871 £1674; to open 15.8.72, SWJ 12.8.72 Messrs Hillary &amp; Co, Andover, builders; font found in nave wall restored 1871, pulpit 1872, pews; DWG 22.8.72 nave restored though Lady Charles Wellesley, the vicar and other friends;;</text:p>
        <text:p text:style-name="P54"><text:tab/>1871 prop rest North Tidworth ch; rejected by ICBS; ?unex; not in AQ;</text:p>
        <text:p text:style-name="P54"><text:tab/>1871-2Chute Forest ch; 1875 BoE; DWG 8.6.71 new church being erected at Chute Forest, liberality of Mr Fowle of Chute Lodge; disused, CCT; Wall &amp; Hook of Stroud builders; consecrated 1875; for T Everett Fowle of Chute Lodge; font, pulpit, reredos, stalls, pews; </text:p>
        <text:p text:style-name="P54"><text:tab/>(1872 attrib chancel, Woodlands ch, Som; AQ: Error, chancel 1869-72 was to design of CE Giles qv, who had planned to replace the rest. Pearson rebuilt nave and aisles in 1880, retaining the outer wall footings and the tower; Br 1880 39 340 says chancel rest some 11 years ago, no architect named. Longleat archives Pennard Charity;</text:p>
        <text:p text:style-name="P54"><text:tab/>1872-3 School, Sutton Veny; FS 10.4.72 laid by Mrs Everett; AQ 275, new schools for Rev George Powell designed 1867-72, FS 10.4.72, opened 15.4.73, very ecclesiastical, tower in SW angle so unlike Pearson's style that probably an addition of 1885, with further adds 1898; but history of school says original school had main room with 2 lobbies N, small schoolroom S and the tower was added as early as August 1873 in memory of Edward Wansey +1864; SE additional schoolroom of 1898;</text:p>
        <text:p text:style-name="P2"><text:tab/>(1872-4 Kirk Bradden ch IoM, Wall &amp; Hook qv builders; consecrated BN 8.9.76; design 1871, built 1872-4 AQ;) <text:tab/></text:p>
        <text:p text:style-name="P54"><text:tab/>1875 rest Milton Lilbourne ch; BoE; ICBS, the S wall of the nave is rebuilt (although the porch is not); for Rev JH Gale; SWJ 21.10.75: roof made watertight, tower and pinnacles repaired, S wall taken down and rebuit with old windows reset, sittings all of oak made uniform, pulpit and reading desk reconstructed; font moved under tower; roof cleaned inside and woodwork opened; founders tomb discovered excavated, paved with encaustic tiles found and Purbeck marble also found in works; lectern moved to E end; <text:s/>Mr Randell of Devizes contr; the E window dates from earlier restoration by GE Street; <text:tab/></text:p>
        <text:p text:style-name="P54"><text:tab/>1876-7 Porton ch, Wilts; ICBS: a rebuild. 1876-7; new church BoE; for Rev W Dowding, flint and stone with W bellcote, nave, chancel, organ chamber N, S porch, Geometrical tracery; plans 1876; Br 1877 35 941; BN 1877 33 91; nave rafter roof and chancel panelled boarded roof both white-plastered in 1973 by Brandt Potter qv; John Grace of Lower Wallop contr, c£1500; plans D1/61/27/17 font to be reused; AQ 270; old church was on a different site; CSEW,</text:p>
        <text:p text:style-name="P54"><text:tab/>1878 episcopal throne, Salisbury Cathedral SCG 24.8.78; ?Bishop's Throne by GG Scott </text:p>
        <text:p text:style-name="P54"><text:tab/>(1880-1 Woodlands ch, East Woodlands, Som; BoE N; GR; RL reblt exc tower; tower of 1712; AQ 284: chancel by CE Giles 1869-72 money not then available to complete church; Giles retired and nave and aisles rebuilt 1880 by JLP, possibly following Giles, but JLP reused old outer wall footings and kept tower, so possibly completely new design in harmony with Giles’ chancel. Br 1880 39 340 says chancel rest some 11 years ago, now the nave has been almost entirely rebuilt as well as S porch, Early Dec style windows, encaustic tile floors in passages, woodblock elsewhere, cathedral glass in windows, new organ; the tower to be restored at some future time; Brown of Frome contr; JLP plans <text:soft-page-break/>in Longleat archives; payment vouchers 1880-1 incl rest of tower Longleat 14/3 2/0 18/2/1854; also 14/3 2/12 1/1/1869 has payment in 1879; 14/3 27/0 1/1/1870 has coresp with JLP 1879-81, with contrs F&amp;G Brown 1879-81; betw JLP and WG Brown architect &amp; surveyor 1892 re copies of plans of 1880; <text:s/>copy of spec 1879-80 sent 1892; plans dated 1879 five of original seven sheets received from Messrs Brown 1892, clear that tower was restored to Pearson plans with new NE stair turret and new neo-Jaocbean W window and bell-lights; letters 14/3 13/0 22/8/1879 incs six re building 1879-80; 14/3 13/0 2/2/1882 incs six letters between JLP and steward 1882-3; accounts 14/3 2/12 01/1/1890 incs payment to J White for carving corbels of chancel arch in 1885; Frome church archive has copies of five drawings 2,3,4,5 and 6 (E, W, N &amp; S elevs, and section) of original 7, tower shown as now but not clear if openings are designed by JLP or already there; also contract for nave and aisles 1879; Longleat drawings include plan 1, the ground plan with new work coloured, showing JLP keeping nave NW and SW corners, a little of outer walls, S <text:s/>porch walls, and tower.</text:p>
        <text:p text:style-name="P54"><text:tab/>1882 rest Manningford Bruce ch; ICBS 1882. Planned to have new roofs, rebuild the porch, ‘erect an elegant wooden Bell-cot., walls to be stripped in and out, replace the pews and gallery. Glass, reredos and wall painting by Clayton &amp; Bell, RN Hoskings &amp; Sons builders, for A Grant Meek; 950/21 plans; 950/23 fifty letters re church mostly from builders and client re costs, some from JLP, some from W Rendell ironmonger re the stove, ; </text:p>
        <text:p text:style-name="P54"><text:tab/>1882 rest North Tidworth ch, not in AQ; WBR; VCH; gallery removed, re-roofed, porch rebuilt; new organ chamber; </text:p>
        <text:p text:style-name="P54"><text:tab/>1882 ?work Calne ch; removed gallery and organ from N transept, organ to NE chapel, N chapel screened off as vestry and NE vestry became sacristy; evidence for Pearson work in 1882 not found, see 1890-1;</text:p>
        <text:p text:style-name="P54"><text:tab/>1884 ref to building by JLP. Woodwork by Robinson of Bloomsbury, metalwork by Singer &amp; Sons TC 25.6.84; ?Woodlands </text:p>
        <text:p text:style-name="P54"><text:tab/>1890-1 alts chancel, Calne ch, raised roof three feet and also the E window to insert large carved reredos by Nathaniel Hitch, also sedilia and piscina, G 30.12.91 and 6.1.92, E window by Clayton &amp; Bell gift of Maria Gabriel; plans and spec D1/61/35/2 1890 take down present roof, raise same, take out E window and refix at higher level, erect two new side screens of oak, erect a low wall at entrance to chancel of stone; erect reredos of stone; new sedilia and credence table; new stalls; remove plaster and re-plaster, £1200; plan at present; plan showing sedilia and credence in S wall two new screens each side, stalls, priest's desk, curate's desk and low walls; design for reredos five bay ogee arcading with fleuron frieze, diagonal side piers each with eight saints on four levels, three canopies with 3 saints on each of two piers between; row of ogee head arcading below reredos; credence and sedilia and two screens S side; 2 screens N side and a row of quatrefoils under cornice; section and front of stalls, front and section of prayer desk, and elevations of ends; low chancel wall; spec includes taking down E gable keeping old facing stones, carefully removing glass and iron of window and packing glass in boxes, numbering stones of E window, and refix at higher level, raise roof bodily with screw jacks, refixing corbels; tiled floor removed in 1934 and reredos lowered in 1936 by W Randoll Blacking qv; CT 1.1.92; </text:p>
        <text:p text:style-name="P54"><text:tab/>1893 oak screen, ? Ch; WG 27.1.93; </text:p>
        <text:p text:style-name="P54"><text:tab/></text:p>
        <text:p text:style-name="P54">PEARSON, NICHOLAS Landscape architect, Nicholas Pearson Associates, Corston, Som; </text:p>
        <text:p text:style-name="P54"><text:tab/>199? landscape, Kingston Mills development, Bradford on Avon for Linden Homes; </text:p>
        <text:p text:style-name="P54"><text:tab/>19?? town centre development, Calne, with North Wilts DC architects and Aaron Evans qv architects; landscape, reroute of River Marden; CTA commendation; </text:p>
        <text:p text:style-name="P54"><text:tab/>19?? landscape consultants Priory Vale development Swindon over 20 years; 260 acres, 5000 houses, four primary schools, secondary school; </text:p>
        <text:p text:style-name="P54"><text:tab/>1998-9 landscape, Dyson HQ, Malmesbury; Wilkinson Eyre qv architects; CTA 1999;</text:p>
        <text:p text:style-name="P54"><text:tab/>2005-9 restored Lydiard Park landscape, Lydiard Tregoz; £5m restore lake and dam, ice-house, walled garden; </text:p>
        <text:p text:style-name="P54"><text:tab/>2009 landscape plans for unex Westbury eastern by-pass; website</text:p>
        <text:p text:style-name="P54"><text:tab/>20?? landscape A419 Blunsdon bypass and Commonhead roundabout overpass, Swindon;</text:p>
        <text:p text:style-name="P54"><text:tab/>2009-10 landscape Canal Walk, Swindon, paving, trees etc with Arup and Walter Jack Studio for fountain; </text:p>
        <text:p text:style-name="P54"><text:tab/>20?? landscaping Regent St, Swindon with Arup; repaving, street lighting etc; </text:p>
        <text:p text:style-name="P54"><text:tab/>2009 landscape MoD new building, Basil Hill, Corsham; Faulkner Brown qv architects</text:p>
        <text:p text:style-name="P54"><text:tab/>200? landscape consultants Braydon Mead development, Priory Vale, Swindon, for Crest Nicholson; with Barton Wilmore Partnership, ML Design, architects; <text:s/>involved with other Crest Nicholson Swindon developments</text:p>
        <text:p text:style-name="P54"><text:tab/>2010 landscape Petersfinger Park &amp; Ride, Milford, Salisbury, </text:p>
        <text:p text:style-name="P54"><text:tab/>2011 Haydon Wick flood alleviation scheme, Swindon; Royal Haskoning civil engineers, for Environment Agency; </text:p>
        <text:p text:style-name="P54"/>
        <text:p text:style-name="P54">PEARSON, THOMAS Engineer with Boulton &amp; Watt qv Birmingham </text:p>
        <text:p text:style-name="P54"><text:tab/>1808-9 supervised installation of second beam engine at Crofton Pumping Station, Kennet &amp; Avon Canal;</text:p>
        <text:p text:style-name="P54"/>
        <text:p text:style-name="P54">PEDLAR, RICHARD Architect, Redland, Bristol, president Ecclesiastical Architects and Surveyors Assoc, practice now <text:soft-page-break/>called Richard Pedlar Architects or RPCA; Simon Fitzgibbon RIBA partner since 1988; David Greening RIBA joined 1996, worked on Twine Works, West Coker, Som and Lower Lodge, Ashton Park, Bristol 2013; firm renovated Battleaxes Inn, Wraxall, Som; did interiors of Cosy Club, Southgate, Bath; </text:p>
        <text:p text:style-name="P54"><text:tab/>1979 reps C chapel, St Margaret St, Bradford on Avon; chapel history;</text:p>
        <text:p text:style-name="P54"><text:tab/>2008 renov Castle Inn, Mount Pleasant, Bradford on Avon; CAMRA pub design award;</text:p>
        <text:p text:style-name="P54"><text:tab/>2009 repairs Blunsdon St Andrew ch; Church Building 133 2012;</text:p>
        <text:p text:style-name="P54"/>
        <text:p text:style-name="P54">PEDLEY &amp; SMITH builders Highworth see William Pedley senior</text:p>
        <text:p text:style-name="P54"/>
        <text:p text:style-name="P54">PEDLEY &amp; SON builders, Highworth see William Pedley;</text:p>
        <text:p text:style-name="P54"/>
        <text:p text:style-name="P54">PEDLEY, WILLIAM Senior. Builder, Highworth, father of William Pedley Junior qv architect; carpenter and builder in directories 1830 and 1842; worked with Thomas Smith qv in 1846; William Pedley &amp; Son builders 1864; William Pedley lived at Camrose House, Sheep St, Highworth, a mid-C19 house with bargeboards and Tudorish brick chimneys, perhaps designed by him; </text:p>
        <text:p text:style-name="P54"><text:tab/>1846 builder Highworth &amp; Swindon workhouse, Stratton St Margaret, William Pedley and Thomas Smith qv builders; WBR;</text:p>
        <text:p text:style-name="P54"><text:tab/>1855 alts vicarage, Hannington; GRO GDR/F4/1 now Glebe House;</text:p>
        <text:p text:style-name="P54"><text:tab/>1857 contractor, Wilsford cum Lake ch, TH Wyatt architect, Mr Pedley of Highworth, Mr Bird clerk of works; SWJ 19.12.57; </text:p>
        <text:p text:style-name="P54"><text:tab/>1860-1 restored Hinton Parva (Little Hinton) ch; reassembled pulpit; AB; probably also pews, tower screen, stalls and rails; <text:s text:c="2"/></text:p>
        <text:p text:style-name="P54"><text:tab/>1861-2 builder, rest Highworth church, JW Hugall qv architect; Mr Pedley builder, nearly completed WI 22.5.62; Br 16.11.61; reopened SWJ 21.6.62 Mr Pedly builder chancel previously rebuilt by Mr Hussey, Warneford aisle restored some years ago, £2214, glass in chancel S by Wailes, five light E window patterned glass; WI 12.6.62 reopened;</text:p>
        <text:p text:style-name="P54"><text:tab/>1863 builders, Sevenhampton ch, Pedley &amp; Son, Br 1863 811; William Pedley Jun architect; </text:p>
        <text:p text:style-name="P54"><text:tab/>1864 builders rest Cricklade ch, Ewan Christian architect; Pedley &amp; Son contractors; opened DWG 29.12.64;</text:p>
        <text:p text:style-name="P54"/>
        <text:p text:style-name="P54">PEDLEY, WILLIAM Junior. Architect, builder, Highworth, son of William Pedley Senior qv; reference to his marriage in SA 2.5.1864 says WP, son of William Pedley builder of Highworth, has just designed church at Sevenhampton, his first major work; William Pedley &amp; Son builders 1864; </text:p>
        <text:p text:style-name="P54"><text:tab/>1863-4 Sevenhampton ch; BoE; William Pedley junior; SA 2.5.1864 says WP son of William Pedley builder of Highworth, has just designed church at Sevenhampton, his first major work; glass by O'Connor; carving by Edward Geflowski; pulpit and font by Earp; Br 1863 811, 14.11.63 says built at sole cost Joseph Sewell in memory Lady Wetherell Warneford, Pedley &amp; Son builders, EE style, pulpit and font of Caen stone by Mr Geflowski, paved in minton tile; cost c£3,500; NWH 26.9.63 by Mr Pedley and his talented son, glass by O'Connor, </text:p>
        <text:p text:style-name="P54"><text:tab/>1864 builders rest Cricklade ch, Ewan Christian architect; Pedley &amp; Son contrs; opened DWG 29.12.64;</text:p>
        <text:p text:style-name="P54"/>
        <text:p text:style-name="P54">PEGASUS GROUP, development consultancy, planners, architects etc; offices all over England;</text:p>
        <text:p text:style-name="P54"><text:tab/>20?? proposed conversion of Netherhampton Farm to residential, with Relph Ross Partnership qv; <text:s/>unexecuted;</text:p>
        <text:p text:style-name="P54"><text:tab/>2018 design and access, off Pathfinder Way land S of Western Way and Bath Rd, Bowerhill, Melksham, housing estate for McTaggart &amp; Mickel, 235 homes, Taylor Wimpey;</text:p>
        <text:p text:style-name="P54"><text:tab/>20?? design and access, 50 homes off Firs Lane, Alderbury for Radnor estate; trad brick;</text:p>
        <text:p text:style-name="P54"><text:tab/>20?? Ashton Park, Trowbridge development for Persimmon Homes, for up to 2500 homes, two primary schools, two local centres, possible secondary school; between Trowbridge and West Ashton; <text:s/></text:p>
        <text:p text:style-name="P54">Also The Rickyard barn conversion, ?Alderbury; Brooklet Farm development, Stapleford; land at Downton and Alderbury for Longford estate; </text:p>
        <text:p text:style-name="P54"/>
        <text:p text:style-name="P54">PEGG, HALLAM CARTER, Architect London, 1862-1929, see GT Hine; pupil of TC Hine &amp; Son Nottingham, 1880, then managing clerk to GT Hine, then partner from 1910, GT Hine &amp; Pegg; ARIBA 1896, FRIBA 1903; designed Board Schools eg Portland Rd School Croydon, 1902; partnership with George T Hine qv specialists in design of mental hospitals e.g Gateshead Mental Hospital 1910-14; Hine died 1916, Pegg then in partnership with JM Sheppard in Croydon; </text:p>
        <text:p text:style-name="P54"><text:tab/>c1913 The Annexe, Roundway Hospital, Devizes; GT Hine &amp; Pegg</text:p>
        <text:p text:style-name="P54"/>
        <text:p text:style-name="P54">PEI, IEOH MING Architect, New York, 1917-2019, born Suzhou, family moved Hong Kong 1918, to Shanghai 1927, came to US in 1935, friend of Gropius and Breuer, worked for developer Walter Zeckendorf New York 1948-55, then on own; designed Royal Bank Plaza, Montreal, Mesa Laboratory, Boulder Colorado; JF Kennedy Library, Boston, 1979, <text:soft-page-break/>Dallas City Hall, 1978, East wing <text:s/>addition to National Gallery, Washington, 1978, and remodelling of Louvre including pyramid entry, 1988; Bank of China, Hong Kong, 1982-9, Miho Museum, Japan, 1991-7; retired 1990 but practice continued as Pei Partnership Architects by sons, though IMP personally involved in some projects; RIBA Gold Medal 2010; </text:p>
        <text:p text:style-name="P54"><text:tab/>2000-04 Oare Pavilion, Oare House, Oare; for Henry and Tessa Keswick; HGW; cf Colin Amery, <text:span text:style-name="T127">IM Pei Oare </text:span><text:span text:style-name="T127">Pavilion</text:span> 2010: Perry Chin project architect, Jennifer Adler, lead designer, Hajime Tanimura, architect, Shaun Shi, architect; Nigel Keen of DRA (Digby Rowsell Architects) of Devizes executive architect; Leslie E Robertson (USA) and Alexander &amp; Associates (UK) structural engineers; Padraig McGuinn project manager and quantity surveyor; interior design John Stefanidis; landscape Lear Associates; mechanical engineering Max Fordham &amp; Partners; concrete Cowling Construction qv; steel and glass, Metalbau Fruh UK Ltd; sunscreens YKK Architectural products; </text:p>
        <text:p text:style-name="P54"/>
        <text:p text:style-name="P54">PEMBROKE, Henry Herbert 9<text:span text:style-name="T27">th</text:span> EARL of <text:s/>1693-1750, amateur architect, Earl 1733-50, <text:s/>Lt-General 1742, FRS 1743; noted Jonesian and Palladian, <text:s/>Walpole thought him a better architect than Burlington or Kent, but worked with Colen Campbell to 1725 and then with Roger Morris qv; no drawings certainly by Pembroke survive but one for a column at Blenheim another for a temple may be his; laid FS of Westminster Bridge 1739; HC;</text:p>
        <text:p text:style-name="P54"><text:tab/>(1723 Pembroke House, Whitehall, London, dem; designed by Colen Campbell 1723 built 1724 rebuilt 1757, dem HC; an elevation is signed Roger Morris) </text:p>
        <text:p text:style-name="P54"><text:tab/>(1724-9 Marble Hill House, Twickenham ascribed by H Walpole to Pembroke, Roger Morris in charge)</text:p>
        <text:p text:style-name="P54"><text:tab/>(1727-8 White Lodge, Richmond, for George I; Roger Morris qv in charge and called architect in Vit Brit 4 1767; </text:p>
        <text:p text:style-name="P54"><text:tab/>(1727-8 Westcombe House, Blackheath, London for himself; closely resembles Whitton Place by Morris but Duchess of Marlborough in 1732 says designed by Herbert;</text:p>
        <text:p text:style-name="P54"><text:tab/>(1729ff Castle Hill, Devon by Roger Morris qv under direction of Lords Burlington and Herbert;</text:p>
        <text:p text:style-name="P54"><text:tab/>(1730-1 Column of Victory, Blenheim Palace, Oxon, described as 'conducted' by Lord Herbert by Hawksmoor; </text:p>
        <text:p text:style-name="P54"><text:tab/>(1732-3 Wimbledon House for Duchess of Marlborough, by Herbert acc to Walpole 1750, but Roger Morris named in Vit Brit 5 1771; dem; CL 2.8.1962; Duchess's will asks that nothing be done by the direction of Lord Herbert or Mr Morris and asking that Smith of Warwick be employed instead;</text:p>
        <text:p text:style-name="P54"><text:tab/>1736-7 Palladian Bridge, Wilton House, named as designer by Vertue in 1740, but Roger Morris named in Vit Brit 5 1771; drawing of bridge is signed by Morris; the bridge is dated 1737 and marked JD for John Devall Sr the builder; </text:p>
        <text:p text:style-name="P54"><text:tab/>17?? work at Wilton House 'reordered some of the ground floor rooms on S front to bring the displays (of sculpture) closer to the Palladian ideal', CL 28.6.2007; </text:p>
        <text:p text:style-name="P54"><text:tab/>(1730? Water-house, Houghton Hall, Norfolk, for Robert Walpole, named as designer on drawings; </text:p>
        <text:p text:style-name="P54"><text:tab/>(17?? work at Highclere, Hants for Hon Robert Herbert, brother, probably garden buildings, the Milford Lake House said in 1849 to be by him, possibly Jackdaw's Castle, a Corinthian temple c1740 built with columns from Devonshire House burnt 1733; <text:s/></text:p>
        <text:p text:style-name="P54"><text:tab/></text:p>
        <text:p text:style-name="P54">PEMBROKE, Sidney Herbert 16<text:span text:style-name="T27">th</text:span> EARL of; 1906-69, Earl from 1960-9; <text:s/></text:p>
        <text:p text:style-name="P54"><text:tab/>1963 cupola, Wilton House, on East Gatehouse, designed with CA Austen, clerk of works, and 'a man from the Ministry' to replace Wyatt slate-hung Gothic turret, CL 20.1.2010; but BoE 1975 says designed with Barber, Bundy &amp; Greenfield qqv, 1962; </text:p>
        <text:p text:style-name="P54"/>
        <text:p text:style-name="P54">PENCIL &amp; INK Architects, London set up 2012 by Dale Jennings and Sarah Burley formerly of ORMS qv; </text:p>
        <text:p text:style-name="P54"><text:tab/>2012ff continued Wadswick Green, Corsham, retirement village begun by ORMS from 2009; Dale Jennings architect; site work began 2014 Phase I complete 2015; Phase 2 began 2016;</text:p>
        <text:p text:style-name="P54"/>
        <text:p text:style-name="P54">PENISTON, GEORGE Son of John Peniston qv, sent 1828 to work on Penrhyn Castle, Caerns, under William Baxter, clerk of works; letters 893; ?died young,</text:p>
        <text:p text:style-name="P54"><text:tab/>(1831 worked with father on Prior Park, Bath, M Forsyth, <text:span text:style-name="T127">Bath</text:span>; John Peniston &amp; Son acc to SNB;</text:p>
        <text:p text:style-name="P54"/>
        <text:p text:style-name="P53"><text:span text:style-name="T3">PENISTON, HENRY Architect. De Vaux Lodge, Salisbury; architect &amp; surveyor 1867 dir; 1832-1911, obit SWJ 4.3.11; <text:s/>son </text:span><text:span text:style-name="T3">of John Michael Peniston 1807-58, grandson of John Peniston c1778-1848, all County Surveyors; County Surveyor </text:span><text:span text:style-name="T3">1858 to ?1864 but resigned over criticism about his handling of additions to County Asylum and the militia cottages </text:span><text:span text:style-name="T3">DWG 28.1.69; WAM 80 1986; 451/409 volume of cuttings relating to his period as County Surveyor 1858-64 and </text:span><text:span text:style-name="T3">letters by him to SWJ 1857-98; 451/412 is his work diary 1869-1903 with many references to work for E of Enniskillen </text:span><text:span text:style-name="T3">at East </text:span><text:span text:style-name="T3">Grimstead; obit says retired from active business 1864; put 1-6 De Vaux Place, De Vaux Cottage and De Vaux </text:span><text:span text:style-name="T3">Lodge up for sale 1888, but was still at De Vaux Lodge 1911; </text:span><text:span text:style-name="T57">Henry Peniston</text:span><text:span text:style-name="T49"> </text:span><text:span text:style-name="T44">was appointed County Surveyor in July </text:span><text:span text:style-name="T44">1858 </text:span><text:span text:style-name="T44">succeeding his father who previously held the post. WI 1.7.58 reports that he was recommended for the post by </text:span><text:span text:style-name="T44">Mr Jacob of County Council who refers to Henry's having worked in his father's office on much county work including </text:span><text:soft-page-break/><text:span text:style-name="T44">the </text:span><text:span text:style-name="T44">design of Warminster Police Station and 'in addition' was responsible for the plans for a police station now in </text:span><text:span text:style-name="T44">course of erection in Salisbury (the inference being that this was not a county job). Peniston duly appointed.</text:span></text:p>
        <text:p text:style-name="P2"><text:tab/>1857-8 SWJ 9.1.58 report on progress of completing County constabulary stations at Warminster etc, no mention of Salisbury; these works of JM Peniston WI 1.7.58 says that HP worked on design of Warminster;</text:p>
        <text:p text:style-name="Default_20_Text"><text:span text:style-name="T7"><text:tab/>1858 Police Station, Salisbury BN 1858 170 (reference wrong); WBR; John Phillips qv Swindon builder £750, </text:span><text:span text:style-name="T7">G23/152/3 contract for City Police Station, New Canal, to plans by the Council Surveyor; ?was Peniston surveyor to the </text:span><text:span text:style-name="T7">City Council too; the City Police Station, New Canal, on N side of Pigmarket, sold 1882; C O'Brien: </text:span><text:span text:style-name="T16">I think it very likely </text:span><text:span text:style-name="T16">that the absent BN ref for station by </text:span><text:span text:style-name="T18">Peniston</text:span><text:span text:style-name="T16"> will be the City one as all the meetings and proposals seem to emanate </text:span><text:span text:style-name="T16">from the Watch Committee of the Town Council in 1858. SWJ 2.1. 58 Town Council meeting. Mayor recommends </text:span><text:span text:style-name="T16">adoption of proposal for a new Police Station and Superintendents residence, furnished to the Watch Committee by </text:span><text:span text:style-name="T16">Mr </text:span><text:span text:style-name="T18">H. Peniston</text:span><text:span text:style-name="T19"> </text:span><text:span text:style-name="T16">Tenders advertised by Town Council in Feb. SWJ 6.3.58 <text:s/>Report of the Town Council Watch Committee </text:span><text:span text:style-name="T16">on the proposal for new Station House by </text:span><text:span text:style-name="T18">H. Peniston</text:span><text:span text:style-name="T16"> and tenders received. Hampshire Advertiser <text:s/>13.3.58 has tender </text:span><text:span text:style-name="T16">for new police station and superintendent's residence awarded to</text:span><text:span text:style-name="T19"> </text:span><text:span text:style-name="T18">John Philips</text:span><text:span text:style-name="T16"> of Swindon by the Corporation. SWJ </text:span><text:span text:style-name="T16">4.2.60 reports Town Council meeting at which cost of building the new station within past year was reported.</text:span><text:span text:style-name="T7"><text:tab/></text:span></text:p>
        <text:p text:style-name="P54"><text:tab/>1858 cottages, Lushill, Castle Eaton, plans WSHC 451/86 for row of four 'adapted from Jn Rigden's model plans'; </text:p>
        <text:p text:style-name="P54"><text:tab/>1859 plans property Castle St, Salisbury 451/151</text:p>
        <text:p text:style-name="P54"><text:tab/>18?? plans property Castle St/ Endless St, Salisbury;</text:p>
        <text:p text:style-name="P54"><text:tab/>18?? alts Cholderton Farm 451/89 for Mr Ryder, addition of two canted bays on front and a service wing; </text:p>
        <text:p text:style-name="P2"><text:tab/>(1859 Grateley Farmhouse, Grateley, Hants 451/108;</text:p>
        <text:p text:style-name="P2"><text:tab/>1859 County Police Station, Devizes Rd, Salisbury; <text:s/>WI 3.3.59 reports call for tenders for <text:span text:style-name="T95">Divisional Station </text:span><text:span text:style-name="T95">House</text:span> for Salisbury made on 28 Feb 1859 by H. Peniston, Co. Surveyor on behalf of the Committee for the Erection of Police Stations which must be a County Council committee. SWJ 22.10.59 reports deed of conveyance of land on which County now building a police station.</text:p>
        <text:p text:style-name="P54"><text:tab/>1860 Militia Stores, ?Swindon; SA 10.4.65 refers to architect's bill, also houses for sergeants; presumably by Henry Peniston; </text:p>
        <text:p text:style-name="P54"><text:tab/>1860 plans property Bedwyn St, Salisbury 451/138</text:p>
        <text:p text:style-name="P54"><text:tab/>1861-7 reports on relative costs of putting Devizes or Fisherton Anger Gaol in order 451/217, and report 451/218 in favour of Devizes 1867; </text:p>
        <text:p text:style-name="P54"><text:tab/>1862 plan property The Close, Church St, Salisbury; 451/159; </text:p>
        <text:p text:style-name="P37"><text:tab/>1863 plans property of Mr Baker at Fisherton, Salisbury 451/73 ii </text:p>
        <text:p text:style-name="P54"><text:tab/>1863 plan property Rollestone St, Salisbury 451/186; </text:p>
        <text:p text:style-name="P54"><text:tab/>1863 advert for tenders for gas fittings for new buildings at County Asylum, Devizes, <text:s/>DWG 26.2.63;</text:p>
        <text:p text:style-name="Text_20_body"><text:tab/><text:span text:style-name="T41">1864 Property in Wilton Road, Salisbury, 1864 451/73 vi;</text:span></text:p>
        <text:p text:style-name="P38"><text:tab/>1864 Plan property in Culver Street and Milford Street, Salisbury, 451/73 34;</text:p>
        <text:p text:style-name="P37"><text:span text:style-name="T41"><text:tab/></text:span>1864 Elm Grove estate, Milford, <text:s/>Salisbury, 451/73 vii;</text:p>
        <text:p text:style-name="P54"><text:tab/>1865 plans Belle Vue estate, Salisbury with letter re intention to erect schools 451/140; Bellevue is at top end of Endless St, </text:p>
        <text:p text:style-name="P54"><text:tab/>1866 'additions at Charlton' for Mr Read; WSHC 451/87; also undated plan 451/88 for house and offices ?at Charlton House, Charlton near <text:s/>Donhead St Mary; </text:p>
        <text:p text:style-name="P54"><text:tab/>1868 RC Schools, Salisbury 451/166; ?next St Osmund ch said to be by EW Pugin qv 1867; </text:p>
        <text:p text:style-name="P54"><text:tab/>1870 to let No 6 De Vaux Place, Salisbury, apply Mr Peniston SWJ 25.6.70; terrace built c1828 by John Peniston qv;</text:p>
        <text:p text:style-name="P54"><text:tab/>1879 Sewage farm Salisbury 451/219; ???;</text:p>
        <text:p text:style-name="P54">Attrib: Police Station, Edward St, Westbury 1860s; </text:p>
        <text:p text:style-name="P54"/>
        <text:p text:style-name="P54">PENISTON, JOHN Architect and surveyor, The Close, Salisbury, c1778-1848. son of Thomas Peniston bricklayer who worked on New Wardour Castle in 1770s; County Surveyor, Wilts, 1822-48; father of John Michael Peniston qv 1807-58, grandfather of Henry Peniston qv 1832-1911, both successive County Surveyors; WBR; HC; called bricklayer in 1807, but little evidence of activities between 1807 and 1822, digest of only 1823-30 part of huge collection of 7000 letters published by WRS 1996; <text:s/>was Roman Catholic and had numerous RC patrons, buried at St Osmund RC, Salisbury, almost the first burial there; WAM 80 article by M Cowan stresses his role as RSM and adjutant in the Wiltshire Militia (as was JM Peniston qv later), says that he worked for Lord Palmerston at Broadlands, Hants, and Lord Nelson at Trafalgar House, there installing lavatories; large collections of drawings 451/72 and 74 many unsigned and undated may include some by JMP; built Nos 1-6 De Vaux place, Salisbury and lived in No 1, his son JMP lived in No 2; his grandson HP at De Vaux Lodge; a son George qv is only recorded in 1828 when sent to train with William Baxter, clerk of works at Penrhyn Castle, Wales, and 1831 when working with father at Prior Park, Bath; William Michael <text:soft-page-break/>Peniston qv engineer, c1815-69 was fourth son; firm was called Peniston &amp; Son in 1831 and 1834; </text:p>
        <text:p text:style-name="P54"><text:tab/>1791-4?? ?work for Henry Penruddocke Wyndham, bill £694/9/1½ d in Peniston papers 451/565 mainly for furniture from John Linnell; <text:s/>Peniston too young; HP Wyndham MP 1736-1819, of St Edmunds College (now Council House) Salisbury; </text:p>
        <text:p text:style-name="P54"><text:tab/>c1808 rebuilt No 27 The Close, Salisbury; WBR2; John Peniston bricklayer took lease in 1807 and had rebuilt before 1819; HOTC 137; family sublet it 1829 </text:p>
        <text:p text:style-name="P54"><text:tab/>1822 plan of toll-house, Petersfinger, Laverstock 451/112 but among other papers by William Paty qv of Bristol; </text:p>
        <text:p text:style-name="P54"><text:tab/>1823 alts parsonage, Poulshot, D1/11/41 plans for refronting in brick with wooden oriel windows and new overall roof; now Old Rectory; altered again 1875 by H Weaver qv;</text:p>
        <text:p text:style-name="P54"><text:tab/>1824 proposed repairs, iron bridge at Bulford, correspondence with Coalbrookdale Company, masonry by Thomas Strong supplanted ?by Beavis of Tisbury; letters 24; dem;</text:p>
        <text:p text:style-name="P54"><text:tab/>1824 repairs Mrs Moore's house, The Close, Salisbury; letters 34; £285;</text:p>
        <text:p text:style-name="P54"><text:tab/>1824 work on portico, Council House, Salisbury; letters 71;</text:p>
        <text:p text:style-name="P54"><text:tab/>1825 alts stables, Clyffe Hall, Market Lavington, WBR; alts to house 1826-31;</text:p>
        <text:p text:style-name="P54"><text:tab/>1825 valuation of Fonthill Abbey ruins and lands on sale by George Farquhar to John Benett; FR 104;</text:p>
        <text:p text:style-name="P54"><text:tab/>1825 repairs, house, Ludgershall for Charles Millet, new coach-house, wash-house pantry; WBR; </text:p>
        <text:p text:style-name="P54"><text:tab/>1825 alts Rowdeford House, Rowde, for Wadham Locke, John Benoni White qv builder; WBR; has sent two sets of plans to Mr W Locke for comparison, letters 238; Rowdeford House was sold to Wadham Locke c1808 and rebuilt in 1812, VCH; up to 1808 had been seat of Thomas Wyatt +1820; his son Matthew Wyatt +1831 magistrate in Ireland to 1818 and father of architects TH and MD Wyatt qqv, MD Wyatt said to have been born there in 1820 but house in 1820 definitely owned by Locke;</text:p>
        <text:p text:style-name="P54"><text:tab/>1825 ?alts Conock Manor perhaps to library, as plans by R Ingleman qv are in Peniston drawings together with unsigned plans for library wing; </text:p>
        <text:p text:style-name="P39"><text:tab/>1826-31 alts Clyffe Hall, Market Lavington; letter on subject 1946/4/2B/36 among bundle of letters from Duncombe Pleydell-Bouverie to JP, also four letters from E of Radnor 1835, 1843, <text:s/>1844, about Coleshill Bridge 1843, and Harnham Bridge 1844; <text:s/>alts to stables Clyffe Hall, 1825, WBR; <text:s/></text:p>
        <text:p text:style-name="P54"><text:tab/>1827 rectory, Wylye; WBR; plans WSHC; stuccoed with hoodmoulds; </text:p>
        <text:p text:style-name="P39"><text:tab/>1827 Analyses of costs for carpenters' and other work at Harnham, 451/73 28;</text:p>
        <text:p text:style-name="P54"><text:tab/>1828 dilapidations report on Aula-le-stage, 21 The Close, Salisbury, one of the canonry houses, before Rev WL Bowles moved in; it had been occupied by Rev William Coxe; cf WL Bowles biography; letter 902 refers argument between Canon Bowles and FR Fisher qv; </text:p>
        <text:p text:style-name="P54"><text:tab/>1828 letter re windows, rectory, West Dean 20.11.28, letter 904; rectory is just in Hants;</text:p>
        <text:p text:style-name="P54"><text:tab/>c1828 De Vaux Place, Salisbury; terrace of six houses, JP moved into No 1; undated plan of gardens at Harnham prior to erection of De Vaux Place 451/170; <text:s/>JM Peniston qv lived at No 2 De Vaux Place, 1841, then No 1 1846, his father's house; Henry Peniston qv lived at De Vaux Lodge nearby, put 1-6 De Vaux Place, De Vaux Cottage and De Vaux Lodge up for sale 1888, but was still at De Vaux Lodge 1911;</text:p>
        <text:p text:style-name="P54"><text:tab/>1828-30 rebuilt Clarendon House, Clarendon for Sir William Freemantle; Peniston letters: 832 transposition of offices is adding to the cost, will try to rely on the justice of Sir FH Bathurst if expenditure more than estimate; 841 drawing of offices sent; 844 cannot estimate as now adding brew house, wash house, laundry and bakehouse … costs could be kept to as little as £1000 if alts to library and bedroom above were to be accepted; 862 alts building and repairs including conservatory estimate £8000; 872, 908 ground for new wing excavated, have been nearly 100 men working; 926 marble fireplaces laid out at Mr Brown's Exeter St; 933 work started on house and garden 24.10.28, removed partitions over drawing and dining rooms, timbers in poor condition 7.11.28; 954 taken off whole roof hope bricklayer will succeed in raising walls of the additional building to enable them to cover in the whole; <text:s/>7.2.29; 973 greater part done 1.3.29; <text:s/>984 offices connected to house at first floor, stables started; 986 space cleared for staircase; conservatory still delayed 23.4.29; windows of S front finished 3.5.29; offices covered 7.7.29; situation of new farm buildings not yet fixed 7.8.29; progress on stables, wash house, laundry, brewhouse bakehouse dairy 4.9.29; 18.11 C jones chandelier maker mentions 4 rooms, entrance hall conservatory 18.11.29; drawing room complete except shutters 4.12.29; billiard room ready in 2 weeks 7.1.30; work will be complete except for entrance hall in 2 weeks 3.3.30; fixing stair balustrade 21.3.30 supplied by May &amp; Merritt of 367 Oxford St; design for iron staircase balustrade undated 451/74; 22.10.30 dimensions of balcony to HP Burt, Devizes; </text:p>
        <text:p text:style-name="P54"><text:tab/>1828-31 adds Landford House, Landford for T Bolton, add of drawing room and window, classical 451/74 23a; also design for a trussed roof 1831 451/74 51; letter 14.11.28 to Thomas Bolton at Brickworth House enclosing bill for new stables at the house at Landford; <text:s/></text:p>
        <text:p text:style-name="P54"><text:tab/>1828-30 gallery, East Knoyle ch; 1828-9 ICBS elevation and plan; letter 28.5.30 re plastering under gallery; ?gallery and extension of N transept into an aisle, WBR, VCH; gallery removed by AW Blomfield qv in 1876?</text:p>
        <text:p text:style-name="P54"><text:tab/>(1828-9 work at Thornhill House, Dorset, statuary marble chimney-pieces of WE Griffin, Regent St, bought by <text:soft-page-break/>Mr Hopper for Thornhill House; </text:p>
        <text:p text:style-name="P54"><text:tab/>(1829 RC chapel, Spetisbury, Dorset; dem 1967; McLaughlin Ross report on Cannington Court 2012; plans and estimate 451/200 1829-36;</text:p>
        <text:p text:style-name="P54"><text:tab/> (1829 Bramshaw ch, <text:s/>Hants, BoE)</text:p>
        <text:p text:style-name="P54"><text:tab/>1829 plans toll-house, Fisherton Anger, Salisbury; not used; designs 1829 for toll-houses classical, 451/74; WTH 64-65 illustrates two of three designs by JP but none accepted; building by John Barnden qv builder (photo), was demolished 1870; WBR2 says architect was JH Flooks qv and builder was Barnden;</text:p>
        <text:p text:style-name="P54"><text:span text:style-name="T41"><text:tab/>1829 plan property in Milford Street, Salisbury, 451/73 44</text:span> </text:p>
        <text:p text:style-name="P54"><text:tab/>1829 plan Black Horse Inn, where?; 471/73 48;</text:p>
        <text:p text:style-name="P54"><text:tab/>1829 alts parsonage, Hindon; letter 945 14.1.29; letter 1009 addition of bedroom and second stair will increase cost to £530; </text:p>
        <text:p text:style-name="P54"><text:tab/>(1829 work parsonage, West Tytherley, Hants, for Rev Arundell Bouverie; Peniston letters 22.5.29 plan and elevation for stable and coach house; dilapidations report and also report on work on chancel; Bouverie was rector of West Tytherley in 1829 (VCH) but VCH has no recorded alterations to church in 1829 and no vicarage as united with West Dean, Wilts; ?alts to rectory in West Dean, just over border with Hants; </text:p>
        <text:p text:style-name="P54"><text:tab/>(1829 alts Somerley, Hants, balustrades made by Strong qv of Box letters 1829; </text:p>
        <text:p text:style-name="P54"><text:tab/>(1829 work at Farnborough House, ?Hants for G Morant of Frimley Surrey; letters 1829;</text:p>
        <text:p text:style-name="P54"><text:tab/>(1829-31 RC chapel of the Holy Name, Cannington Court, Cannington, Som; HC; RL, octagonal domed and E range with E window of chapel; house of the Clifford family was leased to Benedictine nuns and chapel was also parish church for area; dedicated by Bishop Baines 7.7.31; contractor – Haggar, plasterwork by – Padden; MacLaughlin Ross report on house 2012; opened DWG 14.7.31, altar of English and Irish marbles with foreign marble inserts given by Bp Baines; <text:tab/>plans 451/74; </text:p>
        <text:p text:style-name="P54"><text:tab/>(1830 alts Upton House, near Poole, Dorset; HC; Early C19 villa with E wing and chapel added after 1834 in cottage style, no architect named, BoE; 451/72 additions of large wings to Upton House one wing with apsed chapel, other kitchen etc; also two designs for conservatory, one domed, design for greenhouse; and sash details ?for conservatory 1831; also kitchen roof details 1839;</text:p>
        <text:p text:style-name="P54"><text:tab/>1830 proposed erection to accommodate 97 female prisoners with ladders instead of staircases and flat roof of zinc £314/10/0, letters 1497-8; ?at Devizes Prison;</text:p>
        <text:p text:style-name="P37"><text:tab/>1830 plan property Fisherton Anger, Salisbury 451/73 36</text:p>
        <text:p text:style-name="Text_20_body"><text:span text:style-name="T7"><text:tab/></text:span><text:span text:style-name="T61">1830 proposals Alderbury ch, 28.5.30 letter against rebuilding it, could enlarge gallery and add transepts </text:span><text:span text:style-name="T61">22.6.30 will send plans £253 to restore belfry, £385/15/0 to enlarge with transepts, £8 restore chancel; 1946/2/2H/1 faculty and correspondence 1831-6;</text:span></text:p>
        <text:p text:style-name="Text_20_body"><text:span text:style-name="T61"><text:s text:c="15"/></text:span><text:span text:style-name="T7">(1830 designs for toll-house, Totton, Hants, three-storey and two-storey; 451/72)</text:span></text:p>
        <text:p text:style-name="P37"><text:tab/>1830 alts house of Dr Fowler, Milford, Salisbury 451/123; ?dem;</text:p>
        <text:p text:style-name="P39"><text:tab/>1831 plan Malthouse, Culver Street and Milford Street, Salisbury, 451/73 47;<text:span text:style-name="T6"><text:tab/></text:span></text:p>
        <text:p text:style-name="P54"><text:tab/>1831 section and plan Baverstock ch, showing proposed Tudor-arched plaster ceilings; ?the N transept added in 1834 has Tudor-arched plaster ceiling, other roof in nave and chancel is of c1833 by T Rickman qv, altered by W Butterfield qv 1882-3; 451/72</text:p>
        <text:p text:style-name="P37"><text:tab/>(1831 alts E wing Prior Park, Bath, Som; MF; with son; for RC college established by Bishop Baines, added 2nd floor centre with pediment including tympanum carving from Hunstrete House, Somerset; SNB; two survey drawings of centre three bays in 451/74 one with rustication under Venetian window, other without, but neither with any sculpture in pediment; </text:p>
        <text:p text:style-name="P37"><text:tab/><text:span text:style-name="T41">(1831 plans farmhouse, East Stour, Dorset, 451/73 31)</text:span></text:p>
        <text:p text:style-name="P54"><text:tab/>1831 work at Longford Castle estimate 1831 451/121; 1946/3/2E/31 correspondence 1831-2; 1946/3/2E/32 has unsigned plans for new building 1831-2, one initialled GAP ?George Peniston qv;</text:p>
        <text:p text:style-name="P54"><text:tab/>1831 drawing-room, Landford House, ?Landford, 451/74 two plans and also for a trussed girder</text:p>
        <text:p text:style-name="P39"><text:tab/>1831-2 plans stables, Bell &amp; Crown, Salisbury, with specifications, 451/73 42; Bell &amp; Crown 83 Catherine St, is mid-C14 on corner Ivy St, RCHME Salisbury item 203;</text:p>
        <text:p text:style-name="P54"><text:tab/>1832 Plans property Exeter Street, Salisbury, 451/73 3;</text:p>
        <text:p text:style-name="P38"><text:tab/>1832 plan property Exeter Street, Salisbury, 451/73 41</text:p>
        <text:p text:style-name="P38"><text:tab/>1832 plan property New Street, Salisbury, 451/73 45</text:p>
        <text:p text:style-name="P38"><text:tab/>1832 plan property Canal, Salisbury, with valuation, 451/73 46;</text:p>
        <text:p text:style-name="P54"><text:tab/>1832 St James ch, Devizes, Wilts; HC; ICBS; JP examined church in Oct 1831 along with HE Goodridge qv of Bath, had already been examined in July 1831 by – Plank qv builder and – Harrison qv, mason, both of Devizes; final <text:soft-page-break/>plans by JP; plans dated 1831 451/72 are not for present scheme, suggested replacement of aisles of existing or new church to different plan; </text:p>
        <text:p text:style-name="P54"><text:tab/>1832? elevation of tower at Fonthill; three-storey with two-storey canted bay and angle turrets, little resemblance to present surviving Lancaster Tower, Fonthill Abbey; 451/72</text:p>
        <text:p text:style-name="P54"><text:tab/>1832? farmhouse Luton Farm, where? for T Wyndham; square, hipped; crude plans for U-plan thatched cottages; 451/72; </text:p>
        <text:p text:style-name="P54"><text:tab/>1832 alts Chute ch; marble chancel paving and new E window 3-lt with designs for coloured glass borders; 451/72; demolished for ch by JL Pearson qv; </text:p>
        <text:p text:style-name="P54"><text:tab/>1832 addition Queen Manor Farm, Boscombe; addition of N-S range at E end of C18 house; VCH; 1832 house for R Waters, Boscombe, plans only, square with centre projection 451/72; ?does not resemble Queen Manor, but Robert Waters inherited Queen Manor in 1831;<text:tab/></text:p>
        <text:p text:style-name="P54"><text:tab/>1832 plan property Castle St, Salisbury 451/147;</text:p>
        <text:p text:style-name="P54"><text:tab/>1832 alts Trinity Hospital, Salisbury WBR;</text:p>
        <text:p text:style-name="P54"><text:tab/>(1832 rebuilt Ibsley ch, Hants, after fire; EH list; disused)</text:p>
        <text:p text:style-name="P54"><text:tab/>1833 toll-house, Lopcombe Gate, Winterslow 451/74 33; two plans illustrated WTH 86, one-storey and two-storey with pilasters, 'the more elaborate plan was rejected as too expensive … In 1841 a toll-house was built at a cost of £62/10/5d'. Sold 1870; ?demolished; </text:p>
        <text:p text:style-name="P54"><text:tab/>1834 calculations re new bridge, Shrewton 451/225;</text:p>
        <text:p text:style-name="P54"><text:tab/>1834 plan malt-house and stores, Castle Street, Salisbury; 451/73 49; for Mr Cooper;</text:p>
        <text:p text:style-name="P54"><text:span text:style-name="T41"><text:tab/>1834 plan Three Swans inn, Salisbury 451/73 26; bar, kitchen etc WBR; inn was partly in No 5 Winchester St </text:span><text:span text:style-name="T41">built c1770 (SJ 23.3.1772) RCHME Salisbury item 345; </text:span><text:s/></text:p>
        <text:p text:style-name="P38"><text:tab/>1834 plan property Castle Street, Salisbury 451/73 43</text:p>
        <text:p text:style-name="P37"><text:tab/>(1834-5 design for 'Westbury Chapel' at Westmead House, Brecon Rd, Westbury on Trym, Bristol/Glos; HC; big cruciform classical chapel with dome, pedimented ends, arched windows by Peniston &amp; Son, <text:s/>now chapel, St Ursula’s High School, SNB 'late Classical' style; </text:p>
        <text:p text:style-name="P37"><text:tab/>1835 Lamb Inn (where?) three-storey elevation with throughway between Venetian windows, first-floor windows with hoods, and two attic windows with hoods; plan to rusticate ground floor 451/74 </text:p>
        <text:p text:style-name="P37"><text:tab/>1835 alts houses Minster Street and Silver Street, Salisbury, for Trinity Hospital 451/72 4</text:p>
        <text:p text:style-name="P54"><text:tab/>(1835 Yew Tree House, South St, Wincanton, Som, for E Yalden Cooper; HC; RL; George Cooper of Yewtrees, South St, in 1906 Kelly; now called St Audrey’s. Burnt 1836 <text:s/>and rebuilt, PB; plan 451/72 shows 3+1 bays hipped; design prepared for R Read qv July 1835; fluted Doric doorway; </text:p>
        <text:p text:style-name="P54"><text:tab/>(1835 house for Mr Housman 5x3 bays with coved eaves ?early C18;</text:p>
        <text:p text:style-name="P54"><text:tab/>1836 <text:span text:style-name="T41">Plan property at Odstock 451/73 19</text:span></text:p>
        <text:p text:style-name="P54"><text:tab/>(1840-2 house of Robert Davy, Ringwood, Hants 451/131, 132, 133 and 134; </text:p>
        <text:p text:style-name="P54"><text:tab/>1841-2 Dilton Court, Dilton Marsh, with GP Manners qv; D Aust qv builder; WBR; for Phipps family of Chalcot House; looks like a Manners design;</text:p>
        <text:p text:style-name="P2"><text:tab/>1841 adds New Prison, Devizes, plans A1/509/15 J Peniston; dem; </text:p>
        <text:p text:style-name="P2"><text:tab/>1843 or later, farmhouse, Cholderton plans 451/89;</text:p>
        <text:p text:style-name="P2"><text:tab/>1843 or later, plans Ivy Cottage and Browns House, Salisbury 451/174</text:p>
        <text:p text:style-name="Text_20_body"><text:tab/><text:span text:style-name="T41">(1843-5 Fryern Court House, ?Bridgwater, Somerset, alterations, 1843-1845 (2) 451/73 xxxiii)</text:span></text:p>
        <text:p text:style-name="P37"><text:tab/>1844 plan property St Nicholas Hospital Salisbury 451/195, and 196 plans lands belonging St Nicholas, Harnham undated; and 451/197</text:p>
        <text:p text:style-name="P2"><text:tab/>(1845 alts parsonage, Northaw, Herts 451/127;</text:p>
        <text:p text:style-name="P54"><text:tab/>1845 Mr Peniston named as resident engineer for WS&amp;W railway section from Frome to Weymouth, while Mr Ward qv engineer for Thingley Junction to Salisbury and branches to Frome and Radstock, all under IK Brunel. But RJ Ward may have done Frome to Weymouth also as present at opening of Yeovil-Weymouth in 1857; freshford.com </text:p>
        <text:p text:style-name="P54"><text:tab/>1846 plans buildings at Coleberry and alts to houses in New St 451/96</text:p>
        <text:p text:style-name="P54"><text:tab/>(1846-7 Ringwood Bridge &amp; station for Southampton &amp; Dorchester Railway 451/135;</text:p>
        <text:p text:style-name="P54"><text:tab/>1847 internal repairs Sub-Chantry, The Close Salisbury; memorandum 451/158;</text:p>
        <text:p text:style-name="P54"><text:tab/>1847 report on state of Fugglestone ch; parish account book 1847 930/15; Mr Peniston paid £5/0/5d 1848;</text:p>
        <text:p text:style-name="P54"><text:tab/>1847-8 plan of property Castle St Chipper Lane Salisbury; 451/148;</text:p>
        <text:p text:style-name="P54"><text:tab/>1847-8 inv with St Osmund RC Salisbury by AWN Pugin qv; papers 451/ 198 plans, also sketches of church and school, 1846-56 and 1861; Pugin was no longer in Salisbury and Peniston or son may have been executant architect;</text:p>
        <text:p text:style-name="P54"><text:tab/>1848 plan of The Court House, Lower Woodford 451/122</text:p>
        <text:p text:style-name="P54">Also work at Longford Castle 1646/3/2E/31</text:p>
        <text:p text:style-name="P54"/>
        <text:p text:style-name="P54"><text:soft-page-break/>Folder 451/72 also has numerous drawings many unlabelled, many undated including: </text:p>
        <text:p text:style-name="P54">East Farm, Winterbourne Gunner, C19 two hips; hipped-roof square C19 brick house with open-pediment over doorway; ?1854 by JM Peniston qv<text:tab/> </text:p>
        <text:p text:style-name="P54">design for an icehouse; design for a malt kiln; </text:p>
        <text:p text:style-name="P54">building on ?Calson St ?where, as purchased by Mr Hinxman in 1812; <text:s/>?Hinxman was owner of Great Durnford Manor from 1795</text:p>
        <text:p text:style-name="P54">plan for classical church with elliptical lobby and columns in antis each end; </text:p>
        <text:p text:style-name="P54">(double tenement Grateley, Hants with 3 gablets; </text:p>
        <text:p text:style-name="P54">double cottages for F Attwood at Grafton each with gable and side porch; <text:s/>?East Grafton;</text:p>
        <text:p text:style-name="P54">design for plain Tudorish house; </text:p>
        <text:p text:style-name="P54">design for octagonal domed chapel with portico entry; </text:p>
        <text:p text:style-name="P54">farmhouse for JH <text:s/>Parker hipped plain W front; </text:p>
        <text:p text:style-name="P54">sketch thatched lodge canted front and veranda; <text:s/></text:p>
        <text:p text:style-name="P54">farm courtyard with single-storey 7-door front stables and 3 door barns at rear, middle doorway a throughway; Burgate Cottage, three-gabled with rustic veranda; </text:p>
        <text:p text:style-name="P54">L-plan Tudor-style cottage with lean-to porch in angle; </text:p>
        <text:p text:style-name="P54">design for stained glass Lamb of God in elliptical head of a window; for a RC chapel? </text:p>
        <text:p text:style-name="P54">genuine C17 drawing for LC17 3-storey house with steep hipped roof and one-bay gabled wings with swept roofs; </text:p>
        <text:p text:style-name="P54">five-bay hipped house with elliptical fanlight over door with sidelights, and plan for addition of dining/ drawing room to a smaller house; </text:p>
        <text:p text:style-name="P54">plan to widen road opposite Assize Court Devizes, outside premises of J&amp;T Chandler, maltsters; </text:p>
        <text:p text:style-name="P54">(St Michael ch, Southampton, Hants, Gothic front nave and aisles; </text:p>
        <text:p text:style-name="P54">bridge at Avon single-arch; </text:p>
        <text:p text:style-name="P54">footbridge at Catherine Ford, Fovant; </text:p>
        <text:p text:style-name="P54">bridge Newton Tony, single elliptical arch, splayed abutments; </text:p>
        <text:p text:style-name="P54">pair of cottages two-gabled; </text:p>
        <text:p text:style-name="P54">(rejected design for Lopcombe Gate toll-house marked too expensive date ?6.4.18; </text:p>
        <text:p text:style-name="P54">elevation of Colonel Baker's house St Ann St Salisbury, looks EC18 5-bay with segmental pediment doorway; Col Baker MP lived at No 40 St Ann St, house altered as Museum in 1860s;</text:p>
        <text:p text:style-name="P54">(garden balustrading for Somerley, Hants; </text:p>
        <text:p text:style-name="P54">interior work for Mr Hughes, Devizes, a window and cornice, a bookcase each side of a door, but also a chamber plan signed by R Ingleman qv with minor alts, plan shows conservatory one side and offices other; </text:p>
        <text:p text:style-name="P54"/>
        <text:p text:style-name="P54">Folder 451/73 has plans and sketches of -</text:p>
        <text:p text:style-name="P38">v. sale plan property Fisherton Street, Fisherton Anger, 1863-1864 (4)</text:p>
        <text:p text:style-name="P38">viii. house, unidentified, undated calculations (2)</text:p>
        <text:p text:style-name="P38">xvi. Salisbury Municipal Charities almshouses in the city, undated (1)</text:p>
        <text:p text:style-name="P38">xixa. road through Britford and Nunton, 1840 (1)</text:p>
        <text:p text:style-name="P38">(xx. Bramshaw Hill estate, Hants, 1843 (1)</text:p>
        <text:p text:style-name="P38">xxi. crop plan, Brickyard Farm, Clarendon, 1839-1843 (3)</text:p>
        <text:p text:style-name="P38">(xxii. Thornhill House, Stalbridge, Dorset, undated (2)</text:p>
        <text:p text:style-name="P38">xxiii. property of the Rev Boucher, undated (1)</text:p>
        <text:p text:style-name="P38">(xxiv. double cottage at Grateley, Hampshire, undated (1)</text:p>
        <text:p text:style-name="P38">xxv. building lots, unidentified, undated, (1)</text:p>
        <text:p text:style-name="P38">xxvii. route, Stockbridge turnpike, Winterslow - Basingstoke, 1826 or later (1)</text:p>
        <text:p text:style-name="P38">xxix. property Pounds Chequer, Salisbury and valuation, estate of Samuel Emly decd, 1822 (1)</text:p>
        <text:p text:style-name="P38">xxx. gates, unidentified, undated (1)</text:p>
        <text:p text:style-name="P38">(xxxii. development, unidentified town, ? Southampton, undated (1)</text:p>
        <text:p text:style-name="P38">xxxiii. building lots, Fisherton Anger, undated, printed (1)</text:p>
        <text:p text:style-name="P38">xxxxvii. building lots on Wilton-Salisbury Road, undated (1)</text:p>
        <text:p text:style-name="P38">xxxviii. sale plan of property in Fisherton Anger, 1843 (1)</text:p>
        <text:p text:style-name="P38"><text:soft-page-break/>xxxix. alterations to a coach-house, unidentified, undated (1)</text:p>
        <text:p text:style-name="P38">xl. property about road intersection between Salisbury and Laverstock, unidentified, undated (1)</text:p>
        <text:p text:style-name="P38">l. art student's drawing, 1890 (2)</text:p>
        <text:p text:style-name="P38">li. Mr Bradby's estate in the parish of St Mary, (?) Southampton, undated (1)</text:p>
        <text:p text:style-name="P74"/>
        <text:p text:style-name="P54">Folder 451/74 also has </text:p>
        <text:p text:style-name="P54">perspective of a cottage ornee; </text:p>
        <text:p text:style-name="P54">design for a brick doorway at Ivy Cottage, location?; </text:p>
        <text:p text:style-name="P54">three-storey 3-bay early Victorian <text:s/>palazzo-style building with channelled ground floor, corniced first-floor window; <text:s/>(Sherborne Bridge) <text:s/></text:p>
        <text:p text:style-name="P54">designs Conock Manor, Chirton, all original plans by R Ingleman qv; </text:p>
        <text:p text:style-name="P54">(two designs for a cupola, Shaftesbury TH, Dorset; </text:p>
        <text:p text:style-name="P54">(Victorian music hall Aldershot, Hants, palazzo style; </text:p>
        <text:p text:style-name="P54">(a lighthouse; </text:p>
        <text:p text:style-name="P54">a limekiln; </text:p>
        <text:p text:style-name="P54">hothouse for Sir G Halett (unidentified); </text:p>
        <text:p text:style-name="P54">(plans Critchell House, Dorset for EH Sturt; ie Crichel House, Moor Crichel, Dorset, where new entrance by T Hopper qv 1831;</text:p>
        <text:p text:style-name="P54">various designs for iron bridge railings; </text:p>
        <text:p text:style-name="P54">hipped Tudorish single-storey building with square bays; </text:p>
        <text:p text:style-name="P54">design for 3-sided farm-yard; </text:p>
        <text:p text:style-name="P54">double cottages, Newton Tony, with dormers, hoodmoulded windows and porches; ?the pair now called Field House</text:p>
        <text:p text:style-name="P54">(farm court for Downside College, Somerset, i.e. at Downside Abbey?)</text:p>
        <text:p text:style-name="P54">Mr Burt's plan of Mr Locke's house, Devizes, three-story four-window premises with three double-door entrances to shops with bowed shopwindows, hipped roof, also ?another version with parapet; <text:s/></text:p>
        <text:p text:style-name="P54">Miss Heath's veranda w iron columns, lean-to; </text:p>
        <text:p text:style-name="P54">Berwick Farmhouse hipped with chimney on eaves to left of centre, ?a survey drawing; </text:p>
        <text:p text:style-name="P54">farmhouse with veranda and projection to left; </text:p>
        <text:p text:style-name="P54">farmhouse at Netton, flint and brick; ?Netton, Durnford</text:p>
        <text:p text:style-name="P54">house at Kurrachee (Karachi ?) for LF Peniston with Indian style latticed veranda all around; </text:p>
        <text:p text:style-name="P54">large pair of Victorian villas brick, hipped 3 storeys with twin porches and vertical strip ornament; </text:p>
        <text:p text:style-name="P54">451/163 plans almshouses, Culver St, Salisbury, 451/163, dem 1972, buildings were 28-32 Culver St erected 1842;</text:p>
        <text:p text:style-name="P54">451/168 <text:s/>four plans for a building at Harnham </text:p>
        <text:p text:style-name="P54">451/171 plan Spratt's property by Harnham Gate, Salisbury; </text:p>
        <text:p text:style-name="P54">451/194 plan chapel, St Martin St, Salisbury;</text:p>
        <text:p text:style-name="P54">451/207 plans Salisbury waterworks and property Milford St 1840-49; <text:s/>451/209 prospectus waterworks 1849; </text:p>
        <text:p text:style-name="P54">451/234 alts house of J Swayne, West St, Wilton plans; ? Swayne lived at Island House, Minster St?</text:p>
        <text:p text:style-name="P54">451/235 plans Gas works, Wilton; farmbuildings, Luton Farm; shopfront in Blue Boar Row, Salisbury; </text:p>
        <text:p text:style-name="P54"/>
        <text:p text:style-name="P54">PENISTON, JOHN MICHAEL The Close, Salisbury, architect, 1807-58; County Surveyor, City Architect, son of John Peniston qv +1848; father of Henry Peniston 1832-1911; WAM 80 article on family and connection with Wiltshire Militia, he died after a dinner on manoeuvres 'in the arms of Earl Nelson'; lived at No 2 De Vaux Place, Salisbury 1841 then No 1 1846, his father's house; memorial plaque by TH Wyatt qv in Cathedral N transept N wall mentions only his many years in Royal Wilts Yeomanry Cavalry, finally as a RSM; <text:s/></text:p>
        <text:p text:style-name="P54"><text:tab/>c1848 plans property Poultry Cross; Mr White's house in Beast Market; Mr Brown's manufactory in Silver St, property on road to St Ann's Gate, property in Castle St, all Salisbury;</text:p>
        <text:p text:style-name="P54"><text:tab/>1848 plan Court House, Woodford 451/122 shows layout of grounds of an L-plan house unlike present house; </text:p>
        <text:p text:style-name="P54"><text:tab/>(1848 West Hill improvement, Sherborne, Dorset 451/223; <text:s/></text:p>
        <text:p text:style-name="P54"><text:tab/>1848 plan property Canal, Salisbury 451/146</text:p>
        <text:p text:style-name="P54"><text:tab/>1848 plan property Catherine St, Salisbury 451/153; also 1850 451/154;</text:p>
        <text:p text:style-name="P54"><text:tab/>1848 plan property Orcheston St George 451/129</text:p>
        <text:p text:style-name="P54"><text:tab/>1849 prospectus Salisbury waterworks 451/209, plans 451/207; <text:s/></text:p>
        <text:p text:style-name="P54"><text:tab/>1849 plan property Church St Winchester St Salisbury 451/155;</text:p>
        <text:p text:style-name="P54"><text:tab/>1849 plan Shoulder of Mutton Chequer, Salisbury 451/187</text:p>
        <text:p text:style-name="P54"><text:tab/>1849 plan property Winchester St, Salisbury 451/203; also 1855 451/204;</text:p>
        <text:p text:style-name="P54"><text:tab/>1849 alts rectory, Odstock 451/128; very minor addition of knife house and coal store; house of 1816 by Jennings &amp; Skeate, enlarged 1869 by J Fowler qv and 1877 by J Harding qv; </text:p>
        <text:p text:style-name="P38"><text:soft-page-break/><text:tab/>1849 plan property Crane Street and High Street, Salisbury, possibly tannery of William Woodman 451/73 17;</text:p>
        <text:p text:style-name="P37"><text:tab/>1850 plan of property St Ann St, Salisbury 451/189;</text:p>
        <text:p text:style-name="P2"><text:tab/>1850 plan property Church St/ Salt Lane Salisbury 451/156</text:p>
        <text:p text:style-name="P2"><text:tab/>1850 Green Croft, Salisbury, 451/167, also plans 1856;</text:p>
        <text:p text:style-name="P54"><text:tab/>1850 plans property Bedwyn St/ Church St Salisbury 451/139</text:p>
        <text:p text:style-name="P54"><text:tab/>1850 railings Market Place Salisbury surveyor ordered to make plan 451/210; </text:p>
        <text:p text:style-name="P54"><text:tab/>1850-6 plans re Trafalgar House, Standlynch; 451/227</text:p>
        <text:p text:style-name="P54"><text:tab/>1851 railings opposite Council Chamber, Salisbury, surveyor ordered to prepare plan 451/161; minute re railings for the market and erection of cheese market 451/213; </text:p>
        <text:p text:style-name="P54"><text:tab/>1851-4 alts East Farm, Winterbourne Gunner plans 451/244; also 1854 451/72; </text:p>
        <text:p text:style-name="P54"><text:tab/>1851 plan property Market Place, Salisbury 451/175;</text:p>
        <text:p text:style-name="P54"><text:tab/>1851 plans property Rollestone St and Winchester St, Salisbury 451/185</text:p>
        <text:p text:style-name="P54"><text:tab/>1851 plan of land for St Paul ch, Fisherton Anger 451/ 103; church is of 1851-3 by TH Wyatt qv; </text:p>
        <text:p text:style-name="P54"><text:tab/>1851 cast-iron post and rail designs for bridges at Exeter St, Salisbury; Codford; Staverton; unsigned 451/74; tenders and specs 1853 451/176 for railings in Market Place Salisbury; </text:p>
        <text:p text:style-name="P54"><text:tab/>1852 alts to bakehouse, Alderbury Union workhouse, East Harnham, dem; 451/75; </text:p>
        <text:p text:style-name="P74"><text:tab/>1852 plan property in Blue Boar Row, Salisbury 451/73 11;</text:p>
        <text:p text:style-name="P54"><text:span text:style-name="T41"><text:s/><text:tab/></text:span> 1852 property Queen St and Winchester St, Salisbury 451/183;</text:p>
        <text:p text:style-name="P54"><text:tab/>c1852 plans Blue Boar Mead, Salisbury 451/142</text:p>
        <text:p text:style-name="P54"><text:tab/>18?? plans premises Brown St &amp; Milford St Salisbury 451/143;</text:p>
        <text:p text:style-name="Text_20_body"><text:tab/><text:span text:style-name="T41">1853 property Messrs Prangley, Glass and Lambert (?) Salisbury, 1853 451/73 1;</text:span></text:p>
        <text:p text:style-name="P38"><text:tab/>1853 plan property in Minster Street, Salisbury, 1853, letters; 451/73 9 and plan property in Minster Street, Salisbury, trustees of W Coates, 1853 451/73 10</text:p>
        <text:p text:style-name="Text_20_body"><text:span text:style-name="T41"><text:tab/></text:span><text:span text:style-name="T7">1853 plan property St Ann St Salisbury 451/191;</text:span></text:p>
        <text:p text:style-name="P54"><text:tab/>1853 plans property Castle St, Salisbury 451/?</text:p>
        <text:p text:style-name="P54"><text:tab/>1853 plan property High St, Salisbury 451/172; </text:p>
        <text:p text:style-name="P54"><text:tab/>1853 plan property Endless St, Salisbury, 451/164, also undated plan 451/165;</text:p>
        <text:p text:style-name="P54"><text:tab/>1853 eighteen modern cottages, Peniston Court, Culver St, Salisbury; WAM 80; dem; </text:p>
        <text:p text:style-name="P54"><text:tab/>1853 covenants to repair house on Harnham Cliff <text:s/>near Salisbury, 451/111</text:p>
        <text:p text:style-name="P54"><text:tab/>1853 alts Harcourt Bridge, Salisbury 451/109</text:p>
        <text:p text:style-name="P54"><text:tab/>1853 farmhouse, Netton, Durnford 451/126</text:p>
        <text:p text:style-name="P54"><text:tab/>1853? East Farm, Winterbourne Gunner, C19 two hips; hipped-roof square C19 brick house with open-pediment over doorway; undated plans 451/72</text:p>
        <text:p text:style-name="P54"><text:tab/>1854 Police Station, Stallard St, Trowbridge, dem for Holloway House c1926; WBR2; Rogers contr; TWA ?.5.54; </text:p>
        <text:p text:style-name="P54"><text:tab/>1855 valuation of repairs and alts to stables at Fonthill done by TB Miles qv for A Morrison; Fonthill archive F/2/1121; </text:p>
        <text:p text:style-name="P54"><text:tab/>1855 plan property St Ann St, Salisbury 451/192</text:p>
        <text:p text:style-name="P54"><text:tab/>1855 plan property Winchester St, Salisbury 451/204</text:p>
        <text:p text:style-name="P54"><text:tab/>1855 plans property St Ann St/ Milford St Salisbury 471/193;</text:p>
        <text:p text:style-name="P54"><text:tab/>1855 plan property Milford St, Salisbury 451/178; </text:p>
        <text:p text:style-name="Standard"><text:span text:style-name="T63"><text:tab/></text:span><text:span text:style-name="T61">1855 Plan property in Brown Street/ Trinity Street, Salisbury, 1855 451/73 12;</text:span></text:p>
        <text:p text:style-name="P17"><text:tab/>1855 plan Trinity Hospital, property in Silver Street, Salisbury, 451/73 15;</text:p>
        <text:p text:style-name="P54"><text:tab/>18?? plans property New St, Salisbury 451/179, 451/180, plan of Collins' property New St and Canal 451/181, </text:p>
        <text:p text:style-name="P54"><text:tab/>(1855 house, Aldershot, Hants 451/76; </text:p>
        <text:p text:style-name="P39"><text:tab/>1856 plan property in Culver Street, Salisbury, 451/73 16</text:p>
        <text:p text:style-name="P54"><text:tab/>1856 Plan property of Fricker's charity, Queen St, Salisbury 451/184; </text:p>
        <text:p text:style-name="P17"><text:tab/>1857 plan property at Fisherton Anger, 451/73 13</text:p>
        <text:p text:style-name="P39"><text:tab/>1857 plan property Love Lane/ St Ann Street, Salisbury, 451/73 14</text:p>
        <text:p text:style-name="P54"><text:tab/>(1857 Army &amp; Navy Hotel, Aldershot, Hants 451/77</text:p>
        <text:p text:style-name="P54"><text:tab/>(1857 house, Alton Hants 457/78</text:p>
        <text:p text:style-name="P54"><text:tab/>1857 <text:s/>levels for drainage Bathampton House, near Steeple Langford, 457/79</text:p>
        <text:p text:style-name="P54"><text:tab/>1857 Police Stations, Chippenham &amp; Warminster; Mr Peniston County Surveyor; BN 1857 342; new police station at Chippenham order Jan 1857 and building underway by October, VCH / DWG 22.10.57; was the Chippenham one part of No 10 Market Place?; SWJ 9.1.58 report on progress of completing County constabulary stations at Warminster etc, no mention of Salisbury as Salisbury Police Station is 1859 by Henry Peniston qv;</text:p>
        <text:p text:style-name="P54"><text:soft-page-break/><text:tab/>1858 cottages, Lushill, Castle Eaton, 451/88</text:p>
        <text:p text:style-name="P54"><text:tab/>1858 plans property High St, Salisbury 451/173;</text:p>
        <text:p text:style-name="P54"><text:tab/>1858 order for estimate repairs Harcourt Bridge, and repair Summerlock Bridge, Fisherton St, Salisbury 451/211;</text:p>
        <text:p text:style-name="P54"><text:tab/></text:p>
        <text:p text:style-name="P54">PENISTON, THOMAS bricklayer, living at Porter's Lodge, The Close, Salisbury 1792, WAM 80 1976; <text:s/>father of John Peniston qv c1778-1848, grandfather of George, John Michael and William Michael Peniston qqv; <text:tab/></text:p>
        <text:p text:style-name="P54"><text:tab/>1770-76 director of bricklaying, Wardour Castle, James Paine architect;</text:p>
        <text:p text:style-name="P54"><text:tab/>1790 work at Ashcombe House, Berwick St John dem; WRS 70;</text:p>
        <text:p text:style-name="P54"/>
        <text:p text:style-name="P54">PENISTON, WILLIAM MICHAEL Engineer c1815-69, born Salisbury, fourth son of John Peniston qv; trained with Timothy Bramah, assistant engineer on Bristol &amp; Exeter Railway, resident engineer for Bristol to Bridgwater section, and appointed 1845 resident engineer for Wilts Somerset &amp; Weymouth railway, under Brunel, lived at Yetminster, bankrupt 1854; then on railways in Brazil (Pernambuco &amp; San Francisco Railway 1858-62) and Natal, died in Beere Central India buried at Khundwah 1869; Grace's Guide; SWJ 13.11.69; <text:s/>?or died in Pietermaritzburg; WRS 50 John Peniston letters 1823-30; <text:s/></text:p>
        <text:p text:style-name="P54"><text:tab/>(1844 engineer, tramway Bridgwater, Som, from new railway station to the quay; <text:s/></text:p>
        <text:p text:style-name="P2"><text:tab/>(1845 named as resident engineer for WS&amp;W railway section from Frome, Som, to Weymouth, Dorset, while Mr Ward qv named as engineer for Thingley Junction (Corsham) to Salisbury and for branches to Frome and Radstock, all under IK Brunel. Ward may have also done or completed Frome to Weymouth line as he was present at opening of Yeovil-Weymouth in 1857; www.freshford.com) </text:p>
        <text:p text:style-name="P2"/>
        <text:p text:style-name="P2">PENN, J. Greenwich;</text:p>
        <text:p text:style-name="P2"><text:tab/>1824 estimate for new corn-mill, <text:s/>the Bridewell, Devizes, A1/509/9; for treadmill 'equal to any treadmill in England'; for supply of machinery, not for building;</text:p>
        <text:p text:style-name="P54"/>
        <text:p text:style-name="P54">PENNING, WILLIAM H. Architect &amp; surveyor, Pewsey; Advert DWG 25.6.1863 re house to let, Pewsey;</text:p>
        <text:p text:style-name="P54"><text:tab/>1862 built stations on Berks &amp; Hants Extension Railway from Hungerford to Devizes, designed by R.J. Ward qv the engineer to the line, at Great Bedwyn, Savernake, Pewsey and Woodborough; <text:span text:style-name="T127">The Marlborough Branch</text:span>; line opened 4.11.62, for passengers 11.11.62; only Pewsey station remains;</text:p>
        <text:p text:style-name="P54"><text:tab/>1862 Gas works, Pewsey; DWG 15.5.62; architect and surveyor of new gasworks proposed;</text:p>
        <text:p text:style-name="P54"><text:tab/>1863 contractor proposed alts Calne ch by W Slater qv DWG 3.9.63; £2800;</text:p>
        <text:p text:style-name="P54"/>
        <text:p text:style-name="P54">PENTAGRAM DESIGN PARTNERSHIP see Theo Cosby</text:p>
        <text:p text:style-name="P54"/>
        <text:p text:style-name="P54">PENTON, - involved with building tower and spire, St Paul ch, Chippenham, ?clerk of works, ?in GG Scott's office;</text:p>
        <text:p text:style-name="P54"><text:tab/>1860 tower and spire, St Paul ch, Chippenham; church of 1854-5 by GG Scott qv; last stone of spire in place WI 20.12.60, Mr Jones builder under superintendence of Mr Penton; 166 ft high; Daniel Jones qv Bradford on Avon contractor, a drawing of his at WSHC 1860;</text:p>
        <text:p text:style-name="P54"/>
        <text:p text:style-name="P54">PENTREATH, BEN Architectural designer, interior designer London; Georgian styles, started 2004; with Rob Illingworth and Rupert Cunningham; author<text:span text:style-name="T127"> English Decoration</text:span> 2011;</text:p>
        <text:p text:style-name="P54"><text:tab/>2009-17 Wyndham development, Grosvenor Rd, Tisbury, for CG Fry Homes; neo-Georgian development of 90 houses around green; CTA 2017;<text:tab/></text:p>
        <text:p text:style-name="P54"><text:tab/>(2010-12 Coed Darcy development, Llandarcy, Glam; pioneer group of houses for Prince's Trust; with Alan Baxter architects)</text:p>
        <text:p text:style-name="P54"><text:tab/>2011 masterplan, Kingston Farm development, Bradford on Avon; neo-Georgian estate off Holt Road;</text:p>
        <text:p text:style-name="P54"><text:tab/>201? restored No 2 Moat House, Britford; Savills sale particulars; new staircase in Regency style; </text:p>
        <text:p text:style-name="P54"><text:tab/>2013-14 interiors, a Regency manor Wiltshire; dining/sitting rooms with panelled slightly hipped ceilings</text:p>
        <text:p text:style-name="P54"><text:tab/>2014 new Palladian style house for site E of Salisbury, ashlar faced with pedimented centre and L-plan single-storey wings; five-bay garden side; rear with centre canted bay; ?not built</text:p>
        <text:p text:style-name="P54"><text:tab/>(2014-19 alts farmhouse near Wells , Som, new early Georgian style five-bay front in blue Lias and Bath stone, <text:s/>for completion 2019;</text:p>
        <text:p text:style-name="P54"><text:tab/>(2014 remodelling of house built in 2000 near Beaminster, Dorset into C17-style stone mansion;</text:p>
        <text:p text:style-name="P54"><text:tab/>(2017 Sulis Down development, Combe Hay Lane, near Bath, housing estate of c170 units in mixed Arts and Crafts to C17 style; </text:p>
        <text:p text:style-name="P54"><text:tab/></text:p>
        <text:p text:style-name="P54">PEPPER, R.J.T <text:s/>Borough Architect Thamesdown BC qv; Bob Pepper;</text:p>
        <text:p text:style-name="P54"/>
        <text:p text:style-name="P54"><text:soft-page-break/>PERCEY, TED Architect with Scherrer &amp; Hicks qv of London &amp; Manchester, Edmund C Percey 1929-2014, specialist on concrete water towers cf. Tonwell Herts 1964, Cockfosters, Mx, 1968 and Baydon, Wilts 1974</text:p>
        <text:p text:style-name="P54"><text:tab/>1974 Water tower, Finches Lane, Baydon; <text:s/></text:p>
        <text:p text:style-name="P54"/>
        <text:p text:style-name="P54">PERCY THOMAS PARTNERSHIP see Percy Thomas</text:p>
        <text:p text:style-name="P54"/>
        <text:p text:style-name="P54">PERCY, EDWARD Architect, Sherborne, Dorset. John Peniston qv arranges to meet, letters (WRS) 18.7.1830; also an H Percy Esq mentioned in letters re dilapidations at Ryme Intrinseca, Dorset; </text:p>
        <text:p text:style-name="P54"/>
        <text:p text:style-name="P54">PERRET, Rev JOHN M.C. Vicar of Stanton Fitzwarren, of French birth, ordained as RC priest, later converted to Anglican;</text:p>
        <text:p text:style-name="P54"><text:tab/>1946-8 murals, chancel St Barnabas ch, Gorse Hill, Swindon, also designed hanging rood, made by Warham Guild, faculty BRO; history of murals in church;</text:p>
        <text:p text:style-name="P54"/>
        <text:p text:style-name="P54">PERRETT, DAVID Surveyor Devizes +2018, set up Estcourt Design, specialist in nursing homes; papers WSHC;</text:p>
        <text:p text:style-name="P54"/>
        <text:p text:style-name="P54">PERRY, ROBERT </text:p>
        <text:p text:style-name="P54"><text:tab/>(1792-3 gallery, Woodlands ch, Frome, Som; Longleat 14/3 2/12 31/12/1792; paid for taking down old gallery and erecting new one with new staircase to the gallery and tower and flooring belfry and blocking windows in chancel; ironwork in gallery by Edward Hammersley; dem;</text:p>
        <text:p text:style-name="P54"/>
        <text:p text:style-name="P54">PETERS, THOMAS, carpenter associated with Lord Burlington, executor to Thomas Board, carpenter at Burlington House and Chiswick; worked at Chiswick 1725-7 and 1732, Compton Place, Eastbourne 1725, and perhaps Raynham Hall, Norfolk, 1743-4; </text:p>
        <text:p text:style-name="P54"><text:tab/>1730 worked at Tottenham House; letter Lord Bruce to Burlington 'Mr Fellows and Peters are come hither' Chatsworth letters 162.2; William Fellows qv was probably mason;</text:p>
        <text:p text:style-name="P54"/>
        <text:p text:style-name="P54">PETO, GILBERT see Rolfe &amp; Peto; Graeme Moore says Gilbert Peto was a cousin on the Lowestoft side of the family. Gilbert renovated a cottage at Iford, married a local girl, and worked as Harold's assistant in the office at Iford.</text:p>
        <text:p text:style-name="P2"/>
        <text:p text:style-name="P54">PETO, HAROLD AINSWORTH 1854-1933 Son of railway builder Sir Samuel Morton Peto. Articled to J Clemence of Lucas Bros of Lowestoft 1871, then with Karslake &amp; Mortimer, then Ernest George 1875, partner of Ernest George (G&amp;P) 1876-92 doing mostly interiors, dissolved 1892 when Peto came into inheritance, but continued to work with George under joint names until 1895. Noted garden designer esp his own at Iford Manor, Wilts. HGS 218ff partnership dissolved 1892, moved to Landford Manor, Landford, owned by his eldest sister 1895; cf. Robin Whalley, The Great Edwardian Gardens of Harold Peto, 2007 (RW); Graeme Moore list of Peto works in Wilts (GM); Gilbert Peto qv architect of Rolfe &amp; Peto was nephew as was Walter Peto qv architect of Whiting &amp; Peto; ; </text:p>
        <text:p text:style-name="P54"><text:tab/>(1887 ?garden details, Glencot, Wookey Hole, Som; house 1887 by G&amp;P; attrib RW inc Glencot Bridge dated 1901</text:p>
        <text:p text:style-name="P54"><text:tab/>1895-9 minor alts to garden Landford Manor, Landford, inc rock garden for elder sister Sarah Maude Crossley (1847-1938) widow of Clement Crossley 1848-82, she moved to Landford Manor c1885, there until 1905; an addition of 1885 to the l. of the front may have been made for her, ?by HMP; HMP lived at Landford in 1890s; </text:p>
        <text:p text:style-name="P54"><text:tab/>1899ff alts and gardens Iford Manor, Westwood, for self; WBR; bought house in 1899, lower terraces c1905, loggia on S end of house and steps up to existing terrace added before 1907 CL article, extended Great Terrace to W and added exedra seat copied from feature at Wilton, and moved C18 summerhouse to other end of Great Terrace before 1907, continued garden steps up through woods, took water from spring in woods through existing lily pool through new rock garden with Japanese lanterns, and down to new pool opposite loggia; made 3 patios on E boundary below W end of terrace inspired from Italy Spain &amp; Japan and larger patio above terrace end with Casita, GM; placed Britannia on Iford Bridge in 1910 'accepted' by Somerset CC 28.6.10; Casita and colonnades on Great Terrace c1910, cloister 1913-14, dated 1914; column to Edward the Peacemaker inscribed 1916 but dedicated before January 1913; CL 28.9.1907 and 2.9.1922; Boke of Iford 1916; gardens house very large collection of Roman and medieval carving, sarcophagi, well-heads, columns, plaques etc, mostly Italian; D Ottewill, The Edwardian Garden; also inserted C15 window in S end stable block in early 1930s (?possibly done by Rolfe &amp; Peto); found C16 fireplace in hall and doorway to left; </text:p>
        <text:p text:style-name="P54"><text:tab/>(1900 attr gardens Tintinhull, Som, advised Dr SJM Price; HGS 233; evidence?</text:p>
        <text:p text:style-name="P54"><text:tab/>1901-6 gardens, Heale House, Woodford for Louis Greville, Japanese garden c1901 ?not ny Peto, formal gardens 1906 and 1911, D Ottewill, The Edwardian Garden, 1989, with plan; <text:s/>formal rose garden 1906 away from building works with a well-head, garden terraces 1911 close to the house inc pools near W front and paved terrace walk on a level above and paved garden and landing stage at waterside on E side, Japanese pavilion and bridge <text:soft-page-break/>beyond slightly earlier, GM;</text:p>
        <text:p text:style-name="P54"><text:tab/>(1902ff Gardens, Wayford Manor, Som; ASG; HGS 219ff for HPs sister Helen Baker. Lawrence Baker bought Wayford in 1899, enlarged with new wing by George &amp; Yeates, 1902-5; arcaded summerhouse ? later; CL 29.9.34;</text:p>
        <text:p text:style-name="P54"><text:tab/>c1903 gardens Hartham Park for Sir John Dickson-Poynder; converted old walled garden to water garden with canal and loggia (the canal built over) and raised SW terrace extending into the park to a curved classical seat; D Ottewill, The Edwardian Garden, 1989; CL 1909; c1907 acc to G Moore; new walled garden not by Peto</text:p>
        <text:p text:style-name="P54"><text:tab/>(1905ff ??gardens Misterton Lodge, Misterton, Som; attrib HGS 221-3; rented from Portman estate 1905 by Major Alwyne Crossley + 1933, Peto’s nephew, bought 1924, changed name to Old Court 1933; B Stacey, Memories of Misterton, 28ff;</text:p>
        <text:p text:style-name="P54"><text:tab/>(1909ff Gardens, Burton Pynsent, Curry Rivel, Som, for HP’s sister Sarah Maud Crossley +1938, bought house 1909; axial path, transverse path, CL 6.10.1934; ?did Peto design adds and alts to house. </text:p>
        <text:p text:style-name="P54"><text:tab/>19?? Gardens Hartham Park, Corsham, and pavilion; ?1903 for Sir John Dickson Poynder, but he inherited in 1888, so possibly earlier, HGW; S terrace with replica of Warwick Vase in Box stone, exedral seat, water garden with Italian loggia, balustraded bridge, </text:p>
        <text:p text:style-name="P54"><text:tab/>(1912 interiors SS Mauretania sold 1934 and reused by WH Watkins in Avery’s Wine Bar, Park St, Bristol; ASG; woodwork by HH Martyn of Cheltenham.</text:p>
        <text:p text:style-name="Default_20_Text"><text:span text:style-name="T7"><text:tab/>1913-14 garden, Little Court, Worton for Basil Peto MP, youngest brother, later Sir Basil Peto 1</text:span><text:span text:style-name="T28">st</text:span><text:span text:style-name="T7"> Bt; house by </text:span><text:span text:style-name="T7">Frank Whiting of Whiting &amp; Peto qv to plans of 1912; formal garden with antique features and broad walk ending in </text:span><text:span text:style-name="T7">octagonal summerhouse modelled on one at Iford; now called Prince Hill House; plans G5/760/54; <text:s/>garden largely </text:span><text:span text:style-name="T7">gone, iron gate to kitchen garden dated 1919, summerhouse remains, with antique marble plaques from Harold's </text:span><text:span text:style-name="T7">collection; <text:s/></text:span></text:p>
        <text:p text:style-name="P54"><text:tab/>(1914-15 plans Rowley Grange, Farleigh Hungerford, Som, near Westwood for nephew Geoffrey K Peto; plans at Iford Manor, not proceeded with; but Graeme Moore says that Peto had already done gardens there when war started, formal axes, broad walks, and pavilions with antique items; farmhouse was Wiltshire Park Farm, now Rowley Grange; GM </text:p>
        <text:p text:style-name="P54"><text:s/><text:tab/>(1927ff gardens Widcombe Manor, Bath, Som, HGS 100, 222, for Horace A Vachell. ‘laid out in the last ten years’ CL 28.8.1937;</text:p>
        <text:p text:style-name="P54"/>
        <text:p text:style-name="Default_20_Text"><text:span text:style-name="InitialStyle"><text:span text:style-name="T16">PETO, Sir SAMUEL MORTON, Bt, Somerleyton Hall, Suffolk; Contractor, railway builder; father of Harold Peto qv; <text:s/></text:span></text:span><text:span text:style-name="InitialStyle"><text:span text:style-name="T16">1809-89, 1</text:span></text:span><text:span text:style-name="InitialStyle"><text:span text:style-name="T29">st</text:span></text:span><text:span text:style-name="InitialStyle"><text:span text:style-name="T16"> Baronet; firm of Grissell &amp; Peto formed 1830, built Reform Club, Nelson's column etc, as railway </text:span></text:span><text:span text:style-name="InitialStyle"><text:span text:style-name="T16">contractors built part of GWR including Wharncliffe Viaduct, partnership dissolved 1846; new partnership 1848 with </text:span></text:span><text:span text:style-name="InitialStyle"><text:span text:style-name="T16">Edward Betts and Thomas Brassey built railways to supply troops in Crimea 1854 for which made baronet; Peto &amp; </text:span></text:span><text:span text:style-name="InitialStyle"><text:span text:style-name="T16">Betts bankrupt 1866 due to failure of Overend Gurney Bank; Baptist, treasurer of B Missionary Soc 1846-67; MP 1847-</text:span></text:span><text:span text:style-name="InitialStyle"><text:span text:style-name="T16">68; <text:s/>resigned after failure 1868 and went to Hungary to promote railway; </text:span></text:span></text:p>
        <text:p text:style-name="Default_20_Text"><text:span text:style-name="InitialStyle"><text:span text:style-name="T16"><text:tab/>1848 B chapel, Fleet St, Swindon for Rev Richard Breeze, Italianate; SB; Thomas Barrett qv builder; opened </text:span></text:span><text:span text:style-name="InitialStyle"><text:span text:style-name="T16">4.1.49, apsidal N end, 5-bay front, 7-bay side to Bridge St; dem; schoolroom added in Bridge St 1868 by TS Lansdown </text:span></text:span><text:span text:style-name="InitialStyle"><text:span text:style-name="T16">qv; </text:span></text:span><text:span text:style-name="InitialStyle"><text:span text:style-name="T16">schoolroom survives but without little octagonal NE turret; photo C&amp;F 67;</text:span></text:span></text:p>
        <text:p text:style-name="P63"/>
        <text:p text:style-name="P63">PETO, WALTER SAMUEL. Architect Whiting &amp; Peto qv, 1890-1917 son of Frank Kelsall Peto, became officer in Royal Engineers, killed 1917; Frank Peto 1858-1935 was son of Sir Samuel Morton Peto and brother of Harold Peto qv. </text:p>
        <text:p text:style-name="P63"/>
        <text:p text:style-name="P78"><text:span text:style-name="InitialStyle"><text:span text:style-name="T16">PETTER &amp; WARREN Architects, Sarum House, Yeovil, 1931 dir. John Petter &amp; Percy J Warren. Son of James B Petter 1846-1906 of James B Petter &amp; Sons, engineers. Sons were Harry, John, Claude, Guy B, Percy W and Ernest W. Percy </text:span></text:span><text:span text:style-name="InitialStyle"><text:span text:style-name="T16">and Ernest twins born 1873 des an early horseless carriage 1895. JB Petter started as ironmonger in The Borough, </text:span></text:span><text:span text:style-name="InitialStyle"><text:span text:style-name="T16">invented the Nautilus grate. Henry B Petter and Hugh Petter, ironmongers, 15 &amp; 20 High St, Kelly 1906. JBP &amp; Sons </text:span></text:span><text:span text:style-name="InitialStyle"><text:span text:style-name="T16">Nautilus Works, Reckleford, Yeovil, built 1901-10, manufactured Petter Oil Engines. Petter &amp; Edgar ironfounders name on Yeovil bollards. Sir Ernest W Petter was knighted 1925, president British Engineers Association.</text:span></text:span></text:p>
        <text:p text:style-name="P78"><text:span text:style-name="InitialStyle"><text:span text:style-name="T16">P&amp;W later became Petter, Warren &amp; Cooper (PW&amp;C) with William Reginald Roydon Cooper qv (WRRC) qv, later Roydon Cooper Associates (RCA) qv.</text:span></text:span></text:p>
        <text:p text:style-name="P78"><text:span text:style-name="InitialStyle"><text:span text:style-name="T16"><text:tab/>1929-30 Westminster Bank, No 61 Market Place, Warminster; opened 14.4.30; closed 1973;</text:span></text:span></text:p>
        <text:p text:style-name="P56"/>
        <text:p text:style-name="P56">PETTIFER, STEPHEN. Sculptor, Sawmill Yard, South St, Wilton, specialist in Coade stone, founded Coade Ltd 2000; CL 10.1.2008; Coade website;</text:p>
        <text:p text:style-name="P56"><text:tab/>200? Triton fountain, Ferne Park, Berwick St John, cf Tania Compton ed. <text:span text:style-name="T127">The Private Gardens of England</text:span>, based on one at Radcliffe Infirmary, Oxford;</text:p>
        <text:p text:style-name="P56"><text:tab/>20?? Cistern, based on ancient sarcophagus; website shows it photographed in the Holbein porch, Wilton; ?for Wilton?</text:p>
        <text:p text:style-name="P56"/>
        <text:p text:style-name="P56"><text:soft-page-break/>PHELPS, HENRY Agent/ steward Bowood estate, dismissed for fraud 1862, but official story was that he had chosen to leave, inf Cathryn Spence;</text:p>
        <text:p text:style-name="P56"/>
        <text:p text:style-name="P56">PHILIP, JOHN BIRNIE Sculptor, 1824-75 born London, worked in Pugin's workshop at Palace of Westminster before setting up on his own, did much work for GG Scott qv including carving on All Souls Haley Hill Halifax (1856); reredoses at Ely (1854), St George's, Windsor (1863) and Lichfield (1864), made statues of English monarchs for Royal Gallery in Houses of Parliament (1861-9), statues on front of Royal Academy (1870), statues on Foreign Office (1867-72), and <text:s/>two sides of podium frieze on Albert Memorial (1864-72); daughter married EW Godwin qv and then JM Whistler; </text:p>
        <text:p text:style-name="P56"><text:tab/>1856-8 restored sculpture, Chapter House, Salisbury Cathedral for Henry Clutton &amp; William Burges; JM Crook William Burges 183;</text:p>
        <text:p text:style-name="P56"><text:tab/>1863? effigies of Sidney Herbert + 1861 and Catherine Countess of Pembroke +1856, Wilton new church, on tomb chests by TH Wyatt; </text:p>
        <text:p text:style-name="P56"/>
        <text:p text:style-name="P54">PHILLIMORE, CLAUD Architect, London. 1911 2nd son of 2nd Lord Phillimore. Leading country house designer after WWII, designed over forty, cf JM Robinson <text:span text:style-name="T127">The latest country houses</text:span>, 1984. Practice 1947, with Aubrey Jenkins 1948. New houses at Belsay, Northumberland; Lockinge, Berks (unex but CP enlarged Betterton farmhouse near Lockinge instead); remodelled Clovelly Court, Devon, post-fire; remodelled Knowsley Hall, Lancs 1953-6 and designed new house Knowsley 1963; dower house Arundel Park; Swanstead, Northumberland; Aughentaire, Tyrone; Bartlow, Cambs; Tusmore, Oxon 1960 (1964-5 BoE); Aske Hall, Yorks; retired 1970s, Donald Insall was pupil. </text:p>
        <text:p text:style-name="P54"><text:tab/>1957-8 Fosbury Manor, Wilts; JM Robinson 209; ??alterations to Fosbury House, Victorian additions for A Huth were taken off in 1958; </text:p>
        <text:p text:style-name="P54"/>
        <text:p text:style-name="P54">PHILLIPS, - Borough Surveyor Chippenham c1939;</text:p>
        <text:p text:style-name="P54"/>
        <text:p text:style-name="P54">PHILLIPS, MESSRS Builders, Swindon, see John Phillips;</text:p>
        <text:p text:style-name="P54"/>
        <text:p text:style-name="P54">PHILLIPS, C. Builder, Swindon, see John Phillips</text:p>
        <text:p text:style-name="P54"/>
        <text:p text:style-name="P54">PHILLIPS, BILL, Architect, Bristol, with Wyvern Design qv Devizes in 1975;</text:p>
        <text:p text:style-name="P54"><text:tab/>1980 restored Hall's Almshouses, Frome Rd, Bradford on Avon drawings WSHC; inf Colin Johns; </text:p>
        <text:p text:style-name="P54"/>
        <text:p text:style-name="P54">PHILLIPS, F.H. Chippenham, agent to Poynder estate;</text:p>
        <text:p text:style-name="P54"><text:tab/>1897 gardener's cottage, Hartham Park, Corsham, plans WSHC G3/760/12;</text:p>
        <text:p text:style-name="P54"/>
        <text:p text:style-name="P54">PHILLIPS, GREGORY Architect, Gregory Phillips Architects, 17 Saville Row, London.</text:p>
        <text:p text:style-name="P54"><text:tab/>2001 Annexe, The Hermitage, Little Durnford; Salisbury Civic Soc award 2003; within wooded grounds of listed building, small boarded 250sq metre; for Ted Baker; GI;</text:p>
        <text:p text:style-name="P54"/>
        <text:p text:style-name="P54">PHILLIPS, JOHN Agent to Lord Coleraine of Longford Castle, signs lease 1708-9 1946/3/2G/1;</text:p>
        <text:p text:style-name="P54"/>
        <text:p text:style-name="P54">PHILLIPS, JOHN Architect, builder, Devizes Rd, Swindon; architect, contractor, marble-mason, builder c1852-74; WBR2; Mrs Susannah Phillips builder and quarry owner, Devizes Rd, Swindon 1875, Messrs Phillips builders 1876 with W Phillips by 1877 and C Phillips by 1885, WBR2</text:p>
        <text:p text:style-name="P54"><text:tab/>1848 involved with restoring St Mary ch, Rodbourne Cheyney, Swindon; ICBS/ Geoff Brandwood: 1848 date is fine. Bit of a puzzle re the architect. TH Wyatt, reporting on the work then in progress in July 1848 says 'no architect has been employed’ though he makes reference to a clerk of the works. It looks very much as though it’s a DIY job by the vicar the Rev. Henry T Streeter. The plan in the file says 'Enlarged Restored &amp; Repaired under the superintendence of the Revd. Henry Thomas Streeter in the year 1848.’ However, the plan also has, under the names of three principal inhabitants, ‘Architect John Phillips’ (no place stated). There is no mention of Sage who appears in BoE. The old tower was taken down and a new one built at the W end. Wyatt was none too keen on this but could not persuade Streeter: also N aisle and arcade and vestry are new. Reseating. My reading of this is that Streeter is our man and that Phillips has just signed off the plan to give it authority. WBR gives Sage qv; </text:p>
        <text:p text:style-name="P54"><text:tab/>1857 builder rest Winterbourne Bassett church, Field &amp; Hylton (sic) architects, Philips (sic) of Swindon builder acc to parish history of 1868 1506/25; </text:p>
        <text:p text:style-name="P54"><text:tab/>1857 schoolroom, British School, High St, Wootton Bassett, undated plans but 1857 written on schoolroom; 782/115 infant school addition undated by Robert Little qv; 1857 building is single room, four bays of ogee-headed windows, porch on uphill side; there was a Methodist schoolroom of 1842 on site; </text:p>
        <text:p text:style-name="P54"><text:tab/>1858 builder Police Station, Salisbury £748 to plans by town council surveyor ?Henry Peniston qv; G23/152/3; </text:p>
        <text:p text:style-name="P54"><text:tab/>1862 builder inn, Swindon; W Brown architect; WBR2;</text:p>
        <text:p text:style-name="P54"><text:soft-page-break/><text:tab/>1865 builder C chapel, Victoria St, Swindon, WJ Stent architect; dem; WBR2; SB, builder with John Ponton qv; £3569; <text:s/></text:p>
        <text:p text:style-name="P54"><text:tab/>1866 builder Corn Exchange, Old Town, Swindon Wilson &amp; Willcox architects; SB;</text:p>
        <text:p text:style-name="P54"><text:tab/>1868 cottages, Westcott Place, Swindon; WBR2;</text:p>
        <text:p text:style-name="P54"><text:tab/>1870 builder brewery near High St, Swindon, Arthur Kinder architect; WBR2; North Wilts Brewery behind Nos 10-12 High Street for Richard Bowly, SB; </text:p>
        <text:p text:style-name="P54"><text:tab/>1871 house, Bath Rd, Swindon; WBR2;</text:p>
        <text:p text:style-name="P54"><text:tab/>1871 fifteen houses, King St, Swindon; WBR2;</text:p>
        <text:p text:style-name="P54"><text:tab/>1872 builder rest of Purton ch, W Butterfield architect; Br 1872 972;</text:p>
        <text:p text:style-name="P54"><text:tab/>1873 add to National School, Purton for Rev W Mitchell, additional infants schoolroom; WSHC 782/83; in same file are different unsigned plans for same addition; original school 1859 by EW Mantell qv; </text:p>
        <text:p text:style-name="P54"><text:tab/>1873 two houses, The Quarries, Swindon; WBR2;</text:p>
        <text:p text:style-name="P54"><text:tab/>1873 builder Belmont Brewery, off Devizes Rd, Swindon for William Godwin of Belmont House, Quarry Rd, Kinsey &amp; Merritt qv of London architects; SB; </text:p>
        <text:p text:style-name="P54"><text:tab/>1874 shop and cottage, Prospect Hill, Swindon; WBR2;</text:p>
        <text:p text:style-name="P54"><text:tab/>1874 builder, vagrants' ward, Highworth &amp; Swindon workhouse, Stratton St Margaret, WH Read architect; WBR2;</text:p>
        <text:p text:style-name="P54"><text:tab/>1876 builders organ chamber, St Mark ch Swindon, JJ Smith architect; Messrs Phillips builders; </text:p>
        <text:p text:style-name="P54"><text:tab/>1876 builders alts Queen's hotel, Swindon. WH Read architect; Messrs Phillips, WBR2;</text:p>
        <text:p text:style-name="P54"><text:tab/>1877 house, Kingshill Rd, Swindon by W Phillips; WBR2</text:p>
        <text:p text:style-name="P54"><text:tab/>1885 four houses, Devizes Rd, Swindon by C Phillips; WBR 2;</text:p>
        <text:p text:style-name="P54"/>
        <text:p text:style-name="P54">PHILLIPS, LUKE Builder, Farley. His day-book covering 1833-49 in WSHC 820/1 includes accounts and estimates for work on farms in Farley, Winterslow, Britford area, also work at Farley Hospital and parsonage house for Rev Smart, Farley school, work at Longford Castle, Winterslow ch, West Grimstead ch and Winterslow workhouse (1842);</text:p>
        <text:p text:style-name="P54"/>
        <text:p text:style-name="P54">PHILLIPS, NIALL Architect, 35 King St, Bristol. Born 1952 Bristol, SPAB scholar, practice from 1977 with P Simons and John Schofield as Form Structures Ltd qv from 1978-80 specialising in reuse of old buildings: Arkwright House, Preston, Lancs 1978-80, Luggs Farm Stockford Devon 1978-80, Hanbury House stables Pontypool Glam 1978-80 converted to museum, repairs Gelligroes Mill, Blackwood, Mon, 1978-80; Niall Phillips Architects est 1980 with P Simons: did major conversion works inc Ebley Mills, Stroud, Glos; Spike Island Studios, Bristol; amalgamated with Purcell Miller Tritton c2008 but survives as distinct office of Purcell;</text:p>
        <text:p text:style-name="P54"><text:tab/>(1978-9 conv No 35 King St, Bristol to offices; <text:s/></text:p>
        <text:p text:style-name="P54"><text:tab/>(1980 new Riding School for disabled, Lawrence Weston, Bristol;</text:p>
        <text:p text:style-name="P54"><text:tab/>1989 feasibility study, Seven Stars maltings, Newtown, Bradford on Avon; GA17 1995, not used;</text:p>
        <text:p text:style-name="P54"><text:tab/>1991-2 renov Nos 9-11 Market St, Bradford on Avon, Wilts, for BoA Preservation Trust; appointed GA1 1990;</text:p>
        <text:p text:style-name="P54"><text:tab/>1996 refurbished Culver St multi-storey car-park, Salisbury, Ove Arup engineers, Tilbury Douglas construction contrs; plaque; car park built in 1985;</text:p>
        <text:p text:style-name="P54"><text:tab/>2019 chosen as part of Purcell as architect for conversion of Assize Courts Devizes to Wiltshire Museum; inf Colin Johns; </text:p>
        <text:p text:style-name="P54"/>
        <text:p text:style-name="P54">PHILLIPS, W Builder, Swindon see John Phillips;</text:p>
        <text:p text:style-name="P54"/>
        <text:p text:style-name="P54">PHIPPS, CHARLES JOHN. Bath &amp; London. 1835-97. Architect, theatre specialist, son of John Rashleigh Phipps of Lansdown, Bath. Articled Wilson &amp; Fuller qv until 1857, set up in Bath 1858, at Cornhill, London, 1863-7 and then at Mecklenburgh Sq 1867-97. FSA, FRIBA. Advisory architect to Theatre Royal Drury Lane for 15 yrs, exh RA 1863-97, designed business premises, blocks of flats, the Devonshire Club, St James St, London, the Carlton hotel as part of same block as Her Majesty's Theatre carried out and modified after his death by his son in law and partner A. Blomfield Jackson (1868-1951). Doyen of theatre architects for thirty years, built or altered: alts Theatre Royal Bath 1863; alts Theatre Royal Nottingham 1865; Theatre Royal South Shields 1865; alts Theatre Royal Brighton 1866; Prince's Theatre Bristol 1867; Royal Swansea 1867; alts Queen's Long Acre London 1867; Gaiety1868; Variety Hoxton 1869; Vaudeville 1870; Gaiety Dublin 1871; Tivoli Aberdeen (with JM Matthews) 1872; Theatre Royal Edinburgh 1873; alts Theatre Royal Portsmouth 1874; alts Theatre Royal Worcester 1875; alts Theatre Royal Dumfries 1876; alts Theatre Royal Dunfermline 1876; Opera house Cork 1877; Opera House Leicester 1877; Royal Opera House Londonderry 1877; alts Theatre Royal Worcester 1878; Rotunda Liverpool 1878; alts Sadlers Wells 1879; alts Theatre Royal Haymarket London 1880; Theatre Royal Glasgow 1880; alts Princess's Theatre London 1880; Savoy Theatre London 1881; Theatre Royal Belfast 1881; Gaiety Hastings 1882; alts Strand 1882; Theatre Royal Leamington 1882; Lyceum Edinburgh 1883; Hippodrome Eastbourne 1883; alts Olympic 1883; alts Theatre Royal Edinburgh 1884; Theatre Royal Northampton 1884; alts Theatre Royal Portsmouth 1884; Prince of Wales 1884; alts London Palladium <text:soft-page-break/>1884; alts Lyceum london 1885; Theatre Royal Exeter 1885; alts Vaudeville London 1887; Theatre Royal Darlington 1887; alts Theatre Royal Northampton 1887; alts Theatre Royal Torquay 1888; Lyric London 1888; Shaftesbury London 1888; Garrick London (with W Emden) 1889; Empire Devonport 1890; alts Theatre Royal Glasgow 1890; alts Toole's London 1890; alts Vaudeville 1890; Daly's London 1893; Grand Wolverhampton 1894; Pavilion Whitechapel (w E Runtz) 1894; alts Theatre Royal Glasgow 1895; Her Majesty's London 1897; Royal Hippodrome Dover 1897; alts County Kingston 1897; alts Opera house Coventry 1898; Holloway Empire 1899; cf Mackintosh &amp; Sell eds. Curtains!!!, 1982;</text:p>
        <text:p text:style-name="Default_20_Text"><text:span text:style-name="T7"><text:tab/>1856 1</text:span><text:span text:style-name="T28">st</text:span><text:span text:style-name="T7"> prize Corn Exchange Devizes, RHH; Br 14 374 and 420, later reversed and job given to 2</text:span><text:span text:style-name="T28">nd</text:span><text:span text:style-name="T7"> prize winner </text:span><text:span text:style-name="T7">William Hill qv; </text:span></text:p>
        <text:p text:style-name="P54"><text:tab/>(1860 alts Racecourse, Lansdown, Bath, Som, WI 29.12.59 weighing room and covered stand for the Duke (?of Beaufort)'s party, stewards and friends, to be built by spring 1860; grandstand to be altered DWG 29.12.59 from Bath Journal;</text:p>
        <text:p text:style-name="P54"><text:tab/>(1861 Bandstand, Sydney Gardens, Bath DWG 28.2.61 'elegant orchestra' for the Hanoverian Band Committee;</text:p>
        <text:p text:style-name="P54"><text:tab/>1861-3 Cemetery, Pewsey; competition 1861 RHH; unanimously selected DWG 13.11.62; chapel and lychgate, Wilcot Road; plans 1863 D1/60/8/19; also lychgate; consecrated 22.9.63; </text:p>
        <text:p text:style-name="P54"><text:tab/>1861 Cox Memorial drinking fountain, by St James ch, Devizes, DWG 13.6.61, to be built; CJP of Bath; erected 1.7.1869 by JJ Fox acc to <text:span text:style-name="T127">Annals of Devizes</text:span>; </text:p>
        <text:p text:style-name="P54"><text:tab/>(1862-3 alts Theatre Royal, Bath, Som; 1st pr 1862 RHH; Br 20 608; auditorium completely rebuilt.</text:p>
        <text:p text:style-name="P54"><text:tab/>1867 Infants' School, River St, Pewsey; dated on rainwater heads but plans 782/82 by CJP <text:s/>are only for rear extension dated 1871; </text:p>
        <text:p text:style-name="P2"><text:tab/>1872 School and house, Lea; WBR; undated plans for Garsdon &amp; Lea schools WSHC 782/63 school &amp; house, stone banded in red brick; certificated 1.12.73; Br 1872 1323;</text:p>
        <text:p text:style-name="P54"><text:tab/>1873 adds National School, Pewsey; WBR; school by GE Street qv 1861-3; undated plans 782/82 for addition of gabled piece at E end S side and a half-hipped gabled classroom to W </text:p>
        <text:p text:style-name="P54"><text:tab/>1875 adds Lea Cottage, Malmesbury, for W Forrester Br 1875 426 Br 8.5.75 T: £1220, Light &amp; Smith qv builders; ?Lea House, Lea?</text:p>
        <text:p text:style-name="P54"><text:tab/>1879 rebuilt Lea ch; T: Br 15.2.79 restoration and new N aisle; <text:s/>builders Shallon &amp; Knapp £1500; BoE; ICBS: the tower, indeed, seems old. The nave S wall and chancel are coloured the same and thus presumably are medieval. The N aisle and S porch seem wholly new; about to be restored 1872 by CJP Br 1872 153; contract A 18.1.79; tender A 15.2.79 Stratton &amp; Knapp of Garsdon; BN 16.7.80 S chancel window to Adjutant Bradford; </text:p>
        <text:p text:style-name="P54"><text:s/></text:p>
        <text:p text:style-name="Default_20_Text"><text:span text:style-name="T7">PHIPPS, Hon. PAUL Architect, FRIBA, 2 Boyle St, Savile Row, London; 1880-1953, pupil of Lutyens 1901-4, LRIBA 1911; </text:span><text:span text:style-name="T7">in British Columbia 1911-13; partnership ship with OP Milne from 1919-24 (M&amp;P), country house specialists; designed </text:span><text:span text:style-name="T7">7</text:span><text:span text:style-name="T28">th</text:span><text:span text:style-name="T7"> Church of Christ Scientist, Kensington, 1926-7; </text:span></text:p>
        <text:p text:style-name="P54"><text:tab/>1929 alts Dean Farm, Oaksey; </text:p>
        <text:p text:style-name="P54"><text:tab/>1937 summerhouse, and garage additions to cottage, Boyton Manor for Sir Sidney Herbert Bt MP; summerhouse triple-arched SW of Boyton church does not resemble present open-fronted one, and cottage and garage NW of church have become two cottages; </text:p>
        <text:p text:style-name="P54"/>
        <text:p text:style-name="P54">PICCAVER, J.A. Architect, Northampton</text:p>
        <text:p text:style-name="P54"><text:tab/>1900-1 PM chapel, Sheldon Rd, Chippenham, plans G3/761/2; Gothic, stone, with brick schoolroom behind; </text:p>
        <text:p text:style-name="P54"/>
        <text:p text:style-name="P54">PICK EVERARD Architects, engineers, founded Leicester 1866, previously Everard Son &amp; Pick, and Pick, Everard, Keay &amp; Gimson, offices London, Taunton, Glasgow, Manchester, Derby, inverness <text:s/>etc multi-discipline practice;</text:p>
        <text:p text:style-name="P54"><text:tab/>2001 463 homes, MOD, Tidworth; contr BD 28.9.01; to replace 1960s estate; to complete 2003; working with Shepherd Epstein Hunter architects, trad style village; </text:p>
        <text:p text:style-name="P54"><text:tab/>(200? West Somerset DC offices, Williton, Som)</text:p>
        <text:p text:style-name="P54"/>
        <text:p text:style-name="P54">PICTOR &amp; SNAILUM Architects, Bath, presumably continuation or amalgamation of practices of AJ Pictor +1938 qv and WW Snailum +1934 qv; cf Snailum &amp; Pictor; WW Snailum had son Terence Snailum qv; firm was Pictor, Snailum &amp; Hutchins 1949; </text:p>
        <text:p text:style-name="P54"><text:tab/>1940 bungalow, Frome Rd, Bradford on Avon; plans WRO G13/760/340, P&amp;S;</text:p>
        <text:p text:style-name="P54"><text:tab/>1945 bungalow, Elms Cross, Bradford on Avon; WRO G13/760/ 362;</text:p>
        <text:p text:style-name="P54"><text:tab/>1945 Laboratory for G Spencer Moulton &amp; Co, Kingston Rd, Bradford on Avon plans WRO G/13/760/363 P&amp;S; <text:s/>Dated 1848-1948 (centenary year of Moulton's); but GA 51 2006 interview with Alex Moulton says designed by GD Gordon Hake, principal of Bristol School of Architecture; </text:p>
        <text:p text:style-name="P54"><text:tab/>1949 alts The Hall, Bradford on Avon; Pictor, Snailum &amp; Hutchings, Abbey Chambers, Bath, WBR2;</text:p>
        <text:p text:style-name="P54"/>
        <text:p text:style-name="Default_20_Text"><text:soft-page-break/><text:span text:style-name="T7">PICTOR &amp; SONS; Stone-quarry owning family of Clift Quarry, Box; founded by Job Pictor (1802-57), farmer of Ramsbury, started quarry at Boxfields 1829, partner with William John Lewis qv in building Box Tunnel, opened Clift </text:span><text:span text:style-name="T7">Quarry adit in 1856, built house there, wife Mary continued business from 1857 as 'stone merchant' and died 1872 at </text:span><text:span text:style-name="T7">The Clifts; three sons Robert Pictor, 1831-77, Cornelius James Pictor 1842-1916 <text:s/>and William Smith Pictor 1847-90 formed Pictor &amp; Sons in 1863, in dir 1865, and in 1874, later Pictor Bros; Clift Quarry offices dated 1870 probably by James Hicks qv; Rudloe Park, Box, was built, probably by James Hicks, for Robert Pictor 1831-77 there 1875, occupied </text:span><text:span text:style-name="T7">by Mrs R Pictor 1880, and by their son Herbert Robert Newman Pictor (1853-1918) in 1889. Robert was a director of Wilts &amp; Berks Canal; HRN Pictor was bankrupt in 1907; </text:span><text:span text:style-name="T41">by 1877 the firm owned sites at No 6 Corsham Quarry (near </text:span><text:span text:style-name="T41">Garrison Church RAF Rudloe), No 7 Spring Quarry; and No 5 Quarry at Box, followed by Monks Park near Corsham and Eastlays (Gastard).</text:span> <text:span text:style-name="T7">Cornelius James Pictor 1842-1916 (known as James) built Fogleigh House (James Hicks architect) in </text:span><text:span text:style-name="T7">1881, having bought land in 1867, was first chairman of Bath Stone Firms (amalgamation of seven local stone firms in 1887), resigned 1898, died unmarried 1916 leaving £149,000; William Smith Pictor (18427-90) married 1867, bought Hazelbury Quarry from Thynnes 1868, living at Pickwick House, Bath Rd, Corsham in 1871 census, family there to </text:span><text:span text:style-name="T7">1901, founder member of Bath Stone Firms, 1887, died 1890 in Bristol Asylum; Arthur John Pictor qv architect in Bruton, Somerset, was son of Robert, born in Box 1861, apprenticed to James Hicks in 1877-81; Alan Pictor (1891-1968) manager Bath Stone Firms from 1932-40, <text:s/>Mark Pictor manager 1940; <text:s/>Dorothy Pictor daughter of William S Pictor died 1959 and gave Arnold House, High St, Corsham, to town council; Pictor family were Methodists and </text:span><text:span text:style-name="T7">Temperance; </text:span></text:p>
        <text:p text:style-name="P54"><text:tab/>1862 portico, Neston Park, Neston for – Fuller;</text:p>
        <text:p text:style-name="P54"/>
        <text:p text:style-name="P54">PICTOR, ARTHUR JOHN. FRIBA. Architect, Bruton and Bath. 1861-1938. Born at Box, son of Robert Pictor of Pictor &amp; Sons qv quarry owners, articled 1877-81 to James Hicks qv of Redruth, improver with JP Seddon after 1883; Bennett, Pictor &amp; Co, land agents, architects, agents to Railway Passengers Assurance Co, High St, Bruton and Sunny Hill, Pitcombe Kelly 1906; architect to Sunny Hill Girls School Bruton 1900-39 acc to school history ‘Gleam flying over’ by D Parsons (DP), Pictor’s successor there after 1938 was called Hamilton. Diocesan Surveyor ?Bath &amp; Wells 1912-19 RL2 66; in practice at 14 Queen Sq, Bath 1931 dir; firm of Snailum &amp; Pictor may be with WW Snailum of Trowbridge +1934, Pictor &amp; Snailum c1945 presumably Terence Snailum qv, then Pictor, Snailum &amp; Hutchings, Abbey Chambers, Bath, 1949, WBR2; see Somerset Architects index; </text:p>
        <text:p text:style-name="P54"><text:tab/>1896-7 UFM chapel, High St, Box WT 13.2.97 adjacent to previous chapel which became schoolrooms; AJP of Bruton architect, contractor Sawyer of Box; Pictor family were Methodists, Robert Pictor one of founders of WM chapel on Box Hill 1868;</text:p>
        <text:p text:style-name="P2"><text:tab/>1905-7 Schoolrooms, UFM chapel, High St, Box; plans G3/760/243 1905; AJP of Bruton;</text:p>
        <text:p text:style-name="P2"/>
        <text:p text:style-name="P2">PICTOR, JOB Builder and quarry owner, Box, 1802-57, see Pictor &amp; Sons;</text:p>
        <text:p text:style-name="P2"><text:s/></text:p>
        <text:p text:style-name="P2">PIERCE, EDWARD Senior. Painter fl c1630-58 See Edward Pearce;</text:p>
        <text:p text:style-name="P2"/>
        <text:p text:style-name="P54">PIESS, JAMES builder, Bristol. Bath according to Russell Lillford list of architects working in Somerset, 65.</text:p>
        <text:p text:style-name="P54"><text:tab/>(1868 rest Carhampton ch tower, Som; SRO cf/1868/1; design probably by JP St Aubyn qv; </text:p>
        <text:p text:style-name="P54"><text:tab/>1868 rest Kilmington ch, Som (now Wilts); SRO cf/1868/3;</text:p>
        <text:p text:style-name="P54"/>
        <text:p text:style-name="P54">PIKE (CHARLES) &amp; PARTNERS Architects; Charles W Pike architect in Dorchester, Dorset, 1920; </text:p>
        <text:p text:style-name="P54"><text:tab/>(1922 War memorial plaque, Poorstock ch, Dorset, by Charles W Pike of Dorchester, photo Br 11.8.22; )</text:p>
        <text:p text:style-name="P54"><text:tab/>1956ff Swindon College, Regent Circus, Swindon; with FI Bowden, Wilts County Architect, SB; first part 1956-8; £402000 six-storey, built by Gee, Walker &amp; Slater; CTA; opened 1961; lower addition to W 1966-9 (1969-70 SB); all demolished 2012; </text:p>
        <text:p text:style-name="P54"><text:tab/>1969-71 Swindon Technical College, North Star Ave, phase 3 of college rebuild; new site N of railway on derelict railway land; BoE 1975;</text:p>
        <text:p text:style-name="P54"/>
        <text:p text:style-name="P54">PILKINGTON, WILLIAM Architect London 1748-1848, born near Doncaster, pupil and assistant to Sir Robert Taylor qv, surveyor and architect to Earl of Radnor; exh RA 1780-90 retired to Hatfield near Doncaster c1842; HC;</text:p>
        <text:p text:style-name="P54"><text:tab/>1788-94 built Council House, Salisbury to designs of Sir Robert Taylor, for 2<text:span text:style-name="T27">nd</text:span> E of Radnor; FS 14.10.88, dated 1794; RCHME; Taylor's design had Venetian windows, as built the Guildhall has arched ones; <text:s/></text:p>
        <text:p text:style-name="P54"><text:tab/>(1792 drawings of chimneypieces for Horse Heath House, ?Cambs. For E of Radnor 1946/3/4E/3</text:p>
        <text:p text:style-name="P54"><text:tab/>(1798 No 38 Dover St London for Hon WH Bouverie; HC;</text:p>
        <text:p text:style-name="P54"><text:tab/>(1800 Chilton Lodge, Leverton, Berks for John Pearse, formerly in Chilton Foliat, Wilts; BoE;</text:p>
        <text:p text:style-name="P54"><text:tab/>18-- Pearse Mausoleum, Chilton Foliat churchyard; <text:s/>J Britton Beauties <text:s/>3, 1825, 266-7; <text:s/>large neo-Grec; plaque mentions John Pearse +1836, wife Ann +1844, sons Randolph +1812, Nicholas + 1850, son-in-law Henry Porcher +1857 and Henry J Porcher +1825; BoE says mentioned in 1814 Beauties of England &amp; Wales; </text:p>
        <text:p text:style-name="P54"><text:soft-page-break/><text:tab/>1812 ?Wick Hill House, Calne for Charles Pole, with large alts 1815; WBR from HC but later edition of HC identifies this as Wyck Hill House, near Stow on the Wold, Glos;</text:p>
        <text:p text:style-name="P54"><text:s/></text:p>
        <text:p text:style-name="P54">PINCH, CHARLES Architect 21 Henrietta St, Bath, son of John Pinch Jr qv aged 44 in 1851 census, designed Tatworth ch, Som, 1850-1. Living at 4 Rochford Place 1854, same address as given for William Pinch (aged 21 in 1851 census) in 1868 AESD ??a brother or a son; Same address as James Pinch, architect; </text:p>
        <text:p text:style-name="P54"><text:tab/>1850 letter to WH Fox-Talbot 16.8.1850 asking him to pass onto his half-sister Mrs Thomas Gaisford an account for £6/16/6d first presented in May 1850, for unidentified work. Mrs Gaisford died in August 1851, her monument is in Lacock church; British Library Talbot correspondence; </text:p>
        <text:p text:style-name="P54"/>
        <text:p text:style-name="P54">PINCH, JOHN Sr Bath c1770-1827. Builder, architect, bankrupt 1803-4, then architect-surveyor with yard in Spring Gardens. 1793 surveyor Pulteney estate, Bath and successor Darlington estate, Bathwick, seemingly unaffected by bankruptcy; worked with son John Pinch Jr qv who helped his father on ‘two new churches, the houses in New Sydney Place and some gentlemen’s seats’ according to a letter 1823; HC; in dirs as JP to 1819, that year as JP &amp; Son; died aged 57 obit BC 14.3.27; article in <text:span text:style-name="T127">Bath History</text:span> by Robert Bennet with list of works.</text:p>
        <text:p text:style-name="P54"><text:tab/>1814 ?adds Corsley House for Nathaniel Barton, with J Pinch Jr??, WBR2; ?no evidence for Pinch and not really Pinch style; J Pinch Jr would only have been 16 at time;</text:p>
        <text:p text:style-name="P54"><text:tab/>(1814-16 Hungerford ch, Berks;</text:p>
        <text:p text:style-name="P54"><text:tab/>(1817-20 Sion Hill Place, Bath;</text:p>
        <text:p text:style-name="P54"><text:tab/>1817-21 Bishopstrow House, Bishopstrow; WBR; HC; for William Temple;</text:p>
        <text:p text:style-name="P54"><text:tab/>(1817-20 St Mary ch, Bathwick, Bath, Som; the organ from St Mary Bathwick in Gothic case ?by Pinch went to the C chapel, Fisherton St, Salisbury in 1879 and after 1976 to the Musikeninstrumenten-museum Berlin;</text:p>
        <text:p text:style-name="P54"><text:tab/>(1817-30 Cavendish Crescent, Bath;</text:p>
        <text:p text:style-name="P54"><text:tab/>1819 Sir Richard Colt Hoare mausoleum, Stourton churchyard; Tudor Gothic canopy, this has been attributed to Sir Richard Colt Hoare himself, Tudor Gothic above a white marble sarcophagus ordered from Fratelli Pisani in Florence; a similar canopy now gone was erected over tombs outside the E end of the church of Henry Hoare and wife in 1817, and the original tomb chests replaced with neoclassical sarcophagi;<text:span text:style-name="T127"> Bath History</text:span>; </text:p>
        <text:p text:style-name="P54"><text:tab/>1820 ?Shurford Mead, Corsley for HA Fussell; attributed as staircase similar to that in Corsley House, also attributed to JP;</text:p>
        <text:p text:style-name="P54"/>
        <text:p text:style-name="P54">PINCH, JOHN Jr Bath c1796-1849; HC; son of John Pinch Sr qv, helped his father on ‘two new churches, the houses in New Sydney Place and some gentlemen’s seats’ acc to letter of 1823; probably born 1796 baptised 1798 aged 2; R Bennet article on J Pinch Sen in<text:span text:style-name="T127"> Bath History</text:span>; in practice with his father, first in directory of 1819 as JP&amp;Son architects and surveyors; applied for County Surveyor of Somerset post in 1830; member of Wilts Topographical Scociety 1842; probable father of William Pinch aged 21 in 1851; cf William J Pinch; </text:p>
        <text:p text:style-name="P54"><text:tab/>1814 ?adds Corsley House, Corsley with J Pinch Sr; WBR2; unlikely as too young; for Nathaniel Barton; begun 1814 VCH; attribution to John Pinch Senior is unproven;</text:p>
        <text:p text:style-name="P2"><text:tab/>1820 ?Shurford Mead, Corsley for HA Fussell; attrib to J Pinch Sr as staircase similar as Corsley House; no evidence for Pinch involvement in either;</text:p>
        <text:p text:style-name="P54"><text:tab/>(1823 The Nunnery, Isle of Man; HC)</text:p>
        <text:p text:style-name="P54"><text:tab/>1831-4 S aisle, Box church; plan 1831 D1/61/5/41; </text:p>
        <text:p text:style-name="P54"><text:tab/>1835 toll-house, Upton Lovell, Wilts; WBR2; William Trapp builder</text:p>
        <text:p text:style-name="P54"><text:tab/>(1836 top storey, Sydney Hotel, Bath, Som;</text:p>
        <text:p text:style-name="P54"><text:tab/>1836 S aisle Grittleton ch; HC; WBR; plans D1/61/5/46 1835; designed the font of Painswick stone, whole cost above £1000 to Rev William Way Burne who rebuilt the chancel 'about the year 1805' , cf JE Jackson, <text:span text:style-name="T127">History of Grittleton</text:span>, 1843, 20-1, with plan from drawing by JP; restored 1892 (Kelly 1898); </text:p>
        <text:p text:style-name="P54"><text:tab/>(1837-8 Downside ch, Som; ICBS; with CR Wainwright surveyor qv; RL;</text:p>
        <text:p text:style-name="P54"><text:tab/>(1839 Paulton ch, Som; except tower; ICBS; SNB;</text:p>
        <text:p text:style-name="P54"><text:tab/>1839 plans conversion of brewery, Limpley Stoke; sale ad <text:s/>WI 13.6.39, sale of dwelling house with grounds to river and extensive buildings where brewing and malting business was carried out, which owner intended to convert to cottages and plans made by Mr Pinch, available to buyer; </text:p>
        <text:p text:style-name="P54"><text:tab/>18?? ?alts Old Workhouse, Chippenham, WBR, Mr Pinch, surveyor, Bath; not the workhouse built in 1859;</text:p>
        <text:p text:style-name="P54"/>
        <text:p text:style-name="P54">PINCH, WILLIAM J. Architect London; possibly William Pinch of Bath aged 21 in 1851 census probably son of John Pinch Jr; </text:p>
        <text:p text:style-name="P54"><text:tab/>(1855 1<text:span text:style-name="T27">st</text:span> prize Weymouth Cemetery, Dorset; CEAJ 18.3.55)</text:p>
        <text:p text:style-name="P54"/>
        <text:p text:style-name="P54">PINCHARD, C. H. BIDDULPH see CH Biddulph-Pinchard</text:p>
        <text:p text:style-name="P54"/>
        <text:p text:style-name="P54"><text:soft-page-break/>PINCKHEARD &amp; PARTNERS Architects; grew out of Booth &amp; Ledeboer qv joined 1956 by John Pinckheard, became P&amp;P 1962; designed Waynflete Building, Magdalen College Oxford 1964; John Weston-Lewis qv partner; P&amp;P worked on Natural History Museum London 1972-3; later in 1970s became Weston-Lewis, Clarke &amp; Arnold, Gray &amp; Baynes; <text:s/></text:p>
        <text:p text:style-name="P54"><text:tab/>1967-8 St Giles garrison ch, Warminster; by John Weston-Lewis; booklet on School of infantry; stained glass by Hugh C Powell; E Chivers, Devizes, builders; </text:p>
        <text:p text:style-name="P54"/>
        <text:p text:style-name="P54">PINCKNEY &amp; GOTT Architects, Roger Arthur Philip Pinckney 1900-90 and Arthur Gott, both pupils of Sir Giles Gilbert Scott; did churches in Hants and elsewhere in 1960s; </text:p>
        <text:p text:style-name="P54"><text:tab/>1963 Sevenhampton Place, for Ian Fleming +1964 and Ann Fleming +1981; JM R0binson <text:span text:style-name="T127">Latest Country Houses</text:span>, 9 and 225-6; on site of Warneford Place which Flemings bought in 1960 and demolished 1963 and retaining one part and some fragments; stables rebuilt 1975 by Nicholas Johnston qv;</text:p>
        <text:p text:style-name="P54"/>
        <text:p text:style-name="P54">PINE-COFFIN, IMRIE &amp; ANGELL see GB Imrie;</text:p>
        <text:p text:style-name="P54"/>
        <text:p text:style-name="P54">PINFOLD, CYRIL GEORGE. Architect, Office of Works qv, born 1907, did Post Offices in Chippenham, Exeter etc in 1950s; </text:p>
        <text:p text:style-name="P54"><text:tab/>1959 Post Office, Market Place, Chippenham; MPOA;</text:p>
        <text:p text:style-name="P54"/>
        <text:p text:style-name="P2">PINHORN, CHARLES Joiner; cabinet maker, upholsterer;</text:p>
        <text:p text:style-name="P2"><text:tab/>1755-9, work Bradley House, Maiden Bradley, making sash windows and laying parlour floor£23/0/6d; <text:s/>also £29/17/7d 1755 and £77/19/8d 1759; WSHC 1332/2/1/1, <text:s/>accounts; for 8<text:span text:style-name="T27">th</text:span> D of Somerset; AHC report 2018;</text:p>
        <text:p text:style-name="P2"/>
        <text:p text:style-name="P54">PINNEGAR, C.E. Builder, Tytherton; said to be of Salisbury WBR2, error; related to J Pinnegar presumably;</text:p>
        <text:p text:style-name="P54"><text:tab/>1857-8 toll-houses for Beckhampton turnpike Trust: at Beckhampton Crossroads near Avebury, not attrib to Pinnegar by IS, at Shepherd's Shore near Bishops Cannings (£107) and at Preshute (£120); all demolished; </text:p>
        <text:p text:style-name="P54"><text:tab/>1859 builder, schoolteacher's house, Kington Langley; John Darley &amp; Sons <text:s/>qv; F8/600/166/1/22/1; inf Tim Couzens; </text:p>
        <text:p text:style-name="P54"><text:tab/>1860 school, Clack (Bradenstoke) WBR 782/68 unsigned, similar to plans for Lyneham schools; </text:p>
        <text:p text:style-name="P54"><text:tab/>1862 builder, schools, Lyneham; WBR; CEP of Tytherton; according to DWG 26.6.62 architect was GE Street qv but plans 782/67 are unsigned and do not look like Street;</text:p>
        <text:p text:style-name="P54"><text:tab/>1869 Schools, Stratton St Margaret; by Pinniger of Chippenham opened DWG 27.1.70, £1300, Gothic of Swindon stone with Bath dressings, contractor Mr Drew of Highworth; <text:s/></text:p>
        <text:p text:style-name="P54"/>
        <text:p text:style-name="P54">PINNEGAR, J. Builder, ?father or relation of CE Pinnegar qv;</text:p>
        <text:p text:style-name="P54"><text:tab/>1835 Union Chapel, Middle Common, Kington Langley; reputedly inscribed J Pinnegar, Builder; DoE; not found, or not legible now;</text:p>
        <text:p text:style-name="P54"/>
        <text:p text:style-name="P54">PINNIGER, - Architect. Chippenham, probably same as CE Pinnegar of Tytherton; </text:p>
        <text:p text:style-name="P54"><text:tab/>1869 Schools, Stratton St Margaret; opened DWG 27.1.70, £1300, Gothic of Swindon stone with Bath dressings, contractor Mr Drew of Highworth; <text:s/></text:p>
        <text:p text:style-name="P54"/>
        <text:p text:style-name="P54">PIPER, - </text:p>
        <text:p text:style-name="P54"><text:tab/>1791-3 builder Chilton Lodge, Chilton Foliat for William Morland by John Soane qv, apparently demolished soon after John Pearse bought estate in 1796 as new house on different site built for Pearse by W Pilkington qv in 1800; Soane Mueum catalogue; Soane sent drawings to Piper in 1791; </text:p>
        <text:p text:style-name="P54"/>
        <text:p text:style-name="P54">PITT, T. E. SANDFORD Architect, Heddington; in dirs 1907 to 1915;</text:p>
        <text:p text:style-name="P54"><text:tab/>1908 alts Willow House, Biddestone, rear add dining-room WSHC G3/760/294, also plans by the Hartham agent JS Corbett for servants' hall and conversion of malthouse to stabling, coach house and bedrooms; all for Sir John Dickson Poynder of Hartham Park;</text:p>
        <text:p text:style-name="P54"><text:s/></text:p>
        <text:p text:style-name="P54">PKA <text:s/>Architects, Devizes, see Peter Kent;</text:p>
        <text:p text:style-name="P54"><text:tab/>2015 converted former Lucent Technologies offices, Cowbridge, Malmesbury to Cedar Court flats; WC planning;</text:p>
        <text:p text:style-name="P54"/>
        <text:p text:style-name="P54">PLANK, CHARLES RHODES builder The Green, Devizes, in 1830 and 1840 dirs as carpenter, builder and wheelwright of The Green, Devizes, paid income tax 1842-60, WBR2; presumably related to John Plank qv; </text:p>
        <text:p text:style-name="P54"><text:tab/>1838? Springfield, Potterne Rd, Devizes, WBR file;</text:p>
        <text:p text:style-name="P2"><text:tab/>1860 builder, house at Whistley, Potterne, for Thomas Chandler of Albourne on his estate at Whistley, nr <text:soft-page-break/>Devizes; SA 12.11.60 Mr Hardwick archt; Mr Plank builder; Whistley Farm is unremarkable Victorian, perhaps not by P Hardwick of London but by Hardick qv of Warminster?;</text:p>
        <text:p text:style-name="P54"><text:s/></text:p>
        <text:p text:style-name="P54">PLANK, JOHN Builder, carpenter, Long St, Devizes, 1830 dir; see also Charles R Plank; </text:p>
        <text:p text:style-name="P54"><text:tab/>1832 Stanton St Bernard ch, except tower; WBR; </text:p>
        <text:p text:style-name="P54"><text:tab/></text:p>
        <text:p text:style-name="Default_20_Text"><text:span text:style-name="T7">PLAW, JOHN Architect, 1746-1820, London, exh RA from 1775, moved to Southampton c1795 and prepared ambitious unex plans for Albion Place 1795 and Brunswick Place 1801; in 1807 emigrated to Canada, Charlottetown PEI where he </text:span><text:span text:style-name="T7">died; declared bankrupt in absentia 1809; published </text:span><text:span text:style-name="T11">Rural Architecture</text:span><text:span text:style-name="T7">, 1785, 1794, 1796, 1800, 1802; </text:span><text:span text:style-name="T11">Ferme Ornee</text:span><text:span text:style-name="T7"> 1785 abd 1813 and </text:span><text:span text:style-name="T11">Sketches for County Houses, villas etc</text:span><text:span text:style-name="T7"> 1800, 1803; among the earliest pattern books for cottages; cf </text:span><text:span text:style-name="T11">sotonopedia</text:span><text:span text:style-name="T7"> website : </text:span>For his other work in the county we have little evidence other than designs published and illustrated in <text:span text:style-name="Emphasis">Sketches for country houses</text:span>, published in May 1800: a small farm house in the New Forest; a building lately erected near Lymington; a situation near the Bursledon [Hamble] river; a summer retreat on an elevated spot at East Cowes; a situation near Titchfield; "a small house I have lately built for a gentleman in the New Forest"; and a design in contemplation on the banks of Southampton Water. </text:p>
        <text:p text:style-name="P54"><text:tab/>(1799 house at West Cowes, IoW, J Plaw architect SWJ 15.7.99, on side of hill near church; </text:p>
        <text:p text:style-name="Default_20_Text"><text:span text:style-name="T7"><text:tab/>(1801-5 Albion place Southampton: </text:span>Four lots in Albion Place were auctioned in April 1807 (<text:span text:style-name="Emphasis">Salisbury </text:span><text:span text:style-name="Emphasis">Journal</text:span>, 23 March and 6 April 1807) on Plaw's emigration to Canada, possibly to escape his creditors. Lot 1 was a recently-built house in the architect's possession. Lot 2 - the adjoining house westward - was a lady's small boarding and day school (possibly the above-mentioned school). Lot 3 was an unfinished brick house, “in a style very desirable for a purchaser to finish in a style agreeable to his own taste”. Lot 4 was “a house the proprietor built for his own residence, had not his present avocations altered his pursuits”. This backed on to lot 3, with its front towards the head of Southampton Water. </text:p>
        <text:p text:style-name="Default_20_Text"><text:span text:style-name="T7"><text:tab/>(1805 Plaw was involved from 1805 with Southampton Castle, castellated villa on site of medieval castle, </text:span><text:span text:style-name="T7">Southampton built for 2</text:span><text:span text:style-name="T28">nd</text:span><text:span text:style-name="T7"> M of Lansdowne, site purchased 1804-5 by Lord Wycombe (2</text:span><text:span text:style-name="T28">nd</text:span><text:span text:style-name="T7"> M from 1805) , Marquess </text:span><text:span text:style-name="T7">died 1809, castle incomplete and crumbling, sold and dismantled c1815-16 WSHC 451/226; cf Jean Watts in </text:span><text:span text:style-name="T11">Journal of </text:span><text:span text:style-name="T11">Southampton Local History Forum</text:span><text:span text:style-name="T7"> 16 2010:</text:span> there is mention in deeds and conveyances of “John Plaw, architect, a trustee appointed by the Marquis of Lansdowne”, and it is possible that he and the Marquis were involved together in building plans – perhaps the castle, perhaps Albion Place or other areas in the town. One architect who did work for the Marquis was John Linnell Bond, responsible for “a room erected at Southampton Castle for the Marquis of Lansdowne after the manner of the Moorish architecture of Granada.” </text:p>
        <text:p text:style-name="Default_20_Text"><text:span text:style-name="T7"><text:tab/>1805 possibly worked for 2</text:span><text:span text:style-name="T28">nd</text:span><text:span text:style-name="T7"> M of Lansdowne at Bowood, but emigrated in 1807; </text:span></text:p>
        <text:p text:style-name="P54"/>
        <text:p text:style-name="P54">PLEYDELL-BOUVERIE, Canon BERTRAND see Bouverie</text:p>
        <text:p text:style-name="P54"/>
        <text:p text:style-name="P54">PLINCKE, LEAMAN &amp; BROWNING Architects, Winchester, Richard Plincke (1928-2018), Keith Leaman (1934-) qv, John Browning (1940-2016) qv; founded 1972; Browning had worked with Architects Co-Partnership and Feilden &amp; Mawson; R Plincke retired 1987; firm renamed Architecture PLB, specialist in schools;</text:p>
        <text:p text:style-name="P54"><text:tab/>1996 Performing Arts Centre, Godolphin School, Salisbury, according to Gerald Steer by John Browning; circular Blackledge Theatre with practice rooms; <text:s/></text:p>
        <text:p text:style-name="P54"><text:tab/>???? involved with Wellington Academy, Tidworth (website) but ?by Scott Brownrigg;</text:p>
        <text:p text:style-name="P54"><text:s/></text:p>
        <text:p text:style-name="P54">PLOWMAN &amp; MAY ?Builders, presumably related to Plowman of Barford St Martin practising in 1871-3; </text:p>
        <text:p text:style-name="P54"><text:tab/>1841 Stoford Bridge, Stoford, Great Wishford/South Newton over Wylye; inscribed 'Rebuilt by Plowman &amp; May 1841' on N keystone; five arches; tenders A1/531/21/9; </text:p>
        <text:p text:style-name="P54"/>
        <text:p text:style-name="P54">PLOWMAN, - Builder, Barford St Martin;</text:p>
        <text:p text:style-name="P54"><text:tab/>1871-3 builder Ragged School, Milford St, Salisbury; WBR; plans 1870 782/87; Free School opened Br 10.5.73; John Harding qv archt, contr – Plowman of Barford St Martin, Gothic, brick, £1500;</text:p>
        <text:p text:style-name="P54"/>
        <text:p text:style-name="P54">PLOWMAN, JOHN Architect, Oxford, c1773-1843, foreman to Daniel Harris then partner 1812-37, sons Thomas c1805-28 and John 1801-71 were architects; John continued practice and designed the Shire Hall, Oxford, 1839-41;</text:p>
        <text:p text:style-name="P54"><text:tab/>1826 rectory, Baverstock, HC; WH Saumarez Smith, History of Baverstock: replaced rectory burnt in 1796, new site, £1848 for Rev R Hitchens +1827, permission sought in 1823; signed plans D1/11/49 now Baverstock House, painted brick, asymm S front with a gabled E crosswing; tripartite overarched sashes in cross-wing S end, two-bay main range; 4-bay E side hipped at N end; extended behind since;</text:p>
        <text:p text:style-name="P54"><text:s/></text:p>
        <text:p text:style-name="P54">POCOCK, HENRY Builder, Seend</text:p>
        <text:p text:style-name="P54"><text:tab/>1861 Providence Strict B chapel, Southwick; FS 1.4.61 opened 31.7.61, for Strict Baptist secession from Southwick B chapel; </text:p>
        <text:p text:style-name="P54"><text:soft-page-break/></text:p>
        <text:p text:style-name="P54">POD ARCHITECTS London, and Kent; established 2009 by Paul Shedden; specialists shopping centres; </text:p>
        <text:p text:style-name="P54"><text:tab/>2013-17 refurbishment and extension Designer Outlet, Railway works, Swindon; website;</text:p>
        <text:p text:style-name="P54"/>
        <text:p text:style-name="P54">POLK, BENJAMIN Architect, planner Silver Birches, Netheravon Rd, Salisbury, AIA, AICP, Reg NCARB; in 1985 corresponded with Dr Richard Morris re C14 mouldings; author of 1983 account of Bishopstone church; </text:p>
        <text:p text:style-name="P54"/>
        <text:p text:style-name="P54">POLLARD, - Frome; possibly error for one of the Taunton Pollards see Somerset index; George Pollard Sen of Taunton 1767-1838 the most likely; he had three sons builders, Samuel Knight Pollard 1808-79, George Pollard Jr 1816-69, and possibly James born 1817, ??possibly a fourth William ; <text:s/></text:p>
        <text:p text:style-name="P54"><text:tab/>1837-8 Market House, Market Place, Devizes; VCH 121 quotes Waylen, History of Devizes 576: £1200 for butter and poultry and including the shambles, but notes there was no Pollard in Frome or Somerset directories 1839-40; Market House is dated 1838 inside; WI 7.2.37 refers to proposal to cover market and to an architect's plan; no mention in 1839 Chronicles of the Divizes, by Waylen; </text:p>
        <text:p text:style-name="P54"/>
        <text:p text:style-name="P54">POLLARD, IAN surveyor, property developer, owner of Hazelbury Manor 1972-90 and then Abbey House, Malmesbury; his company Flaxyard Plc built in London incl Marco Polo House, Battersea, 1987-8, one of most notable Po-Mo buildings, dem 2014; Homebase store, Kensington 1989 also Po-Mo, to be demolished 2015; <text:s/>Ryan Institute for Marine Sciences, Galway, 1991; </text:p>
        <text:p text:style-name="P54"><text:tab/>1972ff restored Hazelbury Manor, Box, and greatly added to the gardens created for GJ Kidston after 1920; garden design with wife Dinny; Juliette Pollard: They initially replanted the herbaceous borders around the main lawn - setting these out as a series of colour themed beds in yellows, oranges, and reds through to purples , mauves and blues. Behind these beds they created a series of interconnecting garden 'rooms', each with a different theme; a foliage garden, a silver garden, a knot garden with a topiary chess pieces and a rose garden all framed by new yew hedge planting used to frame the 'rooms' and create vistas throughout the garden. A laburnum tunnel was also added and the original garden pavilions restored and modified to allow views the pig and across the garden. The main lawn / garden was further enhanced by the addition of a large reflective pool and fountains set against a 'stage set ' of yew hedges which provided a magnificent focal point at the end of the sunken lawn. (Sadly the pond was filled in by the current owners who at the time of purchasing the property from my parents had small children.) Having restored the main garden, my parents went on to replant the walled garden to the side of the property; to make significant improvements to the entrance to the house where they created a 'cottage garden' with raised beds and a series of stepped terraces; and to create a formal 'potager' garden which was linked to the side of the house by a woodland garden. </text:p>
        <text:p text:style-name="P54"><text:tab/>1996ff gardens, Abbey House, Malmesbury, with wife Barbara; <text:line-break/></text:p>
        <text:p text:style-name="Default_20_Text"><text:span text:style-name="T7">POLLEN, JOHN HUNGERFORD Architect, artist, 1820-1902, 2</text:span><text:span text:style-name="T28">nd</text:span><text:span text:style-name="T7"> son of Richard Pollen +1838 of Rodbourne and Ann </text:span><text:span text:style-name="T7">sister of CR Cockerell qv; nephew of Sir John W Pollen Bt of Redenham Hants; JHP's elder brother Richard Hungerford </text:span><text:span text:style-name="T7">Pollen 1815-81 became 3</text:span><text:span text:style-name="T28">rd</text:span><text:span text:style-name="T7"> Bt and lived at Rodbourne; fellow of Merton College 1842, ordained 1845, left Anglican </text:span><text:span text:style-name="T7">church for RC in 1852, <text:s/>professor at Catholic University of Ireland, 1855-7, designed University Church, Dublin; </text:span><text:span text:style-name="T7">designed carvings for University Museum Oxford and worked on murals of Oxford Union 1858; designed painted dec </text:span><text:span text:style-name="T7">scheme for Oxford Museum 1860 (unex); dec Blickling Hall, Norfolk, 1860; 186? RC ch, Rhyl, Wales; dem; assistant </text:span><text:span text:style-name="T7">keeper at South Kensington Museum 1863; biography 1912 by Ann Pollen;</text:span></text:p>
        <text:p text:style-name="P54"><text:tab/>(1842 restored aisles Wells Cathedral, Som; not in SNB; </text:p>
        <text:p text:style-name="P54"><text:tab/>(1844 ceiling St Peter ch, Oxford, where he was curate) </text:p>
        <text:p text:style-name="P54"><text:tab/>(1850 ceiling Merton College hall;</text:p>
        <text:p text:style-name="Default_20_Text"><text:span text:style-name="T7"><text:tab/>18?? uncertain works in Rodbourne village for his brother Sir Richard Hungerford Pollen 3</text:span><text:span text:style-name="T28">rd</text:span><text:span text:style-name="T7"> Bt +1881 and </text:span><text:span text:style-name="T7">nephew Sir Richard H Pollen 4</text:span><text:span text:style-name="T28">th</text:span><text:span text:style-name="T7"> Bt 1846-1918; Ann Pollen says only that the stone terrace at Rodbourne House was a </text:span><text:span text:style-name="T7">gift from JHP to his mother; there are additions to Rodbourne House dated 1859 the NE block with pyramid-roofed </text:span><text:span text:style-name="T7">tower and brick and stone banded chimneys;, with staircase of pierced flat balusters and acorn newel-finials; the </text:span><text:span text:style-name="T7">tower and baptistery added to Rodbourne church in 1862 presumably also some furnishings, the oak lectern, the </text:span><text:span text:style-name="T7">stone font, and the lychgate (unknown date); also the chancel was restored in 1849; also in the village the school 1851 </text:span><text:span text:style-name="T7">extended 1893; additions to Parsloe's Farm 1852 with window heads and leaded glazing like the school; additions to </text:span><text:span text:style-name="T7">Roman Cottage 1845 and later, with striped chimney as on Rodbourne House; Cleeve House 1899 with striped </text:span><text:span text:style-name="T7">chimneys as on Rodbourne House; Manor House was previously Manor Farm but enlarged with new N wing before </text:span><text:span text:style-name="T7">1860s probably for JHP, architecturally less interesting; perhaps also the restoration of the medieval Village Cross; <text:s/></text:span></text:p>
        <text:p text:style-name="P54"/>
        <text:p text:style-name="P54">POMROY, GEORGE Builder, Wilton. Carpenter, West St, Wilton 1867 and 1875 dirs; Ephraim Pumroy was a baker in West St, Wilton, 1842 dir; </text:p>
        <text:p text:style-name="P54"><text:tab/>1873-5 Temperance Hall, Kingsbury Sq, Wilton FS 4.8.73, opened SWJ 3.7.75, intended as Temperance Hall, <text:soft-page-break/>but sold to Primitive Methodists before completion; chapel over schoolroom, chapel 40' by 26 and 16 ft high with gallery on one side; </text:p>
        <text:p text:style-name="P54"><text:s/></text:p>
        <text:p text:style-name="P54">PONTING, CHARLES EDWIN. Marlborough. Architect 1849-1932, FSA 1888; son of Henry Ponting, forester on Savernake estate, parents buried at Cadley, lived at Collingbourne Ducis, inspired to be architect by Street's chancel at Collingbourne Ducis. Articled 1864 to Samuel Overton, agent to Savernake estate, married his daughter 1872 but she died in childbirth 1873; twins Martha and Mary lived with CEP all his life; set up c1870 as agent to Meux estate; Diocesan Architect for Wiltshire part of Salisbury Diocese 1883-1923 and for Dorset half from 1892-1928 (?1923) and for part of Bristol diocese 1887-1915; surveyor Marlborough College 1889-1921; architect and agent to the Meux estate 1870-88; cathedral architect Salisbury Cathedral 1907-23, assumed he resigned 1923 when he resigned Diocesan Surveyor post in 1923 due to ill health; practice from Lockeridge Cottage (now called Lockeridge Down), Lockeridge, West Overton, 1872-95 in dirs 1875-99, and from 1896-1919 lived and worked from Wye House, 8 Barn St, Marlborough, which he bought in 1905, in dirs 1907-15, there until retired due to ill health to Parkstone, Dorset; in 1925 address was Lockeridge, Parkstone, Dorset, when partnership of Ponting &amp; Crickmay is noted in Weymouth. List of Wiltshire works in WBR; ASG; died 19.1.1932 buried Cadley churchyard under Celtic Cross memorial to his father Henry +1901 mother Ann +1876 and wife Martha Margaret +1873; inf from Tony Nicholson (TN), Wrington, Som, researching Ponting a.nicholson@waitrose.com; </text:p>
        <text:p text:style-name="P54"><text:tab/>1870-1 ?school and house, Savernake, 1871 WBR; by St Katharine church; VCH says <text:s/>built between 1861-1864, church guide says opened 1865, WSHC plans 782/91 for school 1870, certified 1871, are for a plain school with the house attached at W end with half-hipped roof, not the detached school house to W of present school; </text:p>
        <text:p text:style-name="P54"><text:tab/>1873-5 school and house, Lockeridge, West Overton; T Br 3.5.73 £1008 Overton cum Fyfield Schools; erroneously in WBR list as two separate schools; now Kennet Valley Primary School; brick Gothic; plans 1870 782/81; </text:p>
        <text:p text:style-name="P54"><text:tab/>1877 adds school, Avebury, plans dated 1875 782/5; classroom at right angles at W end of school of 1842-4 and 1849 by Benoni White; stepped Tudor N end window in early C19 style; ?also teacher's house added later;</text:p>
        <text:p text:style-name="P54"><text:tab/>1877-8 West Overton ch, plans 1877 D1/61/28/8 old church to be wholly taken down exc tower, raise tower arch, £3120, £2800 from Lord Ernest Bruce and Viscount Malden and Bishop; spec for nave and porch, old internal entrance door to be kept,3-lt s window to be repaired and 3-lt to have new arch head and tracery; Devon marble shafts to chancel arch; 'Sarston' facing; present chancel arch, E window and square-head S window to be replaced in new positions, old stone cornice of chancel roof to be repaired and reused; Perp S windows kept and old chancel arch and E window tracery reused in N organ chamber, old Norman stone reset over S door found in E wall, two consecration crosses reset in outside E wall; font kept; tower originally to be kept but proved too poor to save; FS 25.76.77; MT 4.8.77 tower now level with ground, new church will be 12' longer with an addition on the N, Early Dec style, chancel at the cost of the Meux trustees, fine coloured E window and floor of Minton tiles intended, oak choir seat, to cost £3000, Meux trustees gave £1000; opened 25.9.78, MT 28.9.78, organ by Vowles, lectern gift of architect in memory his wife, chancel S window gift Mrs Angell, pulpit lectern choir stalls made by Hems of Exeter, out of old roof timbers; metalwork by Hardman, tiled floors in nave and tower by Godwin from design of architect, architect has introduced Michaelmas daisy into decoration of E wall used also in border of the credence window, whole of windows and mural decoration by Horwood of Frome, reredos and floor tiling in chancel by Minton Hollins &amp; Co, heating by Haden &amp; Co, lighting by Jones &amp; Willis who also supplied font cover; tower not completed until 1883; chancel decoration gone, E window and chancel S by Horwood Bros, chancel N 1888 by Hardman; </text:p>
        <text:p text:style-name="P54"><text:tab/>1879-80 rest Broad Hinton ch; SA 6.11.80 T Barrett qv builder, c£2000, Mrs Meux gave lamps, Mr Eatwell two chancel S windows; tower underpinned, pinnacles to be restored, chancel E had brick casing, fine old capital and base of Norman date found in chancel E wall, also piece of old reredos, new reredos given Mrs Lloyd, foundations of nave were Anglo-Saxon, several pieces found and old rood loft stair; under porch tombstone of a nun, uin vestry an ancient stone coffin now in organ chamber, very unique old dole window uncovered by splaying the porch, glass of St Nicholas inserted; chancel walls distorted by bad roof, taken down rebuilt part of walls and added organ chamber, using chancel arch of old C17 work. Monument of Sir Thomas Wroughton moved here, formerly blocked up in chancel; E window has been raised to make room for reredos of Beer stone with alabaster cross filled with mosaic, red Mansfield retable; under tomb a slab with indent of missing brass; Br 4.12.80 E window by Clayton &amp; Bell enlarged by copy of Last Supper, two windows in chancel N, and E window of organ chamber by Alexander Gibbs, dole window by Hardman of St Nicholas after Botticelli; plans 1879 D1/61/30/8 show initial intention to have smaller organ chamber with the Wroughton monument on the E wall and not to add the two western lancets to the N and S walls ; spec mentions Swindon stone; ?lychgate 1884;</text:p>
        <text:p text:style-name="P54"><text:tab/>1879-80 attrib vicarage, Savernake; error almost certainly, VCH; WSHC has correspondence re new vicarage 1878-82 by RW Edis qv; </text:p>
        <text:p text:style-name="P54"><text:tab/>18?? clock tower, Manton House Stables, Preshute; huge stable complex of 1869-70 for Alexander Taylor +1894 racehorse trainer; <text:s/>was the clock tower added later?, B Hillier qv builder; WBR card index; </text:p>
        <text:p text:style-name="P54"><text:tab/>1881-2 St Matthew church, White Hill, Mere; plans 2944/53 1891, proposed church near Mere, at Wet Lane where several roads converge, WG 10.2.82; WG 17.3.82 £1000; <text:s/>opened St Matthew Day 1882, £1500, J Hooper &amp; C <text:soft-page-break/>Coward of Mere builders; closed 2004 now house; </text:p>
        <text:p text:style-name="P54"><text:tab/>1882-3 rest Avebury ch WG 17.11.82; restoration had been by RJ Withers qv 1878, but ICBS says that he was 'superceded' by CEP, Withers rebuilt the chancel, and restored S aisle, CEP restored N aisle, replaced aisle roof, repaired nave roof, did he design the new screen; </text:p>
        <text:p text:style-name="P54"><text:tab/>1883 tower completed, West Overton church; church of 1877-8 by CEP, tower begun; completion paid for by Lady Meux in memory of father-in-law Sir H Meux +1883; vaulted, with arms of Sir HB Meux on N, clock face on W in Venetian gold mosaic, sundial on S; 74 ft to parapet, 84 ft to top of pinnacles, Sarsen stone and Box ground; <text:s/></text:p>
        <text:p text:style-name="P54"><text:tab/>1883 rest Bishops Cannings ch, Wilts; WBR; stalls under crossing; D1/61/32/3 restore chancel, restore refit nave, aisles and transepts, reseat, new stalls under tower, nave pews, strengthen tower and spire; article on church by CEP in WAM 23 1887; <text:s/>stalls by Harry Hems; </text:p>
        <text:p text:style-name="P54"><text:tab/>1883 village dispensary &amp; parish room, East Kennett; opened DWG 22.1.83; illustration in BN 16.5.84 reproduced in WVRR <text:s/>pl 19; partly tile hung; for executors of Miss Mathews of East Kennett Manor; S Elliott of Newbury builder, FS laid June 1883 <text:s/>by E Fisher, niece of Miss Mathews, opened November 1883; MT 28.4.83, 9.6.83</text:p>
        <text:p text:style-name="P54"><text:tab/>1885 rest Marden ch; BoE; ICBS: application says chancel restored by the Ecclesiastical Commissioners 1858. Letter 3 Nov 1888 says restoration was begun in 1884 and the tower completed in 1885. However, the work had not all been completed by then and corresp in 1889 says they are gathering more funds. 14 Nov. 1889 from vicar says ‘I hope the work will soon be continued’. But letter in 1894 says still ‘unrestored’, although it makes clear the tower and chancel had indeed been restored: nave in a bad state.</text:p>
        <text:p text:style-name="P54"><text:tab/>1885-6? rest Liddington ch; 1880s BoE; c1885-6 AB; </text:p>
        <text:p text:style-name="P54"><text:tab/>1886 WM chapel, Poulshot; VCH;</text:p>
        <text:p text:style-name="P54"><text:tab/>1888 chancel, Stanton St Quntin ch; paid for by Mrs Buckley wife of Rev FJ Buckley rector 1880-1905; church guide; retained C15 canopied piscina; plans BRO EP/J/6/2/191 1888 with design for reredos; also designed lychgate presumably; <text:s/>1888-9 WBR; </text:p>
        <text:p text:style-name="P54"><text:tab/>1887-1930 tile-mosaic panels St John ch, Boreham, Warminster; N aisle panels 1887 and 1893, expanded to full scheme in 1911 when chancel done, but not completed as plans of 1915 for S and W walls abandoned in favour of baptistery, last panel was 1930; all executed by Powell &amp; Sons;</text:p>
        <text:p text:style-name="P54"><text:tab/>(1888 re-erected Temple Bar from The Strand, London, at Theobalds, Hertfordshire for Lady Meux; since returned to London;</text:p>
        <text:p text:style-name="P54"><text:tab/>1888 rest Netheravon ch; DWG 2.8.88; ICBS mainly reseating; included new nave roof to steeper pitch, new chancel arch, reseating, repaving, chancel tiles by Craven &amp; Co, DWG 20.12.88 £1200;</text:p>
        <text:p text:style-name="P54"><text:tab/>1888 reredos Steeple Ashton; DWG 10.1.89; timber, with three paintings since destroyed by vandals; also altar?;</text:p>
        <text:p text:style-name="P54"><text:tab/>1888 ?involved in saving Woodlands Manor, Mere when proposed for damaging alteration CL 10.5.1924; </text:p>
        <text:p text:style-name="P54"><text:tab/>1888-9 rest Tilshead ch; proposed DWG 26.7.88;</text:p>
        <text:p text:style-name="P54"><text:tab/>1889 attrib rest TH, Wootton Bassett for Sir Henry and Lady Meux; </text:p>
        <text:p text:style-name="P54"><text:tab/>1889 Hilperton Marsh ch, corrugated iron prefabricated building bought for £150 from Harrods, erection supervised by CEP; church website; stone chancel added 1899 by ED Webb qv; opened 5.10.89; <text:s/></text:p>
        <text:p text:style-name="P54"><text:tab/>1889 reseat and rest Winsley ch; James Burgess builder reopened DWG 5.9.89;</text:p>
        <text:p text:style-name="P54"><text:tab/>1889-90 rest Pewsey ch; ICBS W extension of nave and reseating and repairs. C.E. Ponting 1889-90; plans 1888 D1/61/34/7 proposed to widen N aisle keeping NW window, and resetting first 3 N windows, new porch and last two N windows; chancel N 2-lt window moved to S wall of 1861 SE chapel, to allow for new NE organ-chamber and vestry; remove 1861 reredos to SE chapel; remove font to under tower, remove nave ceiling and roof, remove N and S galleries; new seats in n aisle and SE chapel and two benches in tower; new oak reredos; DWG 17.4.90 reopened, George Wiltshire qv of Swindon contractor; rebuilt N aisle and new porch, new chancel N addition for organ and vestry reusing old timbers from refectory at Ivychurch, galleries removed; new baptistery in tower raised five steps, new nave and aisle roofs, inc two hammerbeams with angels at nave W end; reflooring, tiles in chancel and baptistery; all windows of old N aisle reused; and two new windows in this part; new aisle and porch late style, chancel additions EE style; porch statue carved by rector; porch stone-vaulted with Agnus Dei boss; rich screen between N aisle and vestry, lower part of a chancel screen with curious iron gates picked up by rector in S of France; screen design prepared; roof of vestry reuses C14 timbers from mansion at Ivychurch near Salisbury recently pulled down; altar rails worked and carved by rector from mahogany out of the San Josef captured by Nelson at Trafalgar; new oak reredos designed by CEP, carved by Mr Hitch with four statues carved by rector and three painted panels by him; old reredos (by Street) transferred to chapel with new centrepiece Pieta carved by rector; rector painted decoration over chancel arch; also needlework of altar and banner by rector; squint and remains of piscina found; carved work wood and stone by Sheppard of Trowbridge; screen made 1893 by H Hems; </text:p>
        <text:p text:style-name="P54"><text:tab/>1888-91 rest Edington ch; James Burgess of Westbury contractor; faculty plans WSHC d/1/61/34/1 1888; chancel work all paid for by S Watson-Taylor with altar and fittings; rest of work cost £5000; underpinned nave aisles and transepts; W front taken down and rebuilt; restored altar; interior illustrated Br 30.7.92; restored screen, new pews, new choir stalls made by Jones &amp; Willis carved by H Hems; new roof S transept; new font in Devonshire marble <text:soft-page-break/>copy of old, mosaic baptistery floor by Messrs Burke; pulpit steps; nave altar and three screens (screenwork by Nathaniel Hitch); E screen being painted by Eleanor Warre; long account WT 3.10.91: underpinning foundations, found spring that caused collapse of W front, every stone carefully marked and replaced, preserved curious Jacobean plaster in roofs of nave and N transept and under tower, new roofs of oak in asiles and S transept, chancel roof not 100 years old has had copper roofing renewed, windows releaded, floor of chancel lowered and new Purbeck marble steps at original levels and new marble pavement in sanctuary, new paving and steps in rest of stone and concrete or wood-block under the seats, former position of parish altar in nave found and levels of this part of transept chantires restored, old S door restored and new oak W doors and chancel side doors, sound parts from old oak doors made up into small doors for turret stairs; whitewash cleaned off inside, nave and aisles new oak benches into which parts of C15 seating incorporated; chori stalls carved with arms of Salisbury, Bp Worsworth, the vicar of Edington and Edington Priory; ancient nave altar restored and screens erected behind and on each side; panels of central portion of east screen are being painted by Miss Eleanor Warre; missing part of rood screen and all destroyed carvings have been restored and oak graining removed from old parts; C17 pulpit cleaned and refixed and new staircase designed; old oak chest cleaned and repaired; also handsome brass candelabrum; bowl of font too decayed to repair, so copied in Devon marble and set on old shaft; new marble mosaic pavement for baptistery, with four medallions, bells raised to new bell stage 14 ft higher; heating by Musgrave's stoves, lit by lamps made to design of Potter of London; churchyard cross restored; and churchyard extended on S and new wall and gates erected along this side; £6381/8/9d, £4166/2/10d to architect, builder and carver; new seating £525; £2303 given by S Watson-Taylor and family;</text:p>
        <text:p text:style-name="P54"><text:tab/>1889-91 rebuilt Holt ch, exc tower;</text:p>
        <text:p text:style-name="P54"><text:tab/>1890 rest Langley Burrell ch; scheme prepared CEP DWG 4.9.90 £1650 estimated, tower in dangerous state, needs doing first, estimate £350; ?restoration of chancel also done; Harold Brakspear did nave and N aisle in 1898-9 it was said that tower and chancel had been done in incumbency of late Rev J Daniell who did not live to see completion WT 22.4.99; <text:s text:c="2"/></text:p>
        <text:p text:style-name="P54"><text:tab/>1891ff rest Melksham ch: removed nave plaster ceiling, new pews 1891; screen 1892 made by Hems; reredos of 1850 reconstructed 1894 with alabaster reliefs by Hems, and mosaics by Edward Frampton based on paintings by Eleanor Warre already in side panels; 1901 St Michael statue over N porch made by Hems; <text:s/>SE chapel refitted 1909; rood-screen figures 1922 and embellishment of chancel ceiling 1922; ?also W window tracery 1898, tower screen 1899, alabaster font 1906 (made by Hems), chancel paving and rails 1910;</text:p>
        <text:p text:style-name="P54"><text:tab/>(1891-2 Cottage Hospital, Almondsbury, Glos; BoE; Almondsbury Insitute and Memorial Hospital)</text:p>
        <text:p text:style-name="P54"><text:tab/>1891-2 restored Upton Lovell ch; reopened 1.7.92; £600; new pews, stalls, chancel roof, E window; article by Ponting in WAM 1894, papers 1891-4 WSHC PR/Upton Lovell/1440/51;</text:p>
        <text:p text:style-name="P54"><text:tab/>1891-2 Grove Building, Church St, Mere additional building for National school for Julia Chafyn-Grove +1891, 2944/72 cost not to exceed £2000, J Hooper builder; <text:s text:c="3"/></text:p>
        <text:p text:style-name="P54"><text:tab/>1891-3 restored SE chapel, Mere ch for Chafyn-Grove family; 2944/55, spec dated 1891, opened 1893; new roof, new E gable; </text:p>
        <text:p text:style-name="P54"><text:tab/>1892 unex design almshouses, Latton exh RA; Br 19.11.92; </text:p>
        <text:p text:style-name="P54"><text:tab/>1892 Pewsham House, near Derry Hill, for Mrs WL Lysley; exh RA 1892; house ill Br 18.6.92; stables ill Br 23.7.92; Light &amp; Smith qv builders, Chippenham.</text:p>
        <text:p text:style-name="P54"><text:tab/>1892 adds Hilperton ch, proposed N aisle, vestry and organ chamber; only vestry and organ chamber built by Light &amp; Smith qv, Chippenham, illustrated Br 28.11.1903, oak screen between vestries and chancel, chancel oak fittings; vestry has FS dated 1892; VCH says E Doran Webb qv involved with chancel 1892 but D1/61/36/6 plans 18.10.91 for reseating, new N arcade and aisle, organ chamber and vestry are by CEP; also repave, new pulpit, replace font with ancient one, £1700; pulpit with tester, wrought-iron rood beam, stalls with wrought iron kneeler all look like CEP; </text:p>
        <text:p text:style-name="P54"><text:tab/>1892 attributed churchyard cross to Julia Chafyn-Grove, Zeals ch, ST 18.11.92 says made by Millward &amp; Co of Salisbury;</text:p>
        <text:p text:style-name="P54"><text:tab/>1892-3 work Downton church; reredos, lychgate, and design for tabernacle head of churchyard cross; D1/61/36/4; reredos design signed Heaton Butler &amp; Bayne; also recreated W window tracery from fragments; lychgate of 1892; G 10.5.93 W w tracery lights by E Frampton to Canon R Payne and two windows and reredos by Heaton Butler &amp; Bayne; W w completed 1907 G 5.6.07 St Michael installed 1896 other three archangels 1907; </text:p>
        <text:p text:style-name="Default_20_Text"><text:span text:style-name="T7"><text:tab/>1892-3 rest Chiseldon ch; AB; rebuilt S aisle wall, underpinned tower and N aisle, new chancel roof to old </text:span><text:span text:style-name="T7">roof-pitch, dismantled nave clerestory so that arcade could be straightened; foundations for organ chamber and </text:span><text:span text:style-name="T7">vestry not built immediately, £2113, reopened 11.3.93, </text:span><text:span text:style-name="T9">H Hoskings</text:span><text:span text:style-name="T7"> qv builder; church guide; organ chamber and </text:span><text:span text:style-name="T7">vestry added 1895; </text:span></text:p>
        <text:p text:style-name="P54"><text:tab/>1892 drainage plan, Potterne ch; PR/1172/90;</text:p>
        <text:p text:style-name="P54"><text:tab/>1892 screen, Melksham ch; made by Harry Hems; Rev Wyld Guide 1912;</text:p>
        <text:p text:style-name="P54"><text:tab/>1893 restored Enford ch; replaced roof, removed gallery, new pulpit carved by H Hems; Br 9.9.93, plans 1892 D1/61/36/9 new altar, rails and reredos, nave ceiling, chancel roof, pews, pulpit, desk;</text:p>
        <text:p text:style-name="P54"><text:tab/>1893ff work Marlborough College: Music Rooms 1893 WBR2, part completed and demolished for Art School <text:soft-page-break/>c2005; other work at college is <text:s/>unclear, possibly did Jubilee Racquets Court 1893, and as joint architect with Bodley &amp; Garner designed college domestic offices (where?); Benjamin Hillier builder also names Ponting as architect for these offices, racquets and fives court, science room and physical laboratory; <text:s text:c="2"/></text:p>
        <text:p text:style-name="P54"><text:tab/>1893 proposed work Donhead St Andrew ch; RA 1893; Br 24.2.94 proposed chancel aisle, unex; ?tower restoration 1893 was by JA Reeve acc to VCH; </text:p>
        <text:p text:style-name="P54"><text:tab/>1893 rectory, Donhead St Andrew, VCH, now Beauchamp House; plans 1893 CC/E/39; illustrated plans Br 24.10.93; replacement for Donhead House former rectory kept by Rev HE Chapman when he became RC, ?paid for by Chapman; 1892-3 TH;</text:p>
        <text:p text:style-name="P54"><text:tab/>1893 vicarage, Milston Road, Bulford WBR; <text:s/></text:p>
        <text:p text:style-name="P54"><text:tab/>1893 reroofed SE (Grove) chapel, Mere ch; spec 1891 reopened 11.5.93; report on chapel 2944/55, <text:s/>roof has gone and modern one erected in last50 years, gable wall cut down and cross lost, parapet and copng refixed at to a level line and roof hipped off; proposed reinstate gable cross and roof, strip oak screens of brown paint,</text:p>
        <text:p text:style-name="P2"><text:tab/>1893 chancel screen, Pewsey ch made by Harry Hems; PJ notes on Pewsey ch; <text:s/>?the screen now broken up and part set up between organ and vestry in NE organ chamber; </text:p>
        <text:p text:style-name="P54"><text:tab/>1894-6 St Birinus ch, Morgan's Vale, Redlynch, FS SWJ 29.9.94 in memory of CT Maud by his nephew Rev EH Ferryman of Redlynch House; c£2000; Charles Mitchell of Woodfalls, Redlynch, builder; red brick with Box dressings, ill Br 26.12.03; ICBS; CT 7.2.96 five light E window by Heaton Butler &amp; Bayne; CEP perspective and interior view still in church; screen has gone;</text:p>
        <text:p text:style-name="P54"><text:tab/>1894-5 Restored Bristol High Cross, Stourhead; Br 6.4.95, stonework by Harry Hems &amp; Sons; T Br 27.10.94 £450; SA 1.12.94 old St Peter's Pump also being repaired; </text:p>
        <text:p text:style-name="P54"><text:tab/>1894 reredos, Melksham ch, Br 6.10.94 unveiled; rich veined Staffs alabaster, sculpture of white Castellino 'marble', fabric of Painswick stone; exec by Harry Hems &amp; Sons Exeter; see 1891ff; church guide 1912; </text:p>
        <text:p text:style-name="P54"><text:tab/>1895 rest Imber ch; ICBS; reopened Jan 1896, rest of nave and tower; report by CEP 1894 PR/1026/30; </text:p>
        <text:p text:style-name="P54"><text:tab/>1894-5 alts St Mary's rectory, High St, Cricklade; WSHC PR/1632/60 and 1632/59 minor addition of kitchen porch; </text:p>
        <text:p text:style-name="P54"><text:tab/>189? proposed Jackson Memorial Galleries, Wiltshire Museum, Devizes WM 4253; Canon Jackson died 6.3.91;</text:p>
        <text:p text:style-name="P54"><text:tab/>1893-5 Dauntsey’s School, West Lavington; WBR; opening May 1895 as Dauntsey's Agricultural College SA 27.4.95 Harry Hoskings qv contractor; for 50 warders, 40 of them 'foundation boys', c£8500; entrance frontage 200', red and grey brick, front stairs of blue Victoria stone, SWJ 11.5.95;</text:p>
        <text:p text:style-name="P54"><text:tab/>1895 ?work ?at Stourton ch, for Sir Henry Hoare, WG 18.1.95, 15.3.95;</text:p>
        <text:p text:style-name="P54"><text:tab/>1895-8 work Mere ch; including loft and rood-beam over screen, N aisle E loft, </text:p>
        <text:p text:style-name="P54"><text:tab/>1896 E window Redlynch ch, 3-lts of five gift of Mrs Ferryman G 12.2.96;</text:p>
        <text:p text:style-name="P54"><text:tab/>1896 restored Bemerton Old ch; about to open SWJ 17.10.96, bellcote erected in 1865 has been made sound, board ceiling removed from chancel roof, and plaster from nave and old timbers repaired, a third of George Herbert's roof remains, chancel paved with Sicilian marble and altar step of Devonshire marble, on which a beautiful mosaic of grape and vine leaves by Miss Warre, carpentry by George Powell, masonry under Mr Barrett chief mason at the Cathedral, S wall is in a bad state, 3-lt E window of 1865 improved by removal of plaster splay, £520 another £100 required for font and floor ; reopened BC 22.10.96, SWJ 24.10.96: new chancel oak barrel ceiling, roof of chancel had to be raised 10” to bring into line with nave roof, <text:s/>chancel floor by Powell &amp; Sons, new rails by Ponting, medieval altar slab found under altar, new font of green Ansty stone not yet in place Mr Barrett is working on it, gift of Miss Osmond, a carpet for the sanctuary and kneeling mats designed by Miss Warre and made at Wilton carpet factory are not yet in place; George Powell carpenter fixed panelling 1895-6 and repaired roof, plaque in church; </text:p>
        <text:p text:style-name="P54"><text:tab/>1896 rebuilt The Leigh church on new site, with new chancel as old one left as mortuary chapel on original site; new stalls, tower screen; WBR; <text:s/></text:p>
        <text:p text:style-name="P54"><text:tab/>1896 memorial screen, Hilmarton ch, in tower arch, BC 19.3.96;</text:p>
        <text:p text:style-name="P2"><text:tab/>(1896-7 Tenantrees, Knighton, Dorset; definitely 1896-7 although ill Br 7.3.03, TN)<text:tab/> <text:s/></text:p>
        <text:p text:style-name="P54"><text:tab/>(1897 restored Charminster ch, Dorset; TN)</text:p>
        <text:p text:style-name="P54"><text:tab/>1897-8 Ford ch; RA 1898; ext and interior ills Br 4.12.97; ill BN 30.12.98, Jacob Long &amp; Sons bldrs, statue of St John in S buttress by H Hems; £2300; Archiseek; Chapel Knapp stone and Bath drs, Ruabon tiles, also lychgate; painted green woodwork, altar frontal by Sisters of St Katharine; ill Br 7.4.1900 shows a tower with saddleback roof, also minor difference in a polygonal turret on nave SE buttress instead of statue of St John; closed and turned to a house 2000-1; </text:p>
        <text:p text:style-name="P54"><text:tab/>c1898-1905 Clyffe Hall, Market Lavington; WBR; ?before house was altered by Ernest Newton qv; </text:p>
        <text:p text:style-name="P54"><text:tab/>(1898 St Mary's School, Wantage Berks;</text:p>
        <text:p text:style-name="P54"><text:tab/>1898 labourer's cottage near Glebe Farm, Stockton; plans D1/11/328; on glebe land; brick and tile-hung; erroneously in WBR as parsonage; </text:p>
        <text:p text:style-name="P54"><text:tab/>(1898 rest West Stafford ch, Dorset; WG 26.8.98, on altar tomb designed by Mr P will be effigy;</text:p>
        <text:p text:style-name="P54"><text:tab/>1898 attrib reredos, Melksham Forest ch, to RL Lopes of Sandridge; Br 3.12.98 513 only mentions Hems &amp; Sons who made it; marble and alabaster, similar to reredos in Melksham ch, 1894; </text:p>
        <text:p text:style-name="P54"><text:soft-page-break/><text:tab/>1899 lychgate, Avebury ch; oak;</text:p>
        <text:p text:style-name="P54"><text:tab/>1899-1904 Southwick ch; WBR; but see 1903-4; </text:p>
        <text:p text:style-name="P54"><text:tab/>1899 alts parsonage St Mary ch, Marlborough D1/11/329; vicarage off St Martin's was an ashlar house of 1840s, demolished; </text:p>
        <text:p text:style-name="P54"><text:tab/>1899 work Woodford ch; WBR; ?rehang bells; </text:p>
        <text:p text:style-name="P54"><text:tab/>1899-1901 restored Urchfont ch, £1394/4/2d F Merrick &amp; Son, Glastonbury, builder; newspaper account in church; 1899-1900 WBR, VCH; chancel vault repaired 1900 by Ecclesiastical Comms £377/19/6d presumably also by CEP; 1549/32 ground plan with list of works incl underpinning, pinnacle and buttresses to tower, chancel arch, stone groining of chancel and porch restored, font cover, pews repaired.</text:p>
        <text:p text:style-name="P54"><text:tab/>1900? work at Lydiard Tregoze ch, restored Royal Arms to C17 screen; WBR, VCH;</text:p>
        <text:p text:style-name="P54"><text:tab/>1900 judge of competition for Isolation Hdospital, Devizes, RHH, Br 79 236; dem;</text:p>
        <text:p text:style-name="P54"><text:tab/>1900 rest Nettleton ch, ICBS, underpinning arcade foundations, new nave tie beams and minor repairs;</text:p>
        <text:p text:style-name="P54"><text:tab/>1900 rest chancel, Langley Burrell ch; guide book; </text:p>
        <text:p text:style-name="P54"><text:tab/>(1900 report on National School, Beaminster, Dorset, as Diocesan Architect; WG 21.12.00)</text:p>
        <text:p text:style-name="P54"><text:tab/>(1900 rest Halse ch, Som; ICBS; SRO D/D/cf/1900/7; rest medieval screen, work by Harry Hems, TN; renew nave and chapel roofs, remove plaster nave ceiling, remove gallery, restore rood screen to original position and extend it across N aisle, raise tower floor reset font; new seats, replaster, reglaze;</text:p>
        <text:p text:style-name="P54"><text:tab/>(1901 rest Belchalwell ch, Dorset; WG 4.10.01, Norman &amp; Son, Blandford builders;</text:p>
        <text:p text:style-name="P54"><text:tab/>(1900-3 rest Marston Magna ch, Som; ICBS; repairs to roof and walls (TN); ?redid roof or are the tie-beams original, stalls; wrote article in SANHS 46 1900 196-201; plans for reseating with reused parts of old benches, cf/1902/43;</text:p>
        <text:p text:style-name="P54"><text:tab/>1901 add vicarage, 71 Bath Rd, Swindon; NE front addition for servants' hall with bedroom above; G24/760/1998; brick, hipped roof, N wall chimney;</text:p>
        <text:p text:style-name="P54"><text:tab/>1901 statue over N porch, Melksham ch; St Michael by Harry Hems; Church guide 1912;</text:p>
        <text:p text:style-name="P54"><text:tab/>1901-2 Town Hall, High St, Marlborough; WBR; ill Br 11.1.02; plaque opened 8.10.02, B Hillier builder; <text:span text:style-name="T127">Academy Architecture</text:span> 1901 2 131; </text:p>
        <text:p text:style-name="P54"><text:tab/>(1901 parsonage, Corscombe, Dorset; D1/11/335;</text:p>
        <text:p text:style-name="P54"><text:tab/>1902 attrib Sigglethorne now Clement's Meadow, Cross Lane, Marlborough for H Richardson, Marlborough College housemaster; HR monogram; quite large C17 style brick house; EH listing; error as design is in Studio 52 1911 by James Ransome qv and no evidence exists for CEP involvement; it was probably built c1905 when Richardson retired, inf G Lenehan; </text:p>
        <text:p text:style-name="P54"><text:tab/>1902 attrib Sunny Brow (now Hyde Cross), Cross Lane Marlborough; similar to Sigglethorne, also for a Marlborough College housemaster, Granville Sharp, who wrote a book on birds in his garden there in 1902; attributed CEP by DoE; no evidence, both this and Sigglesthorne were attributed in the listings but Sigglesthorne is actually by James Ransome; Sunny Brow has a lodge added 1913; inf G Lenehan; <text:s/></text:p>
        <text:p text:style-name="P54"><text:tab/>(1902 W gallery, Ilminster ch, Som; and removal of aisle galleries; SRO cf/1902/?;</text:p>
        <text:p text:style-name="P54"><text:tab/>1902-3 rest Brinkworth ch, begun 17.3.02, opened 1.5.03, Messrs Kite builders, £2805/9/8d; screens under organ; ST 14.3.02;</text:p>
        <text:p text:style-name="P54"><text:tab/>1902-10 restored Bulford church; CSEW; 1902-11 VCH; ICBS application 1909 general repairs to roof and walls to cost £1300; tower restoration Br 98 1910 272; pre restoration report in WAM 1900; </text:p>
        <text:p text:style-name="P54"><text:tab/>1902-3 rest chancel, Foxley ch; papers BRO EP/J/6/2/128 restore chancel roof, repave raised floor; reference to rejecting CEP's plan for pews in favour of one by the rector; present pews and screen c1930 by H Brakspear qv; W gallery removed; Commandment boards resited to W end; pulpit lowered, </text:p>
        <text:p text:style-name="P54"><text:tab/>1903? rectory, Donhead St Andrew ill Br 24.10.03; large; but WBR has 1893 from VCH, date agreed by TN; later called Beauchamp House;</text:p>
        <text:p text:style-name="P54"><text:tab/>1903 refurbished Town Hall, Devizes; F Rendell &amp; Sons qv contrs; WBR;</text:p>
        <text:p text:style-name="P54"><text:tab/>1903 offices for F Rendell &amp; Sons, 11-12 St John's St, Devizes G20/760/193; tile-hung gables; </text:p>
        <text:p text:style-name="P54"><text:tab/>1903 unex proposals for St Mary ch Marlborough;</text:p>
        <text:p text:style-name="P54"><text:tab/>1903 alts Fittleton ch D1/61/39/14 oak reredos, altar, choir stalls, chancel roof, £400; </text:p>
        <text:p text:style-name="P54"><text:tab/>1903 repairs Westbury ch; plaque in church; earth removed outside, NW angle underpinned, tower repointed, stonework repaired, N door opened and new doors here and to S turret and new lobby S entrance; </text:p>
        <text:p text:style-name="P54"><text:tab/>1903-4 Southwick ch; AA 2 1906; FS <text:s/>3.6.1903 laid by Miss Miller; Trowbridge Chronicle 20.6.03 has engraving and description; Jacob Long of Bath builder; £1800; total immersion font; font medieval from Chilton Foliat; E window by HJ Bryans 1904; screen and pulpit by CEP; Br 13.4.1907: built of brick faced with rubble and Bradford stone dressings, nave and chancel under one roof painted red and black, divided by somewhat rich oak screen; <text:s/>Jacob Long &amp; Sons Bath contractors; ICBS; opened WT 18.6.04, metalwork by Singer of Frome; carving by Palmer of Bristol, </text:p>
        <text:p text:style-name="P54"><text:s/><text:tab/>1903-4 restored Durnford ch underpinning tower and nave; VCH; WAM 1904 article by CEP;</text:p>
        <text:p text:style-name="P54"><text:tab/>1904 attrib churchyard cross, Mere to Julia Chafyn-Grove +1891, dated 1904; red sandstone with tabernacle head; <text:s/></text:p>
        <text:p text:style-name="P54"><text:soft-page-break/><text:tab/>1904 restored Alton Barnes ch; WAM 34 7-9, reopened 8.11.04 restored roof, rehung two bells in W gable, </text:p>
        <text:p text:style-name="P54"><text:tab/>1905 rebuilt Shaw ch; WBR; BN ?.?.1905 archiseek; Hoskings of Newbury builder; £20,000, for Charles Awdry of Shaw Hill House; reredos by Martyn &amp; Co of Cheltenham, stone carving, font, oak screens and stalls made by Read of Exeter, metalwork by Singer; all glass 1906-34 by Horace Wilkinson; orig church 1837-8 by TH Wyatt with later transepts; CT 2.2.06 window on N by H Wilkinson St Aldhelm given by vicar's family, scheme drawn up for further windows to be given by Charles Awdry; G 7.2.06 similar ref to N window; </text:p>
        <text:p text:style-name="P54"><text:tab/>1905 rest Rushall ch; removal of gallery and repairs; ICBS; D1/61/41/26; </text:p>
        <text:p text:style-name="P54"><text:tab/>1905 or later, added drawing office to SW corner Wye House, Barn St, Marlborough for himself; ARS 346; placed stone pillars from old Town Hall in one of walks of garden and extended garden to Stoneybridge Lane; sold house in 1920;</text:p>
        <text:p text:style-name="P54"><text:tab/>1905-7 rest Amesbury ch, with Detmar Blow qv; D1/61/40/2; VCH; in 1907 restored Perp screen to church removed by Butterfield SCM 2.4.07; <text:s text:c="2"/></text:p>
        <text:p text:style-name="P54"><text:tab/>1905-6 alts adds vicarage, Durnford, WBR;</text:p>
        <text:p text:style-name="P54"><text:tab/>1906 restored tower, Kilmington ch; plaque in tower; <text:s/>£350, also added two statues to niches on S side of tower; <text:s/>did CEP design neo-C17 pulpit of 1911 to Mrs Camborne-Paynter?</text:p>
        <text:p text:style-name="P54"><text:tab/>(1906-7 Pamphill ch, Dorset FS SWJ 17.2.06, Hoskings of Newbury builders; <text:s/>1907, TN)</text:p>
        <text:p text:style-name="P54"><text:tab/>1906 work Milston ch, vestry 1906 and restoration 1913 WBR but vestry plans are 1913?;</text:p>
        <text:p text:style-name="P54"><text:tab/>1906-8 rest St Mary ch, Cricklade; </text:p>
        <text:p text:style-name="P54"><text:tab/>(1907-12 rest Lytes Cary, Charlton Mackrell, Som, for Sir Walter Jenner Bt; work done from 1907-12 included restoration, new W front and remodelling of N front, recreating internal courtyard. Designed screen in Great Hall. In new part woodwork and ?other work was by Angell of Bath incl reused Wren pilastered doorcase supposedly from St Benet Gracechurch St. The dovecote, a disguised pump-house McCann<text:span text:style-name="T127"> Dovecotes </text:span>184, was not by CEP, but 1934 by Rolfe &amp; Peto. BN 2.7.09; Angell of Bath not in 1906 dir.</text:p>
        <text:p text:style-name="P54"><text:tab/>1907 rest Melksham ch, stonework restored, W window glass by Edward Frampton, tracery lights inserted 1892, St Michael put in in 1896, three other archangels added now; CT 28.6.07; BN 5.7.07; </text:p>
        <text:p text:style-name="P54"><text:tab/>1907ff ?rest Avebury Manor for Leopold Jenner; Ponting certainly worked there in 1920-1, added library wing; no evidence yet found</text:p>
        <text:p text:style-name="P54"><text:tab/>1907 alts Hullavington ch, new organ chamber; N aisle and NE chapel restored, new tie-beams in roof;</text:p>
        <text:p text:style-name="P54"><text:tab/>1907 rest Blackland ch; E window by Kempe &amp; Co, AB; pews, screen, stalls, rails, reredos, put stone tiles on nave roof and bellcote, new organ; D1/61/43/25; <text:s/><text:tab/></text:p>
        <text:p text:style-name="P54"><text:tab/>1907-23 cathedral architect, Salisbury Cathedral; inf Emily Naish, probably retired when he ceased to be Diocesan Surveyor in 1923 due to ill-health;</text:p>
        <text:p text:style-name="P54"><text:tab/>1908 work St John ch, Bemerton reseating S aisle; PR 930/52; seats all removed since; <text:s text:c="2"/></text:p>
        <text:p text:style-name="P54"><text:tab/>1908 work Salisbury Cathedral – accepted Mr Ponting's plan for heating Chapter House &amp; Library SCM 7.1.08; </text:p>
        <text:p text:style-name="P54"><text:tab/>1908 work St Martin ch, Salisbury, also 1913 and 1917 WBR; </text:p>
        <text:p text:style-name="P54"><text:tab/>1908 Gymnasium, Marlborough College, WBR;</text:p>
        <text:p text:style-name="P54"><text:tab/>1909 screens to transepts, Christ Church, Bradford on Avon, Wilts, carved by Herbert Read; WBR2; ?also tester over pulpit, 1911;</text:p>
        <text:p text:style-name="P54"><text:tab/>1909 refitted SE chapel, Melksham ch, church guide 1912;</text:p>
        <text:p text:style-name="P54"><text:tab/>1909 work Bromham ch; WBR;</text:p>
        <text:p text:style-name="P54"><text:tab/>1909 work Salisbury Cathedral, underpinned S stair turret of W front; <text:span text:style-name="T127">Salisbury Cathedral The West Front</text:span> p 83; </text:p>
        <text:p text:style-name="P54"><text:tab/>1910 restored tower, Bulford ch, Br 98 1910 272; <text:s/></text:p>
        <text:p text:style-name="P54"><text:tab/>(1909 fittings, Charlton Adam ch, Som; inf TN; ?stalls;</text:p>
        <text:p text:style-name="P54"><text:tab/>1910 work Rowde ch; WBR; </text:p>
        <text:p text:style-name="P54"><text:tab/>(1910 rest tower, Long Sutton ch, Som; TN; ?faculty;</text:p>
        <text:p text:style-name="P54"><text:tab/>(1910-12 St Mary ch, Edward Rd, Dorchester, Dorest; TN)</text:p>
        <text:p text:style-name="P54"><text:tab/>1911 design for tile-mosaic decoration, chancel N and S walls , St John ch, Boreham, Warminster, tiles 'opus sectile' made by Charles Hardgrave of Powell &amp; Sons; inf TN who has copies of CEP layout design; faculty 25.4.11 for one panel on N wall Moses and Children of Israel, and three panels on S wall Christ in Glory and outer angel panels; pencil drawings dated 5.12.11 only for figurative panels, not the decorative bands above, between arch head and wall-plate and below, nor for the four angels on E wall, uncertain date; nor for the panels in N aisle 1893, 1908, 1912, 1914, 1915, 1936: N aisle <text:span text:style-name="T132">panels from E: 1 Christ with the Elders, given by Sunday School 1915; 2 Presentation, 1893, to Rev Henry Philipps +1892 given by Canon Philipps; 3 Good Shepherd 1908 given by Women's Union to Charlotte Wilson +1908; 4 Nativity, 1912 to Canon Philipps ; 5 Annunciation to Ellen Temple +1911 (1914); 6 (W wall) Madonna &amp; Child, copy of Renaissance painting, to Mrs Hadow +1927 (?1936);</text:span></text:p>
        <text:p text:style-name="P54"><text:tab/>1912 alts Manor House, Little Bedwyn, G8/760/24, minor, added a loggia next to bay window on S end for SW Farmer and internal alts, creating attic space by roofing over central valley;</text:p>
        <text:p text:style-name="P54"><text:tab/>1912 parsonage, Little Bedwyn, WBR;</text:p>
        <text:p text:style-name="P54"><text:soft-page-break/><text:tab/>1912 proposed vicarage, Purton, WSHC G4/760/204 asymmetrical front with gabled storeyd porch, ?not the house actually built on the Lydiard road;</text:p>
        <text:p text:style-name="P54"><text:tab/>1912 work St Edmund ch, Salisbury WBR</text:p>
        <text:p text:style-name="P54"><text:tab/>1912-3 attrib Gastard ch; error, TN says: the architect for Gastard Church in 1912 appears to have been Mr Ware (Edmund Warre). Also in 1912, Mr Brakespear (sic) was paid £24 for a plan. I haven’t bothered to pursue the question of whether Ware followed Brakspear’s plan or produced his own. The builder was Long. I wrote to EH in Jan 2011 about this as the listing gives Ponting as architect. I asked them for their source but haven’t heard from them. Pevsner gives no name which seems odd. The Fowler family were substantial benefactors. It was dedicated in June 1913. Capt Edmund Warre worked at Wilton House, Wilts, 1913, and did Horningsham village hall Wilts for Longleat estate, 1930.</text:p>
        <text:p text:style-name="P54"><text:tab/>(1913 organ gallery, Iwerne Minster ch, Dorset D1/61/49/7; and ?window; </text:p>
        <text:p text:style-name="P54"><text:tab/>1913 figures in reredos, Warminster ch; D1/61/49/20; </text:p>
        <text:p text:style-name="P54"><text:tab/>1913 design for memorial, Boreham ch, Warminster, to Isabella Holmes a Court +1908 and her sister Caroline a Court Beadon +1913; pencil sketch forwarded by TN;</text:p>
        <text:p text:style-name="P54"><text:tab/>1913 vestry, Milston ch; minimal add to nave N side; faculty D1/61/49/16;</text:p>
        <text:p text:style-name="P54"><text:tab/>1913 lodge to Hyde Cross, Cross Lane, Marlborough; AB; the house, called Sunny Brow, was built c1901 for Granville Sharp, master at Marlborough College, no proof the house is by CEP, possibly by James Ransome who designed Sigglesthorne next door; <text:s/></text:p>
        <text:p text:style-name="P54"><text:tab/>1913 alterations to SE screen, St Martin ch, Salisbury D1/61/41/9, screen lowered and more ornate tracery and cornice and cresting added; Herbert Read carver, £150; and new floor in SE chapel;</text:p>
        <text:p text:style-name="P54"><text:tab/>1913-25 choir stall canopies Salisbury Cathedral designed 1913 SARA 53, not completed until 1925;</text:p>
        <text:p text:style-name="P54"><text:tab/>(1914 organ case, Stoke sub Hamdon ch, Som; TN; Carol Palmer thinks he may have rearranged N tr chapel under tower. TN: Yes, he did rearrange the N chapel at Stoke sub Hamdon. He also restored the wonderful coffered ceiling. SRO D/D/cf/1914/57)</text:p>
        <text:p text:style-name="P54"><text:tab/>1914 work Aldbourne ch; WBR</text:p>
        <text:p text:style-name="P54"><text:tab/>1914 work Ogbourne St Andrew ch, WBR;</text:p>
        <text:p text:style-name="P54"><text:tab/>1914 rood Crucifixion added to rood beam of 1898, Mere ch, D1/621/50/23 in memory Rev Lloyd; there had been objections to a Crucifix in 1898;</text:p>
        <text:p text:style-name="P54"><text:tab/>1914 vestry under tower, Winterbourne Bassett ch, D1/61/50/43 formed by closing the three arches with a screen E, and vestry cupboards N and S; also underpinning parts of rest and cleaning interior and new W door.</text:p>
        <text:p text:style-name="P54"><text:tab/>(1915 W vestry, Stoke sub Hamdon ch, Som; inf Carol Palmer; 1916 DoE;<text:tab/></text:p>
        <text:p text:style-name="P54"><text:tab/>1915 electric light fittings, Salisbury Cathedral first lit 10.10.15 nave and transepts, three-light pendants four under the tower and 14 others, made by Sarum Wrought Iron Works; SWIAS 19; only fittings left are in E aisle of N transept; while CEP was cathedral architect</text:p>
        <text:p text:style-name="P54"><text:tab/>(1916 rest Hinton St George ch, Som; TN; general restoration; no faculty? <text:s/>Also 1920;</text:p>
        <text:p text:style-name="P54"><text:tab/>1917 work Netheravon ch, WBR;</text:p>
        <text:p text:style-name="P54"><text:tab/>1917 improvements drainage, vicarage, Potterne 1172/54, also papers re improvements in 1907;</text:p>
        <text:p text:style-name="P54"><text:tab/>1919? attrib alts Mere church, organ loft in NE chapel;</text:p>
        <text:p text:style-name="P54"><text:tab/>1919 rood screen St Martin church, Salisbury, guide; D!/61/54/21 design 1917; </text:p>
        <text:p text:style-name="P54"><text:tab/>1919 Lady Chapel and reredos, Christ Church, Bradford on Avon, Lady Chapel formed as Moulton memorial in S transept with E rose window above an oak reredos carved by Herbert Read, altar of oak planks made by E Cooper, the Moulton estate carpenter, rose tracery in form of a fleur-de-lys; stone carving also by Herbert Read; EW Selfe of Bradford contractor; guide book; WBR2; altar photo WT 4.10.19; </text:p>
        <text:p text:style-name="P54"><text:tab/>1919 war memorial, Clyffe Pypard ch; D1/61/56/20, oak C17 style panel;</text:p>
        <text:p text:style-name="P54"><text:tab/>1919 rood beam, North Tidworth ch; D1/61/57/6, war memorial;</text:p>
        <text:p text:style-name="P54"><text:tab/>1919 work St Mary ch, Marlborough and 1922, WBR; ?war memorial;</text:p>
        <text:p text:style-name="P54"><text:tab/>1919 work St Peter ch, Marlborough, WBR; ?war memorial; <text:s/></text:p>
        <text:p text:style-name="P54"><text:tab/>(1920 rest Hinton St George ch, Som; TN; roof rest; no faculty?; also 1916?</text:p>
        <text:p text:style-name="P54"><text:tab/>1920 work, Poulshot ch; WBR;</text:p>
        <text:p text:style-name="P54"><text:tab/>1920-1 S aisle, Limpley Stoke ch; WSHC D/1/61/60/44; </text:p>
        <text:p text:style-name="P54"><text:tab/>c1920-1 library wing, Avebury Manor; inf Tony Nicholson for Lt Col Leopold Jenner; ?is this a definite work; Ponting might have worked for Jenner earlier, from 1902 when he leased the house or from 1907 when he bought it, but there is no evidence except that Ponting did work for Jenner's brother Walter at Lytes Cary, Somerset; articles in CL 30.4.21 and 7.5.21 by HA Tipping have no mention of an architect, just Jenner; TN; <text:s/></text:p>
        <text:p text:style-name="P54"><text:tab/>1921 War Memorial, West St, Wilton, in churchyard of St Mary &amp; St Nicholas ch; Chilmark stone by Gething &amp; Co, carved by EW Musselwhite qv; unveiled 20.11.21; war memorials online; </text:p>
        <text:p text:style-name="P54"><text:tab/>(1921 Langham ch, Dorset; TN; memorial to John Manger killed 1915; thatched)</text:p>
        <text:p text:style-name="P54"><text:tab/>1922 rood-figures, Melksham ch; WSHC faculty 1368/60; remove cross and pinnacles from screen, and erect figures of Christ SS John &amp; Mary; also embellishment of chancel ceiling over sanctuary with panels and bosses in <text:soft-page-break/>memory Rev Wyld +1919; remove texts on chancel N &amp; S and substitute oak panels with lettering;</text:p>
        <text:p text:style-name="P54"><text:tab/>1924 conversion Old Laundry, Russel Mill, West Lavington, G5/760/126; </text:p>
        <text:p text:style-name="P54"><text:tab/>1924-5 re-roof nave, Poulshot ch, after 1916 fire; D1/61/64/61; new pulpit a copy of the old C17 one without tester; by Mr Ponting of Parkstone; <text:s text:c="2"/></text:p>
        <text:p text:style-name="P54"><text:tab/>1925-6 baptistery, Boreham ch, Wilts; BoE; for Elizabeth Jane Rule added to W wall; dedicated 21.9.26; </text:p>
        <text:p text:style-name="P54"><text:tab/>1926-7 vestry, Bratton ch; plans 1924 by Ponting &amp; Crickmay ICBS; plans WSHC D1/61/65/23, correspondence entirely from Ponting; <text:s/></text:p>
        <text:p text:style-name="P54">Also undated work at Keevil ch, WBR, ?the Gothic reredos:</text:p>
        <text:p text:style-name="P54"/>
        <text:p text:style-name="P54">Attributed: </text:p>
        <text:p text:style-name="P54">1868 Highgate Farm Lydiard Tregoze, inf – Tuck, owner, WBR card index; ?unlikely</text:p>
        <text:p text:style-name="P54">1869-70 Manton House racing stables, Preshute, unlikely? CEP did design the clock tower, this may be added; </text:p>
        <text:p text:style-name="P54">187? Swiss Cottage, Fantley Lane, Zeals, curate's house for Julia Chafyn-Grove;</text:p>
        <text:p text:style-name="P54">1884 lychgate, Broad Hinton ch;</text:p>
        <text:p text:style-name="P54">1888 village hall, Zeals for Julia Chafyn Grove; </text:p>
        <text:p text:style-name="P54">1892 churchyard cross Zeals to Julia Chafyn-Grove</text:p>
        <text:p text:style-name="P54">1894 school and school-house, The Leigh; </text:p>
        <text:p text:style-name="P54">1896 new roof, Bennet chapel, Norton Bavant ch; </text:p>
        <text:p text:style-name="P54">1897-8 St Paul chapel-of-ease, The Green, Poulshot;</text:p>
        <text:p text:style-name="P54">1904 churchyard cross Mere to Julia Chafyn-Grove; <text:s/></text:p>
        <text:p text:style-name="P54">1907ff work Avebury Manor for Leopold Jenner: S library c. 1907, conversion of stables, Racquet Court; gatepiers and gates to High Street; </text:p>
        <text:p text:style-name="P54">1907? churchyard cross, Kilmington to GW Camborne-Paynter +1906, also ?wall monument in church 1907;</text:p>
        <text:p text:style-name="P54">1911 pulpit Kilmington ch to Mrs Camborne-Paynter;</text:p>
        <text:p text:style-name="P54">1919 lychgate Fyfield cemetery; </text:p>
        <text:p text:style-name="P54">also work for Meux estate: </text:p>
        <text:p text:style-name="P54">Lockeridge two pairs of cottages Nos 60-61 and 47-49 in Lockeridge and the Who'd a Thought It inn, also the estate office now Gypsy Furlong; also Meadow Edge pair of cottages on S side of A4; </text:p>
        <text:p text:style-name="P54">cottages in West Overton No 65-66, No 67-68 and possibly row Nos 1-4 on N side; </text:p>
        <text:p text:style-name="P54">Berwick Bassett Meux Cottages pair; </text:p>
        <text:p text:style-name="P54">Avebury, Meux Cottages row of four Nos 110-13 High St; </text:p>
        <text:p text:style-name="P54">alts to Dauntsey House interiors?owned Lady Meux from 1883 <text:s/></text:p>
        <text:p text:style-name="P54"/>
        <text:p text:style-name="P54">PONTON, ALBERT LOUIS builder, contractor, Warminster, 1907 dir;</text:p>
        <text:p text:style-name="P54"/>
        <text:p text:style-name="P54">PONTON, F. H. Builder, Warminster; also PJ Ponton mentioned WH 26.9.1889; presumably related to Moses Ponton and John Ponton qqv;</text:p>
        <text:p text:style-name="P54"><text:tab/>1889 builder premises adjacent Old Bell, Market Place, Warminster; by Hardick &amp; Son qv; WH 29.6.89; but houses to E of Old Bell are late C18 and building to W Late Georgian</text:p>
        <text:p text:style-name="P54"/>
        <text:p text:style-name="P54">PONTON, JOHN Builder, West St, Warminster 1867 dir, Back St 1875 dir; probably the John Ponton Ponton born 1833, mason in 1851 dir son of Moses Ponton qv; </text:p>
        <text:p text:style-name="P54"><text:tab/>1866 builder C chapel, Victoria St, Swindon; WJ Stent qv architect; built with John Phillips qv of Swindon; SB; </text:p>
        <text:p text:style-name="P54"><text:tab/>1880 builder C chapel, Holt; by WJ Stent qv; named on plaque; </text:p>
        <text:p text:style-name="P54"><text:tab/>1896 tender adds to Wiltshire Reformatory, Warminster; but job given to – Pearce; I Slocombe <text:span text:style-name="T127">The Wiltshire Reformatory</text:span>; <text:s/></text:p>
        <text:p text:style-name="P54"/>
        <text:p text:style-name="P54">PONTON, MOSES Mason, Warminster born 1809, aged 42 1851 census and son John Ponton Ponton mason born 1833; Moses Ponton, mason and shopkeeper, Common, 1867 and 1875 dirs; </text:p>
        <text:p text:style-name="P54"/>
        <text:p text:style-name="P54">PONTON, P.J. Builder, Warminster; mentioned WH 26.9.1889; </text:p>
        <text:p text:style-name="P54"><text:tab/>1889 builder renovation WM Chapel, George St, Warminster; painter and decorator RB Butcher qv; WWJ 9.11.89; reopened, walls coloured and stencilled etc; £81/9/7d;</text:p>
        <text:p text:style-name="P54"/>
        <text:p text:style-name="P54">POPE &amp; PAUL Architects, Bristol see TS Pope</text:p>
        <text:p text:style-name="P54"/>
        <text:p text:style-name="P54">POPE PRIESTLEY ARCHITECTS, Fair Oak, Hants; founded 1992 by Frank Pope and Dennis Priestley, previously together in another firm; FP retired 1997; </text:p>
        <text:p text:style-name="P54"><text:tab/>2014 development behind Nos 44-8 Bedwin St, Salisbury; infill in Vanner's Chequer;</text:p>
        <text:p text:style-name="P54"><text:soft-page-break/></text:p>
        <text:p text:style-name="P54">POPE, GEORGE Builder;</text:p>
        <text:p text:style-name="P54"><text:tab/>1866 new farmhouse, Milton Lilbourne, for trustees of Somerset Hospital, Froxfield; 2037/152, documents make clear that Pope was not the architect; ?Lawn Farm Milton Lilbourne built 1867 (VCH) now called Somerset House; red brick, hipped; WE Baverstock qv may be architect; </text:p>
        <text:p text:style-name="P54"/>
        <text:p text:style-name="P54">POPE, HENRY clerk to TH Wyatt qv, in charge of several late works in 1870s;</text:p>
        <text:p text:style-name="P54"/>
        <text:p text:style-name="P54">POPE, JOHN GEORGE. Builder, contractor, Savernake Cottage near Marlborough 1899 dir; ?connected to George Pope qv; </text:p>
        <text:p text:style-name="P54"><text:tab/>1871-3 builder, School, Ogbourne St Andrew, with WE Baverstock qv; 782/80 Baverstock was probably the designer and Pope the builder, plain brick; plans in Baverstock's handwriting, spec signed John G Pope</text:p>
        <text:p text:style-name="P74"/>
        <text:p text:style-name="P78"><text:span text:style-name="InitialStyle"><text:span text:style-name="T52">POPE, MITCH Architect. The Cottage Miles Common, Semley. Partner 1980 in Garnham Wright Associates of Shaftesbury with Jack Garnham Wright; Michael A Pope and Penelope HM Garnham Pope partners 2012;</text:span></text:span></text:p>
        <text:p text:style-name="P56"><text:span text:style-name="InitialStyle"><text:span text:style-name="T45"><text:tab/>(1995-7 rest Spargrove House, near Batcombe, Som, for David Mlinaric; SC notes, Mitch &amp; Pené Pope; </text:span></text:span><text:span text:style-name="InitialStyle"><text:span text:style-name="T59">Period Property UK</text:span></text:span><text:span text:style-name="InitialStyle"><text:span text:style-name="T45"> March 2009; house had been burnt out, restoration with David Mlinaric; </text:span></text:span></text:p>
        <text:p text:style-name="P56"><text:span text:style-name="InitialStyle"><text:span text:style-name="T130"/></text:span></text:p>
        <text:p text:style-name="P54">POPE, PAUL KENNERELL Architect Bath; 1911-64 buried Priston, Som, memorial in church; Chief Assistant Architect to Bath City Council, designed Moorlands estate, Bear Flat, Bath, completed 1950 (SNB);</text:p>
        <text:p text:style-name="P54"><text:tab/>(19?? Music School, Sidcot School, Som ill in P Mauger <text:span text:style-name="T127">Buildings in the country</text:span>, 1959; <text:s/></text:p>
        <text:p text:style-name="P54"><text:tab/>1961 Chapel converted from stables, Burton Hill School, Malmesbury; BoE;</text:p>
        <text:p text:style-name="P54"><text:tab/>(1965-6 Memorial Hall, Farmborough, Som; <text:span text:style-name="T127">Farmborough Flyer</text:span> March 2016; ?the architect appointed in 1955; his wife Marjorie opened it 12.3.66;</text:p>
        <text:p text:style-name="P54"><text:tab/>1968-70 classroom block, Burton Hill School, Malmesbury; BoE;</text:p>
        <text:p text:style-name="P54"><text:s/></text:p>
        <text:p text:style-name="P54">POPE, RICHARD SHACKLETON. 15 Corn St, Bristol. 1792-1884 City Surveyor. born Woburn Beds son of Thomas Pope and Sarah Shackleton, Thomas Pope was a clerk of works to Sir Robert Smirke, not the Thomas Pope +1805 or 1815 district surveyor Bristol, HC says this Thomas Pope died 1805 was DS 1801-5, and GJ that he was DS 1801-15; RSP was himself employed by Smirke and CR Cockerell, came to Bristol as clerk of works on Cockerell's Lit &amp; Phil Inst, Park St, 1821-3; RS Pope was one of District Surveyors 1831-72; died Shirehampton 10.2.84 aged 92 Br 1884 426; firm was Pope, Bindon &amp; Clark 1849-58 (PB&amp;C) with Thomas Bindon and James A Clark, Clark left in 1858, then Pope &amp; Bindon (P&amp;B) changed to Popes &amp; Bindon (Ps&amp;B) in 1864 when joined by son Thomas Shackleton Pope qv 1864-9; then Bindon left in 1869, Pope &amp; Son 1869-76; RSP retired c1876, TS Pope joined 1877 by WS Paul as Pope &amp; Paul (P&amp;P); </text:p>
        <text:p text:style-name="P54"><text:tab/>(1827 Court of Justice, Corn St, Bristol;</text:p>
        <text:p text:style-name="P54"><text:tab/>(1830 Wool Hall, St Thomas St, Bristol; GJL;</text:p>
        <text:p text:style-name="P54"><text:tab/>(1831 Bristol Gaol, Cumberland Rd, Bristol;</text:p>
        <text:p text:style-name="P54"><text:tab/>(1832-7 Bush Warehouse, Bristol; now Arnolfini arts centre;</text:p>
        <text:p text:style-name="P54"><text:tab/>1836-7 N aisle Holt ch; ICBS; S aisle plans ICBS 1819-20 unsigned; all demolished 1889 for new ch by CE Ponting;</text:p>
        <text:p text:style-name="P54"><text:tab/>(1837 Royal Western Hotel, Bristol with IK Brunel;</text:p>
        <text:p text:style-name="P54"><text:tab/>(1839 Irvingite church, St Augustines Parade, Bristol; now St Mary on the Quay RC;</text:p>
        <text:p text:style-name="P54"><text:tab/>1840 vicarage, Church St, Bradford on Avon; BoE 1975; vicarage for Holy Trinity, now Kingston Place; plans D1/11/78, £1510/10/11 ½ d, Charles Jones qv builder;</text:p>
        <text:p text:style-name="P54"><text:tab/>1840-1 ?rebuilt Winsley ch; BoE; keeping previous W tower; Charles Jones qv builder; DWG 1.7.41 says that Charles Jones furnished the design; plans WSHC D1/61/6.2 dated 10.3.1840 are unsigned; so where is evidence for RSP?; </text:p>
        <text:p text:style-name="P54"><text:tab/></text:p>
        <text:p text:style-name="P54">POPE, THOMAS SHACKLETON Architect Guildhall Chambers, Bristol, son of RS Pope +1884 qv; worked with his father from c1858 as Popes &amp; Bindon, then from 1869 Pope &amp; Son; after father retired 1877 joined by WS Paul as Pope &amp; Paul. In 1902 worked with WS Skinner added front addition to Theatre Royal Bristol, dem;</text:p>
        <text:p text:style-name="P54"><text:tab/>1878 adds vicarage, Garsdon; BRO EP/A/25/G/1 addition of two-storey bay on W room of N front (library) and add of study to W of library; also single-storey bay to S end of drawing-room (W room of S front); also alts to stables; </text:p>
        <text:p text:style-name="P54"><text:tab/>1883 alts Slaughterford ch; Pope &amp; Paul; <text:span text:style-name="T127">Church Builder</text:span> 1883 39; new tracery in all the windows; church of 1823 by George Forder qv; </text:p>
        <text:p text:style-name="P54"/>
        <text:p text:style-name="P54">POPE, WILLIAM Carpenter;</text:p>
        <text:p text:style-name="P54"><text:tab/>1812 work on Downton church, DA Alexander qv architect; paid £17/17/2d; D Waymouth, <text:span text:style-name="T127">Downton</text:span>, 141;</text:p>
        <text:p text:style-name="P54"><text:soft-page-break/></text:p>
        <text:p text:style-name="P54">PORTER, - Bath, stone carver</text:p>
        <text:p text:style-name="P54"><text:tab/>1869 stone carving, Wilts and Dorset Bank, Blue Boar Row, Salisbury. SWJ 22.1.70 Henry Hall architect, front of Ham Hill stone, Italian Renaissance style, three storeys, pilasters ground floor, arched windows first floor, segment headed second floor; circular pediment with city arms, above this statues Peace and Plenty, and arms of Wilts and Dorset; Portland stone carved by Bursell of London; stone carving of interior and exterior by Porter of Bath, woodwork by Kemm of Salisbury; Henry Bursill <text:s/>not Bursell was sculptor?; </text:p>
        <text:p text:style-name="P54"/>
        <text:p text:style-name="P54">PORTER, DENIS Architect to Hassell Homes;</text:p>
        <text:p text:style-name="P54"><text:tab/>1996 Bailey's Barn development, Bradford on Avon; GA44 2004; developer changed to Wain Homes;</text:p>
        <text:p text:style-name="P54"/>
        <text:p text:style-name="P54">PORTER, EDWIN CHARLES, Builder, carpenter and decorator, Swallett Gate, Dauntsey in 1915 dir; not in 1931 dir;</text:p>
        <text:p text:style-name="P54"/>
        <text:p text:style-name="P54">POTTER &amp; HARE, Salisbury see Robert Potter; also Brandt Potter &amp; Hare; </text:p>
        <text:p text:style-name="P54"/>
        <text:p text:style-name="P54">POTTER, ROBERT JAMES Architect De Vaux House, Salisbury, 1909-2011, born Guildford, joined WH Randoll Blacking qv <text:s/>in Salisbury 1935, Lt-Col in Royal Engineers during war, served in India; 1945-56 worked with Randoll <text:s/>Blacking, 1956 founded partnership Potter &amp; Hare (P&amp;H) with Richard W Hare qv; cathedral architect Chichester (1957-85) and St Pauls; office in Southampton also by 1961, associates in early 1960s were Jeffrey Ashenden, Kenneth Wiltshire and Joseph Caunt; 1967 joined John Brandt qv to become Brandt Potter Hare Partnership qv, with office in Southampton; Kenneth F Wiltshire partner to 70s. Obit Times 11.11.11</text:p>
        <text:p text:style-name="P54"><text:tab/>1934 work Charlton All Saints ch, near Downton; WBR</text:p>
        <text:p text:style-name="P54"><text:tab/>(1936-7 St Leonard ch, Bristol; H&amp;F)</text:p>
        <text:p text:style-name="P54"><text:tab/>1936-40 St Francis ch, Castle Road, Salisbury; WBR; 1936-9 H&amp;F; 1939-40 ICBS, consecrated 5.10.40; </text:p>
        <text:p text:style-name="P54"><text:tab/>1938 Orchard House, Old Manor Hospital, Salisbury, female ward; ?dem; AJ Howe <text:span text:style-name="T127">The Old Manor Hospital</text:span> 2014; <text:s/>?dem;</text:p>
        <text:p text:style-name="P54"><text:tab/>1939 proposed township N of Wilton, 58 houses, <text:span text:style-name="T127">N Wilts Herald modern homes supplement</text:span> May 1939; unex; </text:p>
        <text:p text:style-name="P54"><text:tab/>1944 House, Farley F4/760/709; for Miss Yeatman signed WHRB &amp; RP, on the Alderbury road W of 3 bungalows; no elevations, only gr plan;</text:p>
        <text:p text:style-name="P54"><text:tab/>1947ff repairs Farley ch WHRB &amp; RP, 1949 electric light WHRB &amp; RP, signed off by RP; repairs estimate £747/18/0 16.5.50; plan re-glaze N chapel P&amp;H 1955; work done 1955-7 by GV William; correspondence to 1957 when P&amp;H, WHSC 2569/24;</text:p>
        <text:p text:style-name="P54"><text:tab/>(1948-9 repairs Bruton ch, Som; ICBS</text:p>
        <text:p text:style-name="P54"><text:tab/>(1952-3 St Francis ch, Ashton Gate, Bristol; H&amp;F)</text:p>
        <text:p text:style-name="P54"><text:tab/>(1955 porch All Saints, Weston s Mare, Som; BoE N;</text:p>
        <text:p text:style-name="P54"><text:tab/>(1956 Ascension ch, Crownhill, Plymouth, Devon; H&amp;F)</text:p>
        <text:p text:style-name="P54"><text:tab/>(1956-7 All Saints ch, Swanage, Dorset; H&amp;F)</text:p>
        <text:p text:style-name="P54"><text:tab/>(1956-61 completed repairs Fiddington ch, Som, begun by WHR Blacking, Kenneth Wiltshire signed completion cert; P&amp;H;</text:p>
        <text:p text:style-name="P54"><text:tab/>195? repairs St Barnabas ch, Gorse Hill, Swindon repaired roof, removed chimney S aisle; </text:p>
        <text:p text:style-name="P54"><text:tab/>(1957-9 RC ch Andover, Hants; RC C20 churches survey;</text:p>
        <text:p text:style-name="P54"><text:tab/>(1958-65 reps Barrington ch, Som; ICBS; P&amp;H;</text:p>
        <text:p text:style-name="P54"><text:tab/>1958 alts chancel Chirton; removal stalls and low screen walls, KFW of P&amp;H; 2738/14; </text:p>
        <text:p text:style-name="P54"><text:tab/>(1958-9 reps Yeovilton ch, Som; ICBS; P&amp;H with Kenneth Wiltshire;</text:p>
        <text:p text:style-name="P54"><text:tab/>1959-60 alts St Martin ch, Salisbury PR/1899/111; P&amp;H; plans 1960 D1/61/109/149 <text:s/>alts and repairs; </text:p>
        <text:p text:style-name="P2"><text:tab/>1959-61 District Bank, Butcher Row, Salisbury; by BP&amp;H BoE 1975; ?Potter &amp; Hare; </text:p>
        <text:p text:style-name="P54"><text:tab/>(1960 alts Wilton ch, Taunton, Som; form new SE chapel, new stained glass by Paul Jefferies; SRO D/D/cf/1960/2/5</text:p>
        <text:p text:style-name="P2"><text:tab/>1960-1 RC ch, Durrington; closed;</text:p>
        <text:p text:style-name="P54"><text:tab/>1961 repairs Donhead St Andrew ch, Kenneth Wiltshire; D1/61/110/62;</text:p>
        <text:p text:style-name="P2"><text:tab/>1961 Nos 60-2 High St, Salisbury; by BP&amp;H BoE; ?Potter &amp; Hare;</text:p>
        <text:p text:style-name="P2"><text:tab/>1961-3 classroom and gymnasium block, Cathedral School, Bishops Palace, Salisbury; Bishop's Palace history; CTA 1962; <text:s/></text:p>
        <text:p text:style-name="P54"><text:tab/>1961 proposed extensions Boreham Barracks, Warminster; </text:p>
        <text:p text:style-name="P54"><text:tab/>(1963 Taunton Crematorium, Wellington New Rd, Bishop's Hull near Taunton, Som; DoE; Br 8.11.63 937-41; P&amp;H; also circular Memorial Chapel;</text:p>
        <text:p text:style-name="P54"><text:tab/>(1963-6 rebuilt All Saints ch, Clifton, Bristol)</text:p>
        <text:p text:style-name="P54"><text:tab/>1963 Holy Redeemer RC ch, Bishopsdown, Salisbury; designs 1963; RC C20 churches survey;</text:p>
        <text:p text:style-name="P2"><text:tab/>1964-9 UK Land Forces HQ, Fugglestone, Wilton; by BP&amp;H, BoE1975; ?Potter &amp; Hare;</text:p>
        <text:p text:style-name="P54"><text:soft-page-break/><text:tab/>(1965ff reps Kingsbury Episcopi ch, Som; P&amp;H with KW;</text:p>
        <text:p text:style-name="P54"><text:tab/>1967 alts Tilshead ch; CSEW; furnishings reordered, ?nave pews made by Robert Jones, headmaster of the school; <text:s/></text:p>
        <text:p text:style-name="P54"><text:tab/>(c1967-9 Four ‘Canonical houses’, The Liberty, Wells, Som; P&amp;H; inf D Crighton; SNB, flat roofs leaked and replaced with pitched roofs by Beech Tyldesley, 1983;</text:p>
        <text:p text:style-name="P54"><text:tab/>(1971-6 rest All Souls ch, Langham Place, London, Arup Journal 1 1977; inserted basement hall 1975-6</text:p>
        <text:p text:style-name="P54"/>
        <text:p text:style-name="P54">POTTER, THOMAS Clerk of works to Lord Ashburton, author of '<text:span text:style-name="T127">Concrete, its use in building etc</text:span>, 1877; </text:p>
        <text:p text:style-name="P54"><text:tab/>1868c work for Lord Ashburton in All Cannings including Manor Farmhouse, a gabled pair N of the green, and three very plain pairs along The Street Nos. 26-28, 63-65, and 77-79 and 1-2 Chandler's Lane; his book just mentions two experimental cottages in Wiltshire built to compare the costs with brick. </text:p>
        <text:p text:style-name="P54"/>
        <text:p text:style-name="P54">POTTER, THOMAS Iron and brass founder, South Molton St, London, foundry off Holmdale Rd, West End Green, West Hampstead, London; 1804-95; did iron gates and screens Westminster Abbey 1851-73; made bronze doors St George's Hall Liverpool, railings Law Courts, London; started at West End Green in 1860s, living at Poplar House West Hampstead by 1854; <text:s/>George Potter built 12 houses N of foundry in 1864 to house workers; West End Foundry closed by 1894, ?same as Thomas Potter &amp; Sons, Putney Bridge Ironworks, 1897; Patrick Carson, a relation, is researching <text:a xlink:type="simple" xlink:href="mailto:pjbcarson@gmail.com" text:style-name="Internet_20_link" text:visited-style-name="Visited_20_Internet_20_Link">pjbcarson@gmail.com</text:a>; Potter was a developer around Poplar House which was demolished for houses in 1893-4. Firm of Messrs Potter &amp; Sons made ecclesiastical brass, chancel screens and altar rails according to a printed list of work which included 14 cathedrals or minsters, made eagle lectern St Mary, Brighton, work at Bathwick ch Bath, Crewkerne ch, Som; </text:p>
        <text:p text:style-name="P54"><text:tab/>1853 or 1855 West gates, Grittleton House; Br 1853 279-81; wrought iron; ?1855, as the gatepiers and West Lodge were designed by Henry Clutton qv 1854-5, and 'Mr Potter's smith fixing gates' 1855 note in WSHC Neeld papers; </text:p>
        <text:p text:style-name="P54"><text:tab/>188? brass eagle lectern, Christ Church, Old Town, Swindon, inscribed on base, death date 1881; </text:p>
        <text:p text:style-name="P54"/>
        <text:p text:style-name="P54">POULTER &amp; HORDER Architects, Buckingham Gate London. Briant Alfred Poulter FRIBA (1881-1976) and Percy Richard Morley Horder (1870-1944) partnership 1919-25; firm did many shops for Boots chemists and University of Nottingham 1922-8;</text:p>
        <text:p text:style-name="P54"><text:tab/>(1922 Nettlestead Place, Kent).</text:p>
        <text:p text:style-name="P54"><text:tab/>1925 restored Knook Manor; RA 1937 exh; but WWinA 1926 lists it under Harry Reginald Poulter born 1879 began practice in 1902, offices in Camberley &amp; 27 Buckingham Gate, London, while no works are listed under Briant Poulter at the same London address and Warlingham, Sy; </text:p>
        <text:p text:style-name="P54"><text:tab/>(1933 Stokes Hayers, Dorset; RA 1937 exh)</text:p>
        <text:p text:style-name="P54"/>
        <text:p text:style-name="P54">POULTER, BRIANT ALFRED see Poulter &amp; Horder; architect Camberley, Sy, 1881-1972, LRIBA; articled William Ravenscroft qv, Reading, assistant Tubbs &amp; Messer qv Reading, then EP Warren, began practice 1905 with brother HR Poulter qv in Camberley, partnership with Percy Morley Horder 1919-25 see Poulter &amp; Horder; </text:p>
        <text:p text:style-name="P54"><text:s/><text:tab/>1925 restored Knook Manor; by Poulter &amp; Morley Horder RA 1937 exh; but WWinA 1926 lists it under Harry Reginald Poulter born 1879 began practice in 1902, offices in Camberley &amp; 27 Buckingham Gate, London, while no works are listed under Briant Poulter at the same London address and Warlingham, Sy; </text:p>
        <text:p text:style-name="P54"/>
        <text:p text:style-name="P54">POULTER, HARRY REGINALD Architect Camberley, Surrey; 1879-1966, LRIBA; articled FW Albury, with Rowland Plumbe and Tubbs &amp; Messer, Reading, 1902-3, began practice in 1905 with brother Briant A Poulter qv, offices in Camberley &amp; 27 Buckingham Gate, London; Briant Poulter is at the same London address and Warlingham, Sy in WwinA 1926; </text:p>
        <text:p text:style-name="P2"><text:tab/>1925 restored Knook Manor; by Poulter &amp; Morley Horder RA 1937 exh, but in WWinA 1926 listed under Harry Reginald Poulter </text:p>
        <text:p text:style-name="P54"/>
        <text:p text:style-name="P54">POULTON &amp; WOODMAN Architects, Reading; William Ford Poulton (1822-1900) and William Henry Woodman (1822-79) in partnership 1853-63 designed much for Congregational church; WFP was grandson of Charles Poulton who built the first Reading Town Hall in 1786, and son of Cornelius Poulton; the Bodleian has notebooks of WFP relating to his practice from 1845-59; a book of chapels by WFP and P&amp;W erected between 1844 and 1878 exists; WFP designed the huge Westminster Congregational chapel, London, in 1865, left Reading in 1883 and was at Ivydene, 12 College Rd, Great Malvern in 1891 census, the house that became Malvern Girls' College in 1893 started by daughter Lily Poulton (1852-1942) and Isabel Greenslade, who in 1919 bought the enormous Imperial Hotel, the present home of the school; also father of Professor Sir Edward Bagnall Poulton (1856-1943), professor of Zoology at Oxford, who married a daughter of George Palmer MP the Reading biscuit tycoon; Poulton and Woodman were brothers in law, married to Bagnall sisters, WFP to Georgina Sabrina Bagnall; WHW became borough surveyor of Reading in 1860s;</text:p>
        <text:p text:style-name="P54">C <text:s/>chapels at Colchester 1844 (by WFP), Crewe 1847 (by WFP), Winchester 1853 (by WFP), St Helier (French C) 1855, <text:soft-page-break/>Aylesbury (1<text:span text:style-name="T27">st</text:span> pr) 1856, Dorchester Dorset 1857, Margate 1858, Worcester 1859, Bridport 1859, ?Eccles 1859-60, Stalybridge 1860-62 (1<text:span text:style-name="T27">st</text:span> pr), Moreton in the Marsh 1860-1, Bishops Stortford 1860; Chorlton Rd Manchester 1860 (1<text:span text:style-name="T27">st</text:span> pr), Preston 1860 (1<text:span text:style-name="T27">st</text:span> pr ch and schools), <text:s/>Stretford 1860; Sittingbourne 1860-1, Carmarthen 1861; Maidenhead 1861; <text:s/>Lytham 1861-2 (by WFP), Lozells Birmingham 1862-3; Sawbridgeworth 1863; Harlow 1863, Westminster 1863-5 (by WFP but P&amp;W entered comp 1863), Sunningdale 1865 (by WFP); Ewell 1865? (by WFP), Thame 1871 (by WFP); Newtown 1876-8 (by WFP); Cheadle 18?? (?error), </text:p>
        <text:p text:style-name="P54">B chapel at Wokingham 1861; </text:p>
        <text:p text:style-name="P54">CofH chapel at Canterbury 1863 (by WFP); </text:p>
        <text:p text:style-name="P54">EP chapel at Brecon 1866 (by WFP); </text:p>
        <text:p text:style-name="P54">WM chapels at Preston 1861-2, Blewbury 1869 (by WHW), Abingdon 1873-5 (by WHW); </text:p>
        <text:p text:style-name="P54">Cemetery chapels at Windsor 1856 (1<text:span text:style-name="T27">st</text:span> pr), St Helier 1856, <text:s/>?St Peter Port (Foulon) 1856, Aylesbury 1856 (1<text:span text:style-name="T27">st</text:span> pr), Box 1858 (1<text:span text:style-name="T27">st</text:span> pr), Amersham 1858-9 (by WFP), Abingdon 1859 (1<text:span text:style-name="T27">st</text:span> pr); Basingstoke 1859 (1<text:span text:style-name="T27">st</text:span> pr 1856), Wallingford 1860; </text:p>
        <text:p text:style-name="P54">churches at Sandown 1847 (by WHW); Caversham rest 1857; Moreton in the Marsh rebuilt 1858-9, Batsford 1860-2; adds Sandown 1861 (by WHW), Waltham St Lawrence rest 1863 (by WHW); Letcombe Regis rest 1863-5 (by WHW); Greyfriars <text:s/>Reading rebuilt 1863 (by WHW), Pangbourne 1864-6 (by WHW), <text:s/>Rotherford Greys rest 1865; Taynton rest 1865 (by WFP); Sandhurst enl 1865 (by WHW), Sherfield on Loddon rebuilt 1866 (by WHW), Harwell rest 1867 (by WHW); Great Cheverell rest 1868 (by WHW);</text:p>
        <text:p text:style-name="P54">vicarages at Warfield 1862; Hatford 1868 (by WHW); </text:p>
        <text:p text:style-name="P54">schools at Letcombe Regis 1856; Pangbourne 1863 (by WHW)</text:p>
        <text:p text:style-name="P54">almshouses: Fishmongers' and Poulterers' Asylum London 2<text:span text:style-name="T27">nd</text:span> pr 1846 (by WHW); Pawnbrokers' Almshouses London, 1846 2<text:span text:style-name="T27">nd</text:span> pr (by WHW); Governesses' Benevolent Institution London 1851 1<text:span text:style-name="T27">st</text:span> pr (by WFP), Vachel Almshouses Reading 1863-5 (by WHW);</text:p>
        <text:p text:style-name="P54">Public buildings: Reading Pleasure Ground 1855 (1<text:span text:style-name="T27">st</text:span> prize); Wokingham TH 1860; Reading Police Station 1862; alts old TH Reading 1863-4 (by WHW) mainly to interior; Reading workhouse 1866-7 (1<text:span text:style-name="T27">st</text:span> pr by WHW); </text:p>
        <text:p text:style-name="P54">Houses and shops: Donnington Square Newbury 1850 (by WFP); 45-9 High St, Harrow 1868; <text:s/>attrib Ivydene 12 College Road Great Malvern 1886 (home of WFP, dated 1886); <text:s/></text:p>
        <text:p text:style-name="P54"><text:tab/>1858 Cemetery, Bath Road, Box; T DWG 29.5.58, chapel, lodge, walls and gates;<text:span text:style-name="T35"> BN 1858 435; needle-sharp </text:span><text:span text:style-name="T35">spire and complicated tracery; consecrated 7.12.58, Mr </text:span><text:span text:style-name="T39">Victor</text:span><text:span text:style-name="T35"> contractor; £712/3/2d; </text:span></text:p>
        <text:p text:style-name="P54"><text:s/></text:p>
        <text:p text:style-name="P54">POWELL, ALPORT PARTNERS Architects, Cardiff, Newport;</text:p>
        <text:p text:style-name="P54"><text:tab/>1967-9 Hambros offices, Fleming Way, Swindon; BoE1975; ?now Alexander House; </text:p>
        <text:p text:style-name="P54"/>
        <text:p text:style-name="P54">POWELL &amp; MOYA Architects, London. Sir Philip Powell and Jack Moya; cf article by Ken Powell in AJ 204 4.7.1996 27-58</text:p>
        <text:p text:style-name="P54"><text:tab/>1951 pair of demonstration houses, Highworth; by Eric Chick builder with P&amp;M; cf Yorke New Small House; designed to use lighter materials; ?in Stapleton Close, off St Michael's Ave; </text:p>
        <text:p text:style-name="P54"><text:tab/>1954ff Princess Margaret Hospital, Okus, Swindon, designed 1954, built from 1957 in phases, I 1957-9 outpatients and accidents, FS May 1957, opened October 1959, 2 1960-5 ward block opened 22.4.66, 3 1977-8; E Harwood, C20 Society Report, 1997; AJ 9.12.54; AJ 11.2.60; AR Jan 57, Jun 65; RIBAJ Jan 59; A&amp;BN Feb 1960; dem; AR Jan 1957 58-9; AR Feb 1960 101-9; AR March 1965 426-9; AR June 1965 article on hospitals inc Stage 2 Swindon; SB, Richard Llewelyn-Davies qv consulting architect, J Gerrard &amp; sons contractors; A&amp;E opened 1974; closed 3.12.2002, demolished 2004 for housing; </text:p>
        <text:p text:style-name="P54"><text:tab/>1961-4 three houses, Princess Margaret Hospital, Okus Rd, Swindon by Richard Burton and Paul Koralek, later AB&amp;K; GI, dem; staff houses AR Feb 1961 128; </text:p>
        <text:p text:style-name="P54"><text:tab/>1968-70 dining-room and kitchen, Beechfield, Pickwick, Corsham for Bath Academy of Art; dem; BoE 1975, part of a large scheme including studios, workshops, exhibition hall and students' union, never built?; </text:p>
        <text:p text:style-name="P54"><text:tab/>1974 proposed Museum, Salisbury; unex; BoE1975;</text:p>
        <text:p text:style-name="P54"/>
        <text:p text:style-name="P78"><text:span text:style-name="InitialStyle"><text:span text:style-name="T16">POWELL, E. TURNER Architect 13 Queen Anne's Gate, London; 1859-1937; began practice 1885, work mainly in Surrey and Sussex, brick and half-timber houses, ASG. Obit Br 26.11.37 p 986. L Weaver, </text:span></text:span><text:span text:style-name="InitialStyle"><text:span text:style-name="T20">Small Country Houses of Toda</text:span></text:span><text:span text:style-name="InitialStyle"><text:span text:style-name="T16">y illustrates West Chart, Limpsfield Sy p 130; WwinA 1926 FRIBA 23a Ebury St, articled to Sir Alexander Stenning; </text:span></text:span></text:p>
        <text:p text:style-name="P78"><text:span text:style-name="InitialStyle"><text:span text:style-name="T16"><text:tab/>(1910-12 Weary Hall, Galhampton, North Cadbury, Som; for Capt Kelly, 2009 sales partics; now called Barrow Court. House complete by 1914, outbuildings, gardens and possibly the hipped lodge added after 1919. </text:span></text:span></text:p>
        <text:p text:style-name="P78"><text:span text:style-name="InitialStyle"><text:span text:style-name="T16"><text:tab/>1919 remodelled Lucknam Park, Colerne, for Sir A Read of Liverpool, altered centre of front, replaced block to right of it, most of windows renewed, addition to rear and new rear facade, new service wing behind late c19 front; new chimneys; Thomas Rider &amp; Son 181 Union St, Southwark, builders; plans WSHC G3/760/491; </text:span></text:span></text:p>
        <text:p text:style-name="P78"><text:span text:style-name="InitialStyle"><text:span text:style-name="T7"><text:s text:c="2"/></text:span></text:span></text:p>
        <text:p text:style-name="P78"><text:span text:style-name="InitialStyle"><text:span text:style-name="T16">POWELL, ISAAC Carpenter Bowood House for nearly 50 years, WAM 41, great grandson of John Button qv of Calne;</text:span></text:span><text:span text:style-name="InitialStyle"><text:span text:style-name="T7"> </text:span></text:span></text:p>
        <text:p text:style-name="P78"><text:span text:style-name="InitialStyle"><text:span text:style-name="T7"/></text:span></text:p>
        <text:p text:style-name="P54">POWELL, J. GEORGE County Surveyor Wiltshire, see Wiltshire County Council; </text:p>
        <text:p text:style-name="P54"><text:soft-page-break/><text:tab/>1909 engineers house, Roundway Hospital, Devizes; WBR;</text:p>
        <text:p text:style-name="P54"><text:tab/>1911 female staff mess-room Roundway Hospital, Devizes WBR;</text:p>
        <text:p text:style-name="P54"><text:tab/>1911-13 Wiltshire County Offices, Hill St, Trowbridge; <text:s/>now flats;</text:p>
        <text:p text:style-name="P54"><text:s text:c="14"/>1912 Council School, Rodbourne Cheney, Swindon A&amp;BJ 19.5.12;</text:p>
        <text:p text:style-name="P54"><text:tab/></text:p>
        <text:p text:style-name="P54">POWELL, JOHN Land surveyor worked for Longford Castle estate;</text:p>
        <text:p text:style-name="P54"><text:tab/>1781 ?map of farm, Farley; attributed; 1946/2/2E/55</text:p>
        <text:p text:style-name="P54"><text:tab/>1781 map of Patney 1946/2/2E/73; </text:p>
        <text:p text:style-name="P54"/>
        <text:p text:style-name="P54">POWELL, R SIDNEY Architect, London</text:p>
        <text:p text:style-name="P54"><text:tab/>1896 work Hill Deverill ch; WBR;</text:p>
        <text:p text:style-name="P54"/>
        <text:p text:style-name="P54">POWER CLARK HISCOCKS &amp; PARTNERS, Architects, 165 Whiteladies Rd, Bristol and Winchester;</text:p>
        <text:p text:style-name="P54"><text:tab/>1973-4 St Thomas House, rectory, St Thomas Square, Salisbury, 3068/5; </text:p>
        <text:p text:style-name="P54"/>
        <text:p text:style-name="P54">POWER, NATHANIEL Joiner, Sherston</text:p>
        <text:p text:style-name="P54"><text:tab/>1714 woodwork, Badminton House, Glos wainscotting, window frames, door frames; <text:s/>GRO D2700/QA3/1; staircase to be erected by Robert Bennett of Badminton; plastering and tiling in connection with staircase by James Martin, tiler, of Castle Combe; </text:p>
        <text:p text:style-name="P54"/>
        <text:p text:style-name="P54">POWNALL &amp; YOUNG see FH Pownall</text:p>
        <text:p text:style-name="P54"/>
        <text:p text:style-name="P54">POWNALL, FREDERICK HYDE. Architect, London. Partner of – Young by 1866 (P&amp;Y); 1831-1907 pupil of Samuel Daukes, County Surveyor Middlesex for 45 years, designed Banstead Hospital as 3<text:span text:style-name="T27">rd</text:span> Middlesex County Asylum; retired 1898; designed St Peter ch, London Docks, polychrome brick; father of Gilbert Pownall 1876-1932 artist and mosaicist;</text:p>
        <text:p text:style-name="P54"><text:tab/>1857 East Grimstead ch; E w after design of Alfred Bell Crucifixion in centre light against patterned glass Br 1857 452 and 520; </text:p>
        <text:p text:style-name="P54"><text:tab/>1865-6 West Dean ch, by P&amp;Y; BoE; consec SWJ 7.4.66 Pownall &amp; Young of Gower St, London, E.E. Style flint, brick and Bath stone, bell-turret on W ridge, slightly Swiss character, pleasing interior, chancel raised up with dwarf stone screen with pulpit; four apse stained glass windows by Lavers &amp; Barraud, roof blue with gold stars, altar table gift of Bishop, hangings line walls of apse, no lectern at present, chancel N chapel, intended as organ chamber, old font retained on new base of Caen stone with short pillars of varied marble, floors of Minton tiles; sittings of stained pine of remarkably light but substantial pattern; John Crook &amp; Son of West Dean contrs;</text:p>
        <text:p text:style-name="P54">Attrib rectory, West Grimstead;</text:p>
        <text:p text:style-name="P54"/>
        <text:p text:style-name="P54">POWYS, ALBERT REGINALD Architect London, died 1936, son of Rev Charles Powys (1843-1923) vicar of Montacute, Som, from 1885-1918. Articled Benson of Yeovil, Secretary of the SPAB, initiated rescue of Montacute by persuading Ernest Cook to buy it in 1931 and give it to NT. One of famous Powys family of novelists and artists, brothers John Cowper Powys (1872-1963), Llewelyn Powys (1884-1939) and Theodore Francis Powys (1875-1953) were novelists, sister Philippa (1886-1963) novelist and poet, sister Gertrude an artist, sister Marian expert on lace, brother Littleton Charles (1874-1955) was headmaster of Sherborne; partnerships with JEM MacGregor <text:s/>and with Balfour &amp; Turner;</text:p>
        <text:p text:style-name="P54"><text:tab/>1923 enlarged Broadleas, Potterne Rd, Devizes G20/760/119 by AR Powys, Balfour &amp; Turner, 20 Buckingham St, London WC2; added two bays to three-bay garden front of Regency house, for a 'dancing-room' and two bedrooms and staircase;</text:p>
        <text:p text:style-name="P54"><text:tab/>1926 work Ludgershall ch, Wilts; ARP; WBR; </text:p>
        <text:p text:style-name="P54"><text:tab/>19?? repaired roofs Windover House, 20-26 St Ann's St Salisbury, ST 11.9.1936 inspected some years ago by ARP and tie-rods put in;</text:p>
        <text:p text:style-name="P54"><text:tab/></text:p>
        <text:p text:style-name="P54">PRANGLEY, JOHN. Warminster. Architect &amp; builder, partner with Thomas Prangley qv in Thomas &amp; John Prangley, timber-merchants of Heytesbury in 1830 dir.</text:p>
        <text:p text:style-name="P54"><text:tab/>1818 parsonage, Tilshead with Thomas Prangley qv; WBR</text:p>
        <text:p text:style-name="P54"><text:tab/>1826 add rectory, Sherrington; DoE; WBR;</text:p>
        <text:p text:style-name="P54"/>
        <text:p text:style-name="P54">PRANGLEY, THOMAS Surveyor, Heytesbury; partner with John Prangley qv in Thomas &amp; John Prangley, timber-merchants of Heytesbury, 1830 dir.</text:p>
        <text:p text:style-name="P54"><text:tab/>1802 alts vicarage, Norton Bavant; WSHC D/1/11/8; very badly drawn, reordered S front to regular 2st 3-window range, added three service rooms at back under catslide roof raised for purpose; new floors, fireplaces and banisters in front range; S front lost behind new S range added 1838 by W Hardick qv who moved entrance to E side. </text:p>
        <text:p text:style-name="P2"><text:tab/>1818 parsonage, Tilshead, with John Prangley qv; WBR; D1/11/32;</text:p>
        <text:p text:style-name="P54"><text:soft-page-break/><text:tab/></text:p>
        <text:p text:style-name="P54">PREECE, CARDEW &amp; RIDER Engineers, London, firm founded by Sir William Preece (1834-1913) born Caernarfon, outstanding electrical engineer, electrician to the Post Office, 1877, PIEE, PICE, from 1898 private practice with sons Arthur H Preece and William Llewellyn Preece (1866-1918), and Major Philip <text:s/>Cardew (1851-1910) as Preece &amp; Cardew, later PC&amp;R with John Hall Rider 1864-1953; </text:p>
        <text:p text:style-name="P54"><text:tab/>1926-9 Electric Power Station, Moredon, Swindon; SB, extended 1942, mostly dem 1979; SB;</text:p>
        <text:p text:style-name="P54"/>
        <text:p text:style-name="P54">PREEDY, FREDERICK Architect, Worcester, trained with Harvey Eginton. 1820-98, buried at Foxham, Wilts. Designed stained glass at Gloucester and Worcester Cathedrals and elsewhere. Many churches in Worcs. Several works around Bathford and Batheaston, Som; <text:tab/></text:p>
        <text:p text:style-name="P54"><text:tab/>1868 National School, Winsley; WBR;</text:p>
        <text:p text:style-name="P54"/>
        <text:p text:style-name="P54">PRENTICE, ANDREW NOBLE Architect, 1866-1941, articled to William Leiper, Glasgow, wrote on Renaissance Architecture of Spain, began practice 1891; ASG;</text:p>
        <text:p text:style-name="P54"><text:tab/>1920 design for War Memorial, Trowbridge, rejected as too costly, £2500; WT 3.4.20;</text:p>
        <text:p text:style-name="P54"/>
        <text:p text:style-name="P54">PRICE, BENJAMIN</text:p>
        <text:p text:style-name="P54"><text:tab/>1740 paid for surveying new kitchen, Longford Castle; Steve Hobbs in SC7; Longford Accounts; </text:p>
        <text:p text:style-name="P54"/>
        <text:p text:style-name="P54">PRICE, CEDRIC Architect and planner 1934-2003, influential teacher, worked on Aviary, London Zoo, 1961; married to actress Eleanor Bron; archive at Canadian Centre of Architecture (CCA), Montreal</text:p>
        <text:p text:style-name="P54"><text:tab/>1961-2 proposed farmhouse, Truckle Hill, North Wraxall; ground plan CCA archive; not built;</text:p>
        <text:p text:style-name="P54"><text:tab/>(1962-4 Radome project, American Museum, Claverton, Som, with Buckminster Fuller;</text:p>
        <text:p text:style-name="P54"/>
        <text:p text:style-name="P54">PRICE, FRANCIS Surveyor, Salisbury, c1704-53, born Petworth, so perhaps protege of Wyndhams; author <text:span text:style-name="T127">The British </text:span><text:span text:style-name="T127">Carpenter</text:span> 1733, dedicated to Algernon Earl of Hertford; came to Salisbury c1734 to work on Bishop's Palace, for Bishop Sherlock, became surveyor to Salisbury Cathedral 1737 (SC1) but intro to facsimile of Price's book says 1738, SARA gives appointment date as 1743; Mark Brandon says October 1745; author <text:span text:style-name="T127">A series of .. observations .. upon .. </text:span><text:span text:style-name="T127">cathedral church of Salisbury</text:span>, 1753, notable as the first attempt to analyse structure of a major Gothic building; buried with memorial cloisters, Salisbury Cathedral; AR Nov 1953; <text:s/>Emily Naish says William Naish qv was clerk of works 1736-44 but Naish may have retired earlier than 1744 if Price was surveyor from 1737; from 1738 acc to intro to facsimile version of Price's book, 1743 acc to SARA, 1744 acc to NBG, 1745 acc to Mark Brandon; HC mentions neither William Naish nor Thomas Naish Jr; </text:p>
        <text:p text:style-name="P54"><text:tab/>1727-8 attrib addition to Hemingsby House, 56 The Close, Salisbury, similar to work at Ellingham ch in 1747; HC; but addition for Archdeacon Sager dates from 1727-8, before Price's arrival.</text:p>
        <text:p text:style-name="P54"><text:tab/>1734-8 repaired Bishops Palace, Salisbury, for Bishop Sherlock; 1736-8 HC; designed new roof over Great Dining Room with plaster coved ceiling suspended; first employed from 1734 acc to Price himself, 1753; </text:p>
        <text:p text:style-name="P54"><text:tab/>1737-53 repairs Salisbury Cathedral inc new roofs over high eastern arm and along most of S triforium, TTB &amp;JC; ?rearranged the roofs over eastern Trinity Chapel; 1737 commissioned with James Mill to try to measure inclination of spire using triangulation, SC1 24; William Naish qv measured inclination of spire in 1736 and 1739 as he was surely Price's predecessor; plan of cathedral with roofs repaired and made again in Price's book, 1753; estimate £459 for repair of S aisle roof; </text:p>
        <text:p text:style-name="P54"><text:tab/>1740 ?made new plan of Salisbury Cathedral commissioned by Bishop Sherlock SC1 25; </text:p>
        <text:p text:style-name="P54"><text:tab/>1746 paid £55 towards 'rebuilding' Braybrooke, 57 The Close, Salisbury, house of the master of the choristers' school; perhaps the new front, perhaps alts; HOTC 179; for Prebendary Hele master of the choristers' school 1706-56; </text:p>
        <text:p text:style-name="P54"><text:tab/>1746 design for new domed bell-chamber on top of campanile Salisbury Cathedral; TTB &amp; JC 118; unex; campanile demolished 1789-90; <text:s/></text:p>
        <text:p text:style-name="P54"><text:tab/>(1747 W end, Ellingham ch, Hants, HC) </text:p>
        <text:p text:style-name="P54"><text:tab/>1751 involved with part demolition of North Canonry, 60 The Close, Salisbury for Canon Gilbert, HOTC 194, Francis Price 'undertaker'; </text:p>
        <text:p text:style-name="P54"><text:tab/>1751-5 Ashcombe House, Berwick St John, for Ann and John Arundell, she was Ann Wyndham, heiress; WRS 70 xxixff; Francis Cartwright qv, main contractor, continued after Price died; bills 18 and 30.4.52 for going to Ashcombe, 6.7.52 for making sketches for additional building, payment £2806/8/0d to Edward Lush qv and William Whatmore, successors to Mr Price 1757; <text:s/>Francis Cartwright contractor £4390/12/0d, supplied chimney-pieces for saloon £45, purple marble in music room £18/10/0 and withdrawing room £22/15/0d; Joseph Metcalfe upholsterer £740/12/7¾ d; Richard Kent painter £109/18/0d 1755; </text:p>
        <text:p text:style-name="P54"><text:tab/>1753 advised John Ivory Talbot that roof of hall at Lacock Abbey was spreading; called late Mr Price in 1753; had proposed two Gothic bows in the front to serve for light and buttressing; Will Hawks, Sanderson Miller at Lacock; HC; <text:s/></text:p>
        <text:p text:style-name="P54"><text:soft-page-break/>?work on Arundells, 59 The Close, Salisbury, for Everard &amp; Ann Arundell, or for her father John Wyndham +1750;</text:p>
        <text:p text:style-name="P54"/>
        <text:p text:style-name="P54">PRICE, HANS FOWLER <text:span text:style-name="InitialStyle"><text:span text:style-name="T45">Architect, Bourne, Trewartha Park, Weston super Mare. 1835-1912, born Langford, Som, son of Mr Price of Langford who died suddenly at Weston Railway Station SM 21.3.1865; pupil of TD Barry qv of Liverpool; </text:span></text:span><text:span text:style-name="InitialStyle"><text:span text:style-name="T45">set up in Weston in 1860, became architect to Smyth-Pigott estate after marriage 1862 to Jane Baker d of Smyth-</text:span></text:span><text:span text:style-name="InitialStyle"><text:span text:style-name="T45">Pigott solicitor, and worked with Robert Landemann Jones the Smyth-Pigott agent, involved in layout of The </text:span></text:span><text:span text:style-name="InitialStyle"><text:span text:style-name="T45">Boulevard, Weston s Mare in 1864 on Smyth-Pigott land; churchwarden at Christ Church, Weston; at 1 Sydenham </text:span></text:span><text:span text:style-name="InitialStyle"><text:span text:style-name="T45">Terrace, Weston AEBTD 1868, extensively employed in development of Weston 1862-1912; partnerships with </text:span></text:span><text:span text:style-name="InitialStyle"><text:span text:style-name="T45">Matthias Grosholz (1851-78) c1875-77, Walter H Wooler (1852-1936) c1877-1902 (P&amp;W), and from c1904 William </text:span></text:span><text:span text:style-name="InitialStyle"><text:span text:style-name="T45">Jane (born 1865) (P&amp;J), at 15 Waterloo St, Kelly 1906; </text:span></text:span><text:span text:style-name="T45">AEBTD 1868 lists two Baptist chapels Weston; Hospital and </text:span><text:span text:style-name="T45">Dispensary there and at Clevedon; Baptist chapel, Mark, Som; Friends Meeting House and Market House at Clevedon</text:span><text:span text:style-name="InitialStyle"><text:span text:style-name="T45">; </text:span></text:span><text:span text:style-name="InitialStyle"><text:span text:style-name="T45">Woodspring Museum had a list of works; Quentin Alder, architect Bristol researching; John Crockford-Hawley (JCH), </text:span></text:span><text:span text:style-name="InitialStyle"><text:span text:style-name="T45">councillor in Weston, has written on HFP:</text:span></text:span></text:p>
        <text:p text:style-name="P54"><text:tab/>1902 alts parsonage, Horningsham; D1/11/337;</text:p>
        <text:p text:style-name="P54"/>
        <text:p text:style-name="P54">PRICE, JEREMY M, Surveyor, 2 Oxford Rd, Eynsham, Oxon, MRICS; established 1998; </text:p>
        <text:p text:style-name="P54"><text:tab/>1998ff project manager rest Wilbury House for Countess of Iveagh, Ken Biggs qv contractors; inf R Deane;</text:p>
        <text:p text:style-name="P31"><text:span text:style-name="T98">Restored in 1998 by </text:span><text:span text:style-name="T100">Peregrine Bryant qv,</text:span><text:span text:style-name="T98"> 'Actual work on the fabric must have started in 1997, which is when I was </text:span><text:span text:style-name="T98">appointed as 'named' stone-masonry sub-contractor, meaning that when the contractors, </text:span><text:span text:style-name="T100">Ken Biggs</text:span><text:span text:style-name="T98">, were appointed </text:span><text:span text:style-name="T98">they had no choice but to use me. My final invoice, for exploratory work only towards repairs of stone bridges in the </text:span><text:span text:style-name="T98">grounds, is dated May 2008. Others subsequently did the actual work. So it was a long project, but Bryant's practice </text:span><text:span text:style-name="T98">may well be able to give a sensible date range for the work to the house itself, if you need that sort of detail. The </text:span><text:span text:style-name="T98">actual project manager was a surveyor from Oxford called</text:span><text:span text:style-name="T99"> </text:span><text:span text:style-name="T100">Jeremy Price</text:span><text:span text:style-name="T98">.'.</text:span></text:p>
        <text:p text:style-name="P16"/>
        <text:p text:style-name="P54">PRICE, THOMAS G. Architect, surveyor, MSA; 63 Temple Row, Birmingham; Andy Foster: TG Price is a bit of a puzzle. I only know of two buildings, a pair of nice but unremarkable houses / workshops in the Jewellery Quarter; and nearby the old Hockley Fire Station 67/69 Albion Street of 1909. This is a good neo-Georgian job with a cupola and is listed. The puzzle is that it's only known to be by Price because of a piece in the Builder. The date stone says Henry Stilgoe, then the city surveyor. </text:p>
        <text:p text:style-name="P54"><text:tab/>1906-7 WM chapel, Burbage, plans G10/760/33;</text:p>
        <text:p text:style-name="P54"/>
        <text:p text:style-name="P78"><text:span text:style-name="InitialStyle"><text:span text:style-name="T16">PRICHARD, JOHN. Llandaff. Leading High Victorian architect of Wales. 1817-86 (b 1818 BoW 91). Pupil of Thomas L Walker qv, began work at Llandaff Cathedral when TH Wyatt was architect, designing Lady Chapel Ew 1843 and taking </text:span></text:span><text:span text:style-name="InitialStyle"><text:span text:style-name="T16">over 1845, Diocesan Architect, Llandaff, c1846-86; neo Norman at Llanfabon 1847, correct Gothic at Bridgend 1849, </text:span></text:span><text:span text:style-name="InitialStyle"><text:span text:style-name="T16">influenced by working with B Ferrey qv at Merthyr Mawr 1849-51. Architect Llandaff in 1844 dir. Partner of JP Seddon </text:span></text:span><text:span text:style-name="InitialStyle"><text:span text:style-name="T16">qv 1852-62 (P&amp;S); JP designed most of Glamorgan work of partnership, on own from 1863-86, Moses Parry continued </text:span></text:span><text:span text:style-name="InitialStyle"><text:span text:style-name="T16">practice. Basil Champneys was a pupil 1864-7; proposal that WH Fox-Talbot's son Charles Henry Fox-Talbot be </text:span></text:span><text:span text:style-name="InitialStyle"><text:span text:style-name="T16">apprenticed to <text:s/>JP in 1864-7, WHFT correspondence has letter 9.9.64 offering terms, but apparently did not happen; cemetery at Devizes is not by Prichard but by Pritchett qv;</text:span></text:span></text:p>
        <text:p text:style-name="P54"><text:tab/>1869 addition to School, High St, Lacock; plans 1869 WSHC 782/59; large gabled cross-wing to left, plans show a spirelet with note that it be omitted; </text:p>
        <text:p text:style-name="P54"><text:tab/></text:p>
        <text:p text:style-name="P54">PRIDHAM, WILLIAM HARVEY Architect, mining engineer. The Vicarage, West Harptree, then 1902 Brislington, Bristol. Born 1863 Ramsden Crays, Essex, son of Rev George Pridham who became vicar of West Harptreee. From 1886 recorded fonts all over S England (Berks, Bristol, Dorset, Essex, Glos, Hants, Middlesex, Monm, Oxon, Surreey, Sussex, Wilts), but only three collections survive, Berks, Wilts and particularly Somerset where his list was comprehensive including fonts discarded, in gardens etc, some of which were then reinstated. Particularly critical of Victorian recarving. Emigrated 1889, by 1892 was architect in Denver, Colorado. 1893 won 1st pr for design for church in C13 style for Jackson Pk, Denver (Inland Archt &amp; News Record XXI). May have emigrated influenced by Thomas Maclaren, Scots architect in Denver who toured Somerset churches in 1887. Pridham returned 1898. Completed Somerset fonts by 1899, deposited one set of drawings and typewritten notes on Somerset fonts 1899, whole intended for publication. Not published but collection, 416 measured drawings, bought by SANHS 1908. Many font drawings redone by WHP, finally drew 396 fonts, made ref to 85 missing ones. Also drew 1200 fonts outside county. In Bristol from 1902 working as mining engineer (1906 dir), back to America 1915, in Denver as mining engineer 1917, returned to England, recorded as going to South Africa 1926 and again 1933, date and place of death unknown. From Adrian Webb intro to 2011 SANHS publication of Pridham’s fonts. </text:p>
        <text:p text:style-name="P54"><text:tab/></text:p>
        <text:p text:style-name="P54">PRIMARY SECONDARY DESIGN LTD Architects, Fordingbridge, Hants, specialists in health care buildings;</text:p>
        <text:p text:style-name="P54"><text:tab/>2007-9 Medical Centre, Moredon Road; Swindon; red brick; Swindon planning applications; </text:p>
        <text:p text:style-name="P54"><text:soft-page-break/></text:p>
        <text:p text:style-name="P54">PRINCE, BARTHOLOMEW </text:p>
        <text:p text:style-name="P54"><text:tab/>1791 carthouse, Manor Farm, Horningsham; £16; Longleat accounts;</text:p>
        <text:p text:style-name="P54"><text:tab/>1803 new granary, Manor Farm, Horningsham; £33 thatched; Longleat accounts;</text:p>
        <text:p text:style-name="P54"/>
        <text:p text:style-name="P54">PRINCE, HENRY Painter and gilder employed by Lord Burlington at Chiswick House in 1731; inf RH;</text:p>
        <text:p text:style-name="P54"><text:tab/>1730 work at Tottenham House, Savernake, letter from Lord Bruce to Burlington 23.5.30 'I hope you remember Mr Prince the painter, &amp; also some Statues and Urns' Chatsworth letters 162.3; </text:p>
        <text:p text:style-name="P54"/>
        <text:p text:style-name="P54">PRINSEP, R. S. Architect; ?Reginald Seymour Prinsep 1863-1920, civil engineer, son of Charles C Prinsep;</text:p>
        <text:p text:style-name="P54"><text:tab/>1915 alts The Ivy, Chippenham; WBR files?;</text:p>
        <text:p text:style-name="P54"/>
        <text:p text:style-name="P54">PRITCHARD, J.P. Architect Westminster, error for John Pigott Pritchett Jr <text:s/>qv of Darlington; </text:p>
        <text:p text:style-name="P2"><text:tab/>1877-8 Cemetery, Devizes, design of JP Pritchard of Westminster chosen; WT 19.5.77; consec 11.10.78; <text:s/>paired chapels and a lodge, lodge since dem; consecration papers D1/60/12 give JP Pritchett as architect;</text:p>
        <text:p text:style-name="P54"/>
        <text:p text:style-name="P54">PRITCHARD, JOHN Builder, Trowbridge</text:p>
        <text:p text:style-name="P54"><text:tab/>1857 unsuccessful T: Corn Exchange, Market Place, Devizes, William Hill architect; WI 27.2.57;</text:p>
        <text:p text:style-name="P54"/>
        <text:p text:style-name="P54">PRITCHARD, NORMAN Borough Engineer Swindon from 1965, deputy from 1962; 1918-2010; SA 4.11.2010</text:p>
        <text:p text:style-name="P54"><text:tab/>1972 Magic Roundabout road layout, Drove Rd/ County Rd, Swindon; SB; approached by Road Research Laboratory ?designed by RRL or by NP?</text:p>
        <text:p text:style-name="P54"/>
        <text:p text:style-name="P54">PRITCHETT &amp; SONS, Darlington Architects, <text:s/>James Piggott Pritchett of York 1789-1868, Charles Pigott Pritchett of Huddersfield 1818-91 and James Pigott Prichard Jun qv 1830-1910 of Darlington; became Pritchett &amp; Son when CPP resigned in 1860; <text:s/>won competitions for cemeteries at Boston 1854, Tottenham, 1855, Sudbury 1855, Darlington 1856, Mansfield 1856, Scarborough, 1856, Colne 1859, Whitby 1861, Driffield 1864, and Perth 1870; JPP Jr won on own cemeteries at Bishop Auckland 1881, and Armley 1885; RHH; JPP Jun designed Devizes Cemetery 1878; </text:p>
        <text:p text:style-name="P54"><text:tab/>(<text:span text:style-name="InitialStyle"><text:span text:style-name="T45">1856 1</text:span></text:span><text:span text:style-name="InitialStyle"><text:span text:style-name="T32">st</text:span></text:span><text:span text:style-name="InitialStyle"><text:span text:style-name="T45"> pr C chapel, Weston s Mare, Som; RHH, Pritchett &amp; Sons; by JPP AEBTD; BN 1858 115 by Pritchett &amp; </text:span></text:span><text:span text:style-name="InitialStyle"><text:span text:style-name="T45">Sons of Darlington, square tower, good effect;</text:span></text:span></text:p>
        <text:p text:style-name="P54"><text:span text:style-name="InitialStyle"><text:span text:style-name="T45"/></text:span></text:p>
        <text:p text:style-name="P54">PRITCHETT, ELLIS H. Architect, Swindon, FRIBA, see Bishop &amp; Pritchett;</text:p>
        <text:p text:style-name="P54"><text:tab/>1893 Cricket Pavilion, County Ground, Swindon by WH Read qv with EHP; Swindon in the Past Lane blog 21.4.2012;</text:p>
        <text:p text:style-name="P54"/>
        <text:p text:style-name="P54">PRITCHETT, JAMES PIGOTT Senior 1789-1868 architect, son of Rev CP Pritchett, rector of St Petrox, Pembs, chaplain to Lord Cawdor; spent two years in office of DA Alexander qv c1808 and presumably worked on Longford Castle as papers 1946/3/2E/17 has correspondence and sketches by Alexander and Pritchett 1805-15; <text:s/>practice from 1812, in York from 1813-31 with Charles Watson;</text:p>
        <text:p text:style-name="P54"/>
        <text:p text:style-name="P54">PRITCHETT, JAMES PIGOTT Junior. Architect, of JP Pritchett &amp; Sons, 86 Bondgate, Darlington in 1858 Directory; 1830-1910, <text:s/>son of James Pigott Pritchett Sr (1789-1868) of York; in Darlington from 1854, c1854-60 partnership was Pritchett &amp; Sons with father James Pigott Pritchett Sr in York, and brother Charles Pigott Pritchett (1819-91) in Huddersfield, then from 1861-8 Pritchett &amp; Son with his father only; notable for winning competitions for cemeteries: at Boston 1854, Tottenham, 1855, Sudbury 1855, Darlington 1856, Mansfield 1856, Scarborough, 1856, Colne 1859, Whitby 1861, Driffield 1864, and Perth 1870; JPP Jr won on own cemeteries at Bishop Auckland 1881, and Armley 1885; RHH;</text:p>
        <text:p text:style-name="P54"><text:tab/>(<text:span text:style-name="InitialStyle"><text:span text:style-name="T45">1856 1</text:span></text:span><text:span text:style-name="InitialStyle"><text:span text:style-name="T32">st</text:span></text:span><text:span text:style-name="InitialStyle"><text:span text:style-name="T45"> prize C chapel, Weston s Mare, Som; RHH, Pritchett &amp; Sons; by JPP AEBTD; BN 1858 115 by Pritchett &amp; Sons of Darlington, square tower, good effect; ?not the C chapel, The Boulevard, this was by TL Banks qv 1876;</text:span></text:span></text:p>
        <text:p text:style-name="P54"><text:tab/>1878 chapels and lodge, Cemetery, Devizes; D1/60/12 papers; newspaper report WT 19.5.77 wrongly gives JP Prichard of Westminster; lodge demolished, conjoined chapels; </text:p>
        <text:p text:style-name="P54"/>
        <text:p text:style-name="P54">PRIVETT, WILLIAM Stone mason, Chilmark; fl 1726-70 (Gunnis/IR); employed as builder and mason at Longleat, Stourhead and Longford Castle, mentioned 1726 as WP the younger of Chilmark granted with Edward Moody assignment of Cowleaze on Longleat estate; Robert Privett with him in payment for work at Longleat in 1739; IR; Thomas Beavis of Hindon was apprenticed to WP of Chilmark in 1749, N Sheard, History of Hindon; <text:s/></text:p>
        <text:p text:style-name="P54"><text:tab/>1739-45 work Longleat; paid £30 to WP with Robert Privett and Edward Moore for stone and stonework done at Longleat in 1739, paid on 23.8.1743; and paid £20/18/0d to WP on 29.6.1745; IR;</text:p>
        <text:p text:style-name="P54"><text:tab/>1740ff work at Stourhead, erected grotto 1740 (?1748), masonry work on house 1746 £28/8/0d, 1747 £30 on <text:soft-page-break/>account of buildings; obelisk 1747 £70 and 1748 £50 and £349; five payments for unspecified work 1748-50; bridge 1750, Temple of Hercules 1753 £300, Palladian Temple 1755 £226, IR; ?Temple of Flora 1744-5, obelisk 1746, wooden Palladian bridge, Pantheon 1754-5, grotto, stone bridge 1762 WRS 71; 1748 grotto at Stourhead paid £180/17/6d, FR suggests Joseph Lane qv of Tisbury may have learnt craft here; </text:p>
        <text:p text:style-name="P54"><text:tab/>1742 balustrade on the walk, obelisk and pedestal, Longford Castle; IR/ Gunnis from Longford accounts; 1946/3/26/6; <text:s/></text:p>
        <text:p text:style-name="P54"><text:tab/>1743 The Flintery summerhouse, Longford Castle; Gunnis; IR; ?? too early for this type of Gothic;</text:p>
        <text:p text:style-name="P54"><text:tab/>1746-52 Obelisk, Stourhead <text:s/>contract 1746 Wm Privett, Robert Moore Sen and Robert Moore Jun 'for the true performance of the obelisque', annotated as paid 11.12.50, bill £349/17/4d WSHC 383/4 (1) for stone working and setting to the obelisk only', 1747 £70 and 1748 £50; sunburst 'Mithras of copper, £57/11/0d to – Norris 17.10.48; 19.3.51 Thomas Spinks paid £2/2/0d for journey to set up the Mithras; 29.11.52 'extra allowance on obelisk £20'; Latin inscription to Henry Hoare added by Sir Richard Colt Hoare and obelisk rebuilt in Bath stone 1838-9 by C Parker; WRS 71 386-7; <text:s/></text:p>
        <text:p text:style-name="P54"><text:tab/>1747-8 grotto or Temple of the Nymph, Stourhead paid £180/17/6d, FR suggests Joseph Lane of Tisbury may have learnt craft here cf M Symes <text:span text:style-name="T127">Mr Hamilton's Elysium</text:span> (on Painshill) 2010 ; - Merewether paid 21.10.47 for Grotto stones and carriage; G Macey of Salisbury paid £2/11/6d for black marble slab for the Nymph; 1748 bill for 37 days work at quarry .. 935 days work my men at 2/6d, labourer 110 days at 14d, self 101 days at 3/- total £186/17/6d; painted lead Nymph statue probably by John Cheere, based on Vatican Ariadne; WRS 71 379-81; </text:p>
        <text:p text:style-name="P54"><text:tab/>1749 Wooden bridge, Stourhead; dem; after design by Palladio, also called Palladian Bridge and Chinese Bridge, over N inlet of the Garden Lake not actually filled until 1754-5; <text:span text:style-name="T109">The Wooden or Chinese or Palladian Bridge was </text:span><text:span text:style-name="T109">built in 1749 to accommodate the Garden Lake, so water would lap its springing. Built by </text:span><text:span text:style-name="T113">Privett </text:span><text:span text:style-name="T109">Henry Hoare Ledger </text:span><text:span text:style-name="T109">1749-1770, 4 December 1749, ‘M</text:span><text:span text:style-name="T108">r</text:span><text:span text:style-name="T109"> Privet in full for y</text:span><text:span text:style-name="T108">e</text:span><text:span text:style-name="T109"> Bridge &amp; other work’ £34-9s. Privett was a mason and builder. I </text:span><text:span text:style-name="T109">suspect this sum included only stone foundations/ buried abutments? So who was the carpenter? None identifiable in </text:span><text:span text:style-name="T109">the accounts. Inf D Dodd; </text:span></text:p>
        <text:p text:style-name="P54"><text:tab/>1751 grotto for River God, Stourhead, an addition adjacent to main Grotto; statue by John Cheere 1751 paid 7.8.51; WRS 71 381;</text:p>
        <text:p text:style-name="P54"><text:tab/>1756-61 work on W wing, Amesbury Abbey probably designed by Henry Flitcroft qv; £350; JB; </text:p>
        <text:p text:style-name="P54"><text:tab/>1757 asked to estimate for steps from Double Cube room, Wilton House, but not done; JB; </text:p>
        <text:p text:style-name="P54"><text:tab/>1757 'logio' Longford Castle £52/14/0d for 'ye logio' and £50 for logio piers acc to CL 12.12.1931; Mr Langley paid £10/15/6d for carving capitals; perhaps repairs to the ground floor loggia of NW front; 1946/3/26/6; Gunnis; IR; </text:p>
        <text:p text:style-name="P54"><text:tab/>1765-7 repairs Britford ch, paid £100 26/10/1767, 1946/4/2A/10, IR; in 1765 S door blocked and new W door and porch added, undone in 1873; church guide; also new W front wall and rebuilding of the crossing tower and nave roof; also Y-tracery in nave windows removed in 1873 by GE Street qv; suggested that he may have built Radnor mausoleum; <text:s/>1766 bills 1946/4/2A/3a include mason (presumably Privett) for W end £156/0/1 ½ d; windows £60/0/0 ½ d; vaults £537/5/8 ½ d; staircase £23/6/6 ½ d; pavement £4/15/3d; tower £335/18/4 ½ d; also – Wapshare £8/9/4d for tiling, - Rose for tiles £10/17/0d; Gumbleton for iron £23/14/10d; Parrott for iron £3/10/2d; Tanner for lead £74/14/3 ¾ d; carpenter Edward Whatmore £374/11/1 ¾ d;<text:span text:style-name="T35"> Whatmore paid the money owned to other tradesmen J </text:span><text:span text:style-name="T35">Rose £10/17/0d tiles, Wapshare £8/9/0 tiling, Gumbleton £23/14/0 iron, Parrott £3/10/0 iron, Tanner £74/14/0 lead; also paid £24/11/0 for carpenter's work and £204/5/0 for masons work, in all £400 received; paid £400 on account for </text:span><text:span text:style-name="T35">self and William Privett mason 31.7.1765, paid £100 for carpentry 5.10.1765, paid £50 more 11.10.1768, papers in </text:span><text:span text:style-name="T35">1946/4/2A/10; possibly Whatmore rather than Privett, designed the new work</text:span></text:p>
        <text:p text:style-name="P2"><text:tab/>1766-7 stonemason, Heytesbury Hospital, Esau Reynolds qv architect; CL 11.4.1968;<text:tab/></text:p>
        <text:p text:style-name="P54"><text:tab/>1769 four columns and cupola Longford Castle IR/Gunnis for Rysbrack statue of Fame???; could be the tempietto that covers John Cheere's statue of Flora of 1759 but that has an urn on top not a cupola; <text:s/></text:p>
        <text:p text:style-name="P54"><text:s/></text:p>
        <text:p text:style-name="P54">PROCTOR WATTS COLE RUTTER see Philip Proctor.</text:p>
        <text:p text:style-name="P54"/>
        <text:p text:style-name="P54">PROCTOR, PHILIP Grosvenor House, Bleke St, Shaftesbury. Philip Proctor Associates, 2009. Philip Proctor, Brian Watts, Geoff Cole, Pierre Jordaans architects. Later Proctor Watts Cole Rutter (PWCR) with Simon Rutter MRTPI and Sonia Ribeiro RIBA; designed surgeries in Chippenham, Ryde, school buildings for Sandroyd School, Leweston School, Clayesmore School all Dorset, traditional houses in Dorset; Community Centre, Sturminster Newton 2007; Cooperative store, Sturminster Newton, Dorset. </text:p>
        <text:p text:style-name="P54"><text:tab/>1992 Rowden Surgery, Rowden Hill, Chippenham; imitation stone around octagonal roofed centre hall; </text:p>
        <text:p text:style-name="P54"><text:tab/>1998 staff swimming pool, Salisbury Hospital;</text:p>
        <text:p text:style-name="P54"><text:tab/>???? Roundstone Surgery, Trowbridge; Civic Society award; </text:p>
        <text:p text:style-name="P54"><text:tab/>???? rebuilt 1970s extension, High House, Lower Chicksgrove, P Proctor; </text:p>
        <text:p text:style-name="P54"><text:tab/>???? new house Angel Lane, Mere, neo-Georgian hip-roofed; by P Proctor, reusing stone from house on site; <text:s/></text:p>
        <text:p text:style-name="P54"><text:tab/>2002 garden room and porch, house at Sutton Mandeville;</text:p>
        <text:p text:style-name="P54"><text:tab/>2004 garden room to a Regency house, Bemerton; </text:p>
        <text:p text:style-name="P54"><text:soft-page-break/><text:tab/>2006 ext thatched cottage, Donhead; </text:p>
        <text:p text:style-name="P54"><text:tab/>2005 Walled Garden, Sandroyd Prep School, Berwick St John, Tollard Royal: Salisbury Civic Soc award 2005; by BW pre-prep school in walled garden;</text:p>
        <text:p text:style-name="P54"><text:tab/>20?? Arts Building, Sandroyd School, Rushmore House, Berwick St John by BW. </text:p>
        <text:p text:style-name="P54"><text:tab/>2006 two houses, Berwick St John; neo-Georgian for Kingsley Jones Ltd</text:p>
        <text:p text:style-name="P54"><text:tab/>2007 ext to cottage, Donhead and new bay window;</text:p>
        <text:p text:style-name="P54"><text:tab/>20?? Jury Cottage and ?, two houses Swallowcliffe, for Kingsley Jones, vernacular; </text:p>
        <text:p text:style-name="P54"><text:tab/>20?? two houses, Salisbury, backland development site; painted brick;</text:p>
        <text:p text:style-name="P54"><text:tab/>2008 cottage extension, Coombe Bissett;</text:p>
        <text:p text:style-name="P54"><text:tab/>20?? garden pavilion, timber octagonal roof, Swallowcliffe; </text:p>
        <text:p text:style-name="P54"><text:tab/>2009-10 restoration of Kennet Lodge, 51 Wilton Rd Salisbury as Quaker Meeting House; Salisbury; Civic Society award 2010; Spetisbury construction Ltd builders; house was previously Pembroke Lodge; Friends website;</text:p>
        <text:p text:style-name="P54"><text:tab/>2011-12 extension house, Donhead St Mary; boarded single-storey addition to hipped-roofed house; </text:p>
        <text:p text:style-name="P54"><text:tab/>20?? house, Angel Lane, Mere, by PP, website; neo-Georgian; </text:p>
        <text:p text:style-name="P54"><text:tab/>20?? renovation former pub, East Knoyle, mullion windows, PP; </text:p>
        <text:p text:style-name="P54"><text:tab/>20?? pair of houses, East Knoyle; </text:p>
        <text:p text:style-name="P54"><text:tab/>20?? house, Donhead St Andrew, two gables, stone, brick with curved window arches; trad; </text:p>
        <text:p text:style-name="P54">BW</text:p>
        <text:p text:style-name="P54"><text:tab/>2014 new house, Ansty, stone three gablets over upper windows; PP </text:p>
        <text:p text:style-name="P54"><text:tab/>20?? two-storey add to cottage, Semley, stone; </text:p>
        <text:p text:style-name="P54"><text:tab/>20?? extension High House, Lower Chicksgrove by PP; rebuilt of 1970s extension; one storey with hipped attic dormers; </text:p>
        <text:p text:style-name="P54"><text:tab/>20?? addition to thatched cottage, Donhead, by BW; </text:p>
        <text:p text:style-name="P54"><text:tab/>20?? ext house Barkers Hill, Semley, by BW, three-storey addition; trad; </text:p>
        <text:p text:style-name="P54"><text:tab/>2015 rear addition New Barn Lodge, Ansty; sedum-roofed low rear addition to a Wardour Castle lodge; inf owner; </text:p>
        <text:p text:style-name="P54"><text:tab/>20?? add cottage, Hindon; oak-framed addition to brick cottage; by BW</text:p>
        <text:p text:style-name="P54"><text:tab/>20?? also adds to house at Donhead;</text:p>
        <text:p text:style-name="P54"><text:tab/>20?? house, Swallowcliffe, trad; </text:p>
        <text:p text:style-name="P54"><text:tab/>20?? residential development, Tisbury, trad houses; </text:p>
        <text:p text:style-name="P54"><text:tab/>20?? large greensand ashlar ext to house Semley, triple gabled front to addition</text:p>
        <text:p text:style-name="P54"><text:tab/>20?? garde room, house, Semley; </text:p>
        <text:p text:style-name="P54"><text:tab/>2016 restored folly E of Castlebridge, Zeals; inf owner; BW; once part of Zeals House grounds; </text:p>
        <text:p text:style-name="P54"><text:tab/>2017 proposed toilets in tower, Mere ch; not done; PWCR; plans in church;</text:p>
        <text:p text:style-name="P54"><text:tab/>2017 alts house near Tisbury, orig two cottages, greensand rear addition and trad style garage; by GC; </text:p>
        <text:p text:style-name="P54"><text:tab/>2018-19 new parish room and reordering, Donhead St Andrew ch; inf PCC; by BW; octagonal room;</text:p>
        <text:p text:style-name="P54"><text:tab/>2019 conversion barns, Petersfinger Farm, near Salisbury SCS award 2020; SCS March 2021; </text:p>
        <text:p text:style-name="P54"><text:tab/>2020 ext to 1960s bungalow, Mere, new first floor to cross-wing; </text:p>
        <text:p text:style-name="P54"><text:tab/>2021 proposed church and hall for Living Grace Ministry, Shears Drive, Amesbury; SJ 8.10.21;</text:p>
        <text:p text:style-name="P54"/>
        <text:p text:style-name="P54">PROPERTY PATHFINDER, project managers, surveyors; Cirencester; </text:p>
        <text:p text:style-name="P54"><text:tab/>20?? rest Wilcot Manor; website; David Brain Partnership architects; £2m; Biggs contractors; Property Pathfinders project managers; <text:s/></text:p>
        <text:p text:style-name="P54"/>
        <text:p text:style-name="P54">PROVIS, - Warminster. Timber merchants descended from William Provis, shearman, 1668-1732. Son John Provis was victualler, at Organ Inn, Warminster, 1713-87; his son Samuel Provis also victualler at Organ Inn. William Provis carpenter, James Provis carpenter, and Samuel Provis victualler are all in 1798 dir; Samuel Provis cooper and timber-merchant built London Inn, High St, Warminster 1818 (demolished 1857 for the Athenaeum); Samuel and James Provis timber dealers, George St, 1822 dir; they supplied timber for Wyatville's work at Longleat 1807-18; James Provis died 1832; Samuel Provis 1793-1873 owned Teddington House, Church St, listed as private resident Church St 1830 dir, manager Wilts &amp; Dorset Bank Warminster 1835, married 1843, moved to Bemerton as general manager Wilts &amp; Dorset, retired 1859; his son was Sir Samuel B Provis 1845-1926 civil servant; cf WFHS April 1993; Thomas Provis who claimed to be son of Sir Hugh Smyth of Ashton Court, Bristol, in 1849, tried for forgery 1853 and transported, was actually son of – Provis, carpenter, R Hope <text:span text:style-name="T127">History of Lord Weymouth School</text:span>; <text:s/>a John Provis was sentenced 7 years transportation at Taunton assizes DWG 18.4.1833 for perjury; </text:p>
        <text:p text:style-name="P54"/>
        <text:p text:style-name="P54">PROVIS, JOHN Chippenham. Perhaps father of John Provis Jr qv, carpenter; John Provis, carpenter and joiner 1793-8 dir; WSHC 137/6 has nine documents 1767-1840 including will of John Provis concerning property in Timber St, Chippenham </text:p>
        <text:p text:style-name="P54"><text:soft-page-break/><text:tab/>1750c ?Bear Hotel, Market Place, Chippenham; WCH; but looks EC19, also attributed to his son qv; Jack Provis of Cook St (now St Mary St) built Bear Hotel c1756 according to WT 7.10.2005; <text:s/>seems more likely to be by John Provis II; Chippenham Museum says built c1750 by john Provis as private house, sold 1756 to Samuel flyder who opened it as a museum; </text:p>
        <text:p text:style-name="P2"><text:tab/></text:p>
      </text:section>
      <text:section text:style-name="Sect1" text:name="Section18">
        <text:p text:style-name="P54">PROVIS, JOHN Chippenham, Wilts. John Provis carpenter and joiner 1793-8 may have been his father; John Provis Jr carpenter, wheelwright and timber-merchant in 1822 and 1830 dirs; wife Sarah Mascall +1813 aged 35; then married Ann Banks in 1814, John Provis born 1776 was living in Chippenham 1841 census with wife Ann; Alfred Provis RA 1818-90 was son of John Provis and Ann Banks, born 1818 at their house Orwell House, Chippenham; British Library has two letters 1833 to WH Fox Talbot from John Provis on behalf of committee for lighting and paving Chippenham soliciting donation, and a third 1836 requesting WHFT to help him gain access to British Association meeting at Bristol with a view to presenting his design for a 'machine for boring great depths into the earth ..' ; acc to June Badeni, John Provis was a friend of John Britton and built The Bear but muddled away his money in trumpery concerns and bad management (information probably from Canon Jackson) but had a considerable knowledge of the antiquities of Chippenham and a smattering of geology. He promised 'Collections from the parishes of Chippenham' and an 'Account of the geology of North Wiltshire' to the Wilts Topographical Soc, both listed amid forthcoming essays in front of JE Jackson, History of the parish of Grittleton, 1843, but neither published; his built work was of poor quality. <text:s/>John Challis was sentenced to seven years transportation for theft of mahogany plank from John Provis WI 12.1.1843; John Provis presumably died c1850-1 as his <text:s/>library of 3500 volumes sold at Chippenham 1.7.1851 included a 1487 Dante, Coverdale Bible, Nuremberg Chronicle 1493, N&amp;Q 3 87, catalogue WSHC 415/472; <text:s/>WSHC 137/6 has nine documents 1767-1840 including will of John Provis concerning property in timber St, Chippenham, and 137/? is a bundle of MS of some fifty drawings for military and naval inventions and public buildings; </text:p>
        <text:p text:style-name="P2"><text:tab/>1812 Orwell House, 54-5 New Road, Chippenham built by John Provis for himself, <text:s/>son Alfred Provis born there 1818; rented c1841 to Rowland Brotherhood who subsequently bought it and made rear addition; inf Mike Stone;</text:p>
        <text:p text:style-name="P2"><text:tab/>1813-14 refurbished Tuck's House now Kilvert's Parsonage, Langley Burrell for - Ponting and R Ashe; accounts 568/52 and118/174, repair, repointing, relaying front steps, relaying pavement under portico, <text:s/>also new stables and coach-house; </text:p>
        <text:p text:style-name="P54"><text:tab/>(1815 parsonage, Chewton Mendip, Som; SRO D/D/Bbm/41 2st 3 bay with band, cornice and blocking course, pilaster strips to each section;</text:p>
        <text:p text:style-name="P54"><text:tab/>1816 parsonage, Christian Malford; plans D1/11/27;</text:p>
        <text:p text:style-name="P54"><text:tab/>1826 involved with John Darley in valuing dilapidations at Hullavington rectory WSHC 1483/5, John Provis Jr of Chippenham; </text:p>
        <text:p text:style-name="P54"><text:tab/>1829 involved with John Darley valuing Draycot House, Draycot Cerne; WSHC C/108/111-2 has various Long papers inc document re repairs to estate farms, also the Tylney-Long Arms, Sutton Benger, and Kellaways Mill; £2002/1/11d; also 27 pages accounts re repairs to Dorset farms £1269/14/2½d including extensive work on Admiston (Athelhampton) for JG Balston tenant, also account book 1831 done with John Darley; <text:s/></text:p>
        <text:p text:style-name="P54"><text:tab/>1831 asked for plan and estimate for enlarging and improving Blind House under Yelde Hall, Chippenham; CC; </text:p>
        <text:p text:style-name="P54"><text:tab/>c1835 cottages, Bath Rd, <text:s/>Chippenham, near Hungerdown Lane, called 'lately erected by him' 1835; WBR2;</text:p>
        <text:p text:style-name="P54"><text:tab/></text:p>
        <text:p text:style-name="P54">PROVIS, JOHN Engineer, North Wales. Younger brother of William A Provis qv, assisted on Menai Bridge, Ang; LTC Rolt, Thomas Telford. At Castle St, Bangor, Caerns, in Pigots 1828-9 dir and at Holyhead, Ang, as engineer to Commissioners to HM Woods &amp; Forests in Pigots Dir 1844. WA Provis was son of Henry Provis canal engineer; presumably not related to John Provis qv of Chippenham, carpenter/joiner 1793-8, architect 1815-16, wheelwright 1822; </text:p>
        <text:p text:style-name="P54"><text:tab/>(1822-30 engineer on Holyhead road for Thomas Telford</text:p>
        <text:p text:style-name="P54"><text:s/></text:p>
        <text:p text:style-name="P54">PROVIS, WILLIAM ALEXANDER. Engineer, 1792-1870, son of Henry Provis of Wimpole Cambs then resident engineer on Grand Junction Canal, worked for father until 1814 then assistant to Thomas Telford; WAP and Alexander Easton worked as engineers for Thomas Telford on many projects, beginning with TTs tour of Scotland 1812. Worked on Scottish roads until called on to survey London to Holyhead road with John Sinclair and Robert Sproat, team of three employed by TT. ?WAP took shares in Macclesfield Canal 1790s but was not employed on it. Contracted for 2nd division of Birmingham &amp; Liverpool Canal 1829, Tyrley to Norbury, great difficulties with tunnel, also contracted for Newport branch and Knighton reservoir. Difficult stretch of Shelmore Great Bank 1829 still incomplete 1832. Founder member Society of Civil Engineers 1818, TT president 1820. Lived in Telford's London house after TT died in 1834; WAP wrote book on Menai and Conwy bridges. Elder brother John Provis qv assisted him on Menai Bridge, was resident Bangor 1828-9 dir; uncertain if any relation to John Provis qv architect of Chippenham; Grace's Guide; lived at The Grange, Ellesmere, buried Kensal Green; </text:p>
        <text:p text:style-name="P54"><text:tab/>(1818-26 Menai Suspension Bridge, Ang; appointed resident engineer for Thomas Telford 1819; LTCR; Companion Guide N Wales 198; laid FS 1819; masonry contractors Straphen &amp; Hall gave up contract in 1820 and John <text:soft-page-break/>Wilson long-time help of TT took it on.<text:tab/></text:p>
        <text:p text:style-name="P54"><text:tab/>(1822-5 resident engineer, Conwy Suspension Bridge, Caerns; LTC Rolt; for Thomas Telford.</text:p>
        <text:p text:style-name="P54"><text:tab/>(1824-5 surveyed line of railway from Blaenau Ffestiniog to sea for William Madocks</text:p>
        <text:p text:style-name="P54"><text:tab/>(1828 plan Western Junction Canal Abingdon to Aylesbury; W&amp;BC; unbuilt </text:p>
        <text:p text:style-name="P54"><text:tab/>(c1830-2 suggested as alternative to Samuel Beazley as possible designer for Bryn Bras Castle, Llanrug, Caerns; inf Richard Haslam)</text:p>
        <text:p text:style-name="P54"><text:tab/>(1835-6 bridge over Poole Harbour, Dorset, Grace's Guide)</text:p>
        <text:p text:style-name="P54"><text:tab/>(1836 asked to assess works on Grand Western Canal (Taunton to Tiverton) after dismissal of James Green; H Harris Grand Western Canal 26; report 28.6.36; </text:p>
        <text:p text:style-name="P54"/>
        <text:p text:style-name="P54">PROWSE, THOMAS. c1708-67. Landowner, of Compton Bishop and Berkley, Som, also Wicken, Northants; grandson of George Hooper Bishop of Bath &amp; Wells; MP Somerset 1740-67, buried Axbridge, Som with large memorial in church; HC; amateur architect, friend of Sanderson Miller qv, used John Sanderson qv as executant architect. ?not the same TP as restored Magdalene Almshouses, Glastonbury in early C18 (Dunning, Glastonbury, 99)</text:p>
        <text:p text:style-name="P54"><text:tab/>(1751 attrib Prowse family memorial, Compton Bishop ch, Som; SNB;</text:p>
        <text:p text:style-name="P54"><text:tab/>(1751 ?Berkley ch, Som; RL; possibly by him HC 1749-53 but no evidence except that his mother Abigail Prowse owned Berkley House; 1750-1 SNB;</text:p>
        <text:p text:style-name="P54"><text:tab/>(1753-67 reblt Wicken ch, Northants; HC</text:p>
        <text:p text:style-name="P54"><text:tab/>(1755 Hatch Court, Hatch Beauchamp, Som; RL; for John Collins, HC; date 1755 on rainwater heads, 1757 on clock tower bell; Prowse drawings survive; <text:tab/></text:p>
        <text:p text:style-name="P54"><text:tab/>(c1755-7 Kimberley Hall, Norfolk; HW; John Sanderson exec; <text:s/></text:p>
        <text:p text:style-name="P54"><text:tab/>1757 advised on refronting The Lawns, Swindon; HC; dem;</text:p>
        <text:p text:style-name="P54"><text:tab/>(1758-61 The Cedars, Wells, Som for Charles Tudway MP; SNB; Thomas Paty qv bldr, plaster by Thos Stocking;</text:p>
        <text:p text:style-name="P54"><text:tab/>(1764-5 Temple of Harmony, Halswell Park, Goathurst, Som; decoration only partly carried out 1767 by Robert Adam included a marble statue of Terpsichore by john Walsh, dedicated by Sir CK Tynte to Prowse; HC; HGS; <text:s/>plasterwork by Thos Stocking of Bristol; temple was in mem Peregrine Palmer MP of Fairfield Som.</text:p>
        <text:p text:style-name="P54"><text:tab/>(1765-6 alts Wicken House, Northants, for self; HC;</text:p>
        <text:p text:style-name="P54"/>
        <text:p text:style-name="P54">PRYCE, VIVIEN MARY AP RHYS Sculptor, 3 Leighton Home Farm Court, Westbury; born 1937, Woking, moved to Wiltshire 1976;</text:p>
        <text:p text:style-name="P54"><text:tab/>(1988 Minoprio fountain, Peter Chalk Centre, Exeter University)</text:p>
        <text:p text:style-name="P54"><text:tab/>(1989 fountain, rose garden, Nymans, Sussex; bronze)</text:p>
        <text:p text:style-name="P54"><text:tab/>2000? Joseph Priestley memorial, Church St, Calne, relief portrait in bronze set in pavement design with symbols etc; </text:p>
        <text:p text:style-name="P54"><text:tab/>2004 made War Memorial, High St, Wootton Bassett, to design by Lance Corporal Alan Wilson of local cadets chosen by public vote; bronze, hands upholding globe; </text:p>
        <text:p text:style-name="P54"/>
        <text:p text:style-name="P54">PUGIN &amp; PUGIN Architects. Cuthbert Welby Pugin 1840-1928 and Peter Paul Pugin 1851-1903, younger sons of AWN Pugin, took over firm after older brother Edward Welby Pugin qv died. Joined by Sebastian Powell Pugin 1866-1949 and his cousin Charles Henry Cuthbert Purcell 1874-1958; RC C20 churches survey;</text:p>
        <text:p text:style-name="P54"><text:tab/>(1900-1 St Bonaventure RC, Bishopston, Bristol;</text:p>
        <text:p text:style-name="P54"><text:tab/>(1908-9 St Gerard Majella RC Knowle, Bristol; </text:p>
        <text:p text:style-name="P54"/>
        <text:p text:style-name="P54">PUGIN, AUGUSTUS WELBY NORTHMORE 1812-52, Architect, London, Ramsgate. Son of Auguste Charles Pugin <text:s/>born 1767-8 Paris of Swiss descent possibly from Fribourg, in London by 1792, architectural illustrator for eg John Nash, <text:s/>married Catherine Welby in 1802. AWN Pugin born 1812, worked for father, married first wife Anne Garnet in 1832, she died in childbirth buried Christchurch, daughter Anne; 1833 remarried Louisa Button, five children, (Edward, Agnes, Cuthbert, Katharine, Mary), moved to Salisbury area 1835 when he bought land at Alderbury; while house was building he lived in High St, Salisbury, and had office space in premises of friend William Osmond qv the monumental mason qv; friendships also with FR Fisher qv, builder-architect and with the Penistons qqv, Catholic architects qv; converted to RC in Salisbury 6.6.35; Benjamin Ferrey, <text:span text:style-name="T127">Recollection of AWN Pugin</text:span> 1863; John Hardman Powell, <text:span text:style-name="T127">Pugin in his home</text:span>, 1889; Michael Trappes-Lomax, <text:span text:style-name="T127">Pugin a Medieval Victorian</text:span>, 1932; Phoebe Stanton, <text:span text:style-name="T127">Pugin</text:span>, 1971; Atterbury &amp; Wainwright <text:span text:style-name="T127">Pugin A Gothic Passion</text:span> 1994; Margaret Belcher ed, <text:span text:style-name="T127">Pugin Collected Letters</text:span> 2 vols 2001; Rosemary Hill, <text:span text:style-name="T127">Pugin's Smaller houses </text:span>in AH 46 2003 147 ff; Rosemary Hill, <text:span text:style-name="T127">God's Architect</text:span>, 2007; Pugin Society newsletter 17 2021 <text:span text:style-name="T127">Pugin in Salisbury</text:span> by John Elliott (JE); left Alderbury 1837, lived at London then Ramsgate, Kent, Louisa died 1844, married Anne Knill in 1848, two children (Margaret and Peter Paul) </text:p>
        <text:p text:style-name="P54">Son EW Pugin 1834-77 worked with him and continued practice with his brother Cuthbert Welby Pugin 1840-1928, Cuthbert mainly in charge of furniture-making side, and later half-brother Peter Paul Pugin 1851-1904 as Pugin &amp; Pugin and firm continued into C20 under Sebastian Pugin Powell son of AWN Pugin's daughter Anne (1832-97) by first <text:soft-page-break/>wife Anne who married stained glass maker John Hardman Powell (1827-95); </text:p>
        <text:p text:style-name="P54"><text:tab/>1834 ?rest House of John Hall, New Canal, Salisbury, with FR Fisher qv of Salisbury; WBR; for S Payne, glass &amp; china merchant; addition in front 1881 by Fred Bath qv, all used as front foyer for Gaumont cinema 1931-2 by WE Trent qv; but work at house was done in 1832-3 probably before Pugin arrived, Benson &amp; Hatcher, <text:span text:style-name="T127">History of Modern </text:span><text:span text:style-name="T127">Wiltshire</text:span>, 1843, 596-7 say that restorers were 'Mr. Fisher and the late Mr Beare', i.e. John Beare, stained glass is dated 1833 and signed W Ranger, glazier, Saram, and another has 'This room was restored by order of the proprietor Mr Samson Payne, AD 1834 FR Fisher Architect, Beare Glass Painter etc'; M Kerney J<text:span text:style-name="T127">ournal of Stained Glass </text:span>36; Ferrey biography 1861 suggests Pugin involvement specifically mentioning only painting of coat of arms; Pugin was not there in 1833, no mention in diaries but knew place, and the stained glass by Beare in St Marie's Grange is <text:s/>based on the glass in House of John Hall; Pugin did paint coat of arms on S end wall in May 1835, diary; James Woods in SCS newsletter 2017 says: 'in 1834 Pugin got his very first architectural commission to restore the hall of John Halle’s house in New Canal. He took out a superfluous floor, designed an archway and a pair of magnificent Gothic chandeliers, painted two coats of arms, restored the original fireplace and generally created the impression one receives today as one walks into a unique medieval cinema vestibule formed from a late 15th century building.'. Not proven.</text:p>
        <text:p text:style-name="P54"><text:tab/>1835 St Marie’s Grange, Alderbury; for self, his first complete work; plan in Alexandra Wedgwood article in Atterbury &amp; Wainwright; watercolour in Rosemary Hill God's Architect; possible that JM Peniston qv helped with the building; purchased for £150 by 1.1.35; began masonry 26.1.35; paid John Staples for land 29.1.35; marked out garden with Moody 31.1.35; paid Dyson for oak 19.3.35 began library floor; paid Peniston £100 23.5.35; carpenter finished library etc joints copper; letter to EJ Willson; 'my house is now nearly completed' letter 17.7.35 with ground plan showing closets, library 14x18, parlour 12x18, drawbridge, staircase, chapel 15x20 and sacristy; <text:s/>'yesterday I got the fanes fixed' 16.8.35 proposed to erect cross 15' high on grass slope above house to annoy the clerics; <text:s/>17.8.35 paid £200 to Peniston; <text:s/>began sleeping there 15.9.35; moved in with second wife Louisa Button; Pugin wrote <text:span text:style-name="T127">Examples</text:span> and <text:span text:style-name="T127">Contrasts</text:span> in 1835-6 at Salisbury and St Marie's Grange both published 1836; Agnes Pugin born here 1836; originally L-plan until house extended to square after Pugin left in 1837, possibly to his designs but unproven; Pugin family moved to London in 1837 shortly after house was finished, and only visited Salisbury four times in next two years and never saw St Marie's Grange thereafter; so unlikely that Pugin did the additions of c1839-41, but R Hill calls them his in AH 2003 150; Ferrey publishes a wholly wrong engraving; AH 46 2003; inf Dr Geoffrey Hyland, Pugin Society; </text:p>
        <text:p text:style-name="P54"><text:tab/>1835 ?house at Belmont, Alderbury, diary 25.3.35 'began house at Belmont'. Belmont is next to St Marie's Grange but is an Italianate villa of the 1830s built for (Sir) John Staples and most unlike Pugin work; ?meaning work began on St Marie's Grange; Belmont was much enlarged in 1875;</text:p>
        <text:p text:style-name="P54"><text:tab/>1835 design for a fountain for Colonel Baker, 40 St Ann's Street, Salisbury to be carved by William Osmond; probably unex; Wedgwood 1985 p76 n.12; Letters 1 58-60; a drawing in Pugin Soc 17 2021, three-lobed basin with water spouts from triple shaft above; <text:s/>Edward Baker +1862 was MP Wilton 1823-30 and 1837-41; 40 St Ann St became Museum; </text:p>
        <text:p text:style-name="P54"><text:tab/>1835 painted coat-of-arms on S wall of House of John Halle, New Canal St, Salisbury; diary May 1835; Ferrey; for Sampson Payne; ?also painted the medieval fireplace;</text:p>
        <text:p text:style-name="P54"><text:tab/>1835 alts RC chapel St Martin's St, Salisbury, DOC 164; house was former World's End inn purchased 1811 and in use until 1848; Diary 6.6.35 'finished alterations at Chapel'; Pugin designed robes for acolytes; JE says it was the brick Gothic building that is the upper end of St Mary's Home, but this does not look like work of 1835; cf BoE 600 says remodelled 1898 from house that was the RC church with a N end added in 1928 by G Blount qv; </text:p>
        <text:p text:style-name="P54"><text:tab/>1835? designs for alts exterior Longford Castle and for a bridge in park; Ferrey 1861 97; dined at Longford 12.12.1835 (diary); <text:s/>Jacobean alterations done by Salvin after 1870; no Pugin designs survive, bridge is of 1914 by S Gambier-Parry qv but JH Flooks qv had made plans for a new drive and bridge in 1831-2, a new bridge was built with a lodge next to it, both gone but shown on pre 1914 plans; </text:p>
        <text:p text:style-name="P54"><text:tab/>1836-7 ?West Lodge to Clarendon House, Southampton Road, Alderbury; for Sir Frederick Hervey-Bathurst; low yellow brick with Jacobean shaped end gables; 1836 acc to Hill, <text:span text:style-name="T127">God's Architect</text:span>, 145, 501; now called Clarendon Lodge, Pugin's second completed building; Ferrey, 1863, 98; 'unproven and perhaps debatable' JE; </text:p>
        <text:p text:style-name="P54"><text:tab/>1839-41 ?additions to St Marie's Grange, Alderbury; see 1835, no evidence that Pugin designed them, but they are in his style;</text:p>
        <text:p text:style-name="P54"><text:tab/>1844 memorial to Rev G Montgomery, S transept, Bishopstone ch, near Salisbury and stained glass above it; BoE; tomb of Rev GA Montgomery killed at fall of vault at Grafton church 1842; Pugin was paid £52 for design; stained glass made by Wailes above tomb in S transept S has gone; Pugin named in <text:span text:style-name="T127">Some account of St John church, Bishopstone</text:span> by OB Carter 1845; </text:p>
        <text:p text:style-name="P54"><text:tab/>(1845-6 Halstock ch, Dorset; BoE)</text:p>
        <text:p text:style-name="P54"><text:tab/>(1845-7 chancel Rampisham ch, Dorset; BoE</text:p>
        <text:p text:style-name="P54"><text:tab/>(1845-6 Rampisham rectory, Dorset; BoE)</text:p>
        <text:p text:style-name="P54"><text:tab/>1847-8 St Osmund RC ch, Salisbury; WBR; refurbished 2009 reopened 1.11.09; FS 8.4.47, SWJ 10.4.47; church still has four Pugin plans and drawings, plan and W elevation ill in <text:s/>John Elliott <text:span text:style-name="T127">St Osmund's &amp; Catholicism in Salisbury</text:span> <text:soft-page-break/>2014 18; Pugin only visited once 14.10.47; consecrated 6.9.48, SWJ 9.9.48, <text:s/>Br 7.10.48; stained glass 1848 made by Hardman to Pugin design: E window 3-lt SS Martin, Osmund and Thomas Becket £55; chancel N 2-lt window SS Peter &amp; Paul £28; Lady Chapel S window 2-lt 1848 £15; S aisle window by Pugin and Hardman 2-lt SS Osmund &amp; Joan 1853 £10; enlarged 1893-4: S arcade altered to match new N arcade by ED Webb qv in 1894; Pugin screen gone; high altar and Lady Chapel altars are by Pugin, pulpit removed to presbytery garden; John Peniston qv and his son involved as RC architects in Salisbury, they may have been executant architects, John Peniston died in 1848 aged 70 so probably son <text:s/>JM Peniston +1858, grandson Henry Peniston +1911 continued firm: plans 1847-8 in 451/198 bundle of plans, also sketches of church and school 1846-56 and 1861, and 451/199 estimate for painting work 1866; </text:p>
        <text:p text:style-name="P54"><text:tab/>1849 memorial to Lt William Fisher +1845 Salisbury Cathedral, stone Gothic quatrefoil by William Osmond qv, inset brass made by Hardman to Pugin design; D Meara, <text:span text:style-name="T128">AWN Pugin &amp; the revival of memorial brasses</text:span> catalogue; paid £10/0/0d Pugin-Hardman corresp No. 81; Birmingham Museum Catalogue 1849/2</text:p>
        <text:p text:style-name="P54"/>
        <text:p text:style-name="P54">PUGIN, EDWARD WELBY Architect, 1834-75, son of AWN Pugin and Louisa Button, continued father's practice in 1852, designed over 100 RC churches, including Cobh Cathedral, Shrewsbury Cathedral, Belmont Abbey, Stanbrook Abbey, Gorton nr Manchester, architect Carlton Towers, near Goole, Yorks; partnersip in Liverpool with James Murray 1857-60, and in Dublin with brother-in-law George Ashlin 1860-9, FRIBA 1862, brief partnership with JA Hansom 1862-3; bankrupted 1873 by his Granville hotel, Ramsgate, project, left for US leaving practice with brothers Cuthbert and Peter Paul; </text:p>
        <text:p text:style-name="P54"><text:tab/>1865-7? attrib school now parish hall, St Osmund RC church, Exeter St, Salisbury; Pugin Soc newsletter March 2010; called 'uncorroborated n.d.' in Pugin Soc gazetteer of EW Pugin's schools; date </text:p>
        <text:p text:style-name="P54"/>
        <text:p text:style-name="P54">PUGIN, PETER PAUL 1851-1904. Son of AWN Pugin +1852 and 3<text:span text:style-name="T27">rd</text:span> wife Jane Knill, half-brother of EW Pugin +1875, <text:s text:c="2"/>partnership with him as Pugin &amp; Pugin, continued practice after 1875 with offices London, Liverpool and Glasgow;</text:p>
        <text:p text:style-name="P54"><text:tab/>18?? attrib convent, RC church, Salisbury; used as parish rooms, Pugin Soc newsletter March 2010; </text:p>
        <text:p text:style-name="P54"/>
        <text:p text:style-name="P54">PURCELL ARCHITECTS see Purcell Miller Tritton</text:p>
        <text:p text:style-name="P54"/>
        <text:p text:style-name="P54">PURCELL MILLER TRITTON, founded by Donovan Purcell in 1940s, surveyor to Ely Cathedral 1960, joined by Corinne Bennett (1935-2010), architect to Winchester Cathedral, Michael Morrison, John Burton, surveyor to Canterbury Cathedral from 1990 and Westminster Abbey from 1999, Jane Kennedy Surveyor Ely Cathedral from 1994, Jamie Coath, <text:s/>Andrew Clark, Mark Goldspink, Tracey Skovronek, Alastair Travers, Liz Spink; called subsequently <text:s/>Purcell Architects, later Purcell; took over Niall Phillips qv of Bristol; Izaac Hudson appointed architect to Llandaff Cathedral 2015 and to Salisbury Cathedral ?2016, left Purcell, continued at Salisbury on his own;</text:p>
        <text:p text:style-name="P54"><text:tab/>198? work at Lacock Abbey for NT; Corinne Bennett; </text:p>
        <text:p text:style-name="P54"><text:tab/>198? work at Mompesson House, The Close, Salisbury for NT, Corinne Bennett; </text:p>
        <text:p text:style-name="P54"><text:tab/>1989-92 restoration S range, Wilton House; Corinne Bennett architect; AH 1992; </text:p>
        <text:p text:style-name="P2"><text:tab/>20?? Bowood Hotel, Derry Hill, large new hotel adjacent Home Farm buildings, Bowood website; stucco Italianate exterior; </text:p>
        <text:p text:style-name="P2"><text:tab/>2009 addition to St Paul ch, Fisherton St, Salisbury; plaque inside, by PMT; </text:p>
        <text:p text:style-name="P2"><text:tab/>20?? architects to Malmesbury Abbey; Izaac Hudson;</text:p>
        <text:p text:style-name="P2"><text:tab/>(2015-15 restoration of roofs, Dyrham Park, Glos for NT)</text:p>
        <text:p text:style-name="P2"><text:tab/>201? masterplan for Burderop Park, Chiseldon, restoration of house and outbuildings, demolition of 1970s office buildings and building of 51 new estate houses; website;</text:p>
        <text:p text:style-name="P2"><text:tab/>(201? masterplan, Shepton Mallet Prison, Som; for 146 dwellings within prison buildings</text:p>
        <text:p text:style-name="P2"/>
        <text:p text:style-name="P54">PURDAY, CHARLES HENRY. Architect, from 1845 pupil of and then worked for Ewan Christian qv (1814-95), continued practice with EC's nephew JH Christian qv (1832-1906) a partner from 1875, but died in 1900; superintendent of works for restoration of Carlisle Cathedral, restored by Ewan Christian 1853-70, Charles Purday gave lecture <text:span text:style-name="T127">The Architecture </text:span><text:span text:style-name="T127">of Carlisle Cathedral</text:span>, 1855, published 1859; not the same as Charles Henry Purday 1799-1885 musician and publisher,</text:p>
        <text:p text:style-name="P54"><text:tab/>1872-6 restored Porch House, Potterne for George Richmond RA as Ewan Christian's assistant, but did most of work acc to DoE; WAM 16 1876 295; AMW Stirling <text:span text:style-name="T127">The Richmond Papers</text:span>, 85; </text:p>
        <text:p text:style-name="P54"><text:tab/>1882 rest Tidcombe ch Br 1882b 607, Br 4.11.82, calls him Mr Purley, Woodbridge of Hungerford contractor, by Mr Purley from E Christian's office, but later comments that SPAB has said that Mr Christian has carried out restoration on SPAB lines;</text:p>
        <text:p text:style-name="P54"><text:tab/>(1891-2 restored Llanycrwys ch, Cms; BoW;</text:p>
        <text:p text:style-name="P54"/>
        <text:p text:style-name="P2">PWCR see Philip Proctor</text:p>
        <text:p text:style-name="P2"/>
        <text:p text:style-name="P2">PWP ARCHITECTS see Paul Wilkins</text:p>
        <text:p text:style-name="P2"><text:soft-page-break/></text:p>
        <text:p text:style-name="P2">PYE, WILLIAM BURNS, sculptor, specialist in water features, born 1938; FRBS, Hon FRIBA</text:p>
        <text:p text:style-name="P2"><text:tab/>1993 'Epidavros', Dolby Europe Laboratories, Interface estate, Bincknoll Lane, Wootton Bassett SN4 8QJ closed 2009? or manufacturing ceased?; </text:p>
        <text:p text:style-name="P2"><text:tab/>1997 'Water Cube' Burmah Castrol offices, Swindon, ?removed; </text:p>
        <text:p text:style-name="P2"><text:tab/>1998 fountain, Wilton House, E lawn, Scala Acquae Pembrochiana; with Terry Pawson Architects; to be demolished 2020? </text:p>
        <text:p text:style-name="P2"><text:tab/>1999 'Water Cube' Burmah Castrol offices, Swindon, larger than 1997 one, ?removed;</text:p>
        <text:p text:style-name="P2"><text:tab/>2001 fountain, 'Water Topiary', Belcombe Court, Bradford on Avon; for Paul Wieland;</text:p>
        <text:p text:style-name="P2"><text:tab/>2006? fountain, Fonthill House for Lord Margadale in garden by Tania Compton; Tania Compton ed, The Private Gardens of England; CL 7.9.16; hexagonal bronze basin; </text:p>
        <text:p text:style-name="P2"><text:tab/>2008 font, Salisbury Cathedral;</text:p>
        <text:p text:style-name="P2"/>
        <text:p text:style-name="P2">PYWELL, WILLIAM Architect FRIBA ?of Hanwell. Signs sheet of plans for Vale Court, Colerne, in Harold Brakspear plans <text:s/>2512/320/26; ?he did main part <text:s/>and Brakspear made alterations c1920; but WSHC also has plans submitted by Jolly's Property Department, Bath, 1935 for large additions; </text:p>
        <text:p text:style-name="P2"/>
        <text:p text:style-name="P2">QUARENGHI, GIACOMO Architect, Rome, later St Petersburg from 1776; 1744-1814; last of Italian neo-Palladians, had commissions from English Grand Tour aristocrats through aristocrat he met in Venice in 1771-2; , <text:s/>monastery of Santa Scholastica, Subiaco 1771-7; went to Catherine the Great in 1779, designed English Palace in Peterhof and many buildings in St Petersburg, Moscow and further afield; </text:p>
        <text:p text:style-name="P2"><text:tab/>1774 designs for chapel, New Wardour Castle for 8<text:span text:style-name="T27">th</text:span> Lord Arundell, letter Fr Thorpe 9.3.74, </text:p>
        <text:p text:style-name="P2"><text:tab/>1776 High altar, Wardour RC church, made in Rome for 8<text:span text:style-name="T27">th</text:span> Lord Arundell, procured for him in Rome by Fr John Thorpe SJ, made by Antonio Vitelli; <text:s/>letter from Father Thorpe work on new altar has begun to be made of porphyry, agate, rich marbles and pietra dura, B Williamson, Arundells of Wardour 134; July 1776 altar is ready and packed will cost more than estimate 600 gns, carved at by Vitelli's masons; </text:p>
        <text:p text:style-name="P2"/>
        <text:p text:style-name="P2">QUARTEY HODGES HOOD Architects, 6 Fore St, Trowbridge and Swindon; <text:s/></text:p>
        <text:p text:style-name="P2"><text:tab/>2001 Science block and library, Warminster School; design and build with Ken Biggs contractors according to their website; but school estates bursar said design by NVB qv; £1.6m;</text:p>
        <text:p text:style-name="P2"/>
        <text:p text:style-name="P2">QUATTRO DESIGN ARCHITECTS, Gloucester, established 1984; Alderman Knight School, Tewkesbury, Glos; science and arts building QEH School, Bristol 2016;</text:p>
        <text:p text:style-name="P2"><text:tab/>2007 St John's House, Aylesbury St, Swindon, 3-storey flats for Jephson housing; Swindon BC planning; ?actually built by GCP Architects qv</text:p>
        <text:p text:style-name="P2"><text:tab/>201? Alabare House, Barnard St, Salisbury; Christian hostel added to Barnard's Cross House; inf R Deane;</text:p>
        <text:p text:style-name="P2"/>
        <text:p text:style-name="P54">QUENNELL, CHARLES HENRY BOURNE Architect, 1872-1935, worked for JD Sedding and Henry Wilson, worked for Wilson at Brithdir ch, Merioneth, began practice in 1896 mostly in Hampstead Garden Suburb. </text:p>
        <text:p text:style-name="P54"><text:tab/>1910c The Drove House, Sutton Veny; WBR2; illustrated as 'cottage at Sutton Veny' in JH Elder-Duncan, <text:span text:style-name="T127">Country cottages and weekend homes</text:span>, 1912; text makes clear that it was a farmhouse; kitchen wing much extended in C21; </text:p>
        <text:p text:style-name="P54"/>
        <text:p text:style-name="P54">QP ARCHITECTURE see Quorum Partnership</text:p>
        <text:p text:style-name="P54"/>
        <text:p text:style-name="P54">QUORUM PARTNERSHIP, Architects High St, Christchurch, Dorset; now QP Architecture, founded 1991; </text:p>
        <text:p text:style-name="P54"><text:tab/>2006-8 Primary Care Centre, Malmesbury and Athelstan House care home for Order of St John and Townsend Court assisted living apartments and GP surgery £12m; development by Brackley Investments qv; built by Stepnell; Stepnell website; G2 Architects qv website says they were involved with outline planning; opened 21.11.08; </text:p>
        <text:p text:style-name="P54"/>
        <text:p text:style-name="P54">RACKHAM, H. City Engineer Salisbury; MIMunE;</text:p>
        <text:p text:style-name="P54"><text:tab/>1959-60 Crematorium, London Rd, Salisbury; EH listing; plaque AJ Dunning &amp; Sons, Weyhill, Hants, contractors; completed 31.8.60; <text:s/>with landscape by Brenda Colvin; crematorium extended 2013; </text:p>
        <text:p text:style-name="P54"><text:tab/>1961 Fisherton Street Bridge, Salisbury, plaque; Reed &amp; Mallik contractors;</text:p>
        <text:p text:style-name="P54"><text:tab/>1968 engineer, proposed Brown St multi-storey car-park Salisbury, unex; model names also G Walters City Architect; the model had a 'road to nowhere' exit over Nos 47-9 Catherine Street intended to link to New Street car-parks?</text:p>
        <text:p text:style-name="P54"><text:tab/>1973-5 Library, Cheesemarket, Salisbury using front of former Market Hall by W Strapp qv; plaque; ?with G Walters City Architect; </text:p>
        <text:p text:style-name="P54"><text:soft-page-break/></text:p>
        <text:p text:style-name="P54">RADLEY HOUSE PARTNERSHIP, Architects, Winchester, established 1933; Tim, Smith, Jeremy Poll; conservation architects;</text:p>
        <text:p text:style-name="P54"><text:tab/>2022 proposed refurb Grosvenor House and Riverside House, Churchfields Rd, Salisbury for Clydesdale Group, SCS newsletter July 2022; </text:p>
        <text:p text:style-name="P54"/>
        <text:p text:style-name="P54">RADNOR, JACOB Pleydell-Bouverie, 2<text:span text:style-name="T27">nd</text:span> EARL of, Longford Castle, 1750-1828 inherited 1776, commissioned rebuilding of Longford Castle from James Wyatt and Daniel Alexander qqv, and annotates their plans; </text:p>
        <text:p text:style-name="P54"><text:tab/>1790s-1820s Sketches for building work including plans of grounds, designs for stone tracery and brickwork, estimate for stonework by John Croome qv 1946/3/2E/2; </text:p>
        <text:p text:style-name="P54"><text:tab/>c1800 design for parsonage Great Cheverell in his hand 1946/2/2G/2 also design for a three-storey house with octagonal rooms;</text:p>
        <text:p text:style-name="P54"><text:tab/></text:p>
        <text:p text:style-name="P54">RALPHS, JOHN Warminster. Architect and builder, also known as John Ralph, died January 1837, WBR; </text:p>
        <text:p text:style-name="P54"><text:tab/>1832 proposed parsonage, Everleigh, plans 628/41/7 apparently the parsonage built in 1813 by FD Astley was too big and Ralph (sic) designed a three-bay <text:s/>house with Soanean incised angle pilasters; ?not built or original parsonage reduced, plans include one of 1830 of a house of 6x4 bays with hoodmoulded gothick windows and crenellated porch in detail like present 3-bay house but much larger;</text:p>
        <text:p text:style-name="P54"><text:tab/>1833 parsonage, Fisherton Delamere; WBR;</text:p>
        <text:p text:style-name="P54"><text:tab/>(1834 N aisle, Street ch, Som; ICBS; for Lord John Thynne, Rector of Walton with Street; ICBS files 1826-34, plans dated 1833-4;</text:p>
        <text:p text:style-name="P54"><text:tab/>1834 signs completion certificate, Corsley ch, John Leachman qv archt, 1833; ICBS;</text:p>
        <text:p text:style-name="P54"><text:tab/>(1835 estimate to <text:s/>build school, East Woodlands, Som to plans by Sir Jeffry Wyatville, Longleat 14/3 32/0 28/6/1835; uncertain if built to Wyatville plans, and another tender was from W Brown of Frome;</text:p>
        <text:p text:style-name="P54"><text:tab/>(1836 tower, Walton ch, Som; ICBS; HC; a N tower to replace medieval crossing tower, for Lord John Thynne of Longleat, rector; VCH; all rebuilt again in 1865-6 by Rev JF Turner qv but tower ?kept but rewindowed; ?National School, Walton, 1836, may also be by JR;</text:p>
        <text:p text:style-name="P54"><text:tab/>1836-7 Workhouse, Sambourne, Warminster; to standard plan of S Kempthorne qv; WBR;</text:p>
        <text:p text:style-name="P54"/>
        <text:p text:style-name="P54">RAMUS, ANDY, Architect Winchester, AR Design Studio; </text:p>
        <text:p text:style-name="P54"><text:tab/>(2005 barn conversion in Cotswolds; </text:p>
        <text:p text:style-name="P54"><text:tab/>(2013 Water Garden Village, cluster of lakeside eco-houses for Lower Mill estate, Somerford Keynes, Glos; </text:p>
        <text:p text:style-name="P54"><text:tab/>(20?? Lake View, near Ashton Keynes, a waterside holiday home development, gabled, 3-bed units of two different sizes; Glos or Wilts? </text:p>
        <text:p text:style-name="P54"><text:tab/>(20?? proposed Tread Lightly lakeside eco-village, Cotswold Water Park area, Glos or Wilts?; 34 units; </text:p>
        <text:p text:style-name="P54"/>
        <text:p text:style-name="P54">RANDELL, MESSRS, Devizes builders James &amp; John Randell; see James Randell;</text:p>
        <text:p text:style-name="P54"/>
        <text:p text:style-name="P54">RANDELL, Major ALBERT JOSEPH Architect, Exchange Place, Devizes, MSA, born 1864, son of JA Randell qv +1898, continued father's practice, in directories to 1927; </text:p>
        <text:p text:style-name="P54"><text:tab/>1899 new factory block, United Dairies, Pans Lane, Devizes G20/760/170, brick, two-storey, L-plan 1899, also alterations 1913; also proposed chimney addition 1908 by WB Medlicott qv; other minor adds inc cold store</text:p>
        <text:p text:style-name="P54"><text:tab/>1903 adds Anstie snuff factory, New Park St, Devizes, minor G20/760/191; also alts to stoving room 1919; and undated plans for shed behind 29 Market Place, shed roof at right angles to Despatching House, 1903, and undated plans for adds to stripping room; undated 2-st addition to factory, with N-light roof; <text:s/></text:p>
        <text:p text:style-name="P54"><text:tab/>1908 coachman's cottage, near Poulshot for Miss Stansfield of Poulshot House; half-timber above brick; G5/760/23;</text:p>
        <text:p text:style-name="P54"><text:tab/>1909-10 Kelston House, Little Bedwyn; for Gauntlett family, F Rendell &amp; Sons contrs; WBR; G8/760/14;</text:p>
        <text:p text:style-name="P54"><text:tab/>1910-11 St Mary's Almshouses, Victoria Rd, Devizes; plans 1910 G20/760/224 row of 9 almshouses with gabled centrepiece and wings with 2 sets paired gables each, only wings built; centre added later; </text:p>
        <text:p text:style-name="P54"><text:tab/>1911 wings, Cottage Hospital, Devizes, Edward VII memorial wards; single-storeyed hipped, one each side and rear ats. G20/760/240; also plans for small alt to rear wing for operating theatre, small addition for outpatients at end of single-storey wing by AJR 1921; </text:p>
        <text:p text:style-name="P54"><text:tab/>1911 minor alts Dauntsey House, Church St, West Lavington and front wall and railings; G5/760/35; </text:p>
        <text:p text:style-name="P54"><text:tab/>1911 alts St Peter's School, Bath Rd, Devizes, extended W with original W gable from school by H Weaver qv rebuilt on new W end G20/760/233 and new cloakroom on N; </text:p>
        <text:p text:style-name="P54"><text:tab/>1913 alts Wilts United Dairies, Pans Lane, Devizes G20/760/170, AJR also designed large brick block 1899;</text:p>
        <text:p text:style-name="P54"><text:tab/>1921 small add for outpatients, Cottage Hospital, Devizes G20/760/240 also add of a bay to the front for childrens' ward; </text:p>
        <text:p text:style-name="P54"><text:soft-page-break/></text:p>
        <text:p text:style-name="P54">RANDELL, JAMES plasterer and slater, St John St, Devizes, 1848 dir; James &amp; John Randell builders; father possibly of John Ashley Randell qv; </text:p>
        <text:p text:style-name="P54"><text:tab/>1854 builder alts No 39 Long St, Devizes, rectory, RC Carpenter qv architect, plans CC/E/36; </text:p>
        <text:p text:style-name="P54"><text:tab/>1860 contractor rest Figheldean ch, JW Hugall qv architect, John A Randell clerk of works, James Randell contractor WI 17.5.60 reopened; builders Messrs Randell, Devizes, DWG 10.5.60; SWJ 12.5.60; </text:p>
        <text:p text:style-name="P54"/>
        <text:p text:style-name="P54">RANDELL, JOHN ASHLEY Architect, 2 Exchange Place, Devizes, died 1898; presumably related to James &amp; John Randell builders, Devizes, and James Randell coal merchant and grocer, father of Major Albert J Randell, qv, architect. In dirs 1822 onwards, in 1848 dir 'cabinet-maker, upholsterer, carpenter, builder and estate agent', in 1858 Gillman dir as 'auctioneer, appraiser, building surveyor, 1889 dir as Captain JA Randell, architect &amp; surveyor, auctioneer, appraiser, estate agent; obit DWG 15.9.1898; died 8.9.98, prominent Freemason, major in Volunteer Militia; son Major AJ Randell continued the practice; </text:p>
        <text:p text:style-name="P54"><text:tab/>1859 adds Vicarage, Urchfont, plans D1/11/145; added a wooden 2-storey bay and S extension for schoolroom with bedroom over, and dining room at rear SE; rear add of study in 1839 by JH Hakewill qv; Randell also altered thatched barn to N as coach-house, barn dem for later C20 vicarage; JAR surveyor; </text:p>
        <text:p text:style-name="P54"><text:tab/>1860 clerk of works, rest Figheldean ch, JW Hugall qv architect WI 17.5.60;</text:p>
        <text:p text:style-name="P54"><text:tab/>1860-80 adds Devizes Castle for RV Leach; WBR; to let partly furnished apply to the agent <text:s/>J Randell builder DWG 1.6.1858; VCH; obit DWG 15.9.98; VCH says work began after Leach failed to sell it; suggested that plans were by RV Leach with JAR as executant architect/ builder; neo-Norman windows changed to mullion-and-transom after Leach's death in 1888, for Sir Charles Rich Bt; presumably work included the various neo-Norman gabled gateways, the gateway reusing genuine Norman bits and the Gatehouse to Castle Lane; </text:p>
        <text:p text:style-name="P54"><text:tab/>1863 plan of property St Johns St, Devizes to be sold by JAR 574/292;</text:p>
        <text:p text:style-name="P54"><text:tab/>1869 <text:s/>stable, vicarage, Bishops Cannings, WBR; D1/11/190;</text:p>
        <text:p text:style-name="P54"><text:tab/>1896 B chapel, Manningford Bohune; James holder; </text:p>
        <text:p text:style-name="P54"><text:tab/>1874 warehouse, Exchange Place, Devizes G20/760/8; ?dem;</text:p>
        <text:p text:style-name="P54"><text:tab/>1876-7 alts C chapel, Northgate St, Devizes; VCH; interior of chapel part?; reopened 29.5.77; since converted to houses;</text:p>
        <text:p text:style-name="P54"><text:tab/>1880 presbytery, RC church, St Joseph's Rd, Devizes G20/760/33; unsigned, plans show same Gothic lettering stencil used as on other JAR plans, eg No 10 St Johns St 1886;</text:p>
        <text:p text:style-name="P54"><text:tab/>1885 Northgate Brewery, Devizes; WBR; obit DWG 15.9.1898, also brewery stables 1886; said to have been designed with the owner Henry A Wadworth; <text:s/>unsigned elevation dated 20.4.85 on wall Green Dragon, Marlborough, inf Chris Pickford;</text:p>
        <text:p text:style-name="P54"><text:tab/>1885 add RC School, St Joseph's St, Devizes; G20/760/59 rear wing to school of 1862;</text:p>
        <text:p text:style-name="P54"><text:tab/>1886 No 10 St John's St Devizes G20/760/69; small brick house for George Boyce, builder; </text:p>
        <text:p text:style-name="P54"><text:tab/>1887 Cottage Hospital, New Park Street, Devizes; DWG; opened 28.6.87 £630; ?enlargement of original of 1872 to symmetrical from L-pan; wings 1911 by AJ Randell qv</text:p>
        <text:p text:style-name="P54"><text:tab/>1889 Oddfellows Hall, East St, Lacock, now village hall; ?Br 1889b 409, not found;</text:p>
        <text:p text:style-name="P54"><text:tab/>1890 railings, Devizes Cemetery T: DWG 13.3.90; cemetery of 1877-8; </text:p>
        <text:p text:style-name="P54"><text:tab/>1890 cottages, Pans Lane, Devizes; T: DWG 24.4.90;</text:p>
        <text:p text:style-name="P54"><text:tab/>1890 WM chapel, All Cannings T: DWG 26.6.90 £405, builder J Stevens, All Cannings; completely altered;</text:p>
        <text:p text:style-name="P54"><text:tab/>1892 Dairy Farmers Supply Co, 46A Long St, Devizes G20/760/107; brick, gabled centre; plans also for a two storey brick building with drive-through plan, ?for another site;</text:p>
        <text:p text:style-name="P54"><text:tab/>1894 E &amp; W Anstie offices, 29 Market Place, Devizes; WBR; builder – Ash; VCH, obit DWG 15.9.98; </text:p>
        <text:p text:style-name="P54"><text:tab/>1897 Masonic Hall, Church St, Melksham; plans WSHC;</text:p>
        <text:p text:style-name="P54"><text:tab/>1897 minor addition Anstie snuff works, New Park St, Devizes G230/760/153 brick single-storey 3-bay shed; </text:p>
        <text:p text:style-name="P54"><text:tab/>1898 adds Anstie snuff works, New Park St, Devizes, two-storey despatch room with office over, and single-storey packing room across yard; G20/760/165;</text:p>
        <text:p text:style-name="P54"/>
        <text:p text:style-name="Default_20_Text"><text:span text:style-name="T7">RANSOME, JAMES Architect, 11 Argyle Place London, also 17 Pall Mall East and Burke's Grove, Beaconsfield, Bucks; </text:span><text:span text:style-name="T7">1865-1944, son of Allan Ransome (1833-1913), engineer of 1 Clapham Common, London, and after 1900 Newark, Notts, <text:s/>educated Rugby until 1880, articled CH Driver, pupil and assistant George &amp; Peto 1884-8, assistant Ernest Turner 1888, own practice London from 1888, consulting architect to Government of India 1902-8, followed by John Begg 1909-21, </text:span><text:span text:style-name="T63">o</text:span><text:span text:style-name="T44">n return to UK did country houses at Maidstone, Aldeburgh, Winchelsea, Wimbledon and restored </text:span><text:span text:style-name="T44">Tudor House, Petworth, WWinA 1914 and 1926; </text:span><text:span text:style-name="T7">later partnership with LFR Coote, where GG Pace was a pupil; FRIBA; ASG; obit Br 28.4.44, died in Jersey, previously of Beaconsfield and Claygate; works in India included Wellesley Place approach to Government House Calcutta; Government Offices Council House St Calcutta; Agricultural College Puse; </text:span><text:span text:style-name="T7">Government Offices Lahore, Nagpur, mount Abu and Dacca; police training school Ranchi, student's hostel Agra; library Simla; Imperial Cadet Corps buildings Dehra Dun; Government House Chittagong; hospital Delhi; churches at </text:span><text:soft-page-break/><text:span text:style-name="T7">Lebong and Umballa; on his reurn to England he designed a factory at Newark, country houses at Honiton, Huntingdon, Leicester Marlborough &amp; elsewhere, and restored Lindridge, seat of Baron Cable of Ideford (Devon), he </text:span><text:span text:style-name="T7">also designed a housing scheme at Beaconsfield; <text:s text:c="3"/></text:span></text:p>
        <text:p text:style-name="Text_20_body"><text:span text:style-name="T51">Allen Ransome engineer (1833-1913) MICE MIME was son of James Allen Ransome engineer of the Orwell Works, Ipswich; Allen Ransome took over Stanley Works, Chelsea, London in 1868, renaming firm A Ransome &amp; Co, making machinery for joinery and woodwork, with later a foundry at Battersea, moved to new Stanley Works at Newark in </text:span><text:span text:style-name="T51">1900, specialists also in ball bearings by 1914, closed down 1931-3; A Ransome was Lt-Col in Middlesex militia, retired 1879; retired to Bembridge IoW c1911; </text:span><text:span text:style-name="T71"><text:s/></text:span><text:span text:style-name="T51">Grace's Guide;</text:span></text:p>
        <text:p text:style-name="P54"><text:tab/>(1890 house, Wimbledon, Surrey for WH Frome Young Br 1.11.90; WH Frome-Young of Bembridge IoW 1874;</text:p>
        <text:p text:style-name="P54"><text:tab/>(189? house at Roehampton, Sy, London SW15 </text:p>
        <text:p text:style-name="P54"><text:tab/>(1891 15 Lauriston Rd, Southside, Wimbledon, Sy; ASG; </text:p>
        <text:p text:style-name="P54"><text:tab/>(c1891 cottages at Mortlake, London for D de Castro; </text:p>
        <text:p text:style-name="P54"><text:tab/>(1894 13 Woodhayes Rd, Wimbledon Common, London; ASG;</text:p>
        <text:p text:style-name="P54"><text:tab/>(1898 Houghton Grange, Houghton Hill near Huntingdon for Harold Coote, exh RA 1898, ill BN 9.12.98; and lodge; <text:s/>ill in <text:span text:style-name="T135">Recent Designs in Domestic Architecture</text:span><text:span text:style-name="T131"> in </text:span>Studio Magazine 52 1911 212-8;</text:p>
        <text:p text:style-name="P54"><text:tab/>(1900 house at Leicester, exh RA 1900, BA 6.7.00; </text:p>
        <text:p text:style-name="P39"><text:span text:style-name="T35"><text:tab/></text:span><text:span text:style-name="T6">(1902 house at Chobham, Sy for BM Caldecott AA 1902;</text:span></text:p>
        <text:p text:style-name="Default_20_Text"><text:span text:style-name="T7"><text:tab/>1902 Sigglesthorne, Cross Lane, Marlborough for Henry Richardson, retired housemaster Marlborough </text:span><text:span text:style-name="T7">College; said to be dated 1902 EH listing; ill in </text:span><text:span text:style-name="T134">Recent Designs in Domestic Architecture</text:span><text:span text:style-name="T133"> in </text:span><text:span text:style-name="T7">Studio Magazine 52 1911 212-8; James Ransome possibly also designed Sunny Brow for Granville Sharp another Marlborough College master, </text:span><text:span text:style-name="T7">very nearby: inf Grainne Lenehan, archivist Marlborough College </text:span><text:span text:style-name="T92">Henry Richardson was Assistant Master at Marlborough from 1870 – straight from Oxford it seems – and spent his entire career here until his retirement in 1905. </text:span><text:span text:style-name="T92">He was Housemaster of Littlefield House from 1886 to 1905, which means that he would have lived there until then and so perhaps Sigglesthorne was built a little closer to 1905. The 1901 Census records that he was at Littlefield, and that he is head of the household. Very coincidentally, the two names directly underneath his own are those of Granville Sharp </text:span><text:span text:style-name="T92">and James Ransome, both recorded as visitors. It looks pretty much like we have found the architect of Sigglesthorne, and possibly of Sunny Brow too.</text:span><text:span text:style-name="T131"> TN: Richardson’s obituary in </text:span><text:span text:style-name="T136">The Marlburian</text:span><text:span text:style-name="T131"> for May 27 1914 says that after his retirement in 1905 ‘he lived at Sigglesthorne, a house he had built in Marlborough a few years before’. NB Sunny Brow </text:span><text:span text:style-name="T131">was built for Granville Sharp who was probably there by 1902 when he published '</text:span><text:span text:style-name="T135">Birds in my garden</text:span><text:span text:style-name="T131">';</text:span><text:span text:style-name="T92"> GL: Sharp is at Sunny Brow in 1903 Kelly's but there is no listing for Richardson or Sigglesthorne.</text:span><text:span text:style-name="T131"> Sigglesthorne is now Clement's </text:span><text:span text:style-name="T131">Meadow, Sunny Brow is now Hyde Cross; </text:span></text:p>
        <text:p text:style-name="Default_20_Text"><text:span text:style-name="T131"><text:tab/></text:span><text:span text:style-name="T44">(1905-11 High Court, Rangoon, Burma, finished by John Begg; </text:span></text:p>
        <text:p text:style-name="P71"><text:tab/>(1908 Government Offices (TH, library and offices), Simla, India; ASG; Br 19.12.08, exh RA 1908; </text:p>
        <text:p text:style-name="P71"><text:tab/>(1908 All Saints Garrison ch, Lucknow, India, design simplified when completed by John Begg &amp; F Lishman 1911-13; </text:p>
        <text:p text:style-name="P71"><text:tab/>(1908-9 Government Offices, Dacca, Bengal; Br 23.1.09;</text:p>
        <text:p text:style-name="P71"><text:tab/>(190? Government House, Chittagong, Bengal; ASG</text:p>
        <text:p text:style-name="P71"><text:tab/>(190? Agricultural College, Pusa, India, ASG;</text:p>
        <text:p text:style-name="P71"><text:tab/>(190? Sanatorium, Puri, India, ASG</text:p>
        <text:p text:style-name="P71"><text:tab/>(1909 British Consulate, Ahwaz, Iran Br 23.1.09)</text:p>
        <text:p text:style-name="P71"><text:tab/>(1909 The Agency, Mount Abu, India BN 10.12.09;</text:p>
        <text:p text:style-name="P71"><text:tab/><text:span text:style-name="T3">(19?? Stanley Works, Newark on Trent. New factory on 10-acre site of A Ransome &amp; Co, prev in Chelsea; TN; </text:span><text:span text:style-name="T3">after his return from India, obit;</text:span><text:span text:style-name="T138"> </text:span><text:span text:style-name="T7"><text:tab/></text:span></text:p>
        <text:p text:style-name="P71"><text:tab/>(1910 Long Croft, Aldeburgh Suff AR 1910)</text:p>
        <text:p text:style-name="P66"><text:span text:style-name="T35"><text:tab/>(19?? Avington House, where? Hants or Berks; </text:span><text:span text:style-name="T40">Recent Designs in Domestic Architecture</text:span><text:span text:style-name="T35"> 1910 (?Studio 1910);</text:span></text:p>
        <text:p text:style-name="P71"><text:tab/>(1914 Deepdale, Deepdene, Surrey, attrib EH listing; </text:p>
        <text:p text:style-name="P71"><text:tab/>(1915 four developments of one plan for detached house Br 25.4.15; all the houses have been built in various parts of the country by JR FRIBA at costs between £800 and £1000;</text:p>
        <text:p text:style-name="P71">Also Kingswear House, Burke's Crescent, Beaconsfield, Bucks for Basil H Joy; ASG; <text:s/></text:p>
        <text:p text:style-name="Default_20_Text"><text:span text:style-name="T44">housing scheme at Beaconsfield, Bucks; TN possibly at Beaconsfield New Town. If this was a garden-city is there </text:span><text:span text:style-name="T44">perhaps a link to St Johns Close, Marlborough 28 cottages built for Richardson and Sharp in 1908-11 and based on Letchworth Garden City;</text:span><text:span text:style-name="T35"> </text:span></text:p>
        <text:p text:style-name="P71"/>
        <text:p text:style-name="P54">RAVENSCROFT, WILLIAM Architect, Reading. 1848-1943, son of William Ravenscroft and Mary Briant (?daughter of Henry Briant, architect in Reading); pupil of Poulton &amp; Woodman qv; started practice 1875, briefly in partnership with firm of Joseph Morris; designed numerous Domestic Revival houses in Berkshire including The Gables, Reading, for himself (BN 11.8.99); son Frederick Ernest Briant Ravenscroft (Ernest Ravenscroft) 1876-1952 worked with him; firm was Ravenscroft, Son &amp; Morris in WW in A 1914; <text:s/>worked in Milford on Sea, Hants from 1890s, called the village's benefactor, ?firm of Ravenscroft &amp; Rooks, lived there 1908-43; his drawings and topographical sketches with Milford <text:soft-page-break/>on Sea Historical Record Soc; </text:p>
        <text:p text:style-name="P54"><text:tab/>(1876 Masonic Hall, Henley, Oxon)</text:p>
        <text:p text:style-name="Default_20_Text"><text:span text:style-name="T7"><text:tab/>1884-5 Ladyswood, Sherston, country house for Sir Thomas Dancer Bt Br 1884b 780; stone ground floor rendered gabled upper floor, and lodge; Sir Thomas Johnston Dancer 7</text:span><text:span text:style-name="T28">th</text:span><text:span text:style-name="T7"> and last Bt 1852-1933; WWinA 1914;</text:span></text:p>
        <text:p text:style-name="P54"/>
        <text:p text:style-name="P54">RAWLENCE &amp; SQUAREY, 8 Rollestone St, Salisbury. 1867 dir as Rawlence, Squarey &amp; Rawlence, land agents and surveyors, Rollestone St, Salisbury, James Rawlence of Bulidge, Wilton, land agent and farmer; 1906 letterhead lists partners as EP Squarey, EA Rawlence, CH Sanday, WB Canning and NP Squarey; firm also had an office at 15 Great George St, Westminster, i.e. engineers? EP Squarey +1911 was agent to Chafin-Groves of Zeals House from c1859 to 1911. 1931 dir Duncan A Rawlence, Ernest Alfred Rawlence, G Norman Rawlence and Nevill Pitts Squarey all land agents, firm of R&amp;S chartered surveyors, land agents and auctioneers; <text:s/>Norman Rawlence in charge 1946;</text:p>
        <text:p text:style-name="P54"><text:tab/>1899 Mission hall, Landford Wood, Landford; timber, opened 8.6.99, Reuben Moody of Landford builder, cost c. £300 A History of Landford in Wiltshire website; <text:s/>at expense of and on estate of Louisa Baring, Lady Ashburton, of Melchet Court, Hants; EH listing;</text:p>
        <text:p text:style-name="P54"><text:tab/>1904 survey plan of Wilbury House; </text:p>
        <text:p text:style-name="P54"><text:tab/>1906 cottages, Manningford Abbots G10/760/31 for executors of Captain Wyndham, dull red brick on crossroads with Pewsey-Wilsford road; </text:p>
        <text:p text:style-name="P54"><text:tab/>1912 pair of cottages, Oxenwood, Fosbury for Mrs Huth; with half-timbered half-hipped gables. G8/760/22;</text:p>
        <text:p text:style-name="P54"/>
        <text:p text:style-name="P54">RAWLINGS, JAMES Mason, ?Box. Mr Rawlings, freemason, was paid for 'stone and work about' Duchess of Somerset monument in Great Bedwyn ch, 1716; IR; church monuments signed Rawlings, Box, include Edward Baily +1760, Bradford on Avon; attrib James Banks d1772 Bromham and parents d1785 and 1796; attrib Henry Harding d1774 Broughton Gifford and two sisters d1781 and 1786; Richard Ellis d1780 Edington and Robert Mattick d178?; Stephen Bowyer d1780 South Wraxall and parents d1784 and 1795; George Gilbert d1788 Keevil and wife and daughter d1794 and 1799 ; a William Rawlings qv worked at Bowood 1763-74 and was followed there by a James Rawilings, IR;</text:p>
        <text:p text:style-name="P54"><text:tab/>1716 <text:s/>Mr Rawlings, freemason, paid for 'stone and work about' Duchess of Somerset monument in Great Bedwyn ch, 1716; IR; <text:s/>attributed Claude David qv; </text:p>
        <text:p text:style-name="P54"><text:s/><text:tab/>1762-4 built E range Corsham Court, design by Capability Brown qv; FJL;</text:p>
        <text:p text:style-name="P54"><text:tab/>1777 sundial on S porch, North Bradley church, signed 'Rawlings fecit';</text:p>
        <text:p text:style-name="P54"><text:tab/>(1799 Rawlings mason employed on Dodington Park, Glos, James Wyatt, architect; IR; </text:p>
        <text:p text:style-name="P54"><text:tab/>1805c repairs, lock-up, Box, WBR card index, James Rawlings, mason of Box; </text:p>
        <text:p text:style-name="P54"/>
        <text:p text:style-name="P54">RAWLINGS, WILLIAM Mason, ?of Box, father of James Rawlings;</text:p>
        <text:p text:style-name="P54"><text:tab/>1763-74 supplied 'much of the stone' for Bowood, built 'gateway at Derry Hill' (?predecessor of Golden Gates), was responsible for balustrades on the bridge and carved stonework on the house; IR from Bowood archives; James Rawlings succeeded him at Bowood;</text:p>
        <text:p text:style-name="P54"/>
        <text:p text:style-name="P54">RAWLINS, DARSIE Sculptor 1912-2003 ARBS, trained RCA 1930-34 studio in Great Missenden, after 1940 Red Tiles, Kingswood Ave, Penn, Bucks; carved Despair and Hope , Princesshay, Exeter, 1950; </text:p>
        <text:p text:style-name="P54"><text:tab/>1948 plaque to Kathleen Scott, Lady Kennet, West Overton church incorporating a small roundel of Victory, the last work of Lady Kennet, who was widow of Captain RF Scott and sculpted his memorial statue in London; 1079/37; </text:p>
        <text:p text:style-name="P54"/>
        <text:p text:style-name="P54">RAWLINS, WILLIAM Builder, probably the William Rawlings, mason, paid £3/0/10d in 1762 for coping stones on Pound at Melksham, cf P Slocombe in The Recorder 15 2016 7; </text:p>
        <text:p text:style-name="P54"><text:tab/>1773 Lock-up, Semington; WBR</text:p>
        <text:p text:style-name="P54"/>
        <text:p text:style-name="P54">RAYMOND, GEOFFREY Architect, partner of Rev AJC Scoles qv</text:p>
        <text:p text:style-name="P54"/>
        <text:p text:style-name="P54">RAYSON, THOMAS Architect, 35 Beaumont St, Oxford 1888-1976; WWinA 1923, worked with PD Hepworth qv, they designed the John Player factory in Dublin 1923; TR designed the Oxford war memorial, St Giles, and Chester war memorial; practice continues as Thomas Rayson Partnership, Oxford; </text:p>
        <text:p text:style-name="P54"><text:tab/>1938-41 alts Woodfolds Farm, Oaksey; WBR; plans WSHC G7/760/113; house for Gervas and Elspeth Huxley; minor alterations inc new drawing room in S range of outbuildings, dairy and maids room in the N one; also alts to a cottage a little N on the E side; Ponton &amp; Co of Headington, Oxford, builders; </text:p>
        <text:p text:style-name="P54"/>
        <text:p text:style-name="P54">READ &amp; MACDONALD, Architects. London. Herbert Read c1861-1950 and Robert Foster Macdonald both pupils of George &amp; Peto, partners 1891, built much in London, ASG inc Stanfords, Long Acre; ASG; </text:p>
        <text:p text:style-name="P54"><text:tab/>1900 WM chapel, Littleton Pannell; gift of and built by T&amp;H Holloway, builders of London, natives of village; <text:soft-page-break/>WT 15.9.00;</text:p>
        <text:p text:style-name="P54"/>
        <text:p text:style-name="P54">READ, OSBORNE &amp; COOK Architects, Swindon, see WH Read and William R Osborne;</text:p>
        <text:p text:style-name="P54"/>
        <text:p text:style-name="P54">READ, HENRY HERBERT. Woodcarver, Exeter. Known as Herbert Read. Born Wincanton 1860 died 1904. Designer of church furnishings, screens etc, worked for Harry Hems qv from 1874, set up St Sidwell Artworks in 1888, second son Herbert Read <text:s/>qv <text:s/>1885-1950 took over 1908, </text:p>
        <text:p text:style-name="P2"><text:tab/><text:tab/></text:p>
        <text:p text:style-name="P54">READ, HERBERT EDMUND Wood and stone carver, Exeter 1885-1950 succeeded his father Henry Herbert Read qv 1860-1904, took over business in 1908; workshop bombed 1942; did fittings Sherborne School chapel, Dorset, restored Exeter Cathedral bomb damage; firm moved to Topsham, Herbert Read died in St Leonards 3.12.1950 ; Herbert Read III called Dick Read took over, +1972, continued by Hugh Harrison into 1990s when closed down and Hugh Harrison continued on his own. Devon RO has some 1500 drawings 1883-1975 from the firm;</text:p>
        <text:p text:style-name="P54"><text:tab/>19?? statues, tower, Colerne Ch; photo labelled Herbert Read in church; </text:p>
        <text:p text:style-name="P54"><text:tab/>1905 wood and stone carving, Shaw ch, CE Ponting architect, WBR2;</text:p>
        <text:p text:style-name="P54"><text:tab/>1909 Screens to N and S transepts, Christ Church, Bradford on Avon, by CE Ponting qv; WBR2; </text:p>
        <text:p text:style-name="P54"><text:tab/>1919 reredos and stone carving, new Lady Chapel, Christ Church, Bradford on Avon by CE Ponting; WBR; WT 4.10.19 illustration of altar; opened WT 20.9.19;</text:p>
        <text:p text:style-name="P54"><text:tab/>1928 rood, St Mark ch, Swindon, designed by TH Lyon qv; centenary history; </text:p>
        <text:p text:style-name="P54"><text:tab/>1931 reredos, Cherhill church; oak;</text:p>
        <text:p text:style-name="P54"/>
        <text:p text:style-name="P54">READ, RICHARD Carpenter and builder, St Ann St, Salisbury, in dirs 1822 and 1830, WBR2; Not in HC; acc to William Small recollections, WRS, he died in 1862, built new houses in New St, Salisbury for Mr Brownjohn in 1837; William George Read, carpenter, joiner of Chipper Lane is in 1867 dir; <text:s/></text:p>
        <text:p text:style-name="P54"><text:tab/>(1833 Abbas Combe parsonage, Templecombe, Som; TBC; SRO D/D/Bbm/62; added front range; much altered since, now called The Empire Farm</text:p>
        <text:p text:style-name="P54"><text:tab/>(1834 Stowell ch, Som reblt exc tower; Mr Read VCH 7 160 SRO D/P/stow 4/1/1, 23/6; all replaced 1912-13 by FB Bond; church guide says work was by John Green, builder of Sherborne, Dorset, who raised walls and put on new roof for £90. </text:p>
        <text:p text:style-name="P54"><text:tab/>(1835 builder Yew Tree House, Wincanton for E Yalden Cooper, design by John Peniston of Salisbury; 451/72 has note that plans prepared for R Read; house burnt 1836 and rebuilt, no longer has one-bay piece to right;</text:p>
        <text:p text:style-name="P54"><text:tab/>1837 new houses, New St, Salisbury for Mr Brownjohn, pulled down some cottages adjacent to his house and built good modern houses, - Lacey of ?Fisherton bricklayer; made into one by Mr Bucknell; WRS William Small recollections;</text:p>
        <text:p text:style-name="P54"/>
        <text:p text:style-name="Default_20_Text"><text:span text:style-name="T7">READ, WILLIAM Surveyor, 31 Wood St, Swindon. 1817-80, born Stratton St Margaret; parish surveyor of highways </text:span><text:span text:style-name="T7">1842, surveyor to GWR Medical Fund 1847; Old Town Surveyor after 1850s, also New Town Surveyor; <text:s/>son WH Read </text:span><text:span text:style-name="T7">qv born 1850 at Croft House, a house Read had bought, originally built for JC Townsend solicitor; moved to 31 Wood </text:span><text:span text:style-name="T7">St in 1850s, SB; </text:span><text:span text:style-name="T7">in 1855 dir as surveyor and house agent, Wood St; </text:span></text:p>
        <text:p text:style-name="P54"/>
        <text:p text:style-name="P54">READ, WILLIAM HENRY. Architect, engineer, Corn Exchange, Swindon; 1850-1901 son of William Read qv, built Moravia House, 10 Bath Rd for self after marriage in 1876 to Susannah Chandler; architect with W Drew qv to Stratton St Margaret School Board; MSA; WBR2; firm later Read, Osborne &amp; Cook (RO&amp;C) with William Robert Osborne qv who continued firm after Read's death; Osborne in WW in A 1914 mentions as designed with WH Read: the Swindon Hotel, Weymouth, church at Rodbourne Cheney £4065, PM chapel Broad Hinton;</text:p>
        <text:p text:style-name="P54"><text:tab/>1872-4 County of Gloucester Bank, 55 Fleet St, Swindon, Wilts; WBR2; 1874 SB, built by George Wiltshire, mahogany fittings by Thomas Barrett qv, carving by Chapman &amp; Stillman of Bath; 1875 WBR2; modern Italian style; </text:p>
        <text:p text:style-name="P54"><text:tab/>1873 two shops, Cricklade St, Gorse Hill, Swindon; T Br 12.4.73;</text:p>
        <text:p text:style-name="P54"><text:tab/>1874 Vale of White Horse Horse &amp; Carriage Repository, High St, Swindon, stables for 44 horses, G Wiltshire builder; dem; <text:s/>also running-shed and stable 1883 WBR2; </text:p>
        <text:p text:style-name="P54"><text:tab/>1875-6 Swindon Water Co, 68 Bath Rd, Swindon; board room, offices and manager's residence; George Wiltshire builder, SBC, dem replaced 1968 by Townsend House hostel for girls; </text:p>
        <text:p text:style-name="P54"><text:tab/>1875 semi-detached pair at sewerage farm, Broome, Swindon; WBR2; for Water co;</text:p>
        <text:p text:style-name="P54"><text:tab/>1876? Moravia House, 8 Bath Rd, Swindon for self; Morava House, 1881 acc to WBR2; acc to SB built for self after marriage in 1876, mother moved there after death of William Read in 1880; but No 10 is not late C19 but part of c1840 row of three;</text:p>
        <text:p text:style-name="P54"><text:tab/>1876 alts Queens Hotel, Swindon; Phillips builder; WBR2; ?not the Queen's Tap; ?nor the Queen's Royal Hotel (station); </text:p>
        <text:p text:style-name="P54"><text:tab/>1876-7 Aylesbury Dairy, Station Rd, Swindon; SB, G Wiltshire builder; altered to Southern Steam Laundry <text:soft-page-break/>1891; cheese factory Br 1876 372; ?the lower left piece added; WT 19.1.78</text:p>
        <text:p text:style-name="P54"><text:tab/>1877 Premises for Mr Green chemists, near Golden Lion Bridge, New Swindon, Italian style brick with Bath stone pilaster each side, stone cornice and dressings, plinths and bases of Portland, oak shopfront with spandrel carvings of foliage and phoenix; Mr Wiltshire qv contractor WT 12.1.78; </text:p>
        <text:p text:style-name="P54"><text:tab/>1877 Anderson Hostel, almshouses, Cricklade St, Swindon; BoE; Br 1877 596; builder T Barrett; </text:p>
        <text:p text:style-name="P54"><text:tab/>1877 School, Bath Rd, Swindon, Wilts T BN 1.6.77; builder G Wiltshire, WBR2 for L Snell, ?later Swindon high School;</text:p>
        <text:p text:style-name="P54"><text:tab/>1877-8 Gorse Hill Board School, Avening St, Swindon SA 9.2.78 up to roof level, WH Read and W Drew joint architects to Stratton St Margaret School Board, Wiltshire contractor; Gothic, of Swindon stone; </text:p>
        <text:p text:style-name="P54"><text:tab/>1877-8 house for Mr Gibbs, Bath Rd, Swindon, Italian style red brick with ornamental bands and Bath stone dressings, front bay window from basement to first floor; WT 2.2.78; </text:p>
        <text:p text:style-name="P54"><text:tab/>1877 alts 35 Wood St, Swindon; T BN 1.6.77; WBR2; for father-in-law John Chandler, tailor, G Wiltshire builder; SB; </text:p>
        <text:p text:style-name="P54"><text:tab/>1878 two semi-detached villas, Bath Rd, Swindon for Mr A Bull T: BN 14.6.78, Br 15.6.78; WBR2;</text:p>
        <text:p text:style-name="P54"><text:tab/>1878 alts 63 Bridge St, Swindon for Mr Fowler £291 T: BN 14.6.78; Br 15.6.78 632; WBR2;</text:p>
        <text:p text:style-name="P54"><text:tab/>1878 Hotel, Wootton Bassett, for Horsell &amp; Wills <text:s/>£740/15/0d; T BN 14.6.78 Br 15.6.78; possibly the Royal Oak High St but this appears to be by Samuel Overton qv MT 6.10.1877;</text:p>
        <text:p text:style-name="P54"><text:tab/>1878-80 Board Schools, Swindon, with WH Drew qv, including Gorse Hill 1878, Rodbourne 1879, Even Swindon 1880;</text:p>
        <text:p text:style-name="P54"><text:tab/>1879 alts Bell Hotel, High St Swindon WBR2; </text:p>
        <text:p text:style-name="P54"><text:tab/>1880-1 Cemetery, Radnor St, Kingshill, Swindon; WBR2; chapel, lodge, walls etc; Br 1881a 29, and 1881b 587; SB, closed 1970; builders Phillips &amp; Powell and George Wiltshire, £10,000; G24/ 716/3 papers 1881-1936; </text:p>
        <text:p text:style-name="P54"><text:tab/>1880 villa for S Snell, Bath Rd, Swindon, G Wiltshire bldr; WBR2;</text:p>
        <text:p text:style-name="P54"><text:tab/>1880 alts 8-10 Bath Rd, Swindon G24/760/572 </text:p>
        <text:p text:style-name="P54"><text:tab/>1881 Morava House, Bath Rd, Swindon; WBR2; for himself; SB suggests Moravia House, 10 Bath Rd was built shortly after marriage in 1876 and WHR there in 1880 when his mother moved in; but 10 Bath Rd is in terrace 8-12 of c1840; but see 1880 alts 8-10 Bath Rd; </text:p>
        <text:p text:style-name="P54"><text:tab/>1881 alts 32 High St Swindon for Kinneir &amp; Tombs solicitors, dem; WBR2; </text:p>
        <text:p text:style-name="P54"><text:tab/>1882 Nos 14-15 Regent St Swindon; <text:s/>WBR2; also alts Nos 16-17;</text:p>
        <text:p text:style-name="P54"><text:tab/>1882-3 Nos 18-19 Regent St for Rt Rev Dr Clifford; Br 4.11.82 tender G Wiltshire £882/10/0d; </text:p>
        <text:p text:style-name="P54"><text:tab/>1882 No 81 Bath Rd, Swindon, for Misses Cowell G24/760/763 now Hazelmead; </text:p>
        <text:p text:style-name="P54"><text:tab/>1883 No 33 Wood St, Swindon; WBR;</text:p>
        <text:p text:style-name="P54"><text:tab/>1884 house Percy St, Swindon WBR2; </text:p>
        <text:p text:style-name="P54"><text:tab/>1884 RC Schools ,Swindon, where?; BN 1884b xxii 4.7 (reference not found); </text:p>
        <text:p text:style-name="P54"><text:tab/>1884 Nos 10-12 Regent St, Swindon for LL Morse; WBR2; </text:p>
        <text:p text:style-name="P54"><text:tab/>1884-5 Clifton Street Board Schools, Swindon, won competition 1884 Br 1884a 558 and 767; BN 5.12.84; BN 1884a xix p 23.5 and 186 Gothic; design for N front ill A 19.7.84; enlarged 1890; WBR2; SBC: built in William St, Thomas Barrett qv builder, on two levels, with entry also from Radnor St, £6457, opened 1885; boys, girls and infants; SBC; closed 1984; <text:s/></text:p>
        <text:p text:style-name="P54"><text:tab/>1885-7 Vicarage, 71 Bath Rd, Swindon; for Christ Church, brick Gothic, plans 1885 G24/760/870; plans approved PR/1357/44 1885; extended after 1901; </text:p>
        <text:p text:style-name="P54"><text:tab/>1886 Tabernacle B chapel, Regent St, Swindon; dem CL 3.8.1978; proposal by Stan Frost to re-erect portico minus pediment on Wilts-Glos border 1979 refused; portico bought back by Swindon Borough Council; bits on pallets at Brokenborough;</text:p>
        <text:p text:style-name="P54"><text:tab/>1887 livestock yard, Marlborough Rd, Swindon; WBR2;</text:p>
        <text:p text:style-name="P54"><text:tab/>1887-8 Victoria Hospital, Okus Rd, Swindon; <text:s/>opened 29.9.88, £1960, SB; also new wing 1894 allowed for in original design, lodge 1905, extension 1923 and 1930; closed 2007; </text:p>
        <text:p text:style-name="P54"><text:tab/>1888 Public Offices, Swindon; WBR2; ??where;</text:p>
        <text:p text:style-name="P54"><text:tab/>1890 adds C schools, Victoria St, Swindon; dem; WBR2; </text:p>
        <text:p text:style-name="P54"><text:tab/>1892 houses, Turner St, Swindon, WBR2; </text:p>
        <text:p text:style-name="P54"><text:tab/>1892 lodge, County Ground, County Road, Swindon; WBR2; also pavilion 1893</text:p>
        <text:p text:style-name="P54"><text:tab/>1893 Swindon Town Club, 51 Bath Road, Swindon; WBR2; </text:p>
        <text:p text:style-name="P54"><text:tab/>1893 Cricket Pavilion, County Ground, County Rd, Swindon, with Ellis H Pritchett qv; SB; £850; </text:p>
        <text:p text:style-name="P54"><text:tab/>1894 new wing Victoria Hospital, Okus Rd, Swindon, T Br 14.7.94 £700; T SA 23.6.94; SB £700; </text:p>
        <text:p text:style-name="P54"><text:tab/>1894 proposed stone yard, stables and workmen's cottages, <text:s/>by the M&amp;SWJ railway station, Old Town, Swindon, SA 13.1.94;</text:p>
        <text:p text:style-name="P54"><text:tab/>1894 Town Gardens, Old Swindon, opened SA12.5.94; layout, fencing, lodge-keepers house and bandstand; Joseph Williams contractor for lodge; handsome bronze statue of the 'Water Carrier' supplied by Messrs Edwards, Bays &amp; Rye who supplied corrugated iron fencing; bandstand by Messrs Allan of Glasgow; two bridges built by Joseph <text:soft-page-break/>Williams; </text:p>
        <text:p text:style-name="P54"><text:tab/>1895 freehold building land for sale at Wiltshire County Ground, Swindon facing main road, apply WHR SA 24.8.95; presumably County Road; </text:p>
        <text:p text:style-name="P54"><text:tab/>1895 alts County of Gloucester Bank, 7 High St, G24/760/1505 minor alts in basement; later rebuilt 1905 for Lloyds Bank, by Waller &amp; Son qv; </text:p>
        <text:p text:style-name="P54"><text:tab/>1895 house for Dr Pavy, Wroughton; letter requesting sewage be extended to site refused by RDC, SA 27.7.95</text:p>
        <text:p text:style-name="P54"><text:tab/>1895 alts Highworth &amp; Swindon Union Workhouse, Stratton St Margaret; T: SA 1.6.95; dem;</text:p>
        <text:p text:style-name="P54"><text:tab/>1895 School, Purton Stoke, Purton T SA 25.5.95; E Barnes builder, £600; <text:s text:c="2"/></text:p>
        <text:p text:style-name="P54"><text:tab/>1898 Even Swindon Hotel, Redcliffe St, Swindon; WBR2; and additional porch 1900; SA 9.3.00; brick and half-timber, corner Grove St; </text:p>
        <text:p text:style-name="P54"><text:tab/>1899 shops for Chandler Bros, Devizes Rd, Swindon T SA 25.8.99; corner Wood Street, for John Chandler, tailor, probably the block of shops and houses in Swindon claimed by WR Osborne in WWinA 1914; </text:p>
        <text:p text:style-name="P54"><text:tab/>1900 workmen's cottages Victoria Road, Devizes; G20/760/179; two rows some 45 in all; also group on Commercial Road and another on Longcroft Road; WR Osborne claims them as by him WWinA 1914; <text:s/></text:p>
        <text:p text:style-name="P54"><text:tab/>1900 adds Reynolds &amp; Co factory and workshops, Swindon; WBR2; </text:p>
        <text:p text:style-name="P54"><text:tab/>1909 Constitutional Club, Foghamshire, Chippenham; WSHC G19/760/50; by RO&amp;C; WR Osborne claims this as his; </text:p>
        <text:p text:style-name="P54"><text:tab/>1909 alts PM chapel, Deacon St, Swindon; RO&amp;C; WBR2; </text:p>
        <text:p text:style-name="P54">WR Osborne in WW in A 1914 mentions as designed with WH Read: </text:p>
        <text:p text:style-name="P54">the Swindon Hotel, Weymouth, Dorset;</text:p>
        <text:p text:style-name="P54">church at Rodbourne Cheney £4065, </text:p>
        <text:p text:style-name="P54">PM chapel, Broad Hinton;</text:p>
        <text:p text:style-name="P54"/>
        <text:p text:style-name="P54">READING, DAVID Builder working at Lacock Abbey in 1828 mentioned in Lady Feilding letters to WH Fox-Talbot; letter from DR 2.2.28: have received plans from Henry Harrison (qv) for staircase, butlers pantry, still-rooms , bedrooms over; taking down old balustrade, repairing each end of parapet, new drawing-room; steps from Stone Gallery complete; completed two fireplaces in Confessional Room and in small Dress. Room adjoining Cloister Room; the cottages are nearly complete, the keeper may occupy his by next week; </text:p>
        <text:p text:style-name="P54"/>
        <text:p text:style-name="P54">REASON, WILLIAM Builder, Marlborough</text:p>
        <text:p text:style-name="P54"><text:tab/>1818 alts vicarage, Church St, Chiseldon; plans to extend vicarage and ??chancel repairs CC/E/34, £293, possibly not done; plans and spec by W Reason 1818 for adding a storey onto wing at right angles, to be thatched like the house, but letters imply nothing done by 1821; whole vicarage rebuilt in two stages, in 1839 by J Streater qv, and 1861 by WE Baverstock qv;</text:p>
        <text:p text:style-name="P54"/>
        <text:p text:style-name="P54">REAY, SAMUEL SEBASTIAN see Silcock &amp; Reay</text:p>
        <text:p text:style-name="P54"/>
        <text:p text:style-name="P54">REDMAN, FREDERICK Civil engineer, I Bath Rd, Swindon, 1931 dir;</text:p>
        <text:p text:style-name="P54"/>
        <text:p text:style-name="P54">REED &amp; MALLIK, engineers 2 Rollestone St, then Milford Manor, Salisbury; Bill Reed born 1899, articled Boro Engineer Worthing, AMICE, set up in eatbourne 1937, moved to Salisbury in 1938 and set up with capital from Jay Paul Mallik 1939; offices Milfrod Manor from 1946; invented prefabricated concrete house building system called Reema 1948 used in system building all over world, 16000 houses in England, 1600 in Wales; 1954 invented a curved topped Reema community hall, first one at Fordingbridge, Hants, 46 built by 1957 when 24 in construction: examples at St Francis church, Salisbury, West Harnham, Coombe Bisset, and Wincanton, Som; built Luichart Dam Scotland 1951-4, Gladesville Bridge Sydney and Tasman Bridge, Hobart, 1960s, Australia, Clywedog Dam, Wales 1964-7; SWIAS 13;</text:p>
        <text:p text:style-name="P54"><text:tab/>1938 wall to the Mart, Salisbury;</text:p>
        <text:p text:style-name="P54"><text:tab/>1938 sewage scheme, Pewsey;</text:p>
        <text:p text:style-name="P54"><text:tab/>1955 swimming pool, Cathedral School, Bishop's Palace, Salisbury</text:p>
        <text:p text:style-name="P54"><text:tab/>1960s involved in Salisbury ring road;</text:p>
        <text:p text:style-name="P54"><text:tab/>19?? bridge over Avon, Downton; prestressed concrete</text:p>
        <text:p text:style-name="P54"><text:tab/>1961 bridge over Avon, Fisherton St, Salisbury; H Rackham city engineer;</text:p>
        <text:p text:style-name="P54"><text:tab/>19?? treatment works, Wilton Felt mill, Wilton for EV Naish;</text:p>
        <text:p text:style-name="P54"><text:tab/>19?? Town Bridge, Chippenham;</text:p>
        <text:p text:style-name="P54"/>
        <text:p text:style-name="P54">REEVE, JOSEPH ARTHUR. Architect, 20 Victoria St, London, at 10 Queen Anne's Gate, 1903; 1850-1915, trained by EJ Tarver, assistant to William Burges, succeeded Burges at Waltham Abbey having been clerk-of-works there, drew Fountains Abbey for M of Ripon; did work of a Burges character to a late C13 canon's house at Ely, Cambs (inf Simon Bradley). Died 1914 (1915?), practice continued by partner WJ Wilsdon at 8 Old Burlington St; plan of St Nicholas <text:soft-page-break/>Hospital Salisbury drawn by JA Reeve in RM Clay, <text:span text:style-name="T127">The Medieval Hospitals of England</text:span>, 1909; sister was married to Christopher Wordsworth, brother of Bishop Wordsworth of Salisbury; <text:s/>author of <text:span text:style-name="T127">Monograph on the Abbey of St Mary, </text:span><text:span text:style-name="T127">Fountains</text:span>; </text:p>
        <text:p text:style-name="P54"><text:tab/>(1877-8 rest Yarlington ch, Som; SRO cf/1877/12; WG 9.8.78</text:p>
        <text:p text:style-name="P54"><text:tab/>(1886 St Anne ch, Roath, Cardiff, Glam; </text:p>
        <text:p text:style-name="P54"><text:tab/>(1886 screen, Waltham Abbey)</text:p>
        <text:p text:style-name="P54"><text:tab/>(1887 choir school, Rochester Cathedral ill Architect 27.1.88;</text:p>
        <text:p text:style-name="P54"><text:tab/>1889 plans alts Bishop's Palace, Salisbury D1/31/8H; minor alterations to E wing, new Gothic doors and windows in undercroft, also a tile-hung stair-tower over back stairs, JAR of 30 St James St Bedford Row, 1889; WAM 25 1891 JAR notes on history of the Bishop's Palace; </text:p>
        <text:p text:style-name="P54"><text:tab/>1889 ?St Mark Infants School, Wyndham Road, Salisbury; WBR possibly by JAR, DoE, as he designed church in 1892-9; unlikely as church was competition 1891; now Wyndham Court flats;</text:p>
        <text:p text:style-name="P54"><text:tab/>1890 won competition for St Mark ch, Salisbury see 1892-4</text:p>
        <text:p text:style-name="P54"><text:tab/>1890-3 rest Ramsbury ch, Wilts; proposed DWG 29.5.90 retaining nave roof, new aisle roofs ; ICBS J Arthur Reeve of London architect, reopened 8.8.93. Rebuilding S aisle and porch, and nave N wall and general repairs. Plans D1/61/35/1 1890 proposed rebuilt part of S aisle E of porch, and porch, proposed a spirelet and pinnacles on tower, not done, added parapets to aisles both sides, design for pews (not done for some years after 1893), remove stucco from nave aisles and tower, carving to be by T Nicholls of Wincott St, Kennington Rd, London; rebuild one nave S pier; repair nave roof; sister married brother of Bishop Wordsworth; proposed two-tier tower and spire not built, nor crossing vault, nor vault under W gallery and carving at NW corner; chancel fittings by Reeve including Reredos; </text:p>
        <text:p text:style-name="P54"><text:tab/>1892 rest Baydon ch; VCH; ?roofs redone;</text:p>
        <text:p text:style-name="P54"><text:tab/>(189? alts Christ Church, Chelsea, London)</text:p>
        <text:p text:style-name="P54"><text:tab/>1892-4 St Mark ch, London Rd, Salisbury; BN 60 1891 46 design chosen in competition 1890 judged by Sir A Blomfield; BoE; FS 27.4.92 chancel, organ chamber, transepts and first bay of nave completed to original design 28.4.94, CA Hayes of Bristol builder; plan 1894 in ICBS; consecrated 1899, nave and narthex completed to original designs 1914-15 by WJ Wilsdon after death of JAR, ICBS; FS 27.4.92; opened 28.4.94 crossing tower never completed nor vaulting over crossing, W gallery, SW baptistery and NW chapel; porch added 1922 copy of Ramsbury porch by Reeve; plans of porch undated PR 2284/51 are by late J.A. Reeve and WJ Wilsdon; Lady Chapel E window by HW Lonsdale 1902;</text:p>
        <text:p text:style-name="P54"><text:tab/>1895 tower, Donhead St Andrew ch; 1895-6 VCH; ?rebuild, or restoration; <text:s/>plaque inside says rebuilt 1895;</text:p>
        <text:p text:style-name="P54"><text:tab/>1895 Cross, Britford churchyard to Sarah Wordsworth, wife of Bishop Wordsworth, carved by Thomas Nicholl; SWJ 1.6.95; account gives architect as AT Reeve probably a mistake; Bishop Wordsworth +1911 name added. <text:s text:c="4"/></text:p>
        <text:p text:style-name="P54"><text:tab/>1897 add to St Boniface College, Church St, Warminster, Wilts; plans G16/760/167; now Warminster School; 1897 plans for E half of main N range, W half must have followed before 1903; 1903 plans for S range at right angles G16/760/200; cost £17,000; </text:p>
        <text:p text:style-name="P54"><text:tab/>1903 add to St Boniface College, Warminster, S range at right angles to main 1897 range, plans 1903 G16/760/200; included small dining-room with bay-window to W;</text:p>
        <text:p text:style-name="P54"><text:tab/>1907 vicarage, St Mark church, Salisbury CC/E/58, new house, Wort &amp; Way builders, hipped tile-hung with canted bays; dem; just NW of church; </text:p>
        <text:p text:style-name="P54"><text:tab/>1909 tower screen, Ramsbury ch, plans 2411/15 to celebrate millennium of bishopric,</text:p>
        <text:p text:style-name="P54"><text:tab/>1909 Pastoral staff for Bishop of Salisbury, made by Barkentin &amp; Krall, carved ivory, silver gilt, ebony and precious stones, case to go by bishop's throne designed by JAR made by Noyes of Salisbury; <text:s/>SWJ 30.10.09; </text:p>
        <text:p text:style-name="P54"><text:tab/>1914-15 nave St Mark ch, Salisbury FS 4.6.14, opened 17.11.15; by WJ Wilsdon to Reeve plans; Wort &amp; Way contractors </text:p>
        <text:p text:style-name="P54"><text:tab/>1922 porch, St Mark's ch, Salisbury, 2284/51 undated plans by late JA Reeve and WJ Wilsdon; porch was not built until 1922 and was a copy of Reeve's Ramsbury porch; </text:p>
        <text:p text:style-name="P54"/>
        <text:p text:style-name="P59">REEVE, TIMOTHY F. H. Surveyor, Donhead Mill, Donhead St Andrew; TFH Reeve Architectural Consultancy; <text:s/>worked as manager for St Blaise architectural conservation; <text:s/>tfhreeve@gmail.com; 01747 828647; previously Dalby Reeve (DR) another version of Timothy Reeve surname; involved with Carole Ryan book, <text:span text:style-name="T127">Farm and Rural building Conversions</text:span>, 2013; </text:p>
        <text:p text:style-name="P54"><text:tab/>1999-2000 Cowpens, Fonthill Gifford for Sir Charles Morrison; conversion of single storey cow pens with new stone Georgian Gothic N front; papers Fonthill archive; cf Carole Ryan; papers Fonthill archive F2/33, 44, 85; Alan Moxham of Donhead St Andrew builder; </text:p>
        <text:p text:style-name="P54"><text:tab/>19?? converted Donhead Mill Donhead St Andrew for self; new Georgian N doorcase; </text:p>
        <text:p text:style-name="P54"><text:tab/>2002 rebuilt Hospice or Commandery, Ansty Manor, new oak roof on barn previously an Elizabethan banqueting house; Mark Lovell qv engineers; oak roof by Carpenter Oak &amp; Woodland; new gables and many renewed windows; DR; </text:p>
        <text:p text:style-name="P54"><text:s/><text:tab/>20?? new cottage, Broad Chalke, by DR plans on website; </text:p>
        <text:p text:style-name="P54"><text:soft-page-break/><text:tab/>20?? work at Fonthill House, Ridge, repaired last piece of Detmar blow house; pers inf; </text:p>
        <text:p text:style-name="P54"><text:tab/>(20?? work on Thornhill House, Dorset, two separate jobs; inf TFHR)</text:p>
        <text:p text:style-name="P54"><text:tab/>2004-20 <text:s/>work at Ashcombe, Berwick St John for Guy Ritchie; single-storey addition to rear, creation of extra storey in the roof, reinstatement of cupola to gateway; Daily Mail online 4.4.19 quotes T Reeve re remedying unauthorised work to orangery range;</text:p>
        <text:p text:style-name="P54"><text:tab/>(2006 involved Holland Farm, South Brewham, Som house by Nicholas Johnston qv executant architects Relph Ross, contractors R Moulding; cf Moulding website;</text:p>
        <text:p text:style-name="P54"><text:tab/>2010ff work, Samways, Alvediston, inf Mike Hill, conversion of brick stable yard to N of stone stable yard, with new swimming-pool; website; but Relph Ross Partnership qv won award 2012 for repair and alterations to house, for Charles &amp; Jenny McVeigh; Tim Reeve says bulk of work at Samways designed by him, Relph Ross were executant architects and the work continued right through to 2021; </text:p>
        <text:p text:style-name="P54"><text:tab/>20?? proposed house at Ridley Sawmill, Ansty for Ben Ridley;</text:p>
        <text:p text:style-name="P54"><text:tab/>20?? neo-Victorian addition to rectory Alvediston, house by TH Wyatt; <text:s/></text:p>
        <text:p text:style-name="P54"><text:tab/>(2016 remodelled West Lodge, Dorset; inf M Hill, dining room ceiling plaster by Geoffrey Preston</text:p>
        <text:p text:style-name="P54"><text:tab/>2017 Lake House, Swallowcliffe; neo-Georgian, stone, hipped roofs;</text:p>
        <text:p text:style-name="P54"><text:tab/>20?? Grove Farm, Lower Coombe, Donhead St Mary; neo-Geo greensand, <text:s/></text:p>
        <text:p text:style-name="P54"><text:tab/>20?? Pyt Court, Newtown, neo-Georgian five bay brick front, boarded five-bay rear converted from a squash court; inf TFHR; cf also Larkham Design; </text:p>
        <text:p text:style-name="P54"><text:tab/>2019 new house on S side of stable block, New Fonthill Abbey, Fonthill Gifford, and conversion and extension of William Burn (qv) stables; application 2015 applicant number 5/05574 , built 2019-20 to 2015 design; for Mr &amp; Mrs Pugh; executant architects E-ten qv; Emery builders; <text:s/></text:p>
        <text:p text:style-name="P54"><text:s/></text:p>
        <text:p text:style-name="P54">also addition to Victorian brick vicarage, Alvediston; </text:p>
        <text:p text:style-name="P54"/>
        <text:p text:style-name="P54">REEVES &amp; SON, Bratton Ironfounders, engineers, builders, Bratton Iron Works, 1867 dir; Robert &amp; John Reeves; <text:s/>WSHC 951-203 has bundle of building and repair bills by Reeves 1876-1914 for work at Bratton including to WM chapel, B chapel, Jubilee Hall; British Schoolroom; National School, Manse, Vicarage, Old Flour Mill, Church, Reeves Farm and Coombe Farm; at Westbury at Angel Factory, Workhouse, church, Lord Justice Lopes' house, Gasworks, Rifle Corps building, Leighton Farm; at West Ashton to Rood Ashton House and Farm, Biss Farm; at Edington to Tinhead Board School and Church; also 951/204 bills 1883-1911 has chapels at Marden, Tilshead, Littleton Pannell and Great Cheverell, new house for T Reeves at Bratton, National School Bratton, classroom for County School Westbury, schoolroom British School, Bratton; add to Old House, Bratton; Lower Road School, Bratton; </text:p>
        <text:p text:style-name="P54"><text:tab/>1882 B chapel, Tilshead; WBR2; designed without fee, James Holder; </text:p>
        <text:p text:style-name="P54"><text:tab/>1884 B mission chapel, Stormore, Dilton Marsh; James Holder; </text:p>
        <text:p text:style-name="P54"><text:tab/>1893-5 Ebenezer B Chapel, West Lavington rebuilt 1895 to plans of H Reeves, honorary architect £560; <text:span text:style-name="T127">West </text:span><text:span text:style-name="T127">Lavington in old photographs</text:span>; </text:p>
        <text:p text:style-name="P54"><text:tab/>1899 B chapel, Marden; WBR2; designed woithout fee, J Holder;</text:p>
        <text:p text:style-name="P54"><text:tab/>18?? prop conversion factory to Technical School, Westbury; WBR2;</text:p>
        <text:p text:style-name="P54"><text:tab/>1907 B chapel, Great Cheverell; WBR2; designed without fee, J Holder;</text:p>
        <text:p text:style-name="P54"><text:s/></text:p>
        <text:p text:style-name="P54">REEVES, CHARLES, London 1815-66, architect to County Courts of England and Wales, built 64 court houses, also 44 London police stations as architect to Metropolitan Police from 1843; APSD obit; Reeves &amp; Voysey 1847-53, Reeves &amp; CG Butler 1853-66. </text:p>
        <text:p text:style-name="P54"><text:tab/>1852-4 Court Hall, Castle St, Trowbridge; inf KR; </text:p>
        <text:p text:style-name="P54"/>
        <text:p text:style-name="P54">REEVES, HENRY, Bratton see Reeves &amp; Son;</text:p>
        <text:p text:style-name="P54"/>
        <text:p text:style-name="P54">RELPH ROSS PARTNERSHIP Brown St, Salisbury. Founded 1990 Jonathan Ross not an architect; website includes large neo-Georgian country house at Wishanger, Surrey; rest of Mead House after fire; rest Larkhill, Glos; rest Alden House; new shops Latimer St, Romsey, Hants; new hall, Leehurst Swan School, Salisbury;</text:p>
        <text:p text:style-name="P54"><text:tab/>200-2 Greyfriars Close, Friary Estate, Salisbury, design approved 2000; pitched-roof design chosen by the tenants, inf R Deane; <text:s/></text:p>
        <text:p text:style-name="P54"><text:tab/>(20?? adds The Pavilion, Redlynch, Som; website; executant architects with William Bertram qv; </text:p>
        <text:p text:style-name="P54"><text:tab/>20?? restoration of Rockley Manor, Rockley; inc new swimming pool; </text:p>
        <text:p text:style-name="P54"><text:tab/>20?? TS Salisbury, clubhouse for Salisbury Sea Cadets; </text:p>
        <text:p text:style-name="P54"><text:tab/>20?? new hall, Leehurst Swan School, Campbell Rd, Salisbury; </text:p>
        <text:p text:style-name="P54"><text:tab/>20?? alts Emergency Dept, Salisbury District Hospital, Odstock;</text:p>
        <text:p text:style-name="P54"><text:tab/>(2006 inv Holland Farm South Brewham, Som, design by Nicholas Johnston qv, Relph Ross named as architects of R Moulding, builders, website; Tim Reeve qv also named; <text:s/></text:p>
        <text:p text:style-name="P2"><text:soft-page-break/><text:tab/>2011 restored Samways, Alvediston; R Moulding contractors; Salisbury conservation award 2012; ?for Charles &amp; Jenny McVeigh, new canted bay on garden side to balance one at left; rearrangement of interiors, new panelling in N end room; <text:s/>but cf also Tim Reeve qv, work there for – Scott; </text:p>
        <text:p text:style-name="P54"><text:tab/>2014 Pavilion, Salisbury &amp; South Wilts Sports Club, County Ground, Wilton Road, Bemerton, Salisbury; £1.2m; previous pavilion dem in 2012.</text:p>
        <text:p text:style-name="P54"><text:tab/>2014 design for stainless steel replacement for loggia in Moot Gardens, Downton, also for simplified replacement of six-column hexagonal Temple there; not built;</text:p>
        <text:p text:style-name="P54"><text:tab/>2015 proposed refurb 36 Fowlers Rd, Salisbury, back to residential from language school; late C19;</text:p>
        <text:p text:style-name="P54"><text:tab/>2017? detailed design, Gold Hill, Hindon Lane, Tisbury; Arts and crafts style, Salisbury Civic Soc award 2018; David Gregory Architects qv, design architects, <text:s/>Relph Ross detailed design architects; </text:p>
        <text:p text:style-name="P2"><text:s/><text:tab/>2017 Kimberley West, Tollgate Rd, Salisbury building for Wessex Care, SCS commendation 2019; possibly also Kimberley East, 2018? </text:p>
        <text:p text:style-name="P54"><text:tab/>2017 development in Salisbury with ornamental metal gates ?? website; </text:p>
        <text:p text:style-name="P54"><text:tab/>2019 proposed conversion of Netherhampton Farm buildings to residential for Pegasus Group, Pegasus Group website; totally derelict 2019, model farm of Pembroke estate 1840 or 1863 by W Hobson and Samuel Clarke qqv;</text:p>
        <text:p text:style-name="P54"><text:tab/>20021 proposed Arts &amp; Crafts style country house, Wilts, given permission; ?large farmhouse in brick with hipped roofs;</text:p>
        <text:p text:style-name="P54"/>
        <text:p text:style-name="P54">RENDELL &amp; WEST Architects, planning consultants, Devizes;</text:p>
        <text:p text:style-name="P54"><text:tab/>1960 St Francis de Sales RC ch, Devizes; opened May 1960; DoC 121; </text:p>
        <text:p text:style-name="P54"><text:tab/>1963-4 RC church, Broadfields, Pewsey; blessed 13.5.64; Gaiger Bros Devizes builders; £20000; DoC 145;</text:p>
        <text:p text:style-name="P54"><text:tab/>1965-7 Club Building, Union St/ Timbrell St, Trowbridge, BoE; it replaced the Liberal Club, but ?was not built as a Liberal Club; called RenRod Building, later Union House; converted to flats and reclad by Clear Future Architecture qv 2019-20, all 1960s character lost; </text:p>
        <text:p text:style-name="P54"/>
        <text:p text:style-name="P54">RENDELL, F. &amp; J. Builders Devizes see F Rendell &amp; Sons</text:p>
        <text:p text:style-name="P54"/>
        <text:p text:style-name="P54">RENDELL, F. &amp; SONS Builders Devizes. Frank Rendell &amp; Sons. Business <text:s/>established 1847 by William Rendell 1807-84 , in Bristol 1839, came to Devizes in 1842 as gas-fitter and blacksmith, made iron railings still surviving in Devizes; fixed railings outside Assize Courts, firm was concerned with iron and gas fittings until 1903-4; William's sons were Frank Rendell 1852-1904 and John Rendell 1854-1927, and the firm was F&amp;J Rendell 1884-8, then John left, F Rendell after 1888, specialist drainage contractors, then F Rendell &amp; Sons even after Frank's sons <text:s/>took over in 1904. Sons were William James Rendell 1878-1952 and Fred Rendell +1952 (and Frank 1907-55); firm did work for Ponting, Adye and Brakspear qqv; history of firm <text:span text:style-name="T127">A Good Job Well Done</text:span> (AGJ); </text:p>
        <text:p text:style-name="P54"><text:tab/>1898-1906 much work Beckhampton House, Avebury at stables for Sam Darling; WBR; well 1898; </text:p>
        <text:p text:style-name="P54"><text:tab/>1903-4 rebuilt 11 St John's St, Devizes and restored No 12, first major building work for own offices dated FR 1903, good Domestic Revival detail plans 1903 by CE Ponting qv, G20/760/193</text:p>
        <text:p text:style-name="P54"><text:tab/>1909-10 builder Kelston House, Little Bedwyn for EB Gauntlett; AJ Randell architect; plans G8/760/14 do not name architect; their first house building contract; </text:p>
        <text:p text:style-name="P2"><text:tab/>1909 alts repairs Ham Manor, Ham, includes electric light; WBR;<text:tab/></text:p>
        <text:p text:style-name="P54"><text:tab/>19?? stable and coach-house, Rowde Hall , Rowde, for Miss Russel, utilitarian; G5/760/6; </text:p>
        <text:p text:style-name="P54"><text:tab/>c1910 servants' quarters, Durrington Manor for Captain Borwick; AGJ</text:p>
        <text:p text:style-name="P54"><text:tab/>1914 villas, Potterne Rd Devizes G20/760/253 by Rendell &amp; Sons; semi-detached pair, Cambrai &amp; Stavordale, Potterne Road, Devizes, WJ Rendell lived in Cambrai until he bought land to build Lymington House next door in 1926; AGJ; </text:p>
        <text:p text:style-name="P54"><text:tab/>1919-20 rebuilt Lloyds Bank, Devizes when Wilts &amp; Dorset and Capital &amp; Counties combined; ?alts to W&amp;D at No 39 of 1892 or to C&amp;C at No 1; AGJ; plans G20/760/227 1910; </text:p>
        <text:p text:style-name="P54"><text:tab/>1922 builders, Lloyds Bank, Melksham; FS Elgar qv architect; WBR;</text:p>
        <text:p text:style-name="P54"><text:tab/>1923 house, Bath Road, Marlborough G8/760/37 for W Robertson of Marlborough College, hipped with two chimneys 3 bays and hipped projecting centre with arched doorway; canted bay on W; site was W of The Bungalow W of Thuja;</text:p>
        <text:p text:style-name="P54"><text:tab/>1924 houses, Wick Lane, Devizes, three pairs of cottages, centre one with pedimental gable; FR&amp;Sons G20/760/277</text:p>
        <text:p text:style-name="P54"><text:tab/>1924 Nos 6-20 Southbroom Rd, Devizes G20/760/ 275; F Rendell &amp; Sons;</text:p>
        <text:p text:style-name="P54"><text:tab/>1925 Nos 1-6 Southview Wick La, Devizes G20/760/287 Messrs Rendell; </text:p>
        <text:p text:style-name="P54"><text:tab/>1926 converted Southbroom House, Devizes to school for Wilts CC; WBR; </text:p>
        <text:p text:style-name="P54"><text:tab/>1926 Lymington House, Potterne Rd, Devizes, for WJ Rendell using stone from Lloyds Bank, Lymington, Hants; WBR; plans 1925 unsigned for WJ Rendell G20/760/289, brick neo-Georgian; </text:p>
        <text:p text:style-name="P54"><text:tab/>1926 house, Wick, Devizes G20/760/297 </text:p>
        <text:p text:style-name="P54"><text:soft-page-break/><text:tab/>1927 rebuilt Lloyds Bank, High St, Marlborough, plans by FS Elgar qv; AGJ; </text:p>
        <text:p text:style-name="P54"><text:tab/>1927 house Drews Pond Lane, Devizes G20/760/307;</text:p>
        <text:p text:style-name="P54"><text:tab/>1929 RC school, St Joseph's Rd, Devizes; WBR; plans by Scoles &amp; Raymond qv G20/760/321; </text:p>
        <text:p text:style-name="P54"><text:tab/>1931 houses, Longcroft Rd Devizes G20/760/339; </text:p>
        <text:p text:style-name="P54"><text:tab/>1932 Methodist Chapel, Bemerton; WBR; </text:p>
        <text:p text:style-name="P54"><text:tab/>1933 No 3 High St Devizes, shop and house Messrs Rendell G20/760/369;</text:p>
        <text:p text:style-name="P54"><text:tab/>1933 builders Science Block Marlborough College; WBR; WG Newton qv architect; </text:p>
        <text:p text:style-name="P54"><text:tab/>1934 new stable yard, Druid's Lodge, Stapleford; WBR2; for James Rank, behind 1895 yard;</text:p>
        <text:p text:style-name="P54"><text:tab/>1934 add Manor House, Tidcombe G8/760/198 two-storey addition with bedroom and balcony on N; and alts for new ground floor room G8/760/207 also housekeeper's room and greenhouse; for G Odo Cross; </text:p>
        <text:p text:style-name="P54"><text:tab/>1934 Hypatia, Potterne Rd, Devizes G20/760/390 Messrs Rendell;</text:p>
        <text:p text:style-name="P54"><text:tab/>1935 two houses, Potterne Rd, Devizes G20/760/407 Messrs Rendell;</text:p>
        <text:p text:style-name="P54"><text:tab/>1935 eight houses off Pans Lane Devizes G20/760/401;</text:p>
        <text:p text:style-name="P54"><text:tab/>1935 Nos 5-12 Eastleigh Rd, Devizes G20/760/406;</text:p>
        <text:p text:style-name="P54"><text:tab/>1935 two houses Potterne Rd, Devizes G20/760/407</text:p>
        <text:p text:style-name="P54"><text:tab/>1936 builders Farmer Homes, Little Bedwyn, three pairs cottages for S Farmer, Hartley &amp; Hives qv architects; also additional pair 1961; </text:p>
        <text:p text:style-name="P54"><text:tab/>1936 builders dormitory add, Dauntseys School, West Lavington G5/760/205 AC Martin architect;</text:p>
        <text:p text:style-name="P54"><text:tab/>1936 two houses, The Breach, Devizes G20/760/413;</text:p>
        <text:p text:style-name="P54"><text:tab/>1936 8 houses Eastleigh Rd, Devizes Messrs Rendell G20/760/409</text:p>
        <text:p text:style-name="P54"><text:tab/>1937 Two houses, The Breach, Devizes Messrs Rendell G20/760/429;</text:p>
        <text:p text:style-name="P54"><text:tab/>1937 St Luke chapel, Roundway Hospital , Pans Lane, Devizes; WBR; </text:p>
        <text:p text:style-name="P54"><text:tab/>1937 built Melksham Hospital; Sir G Oatley qv architect;</text:p>
        <text:p text:style-name="P54"><text:tab/>1939 conversion Verecroft Ho, Long St, Devizes to flats G20.760/469; <text:s/></text:p>
        <text:p text:style-name="P54"><text:tab/>1939-40 built Nelson Haden School, Trowbridge; Wiltshire County Architects qv; WBR;</text:p>
        <text:p text:style-name="P54"><text:tab/>1945 reconstruction of cottage, Church Corner, Potterne; F Rendell F4/760/502; </text:p>
        <text:p text:style-name="P54"><text:tab/>1946 houses, Longcroft estate, Devizes G20/760/485</text:p>
        <text:p text:style-name="P54"><text:tab/>1951ff work at Marlborough College inc extensions to Priory, Preshute House and Upcot House, extensions 1951, new kitchen staff quarters and groundsman's cottage 1959; built Norwood Hall 1960 David Roberts qv architect; Memorial Hall S entrance and staircase 1964, R Townsend architect; art room and cloisters 1962 David Roberts architect; Littlefield House rebuilt after fire 1963 R Townsend architect; ext to Summerfield House 1966; Gym and squash courts 1967; alts Science Block 1970; pair of staff houses 1972; modernized Preshute House 1972; extended Barton Hill House 1973; </text:p>
        <text:p text:style-name="P54"><text:tab/>1957 alts Somerset Hospital, Froxfield; WBR; </text:p>
        <text:p text:style-name="P54"><text:tab/>1959 built RC ch, George Lane, Marlborough; WBR;</text:p>
        <text:p text:style-name="P54"><text:tab/>1961 builders Wilts Police HQ, Devizes; WBR; Wiltshire County Architects; <text:s/></text:p>
        <text:p text:style-name="P54">Also kitchen range, Manor House, Milton Lilbourne no date; alts Manor House, Little Bedwyn; main contractor Dauntseys School West Lavington from late 1920s to 1980s; </text:p>
        <text:p text:style-name="P54"><text:s/></text:p>
        <text:p text:style-name="P54">RENDELL, JAMES Builder Devizes ?same as James Randell qv; </text:p>
        <text:p text:style-name="P54"><text:tab/>1857 builder Corn Exchange Devizes; William Hill qv architect; tender chosen WI 27.2.57;</text:p>
        <text:p text:style-name="P54"><text:tab/>1860 contractor Figheldean ch; WI 17.5.60 gives James Randell; JW Hugall architect;</text:p>
        <text:p text:style-name="P54"/>
        <text:p text:style-name="P54">RENDELL, LOUISE Architect with St Anne's Gate Architects, qv, Salisbury;</text:p>
        <text:p text:style-name="P54"/>
        <text:p text:style-name="P54">RENDELL, WILLIAM JAMES. Builder, Devizes see F Rendell &amp; Sons;</text:p>
        <text:p text:style-name="P54"><text:tab/>1925 House, Potterne Rd, Devizes, WJ Rendell; <text:s/>/289;</text:p>
        <text:p text:style-name="P54"/>
        <text:p text:style-name="P54">RENNIE, JOHN Engineer 1761-1821. HC. Born Scotland, began 1783; Waterloo Bridge 1810-17; Southwark Bridge 1819; London Bridge 1821-31, exec by son Sir John Rennie (1794-1874) qv. Engineer to several canals, and to Admiralty: Plymouth Breakwater 1811ff. Worked with William Jessop. 1809 report on plans for Strand bridge by George Dodd.</text:p>
        <text:p text:style-name="P54"><text:tab/>1788-1810 Kennet &amp; Avon Canal; ?one of three engineers with Robert Whitworth qv appointed to survey Western Canal route joining Kennet Navigation, Berks, to Avon Navigation, Som; Rennie appointed to make more detailed survey 1790, route via Marlborough and Chippenham, estimate £214,000, and given job of consulting engineer 1790 with Robert Whitworth qv as scheme engineer; Rennie's third survey 1793 recommended wholly different southern route via Devizes, with branch canal to Marlborough from Hungerford; estimate without branch £377,000; Act of Parliament 1794; Rennie overall engineer 1794; advice from William Jessop qv on major changes at summit; work started at Bradford on Avon October 1794, going both east and west. Around same time work started at Newbury, Berks, going W. Changes to route authorised by Acts of 1796 and 1798; Crofton Pumping Station authorised <text:soft-page-break/>1796; 15 miles from Bath to Bradford on Avon completed 1801 except Widcombe Locks, Bath; also stretch from Bradford on Avon to Foxhangers (with horse railway to Devizes); section from Great Bedwyn to Newbury open 1803; section Pewsey to Great Bedwyn begun 1806, including Bruce Tunnel Savernake 1808 (459m) and Crofton Pumping Station 1807-9 though design for engine house was supplied by Boulton &amp; Watt who supplied the beam engines; also Caen Hill locks to Devizes; whole canal open 1810; Avoncliff Aqueduct 1795-8 and Dundas Aqueduct, Winsley, 1796-9, both built by James McIlquham, contractor, with inferior stone, needed emergency repairs 1799-1804; smaller aqueducts over Biss near Ladydown Mill Trowbridge (1798), over Semington Brook, Semington; HC; <text:s/>canal stores cum wharfinger's house at Pewsey and Burbage wharfs; </text:p>
        <text:p text:style-name="P54"><text:tab/>(1793 survey for Somerset Coal Canal, carried out by William Jessop and William Smith qqv, reported 1793. Act of Parliament 1794 but John Sutcliffe appointed engineer.</text:p>
        <text:p text:style-name="P54"><text:tab/>1799 engineer to Southampton &amp; Salisbury Canal appointed after Joseph Hill, resident engineer had difficulties with tunnel through to Southampton 1793-5; condemned tunnel; new Act 1800; canal completed 1802 using Andover Canal for much of route, diverting westward at Kimbury with series of locks through West Dean, West Grimstead and East Grimstead to a temporary wharf at Alderbury but without necessary tunnels into Southampton and from Alderbury to Salisbury; opened 1803-4, but financial failure, Rennie estimate £10,000 needed to complete in July 1803, but was himself still owed £ 2000 in 1806; George Jones qv resident engineer; traffic ceased c1809. </text:p>
        <text:p text:style-name="P54"><text:tab/>1808 Ladies Bridge, Wilcot, Wilts; over Kennet &amp; Avon; designed ornamentally by wish of two ladies both called Susannah Wroughton of Wilcot Manor; </text:p>
        <text:p text:style-name="P54"/>
        <text:p text:style-name="P54">REPTON, HUMPHRY Landscape architect 1752-1818, set up c1788, over 200 commissions; cf D Stroud biography 1962; partnership with John Nash to 1800 and then with his son John Adey Repton qv and in later years younger son George Stanley Repton; <text:line-break/>Sketches and Hints on Landscape Gardening, 1795; Observations on the Theory and Practice of Landscape Gardening, 1803; Fragments on the theory and practice of Landscape Gardening 1816;</text:p>
        <text:p text:style-name="P54"><text:tab/>1??? alts to Bowood landscape, mentioned in BoE <text:s/>as 'before 1803 Repton had also done things (see his Theory)' but no mention in other Bowood accounts, and no Red Book; </text:p>
        <text:p text:style-name="P54"><text:tab/>1794 landscape New Park, Roundway for James Sutton, Red book 1794; Simon Baynes <text:span text:style-name="T127">A Forgotten House</text:span> 2017 unpublished; </text:p>
        <text:p text:style-name="P54"><text:tab/></text:p>
        <text:p text:style-name="P54">REPTON, JOHN ADEY 1775-1860, son of Humphrey Repton, in office John Nash 1796-1800, then with father; HC. </text:p>
        <text:p text:style-name="P54"><text:tab/>1797-8 assisted John Nash at Corsham Court; HC; possibly drew most of the Gothic detail; </text:p>
        <text:p text:style-name="P54"/>
        <text:p text:style-name="P54">REVELEY, WILLEY Architect, 1760-99; his mother was heiress of Willey estate, Newby Wiske Yorkshire, pupil Sir William Chambers qv, clerk of works for him at Somerset House 1781-2, grand tour 1785 with Sir Richard Worsley, Italy, Greece, Egypt. Edited 3<text:span text:style-name="T27">rd</text:span> volume of Stuart's Antiquities of Athens 1794; HC;</text:p>
        <text:p text:style-name="P54"><text:tab/>(1792-5 All Saints ch, Southampton, Hants; dem; HC;</text:p>
        <text:p text:style-name="P54"><text:tab/>1793 ?lodges, Stourhead, exhibited RA 1793, HC; but three surviving and similar lodges are later: Clock Tower Lodge, 1802-3; Drove Lodge 1811-12; Terrace Lodge 1841, the last definitely by Charles Parker qv; <text:s/><text:span text:style-name="T78">Stourhead Annals, </text:span><text:span text:style-name="T78">vol. I, <text:s/>1802-1803, ‘Completed the [Clock] Tower Lodge’; ibid., 1811-1812, ‘A New Cottage Lodge at the Drove – NB this </text:span><text:span text:style-name="T78">is the first building I have erected of the stone from Search Quarry’; ibid., </text:span><text:bookmark text:name="_GoBack"/><text:span text:style-name="T78">1841, ‘The Terrace Lodge commenced in </text:span><text:span text:style-name="T78">May by the late Baronet and finished in October by Sir Hugh Richard Hoare Bart, Mr Parker Architect’.</text:span></text:p>
        <text:p text:style-name="P54"/>
        <text:p text:style-name="P54">REVETT, NICHOLAS 1720-1804 studied painting in Italy, visited Athens with James Stuart in 1750-4 published <text:span text:style-name="T127">Antiquities of Athens</text:span> 1755, went to Asia Minor in 1764-6, published <text:span text:style-name="T127">Antiquities of Ionia</text:span>, designed very little;</text:p>
        <text:p text:style-name="P54"><text:tab/>1766 Alts Standlynch, near Downton, now Trafalgar Park; porch on E front, and lobby and plaster ceiling in N pavilion, also chimneypieces, Standlynch; after 1766 for Henry Dawkins, a friend, who bought the estate from William Young in 1766; BoE; WBR; <text:span text:style-name="T127">Vitruvius Britannicus</text:span> 5 1771 78-81; CL 13-20 7 1945; original house by John James 1733; drawings Bodleian Gough Misc. Ant. Fol 4, ff 55, 57, 151, 153 etc; <text:s/></text:p>
        <text:p text:style-name="P54"/>
        <text:p text:style-name="P54">REX, - <text:s/>Sculptor. </text:p>
        <text:p text:style-name="P54"><text:tab/>1848? 0rnamental figures surmounting pillars at the gate entrance to Wilton House recently executed by a local artist called Mr Rex, wantonly or maliciously destroyed; IR; Br 24.6.1848; </text:p>
        <text:p text:style-name="P54"/>
        <text:p text:style-name="P54">REYNOLDS, ESAU Trowbridge, c1723-78 killed by fall from horse 1778 aged 55 according to monument in Trowbridge St James; son of Jonathan Reynolds +1786 carpenter and joiner; all inf in HC from KH Rogers, E<text:span text:style-name="T127">sau Reynolds of Trowbridge</text:span>, 1967;</text:p>
        <text:p text:style-name="P54"><text:tab/>1748 design for Palladian gateway; RIBAD, signed;</text:p>
        <text:p text:style-name="P54"><text:tab/>1766-9 Hungerford Hospital, Heytesbury; HC; previous almshouses destroyed by fire 12.6. 1765; now entirely rebuilt by Mr R of Trowbridge, SWJ 7.8.69; BC 10.8.1769, cost about £1200; CL 11.4.1968 899, cost c £1500-1600, <text:soft-page-break/>worked with his father Jonathan qv; William Privett qv of Chilmark stonemason, Edney Witts clockmaker £2 for clock, Wells of Aldbourne made bell £6/10/0d , Charles Field £1/15/0s for painting and gilding clock;</text:p>
        <text:p text:style-name="P54"><text:tab/>1771 repairs Whaddon ch, P Slocombe, Whaddon, 2020; £2/10/0d and £15/0/0d; </text:p>
        <text:p text:style-name="P54"><text:tab/>(1773 rebuilt clerestory, Rode ch, Som; HC; his windows removed in 1872;</text:p>
        <text:p text:style-name="P54"><text:tab/>1775 alts Bridewell, Bridewell St, Devizes; HC; dem; plans A1/509/9 ER architect; VCH says refronted in brick 1771 the date in studs of door to No 13 The Grange, in 1774 Howard mentions an infirmary recently built; structurally improved 1784-5 VCH 5 186; <text:s/>but ER plans are only for additional cells in attic with partitions £37; </text:p>
        <text:p text:style-name="P54"><text:tab/>1777 Town Bridge, Trowbridge; BoE; WBR;</text:p>
        <text:p text:style-name="P2"><text:tab/>1777-8 Southsea Farmhouse, Kington Langley and other work for Draycot estate, inf T Couzens: 2943B/2/68, Letter signed Esau Reynols (sic) 27.3.77: <text:span text:style-name="T41">'Has here sent the Plan Etc for the Farm House [South Sea]. Being </text:span><text:span text:style-name="T41">straightened in time could not Finish it so neat as could wish but hopes it will be intelligible and meet your </text:span><text:span text:style-name="T41">approbation. Have designed Rooms over the Brewhouse and Milk House on for a Chamber or store room and the </text:span><text:span text:style-name="T41">other for a cheese loft. But if you think these will not be wanted then would not Build them, but one storey high. If </text:span><text:span text:style-name="T41">you think proper the Principal part of the House may be built before your return [from his Continental Tour with </text:span><text:span text:style-name="T41">Harriot] and the Brewhouse, milk house may be done afterwards. As also the Bow window. Please to return the plan </text:span><text:span text:style-name="T41">Etc. If you would have me prepare [cut] </text:span><text:span text:style-name="T123">get it</text:span><text:span text:style-name="T41"> have it executed.' Work was still going on letter 2.8.78; house is listed as </text:span><text:span text:style-name="T41">three-storey late C18 with 2-light flush mullion windows, an attached outbuilding incorporated c1975 by Oswald </text:span><text:span text:style-name="T41">Brakspear qv; </text:span></text:p>
        <text:p text:style-name="P2">From letters written by Charles Long to his brother Sir James, Esau Reynolds clearly took over from James Sanderson qv all of the park work - on the ice house, the nursery [old walled kitchen garden] and possibly the early lodges (the Cottage in Sutton Benger – later altered by the Cowleys after 1863]. There is a funny letter explaining slow progress on the walled garden as the bricklayer was very often too drunk to work. James Sanderson had died in 1777 so Reynolds tenure was short. Letter 16.11.1775 from steward Edward Russ Jr 2943B/2/66 refers to Reynolds giving advice on digging of a well; <text:s/></text:p>
        <text:p text:style-name="P54"><text:tab/></text:p>
        <text:p text:style-name="P54">REYNOLDS, JONATHAN Carpenter and joiner, Trowbridge, 1691-1786, father of Esau Reynolds qv, monument in St James ch, Trowbridge;</text:p>
        <text:p text:style-name="P54"><text:tab/>1745-6 fitted some pews, Steeple Ashton ch; KR village guide; removed 1868;</text:p>
        <text:p text:style-name="P54"><text:tab/>1766-9 worked on Heytesbury Hospital with son Esau Reynolds, CL 11.4.1968 899;</text:p>
        <text:p text:style-name="P54"/>
        <text:p text:style-name="P54">REYNOLDS, PETER Architect, Oxford</text:p>
        <text:p text:style-name="P54"><text:tab/>(1959 John Bunyan B chapel, Crowell Rd, Cowley, Oxford)</text:p>
        <text:p text:style-name="P54"><text:tab/>(1967 B church, Corby, Northants)</text:p>
        <text:p text:style-name="P54"><text:tab/>1983 advice on alts B chapel, Brown St, Salisbury, unex, done 1988-90 by Alastair Watson qv; chapel history;</text:p>
        <text:p text:style-name="P54"><text:tab/>1989-90 Pilgrim Centre, Regent St, Swindon; cafe, offices and premises for Central Church, opened 17.11.90; Moss construction builders; SB; stained glass by Mark Angus 1993;</text:p>
        <text:p text:style-name="P54"/>
        <text:p text:style-name="P54">RICHARD, MARK Architect, 1962-2000, killed;</text:p>
        <text:p text:style-name="P54"><text:tab/>19?? organ-case, Tisbury ch, plaque on organ; ?1987 date on organ screen; </text:p>
        <text:p text:style-name="P54"/>
        <text:p text:style-name="P54">RICHARDS &amp; JONES, ironfounders, Birmingham;</text:p>
        <text:p text:style-name="P54"><text:tab/>1829-30 Conservatory, Tottenham House, behind SW quadrant, probably designed by Thomas Cundy II; Ada Architecture report on house 2017;</text:p>
        <text:p text:style-name="P54"/>
        <text:p text:style-name="P54">RICHARDS, ADAM Architect. London and Ditchling. Adam Richards Architects founded 2000, designed Ditchling Museum of Arts and Crafts 2013; </text:p>
        <text:p text:style-name="P54"><text:tab/>2004 new entrance The Flint House, Tidcombe Manor; Hunt &amp; Boyd, <text:span text:style-name="T127">New Design for old buildings</text:span> 108; timber and glass, 'conceived as a primitive hut' entrance into an annexe to Manor</text:p>
        <text:p text:style-name="P54"/>
        <text:p text:style-name="P54">RICHARDS, P. M. MACKENZIE Engineer Westminster;</text:p>
        <text:p text:style-name="P54"><text:tab/>1910-11 Tisbury waterworks, pumping station and wall of Tisbury stone, at Lawn on Fonthill estate, 12 miles of mains; SWJ 25.5.12 opened, A Streeter &amp; Co, Guildford, contractors;</text:p>
        <text:p text:style-name="P54"/>
        <text:p text:style-name="P54">RICHARDS, THOMAS, surveyor, Wincanton, Som. In 1889 dir Richards &amp; Son, auctioneers, land agents and surveyors, 18 High St; not in 1852-3. 1906 dir George Richards, auctioneer.</text:p>
        <text:p text:style-name="Default_20_Text"><text:span text:style-name="T7"><text:tab/>1866 rectory, Zeals; plans 1865 WSHC 1864/8, and D1/11/168 plans sections, elevations 1866 £1418; originally planned to be built by Scott &amp; Moffatt qv in 1845-6 with the church and school but delayed for lack of funds, </text:span><text:span text:style-name="T7">Jennie Elias, </text:span><text:span text:style-name="T11">Zeals House</text:span><text:span text:style-name="T7"> 2020, 182: </text:span>The rectory was being built in the Gothic style by the Church Commissioners using the architect Thomas Richards of Wincanton.232 Having signed over the land, the Chafyn-Groves had no power over <text:soft-page-break/>the building, but because of all her work in the parish, Julia felt affronted by the rebuke. </text:p>
        <text:p text:style-name="P54"/>
        <text:p text:style-name="P54">RICHARDSON, Sir ALBERT EDWARD. Architect, Ampthill, Beds, 1880-1964; author <text:span text:style-name="T127">Monumental Classic Architecture in </text:span><text:span text:style-name="T127">GB &amp; Ireland</text:span>, 1914; firm Richardson &amp; Gill 1911-38; RIBA Gold Medal, President RA; knighted 1956;</text:p>
        <text:p text:style-name="P54"><text:tab/>1947-9 advised on removal of Butterfield detail from Aldbourne ch; Friends of Aldbourne church history 2013; PR/2242/37; plans for replacing of floor tiles, restoration of monuments and remval of choir stalls; ?not done then, 1952 Butterfield reredos removed, faculty for new chancel paving 1956;</text:p>
        <text:p text:style-name="P54"/>
        <text:p text:style-name="P54">RICHARDSON, CHARLES JAMES. Architect 1806-71, London, pupil of Soane, 1824-30 and assistant to 1837. Joined IBA 1838; Influential architectural illustrator, promoted Elizabethan and Jacobean architecture, did illustrations of The Hall Bradford on Avon as 'The Duke's House, Wiltshire', also Charlton House, Stockton House, Longford Castle, Montacute and Brympton D'Evercy in Somerset; published <text:span text:style-name="T127">Architectural remains of the reigns of Elizabeth &amp; James I </text:span><text:span text:style-name="T102">1837</text:span>; <text:span text:style-name="T127">Studies from Old English Mansions</text:span>, 1841; <text:span text:style-name="T127">Studies of Ornamental Design</text:span>, 1851; <text:span text:style-name="T127">The Englishman's house</text:span>; contributed illustrations to other collections eg<text:span text:style-name="T127"> Old English Mansions</text:span>, <text:span text:style-name="T127">Baronial Halls </text:span>by SC Hall, 1847; member of Wiltshire Topographical Soc 1842; illustrated Rev JE Jackson,<text:span text:style-name="T127"> The history of the parish of Grittleton</text:span>, 1843, for the Society; his principal architectural work was 13 Kensington Place Gardens 1852 for E of Harrington, now Russian embassy; </text:p>
        <text:p text:style-name="P54"><text:s/></text:p>
        <text:p text:style-name="P54">RICHARDSON, RICHARD land surveyor, Darlington;</text:p>
        <text:p text:style-name="P54"><text:tab/>1764 map of Sir John Webb's estate, Homington; 1946/2/2E/58 and 65;</text:p>
        <text:p text:style-name="P54"/>
        <text:p text:style-name="P54">RICHMOND BELL ARCHITECTS, 47 Castle St, Salisbury; <text:s/>founded 2008, James Bell previously with Quad Architects, Devereux Architects, and Fisher Associates, Matthew Mudd, Dale Whitfield; Duygu Riley born Turkey worked for the Salisbury Diocesan Board of Finance, worked with Richmond Bell c2017, returned to SDBF thereafter; </text:p>
        <text:p text:style-name="P54"><text:tab/>2014 Garden Cottage, Barkers Hill, Donhead St Andrew; remodelling a chalet bungalow, completed 2014;</text:p>
        <text:p text:style-name="P54"><text:tab/>2015 proposed repair and rest Old Rectory, Fonthill Gifford, website; new 2-storey canted bay to match one already there, new kitchen wing, new front door and stone porch; new cantilevered curving stone staircase; SCS award 2020; SCS March 2021; </text:p>
        <text:p text:style-name="P54"><text:tab/>2017 detailed design Mathematics buildings, Bishop Wordsworth School, Salisbury for Salisbury Diocesan Board of Finance; SCS award 2018; Duygu Riley architect was with SDBF;</text:p>
        <text:p text:style-name="P54"><text:tab/>2017 The Studio, The Old Rectory, Fonthill Gifford; boarded pool house pool and pilates studio; SCS Award 2019; Internat Design &amp; Architecture Award 2019; SCS March 2020; </text:p>
        <text:p text:style-name="P54"><text:tab/>2017-18 Gallery, Glebe Cottage, Sutton Mandeville; <text:s/>conversion of outbuilding as gallery and living room; website; </text:p>
        <text:p text:style-name="P54"><text:tab/>2018 ext Dairy Cottage, Wilts, where?; website; </text:p>
        <text:p text:style-name="P54"><text:tab/>2019 proposed Hanger Barn, near Malmesbury, conversion of agricultural shed to house, timber clad with glass wall; </text:p>
        <text:p text:style-name="P54"><text:tab/>2019 conversion Shrewton House to holiday apartments; </text:p>
        <text:p text:style-name="P54"/>
        <text:p text:style-name="P54">RICHMOND, ERNEST TATHAM Architect, London 1874-1955, younger son of Sir William Blake Richmond and grandson of George Richmond of Porch House, Potterne; archaeologist in Egypt, 1895, worked with Royal Engineers then with Ministry of Works in Cairo 1904-11, returned to private practice in England 1911-14; architect to War Graves France 1917-18, consulting architect to Temple Mount, Jerusalem 1918, returned London 1919 briefly with Herbert Baker as Baker &amp; Richmond, returned to Palestine but in government service 1920-24, resigned in protest at Zionism; director of antiquities Palestine 1927-37;</text:p>
        <text:p text:style-name="P54"><text:tab/>1912-13 extensive alts and adds Greenhill, Warminster; WWinA 1914; Sutton Veny House, Sutton Veny, was previously Greenhill, owned Everett family from 1853; </text:p>
        <text:p text:style-name="P54"><text:tab/>1920 design chosen for War Memorial, Potterne, but took work in Palestine and war memorial carried out and possibly redesigned by Charles St Leger qv in Herbert Baker's office; 1172/95; similar to the Ascot War Memorial also designed in Baker's office; </text:p>
        <text:p text:style-name="P54"/>
        <text:p text:style-name="P54">RICKMAN, THOMAS 1776-1841 FSA. Pioneer of study of Gothic. ‘<text:span text:style-name="T127">An attempt to discriminate the styles of English </text:span><text:span text:style-name="T127">Architecture</text:span>’ 1817. Self-taught architect, started c1812 and 1813-14 designed ch at Everton with John Cragg, iron-founder. Office 1817 Liverpool, and 1820 second office Birmingham. Prolific ch architect. Partners Henry Hutchinson 1821-31, Edward S Rickman 1831-3, RC Hussey 1835-8, who continued practice when Rickman retired 1838. Office entirely in Birmingham from c1830.</text:p>
        <text:p text:style-name="P54"><text:tab/>(1829 Holy Trinity ch, Old Market, Bristol, HC;</text:p>
        <text:p text:style-name="P54"><text:tab/>1830-4 rest Baverstock ch, 1088/15 and drawings for new pews; 1833 HC; WH Saumarez Smith <text:span text:style-name="T127">A History of </text:span><text:span text:style-name="T127">Baverstock</text:span>: for Rev William Hony; in a wretched state 1827, almost rebuilt, walls raised, windows in nave replaced with copies of chancel windows, new roof and ceiling, new paving and oak seating, £600, inf from Hony's responses to <text:soft-page-break/>Archdeacon Wilkinson's parish questionnaire of 1862; reopened 16.6.34; Rickman possibly also architect of N transept, built as family pew for Alexander Powell of Hurdcott in 1832- and of School to the N built for Exeter College, Oxford, FS 16.6.1834 laid by A Powell's father-in-law Bishop Law of Bath &amp; Wells, but no evidence; church rebuilt again by W Butterfield qv in 1882-3; plan by John Peniston qv for a Tudor-arched plaster ceiling 1831 may relate 451/72; <text:s/></text:p>
        <text:p text:style-name="P54"><text:tab/>(1833 St Matthew ch, Kingsdown, Bristol;</text:p>
        <text:p text:style-name="P54"><text:tab/>(1834 Blind Asylum, Bristol; dem;</text:p>
        <text:p text:style-name="P54"><text:tab/>(1836 rest Henbury ch, Bristol, and designed school; GJL;</text:p>
        <text:p text:style-name="P54"><text:tab/>(1839 Christ Church, Clevedon, Som; Kelly 1906; opened 2.8.39; 1838-9 HC; GW Braikenridge of Bristol gave £850 of £1000 cost, his son was first vicar;</text:p>
        <text:p text:style-name="P54"/>
        <text:p text:style-name="P54">RIDER RICHARD Carpenter, builder, worked at Wilton House under Jones &amp; Webb. Called Richard Ryder in HC; +1683, master carpenter in Office of Works 1668; <text:s/>works in London after 1660 including to Bedford House, St Martin in the Fields, Clarendon House etc. Bromley College, Kent c1670-2. </text:p>
        <text:p text:style-name="P54"><text:tab/>(1647-50 <text:s/>repairs Manor House, Cranborne, Dorset; BoE; after Civil War damage, rebuilt W wing; HC ref to Captain Ryder's plott; Thomas Fort qv mason);</text:p>
        <text:p text:style-name="P54"><text:tab/>1647-50? work at Wilton House for John Webb qv; Rider charges for coming to Cranborne twice from Wilton where Webb was restoring house after fire, BoE Dorset 236; </text:p>
        <text:p text:style-name="P54"><text:tab/>(1666-7 carpentry and joinery, Clarendon House, London; HC)</text:p>
        <text:p text:style-name="P54"/>
        <text:p text:style-name="P54">RIDGE &amp; PARTNERS, Woodstock. Surveyors, building contractors, project managers, founded by Harold J Ridge in Oxford 1946. Added architectural services from Oxford office 1993; offices Bristol, London, Reading</text:p>
        <text:p text:style-name="P54"><text:tab/>1999 work for Wiltshire Police: including Swindon HQ £22m 2004-5; Melksham Divisional HQ £4m; <text:s/>tri-services Call Centre, Devizes £3m; Trowbridge Police Station £2m (by Aaron Evans qv); Calne Police Station Silver St £½m; Bradford on Avon Police Station £¼m; refurbishing roof void Salisbury Divisional HQ £400K; <text:s/></text:p>
        <text:p text:style-name="P54"><text:tab/>20?? project managers, hotel, Bowood, interior design by Lady Shelburne; </text:p>
        <text:p text:style-name="P54"><text:tab/>2004-5 project manager Swindon Police Station, Gablecross, South Marston; £22million;</text:p>
        <text:p text:style-name="P54"><text:tab/>2009 project managers Trowbridge Police Station (Aaron Evans qv architect);</text:p>
        <text:p text:style-name="P54"><text:tab/>2015 Community centre, Old Sarum; opened 7.6.15 for Persimmon Homes;</text:p>
        <text:p text:style-name="P54"/>
        <text:p text:style-name="P54">RIDOUT, ALFRED Architect Swindon, associated with architects department of the Borough Council; a photo of 1931 of the Alfred Ridout Band formerly the St Marks Church Band on Swindon viewpoint website; Alfred Ridout did the drawings for 1945 centenary history of St Mark, Swindon, John Betjeman calls him a friend from Uffington days one of three young men called Ricketts, Ridout and Still who used to come out to Uffington when Penelope and I were first married (marriage 1933) and help in a youth project she founded; ?elected to IME in 1930; <text:s/>not in 1931 Kelly's dir; </text:p>
        <text:p text:style-name="P54"><text:tab/>1933-4 Corporation Electricity Dept showrooms, 21 (or 22) Regent Circus, Swindon; WBR2; RJ Leighfield qv builder on site of RC church, opened 19.4.34; SB; G24/760/ 3183; papers G24/702/ 23;</text:p>
        <text:p text:style-name="P54"><text:tab/>1935? Diving-stage, Coate Water, Swindon; WBR2; by JBL Thompson Borough Architect acc to SB 65; </text:p>
        <text:p text:style-name="P54"><text:tab/>1935-6 The Bowl bandstand, Town Gardens, Swindon; WBR2; Concrete concert bowl; by JBL Thompson qv according to SB 260; also hip-roofed turnstiles; </text:p>
        <text:p text:style-name="P54"/>
        <text:p text:style-name="P54">RIGBY, J.D. &amp; C. Contractors, Millbank, Westminster, and Prospect Place Swindon. Joseph Drown Rigby c1809-78 and Charles Rigby, contractors much employed on Great Western Railway from 1841, took contract to operate refreshment room at Swindon, Wilts, 1841 (sublet it), proposed a hotel and stables near Temple Meads 1841-2, also refreshment room; J Binding, Brunel’s Bristol Temple Meads, 2001, 72; withdrew from contracts after near bankruptcy C&amp;F; </text:p>
        <text:p text:style-name="P54"><text:tab/>1840 Queen's Tap PH, Station Rd, Swindon; SB built 1840 licensed 1841; 1842-3 C&amp;F 41;</text:p>
        <text:p text:style-name="P54"><text:tab/>1841-2 built stations for GWR London to Bristol line from Steventon (Berks) to Corsham; C&amp;F; Brunel designs;</text:p>
        <text:p text:style-name="P54"><text:tab/>1841 built temporary station and works at Hay Lane (Wootton Bassett Road), Swindon, paid £1200 April-June 1841, but by November 1841 moved to Swindon; C&amp;F 19; sketches by Brunel qv</text:p>
        <text:p text:style-name="P54"><text:tab/>1841-2 builders, Swindon railway station; WBR2 north and south blocks; SB, Queen's Royal Hotel on top two floors, refreshment rooms ground floor, leased to Rigbys in 1847; C&amp;F contract 2.2.41 with GWR to build station and railway village at Rigbys' own expense in return for financial advantages of running hotel and refreshment rooms; plans prepared in Brunel's office, Rigbys required to spend £15000 on station, probably chosen as had already built GWR stations between Steventon, Berks, and Corsham; possible that the external elevations, originally stuccoed, were designed by Francis Thompson qv of North Midland Railway; opened 14.7.42; Rigbys sold lease of station in 1848;</text:p>
        <text:p text:style-name="P54"><text:tab/>1841-3 ?built Locomotive works, Swindon, Wilts; WBR2, possibly early stages;</text:p>
        <text:p text:style-name="P54"><text:tab/>1841-3 Built railway village, Swindon, for GWR; WBR; designs by Brunel or from his office; C&amp;F contract 2.2.41 with GWR to build station and 300 cottages of railway village at Rigbys' own expense in return for financial advantages; contract 14.10.41 for £35000, firm to be repaid by leasing to the GWR at 6% total cost; to be completed <text:soft-page-break/>by 25.12.42; in end built about 130 cottages all on W half of village, then in financial difficulties, and tried to sever connection with GWR 1844, not achieved until 1847; village completed 1855;</text:p>
        <text:p text:style-name="P54"><text:tab/>(1847-73 Contractors Great Breakwater, Holyhead, Ang; </text:p>
        <text:p text:style-name="P54"><text:tab/>(1848? Soldiers Point, Holyhead, Ang; house for himself by Charles Rigby; R Haslam)</text:p>
        <text:p text:style-name="P54"><text:tab/>(1848-52 contractors NE &amp; SW Martello Towers, Pembroke Dock, Pmbs; des ?by Capt Chater RE, engineer officer in charge of constructing fortifications, called away PH 31.3.48 before work started, succeded by Lt Col Tate)</text:p>
        <text:p text:style-name="P54"><text:tab/>(1847-53 contractors Yeovil branch, Bristol &amp; Exeter Railway, Som; open Yeovil to Martock 1849, did not reach Durston Junction with B&amp;E until 1853. Stations at Langport and Martock and Yeovil Hendford, railway hotels Durston Junction and Martock, </text:p>
        <text:p text:style-name="P2"><text:tab/>(1853-4 contractors, Somerset Central Railway, Som, from Glastonbury to Highbridge, Act of 1852, CH Gregory qv engineer, GC Ashmead qv surveyor; Dunning Glastonbury 76; started April 1853, opened August 1854, ILN 26.8.54; </text:p>
        <text:p text:style-name="P2"><text:tab/>(1858-9 contractors Somerset Central Railway extension Glastonbury to Wells; WJ 5.3.59; P Fry, Railways into Wells; CH Gregory qv engineer; </text:p>
        <text:p text:style-name="P54"/>
        <text:p text:style-name="P54">RIGDEN, FRANCIS Surveyor, 74 Endless St, Salisbury, 1931 dir; FSI;</text:p>
        <text:p text:style-name="P54"/>
        <text:p text:style-name="P54">RIGG CONSTRUCTION, Melksham. Builders.</text:p>
        <text:p text:style-name="P54"><text:tab/>20?? new building, Primary School, Holt, for Wiltshire Council; £480k; design and build;</text:p>
        <text:p text:style-name="P54"><text:tab/>20?? addition, Amesbury Primary School, brick; four classrooms;</text:p>
        <text:p text:style-name="P54"><text:tab/>2014 Memorial Hall, Whiteparish; David Sharp architect Romsey Advertiser 6.6.14; </text:p>
        <text:p text:style-name="P54"><text:tab/>2014 gym and headmasters house, Sandroyd School, Tollard Royal;</text:p>
        <text:p text:style-name="P54"><text:tab/>2016 addition Blenheim care home, Melksham, trad render and imitation stone; </text:p>
        <text:p text:style-name="P54"/>
        <text:p text:style-name="P54">RIGG, PERCIVAL BIRKETT. LRIBA Architect &amp; surveyor. 8 Bath St, Frome, 1906 dir; Monmouth House, Cork St, Frome, WWinA 1926 and 1931 dir. LRIBA. In practice from 1905 acc to Rodney Goodall then sold out in 1930s to Ronald Vallis. </text:p>
        <text:p text:style-name="P54"><text:tab/>1909 premises for JL Foreman The Bridge/ Foghamshire, Chippenham; WSHC G19/760/52 and 55; domed corner building; three shops, two upper floors eachj with five offices;</text:p>
        <text:p text:style-name="P54"><text:tab/>1913-14 Picture Palace, Station Hill, Chippenham; WBR card index; </text:p>
        <text:p text:style-name="P54"><text:tab/>(1912 Picture Palace, Stars Lane, Yeovil, Som; SRO DD/SVN/7/12; dem for 1933 Gaumont;</text:p>
        <text:p text:style-name="P54"><text:tab/>(1921-2 Memorial Hall, Frome, Som; </text:p>
        <text:p text:style-name="P54"><text:tab/>1922-3 restored former church house, Church St, Bradford on Avon as <text:s/>Masonic Hall and church rooms for Albert Wallington, information apparently in lodge papers; but said to have been restored 1922-3 by W Bro Brakspere (Harold Brakspear qv) according to Rev Cryer, Masonic Halls of England, 3, The South, 1989, 16ff, no other evidence for Brakspear; work included restored mullioned windows to front and double height end window of cross-wing for Masonic Hall; 1923 acc to WBR card index; </text:p>
        <text:p text:style-name="P54"><text:tab/>1925 proposed rear stair-hall addition and new floor in roof of cross-wing; unex; plans G13/760/163 PB Rigg MSA; </text:p>
        <text:p text:style-name="P54"><text:tab/>(1934-5 Nos 1-5 Riverside Terrace, Frome, Som;</text:p>
        <text:p text:style-name="P54"/>
        <text:p text:style-name="P54">RILEY, GAMZE DUYGU Architect, Salisbury, Duygu Riley born Turkey, architectural assistant for Favonius Ltd qv 1999-2007 then from 2008 architectural designer for Salisbury Diocesan Board of Finance, ?seconded to Richmond Bell Architects qv 2017, then returned to the SDBF as architectural and projects officer SDBF Building Consultancy Ltd;</text:p>
        <text:p text:style-name="P54"><text:tab/>2016-17 Mathematics Block, Bishop Wordsworth School, Salisbury for Salisbury DBF; inf R Deane: <text:span text:style-name="T74">Duygu was </text:span><text:span text:style-name="T74">not working for Richmond Bell when she designed the mathematics block, but for SDBF Building Consultancy, the </text:span><text:span text:style-name="T74">surveying and design arm of the Salisbury Diocese Board of Finance. She has now left Richmond Bell again, and </text:span><text:span text:style-name="T74">returned to the building consultancy.</text:span></text:p>
        <text:p text:style-name="P81"/>
        <text:p text:style-name="Default_20_Text"><text:span text:style-name="T7">RINGHAM, HENRY Builder, woodcarver, Ipswich, 1806-66;</text:span><text:span text:style-name="T41"> born at Barkham, Lincolshire, son of Thomas Ringham </text:span><text:span text:style-name="T41">(1778-1857) and his wife Sarah </text:span><text:span text:style-name="T66">née </text:span><text:span text:style-name="T41">Watkins (1780-1854). He married at St Margaret's Ipswich on 11 February 1830, </text:span><text:span text:style-name="T41">Sarah Leech and in 1851 a 45 year old builder employing 20 men, living at Carr Street, Ipswich with his 49 year old wife </text:span><text:span text:style-name="T41">Sarah, who was born at Otley, Suffolk, their two children Mary Ann 20 and William Henry 18, a wood carver, with </text:span><text:span text:style-name="T41">Henry sen's. younger brother, 39 year old John Ringham, also born at Barkham and was a carpenter. By 1861 they had </text:span><text:span text:style-name="T41">moved to St John's Road, Ipswich when Henry was a builder &amp; carver employing 49 people, with his wife Sarah and </text:span><text:span text:style-name="T41">daughter Mary. Henry Ringham, was perhaps the finest church woodcarver of the 19th Century. He exhibited 'an </text:span><text:span text:style-name="T41">ancient Buffet, restored by H. Ringham' at the Suffolk Fine Arts Society held at the New Lecture Hall of the Mechanics' </text:span><text:span text:style-name="T41">Institute in August 1850. His work is found all over East Anglia, but most notably in the churches of Woolpit and </text:span><text:span text:style-name="T41">Combs, where it is almost impossible to tell the difference between Ringham's work and the surviving bench ends of </text:span><text:span text:style-name="T41">the 15th Century. Henry was building the extraordinary Gothic House further down St John's Road, but was </text:span><text:soft-page-break/><text:span text:style-name="T41">bankrupted and couple never got to live in 'Gothic House' which was sold to pay creditors and an auction of his stock-</text:span><text:span text:style-name="T41">in-trade from Trafalgar Road was held by Garrod &amp; Turner in April 1862. Henry was buried in Ipswich Old Cemetery on </text:span><text:span text:style-name="T41">4 April 1866, aged 59 and although there is no headstone for Henry Ringham in the Old Cemetery, the road which </text:span><text:span text:style-name="T41">connects St John's Road to Cauldwell Hall Road is named Ringham Road in his honour; Suffolk Artists website; </text:span></text:p>
        <text:p text:style-name="P66"><text:tab/>1841-50 builder, Cholderton ch, employed by Rev Thomas Mozley to prepare the medieval roof from Ipswich for re-erection and carved the ornate bench ends to pews and stalls; <text:s/>SWJ 13.4.50; Br 27.4.50 Wyatt &amp; Brandon architects, Alford of Tisbury builder, roofs and woodwork by HR of Ipswich; </text:p>
        <text:p text:style-name="P66"/>
        <text:p text:style-name="P54">RINGROSE, LEONARD Former Assistant County Architect, Wiltshire;</text:p>
        <text:p text:style-name="P54"><text:tab/>19?? Budbury House, Bradford on Avon GA43 2004 article on No 4 Budbury Place adjacent; </text:p>
        <text:p text:style-name="P54"/>
        <text:p text:style-name="P54">RIXON, JAMES Mason, Zion Hill Cottage, Cuffs Lane, Tisbury. Carved stone heads for several late C19 commercial buildings in and around Tisbury according to Drury, Tisbury History;</text:p>
        <text:p text:style-name="P54"><text:s/></text:p>
        <text:p text:style-name="P54">ROACH, - Builder, Charfield, Glos</text:p>
        <text:p text:style-name="P54"><text:tab/>1889 alts B chapel, Nettleton; James Holder;</text:p>
        <text:p text:style-name="P54"/>
        <text:p text:style-name="P54">ROBBINS, S. ?connected with canal-barge, saw-mill and fertiliser family at Honeystreet Wharf, Woodborough, Robbins, Lane &amp; Pinniger;</text:p>
        <text:p text:style-name="P54"><text:tab/>1856 Barge Inn, Honeystreet; AB; but VCH says rebuilt 1859 after a fire in 1858, from M Robbins, <text:span text:style-name="T127">Gleanings of </text:span><text:span text:style-name="T127">the Robbins or Robins family</text:span>, 1908; <text:s/></text:p>
        <text:p text:style-name="P54"/>
        <text:p text:style-name="P54">ROBERTS &amp; WILLMAN Architects, Taunton see JHH Willman</text:p>
        <text:p text:style-name="P54"/>
        <text:p text:style-name="P54">ROBERTS, ANDREW surveyor, Tinhead, Edington, land steward to Simon Watson-Taylor of Erlestoke Park, 1875 dir;</text:p>
        <text:p text:style-name="P54"><text:tab/>1863 rest Urchfont ch, removed gallery, reseated, restored font; D1/61/15/12; erroneously given as Edward Roberts qv in WBR; </text:p>
        <text:p text:style-name="P54"><text:tab/>1868 restored Great Cheverell ch; new pulpit, seats, reading desk; D1/61/20/14; take down galleries, vestry NE, repair and restore windows, restore and refix font, repew, pulpit, prayer desk £350, chancel under separate contract new E window, roof and chancel arch presumably also by AR; <text:s/></text:p>
        <text:p text:style-name="P54"/>
        <text:p text:style-name="P54">ROBERTS, DAVID H. P. Architect</text:p>
        <text:p text:style-name="P54"><text:tab/>1957-9 College of Further Education, College Rd, Trowbridge; BoE now Wiltshire College, with Frank I Bowden, qv County Architect; extended 1965-7; BoE</text:p>
        <text:p text:style-name="P54"/>
        <text:p text:style-name="P54">ROBERTS, DAVID WYN Architect, Cambridge 1911-82, son of Rev John Roberts historian of Presbyterian Church in Wales, trained Welsh School of Architecture, Soane Medal 1936, taught at Cambridge from 1946, Geoffrey Clarke partner from 1964; built much in Cambridge and Oxford; </text:p>
        <text:p text:style-name="P54"><text:tab/>1959-61 Norwood Hall, Marlborough College; WBR; ?1961-2; main dining hall replacing that by Edward Blore qv, kitchens, also Art School to N converted to Common Room by BHM Architects 200?, Norwood Hall residential block behind part of scheme also paved Fountain Court to the S and flying stair on W end of C-House;</text:p>
        <text:p text:style-name="P54"/>
        <text:p text:style-name="P54">ROBERTS, EDWARD Architect, Parliament St, London. 1819-75; FSA; correspondence with James Halliwell-Phillipps in Edinburgh University Library; <text:s text:c="2"/></text:p>
        <text:p text:style-name="P54"><text:tab/>1852-3 ?TH, Market Place, Old Swindon, E Robertson qv named as architect with Sampson Sage qv, WBR, possibly a mistake for Roberts; SB says Sampson Sage qv designed it, George Major qv of Quarry Cottage, Swindon, builder; opened 1853; built as market hall with public hall for 600; market did not work, leased to wine merchant, first floor was courthouse from 1853; extended with corn exchange and tower 1865-6 by Wilson &amp; Willcox qv; WBR; </text:p>
        <text:p text:style-name="P54"><text:tab/>1853-4 Mechanics Institution, Emlyn Square, Swindon; FS of Market Hall and Mechanics Institution by Edward Roberts DWG 25.5.1854, Edward Streeter contractor, both of them Freemasons, the whole ceremony was masonic; FS of Market Hall by Edward Roberts DWG 25.5.1854, Edward Streeter contractor; engraving Br 1.7.54 'New Swindon Institution &amp; Market'; DWG 6.7.54 Institute and Market; new hall opened 80ft x 40ft DWG 21.12.54; originally institute, shops and octagonal market behind; rebuilt 1892-3 by Brightwen Binyon qv with addition to rear on site of market hall; original plan Br 1.7.1854; weathervane 1902 locomotive; <text:s/>enlarged 1905; fly tower added 1930; altered 1959 reopened 20.11.59; derelict since 1980s interiors lost; </text:p>
        <text:p text:style-name="P54"><text:tab/>(1859 lodge, Grass Farm, Finchley, Mx; BN 7.6.61 exhibited Architectural Exhibition 1859; </text:p>
        <text:p text:style-name="P54"><text:tab/>(1860 Christ's College, Finchley, London; BN 7.6.61, archiseek; Dove Bros builders;</text:p>
        <text:p text:style-name="P54"><text:tab/>1863 ??work Urchfont ch, WBR, mistake for Andrew Roberts qv; </text:p>
        <text:p text:style-name="P54"/>
        <text:p text:style-name="P54"><text:soft-page-break/>ROBERTS, ERNEST S. Birmingham. Architect to Regal Cinema chain, and also ?a director, LRIBA, designed over 50 cinemas from 1918. cf Hornby,<text:span text:style-name="T127"> 90 years of cinema in Somerset</text:span>; firm was Satchwell &amp; Roberts in 1932; </text:p>
        <text:p text:style-name="P54"><text:tab/>1932 Palace Cinema, 20 Market Place, Devizes, rebuilt after fire by Satchwell &amp; Roberts, 6 New St, Birmingham, plans G20/760/356;</text:p>
        <text:p text:style-name="P54"><text:tab/>(1934 Regal Cinema, Shepton Mallet, Som; dem; </text:p>
        <text:p text:style-name="P54"><text:tab/>(1934-5 Regal Cinema, Priory Rd, Wells, Som; SC notes;</text:p>
        <text:p text:style-name="P54"><text:tab/>1934-5 Regal Cinema, Weymouth St, Warminster, opened 22.4.35; D Howell, Yesterday's Warminster, 95; WE Chivers &amp; Son qv contractors; </text:p>
        <text:p text:style-name="P54"><text:tab/>(1939 Regal Cinema, Cheddar, Som; opened Sept 39; </text:p>
        <text:p text:style-name="P54"><text:tab/>1939 Regal Cinema, Devizes, Wilts; dem; WBR; plans 1938 F4/760/12</text:p>
        <text:p text:style-name="P54"/>
        <text:p text:style-name="P54">ROBERTS, HUGH D. Bath. Hugh Roberts &amp; Partners, later Hugh Roberts, Graham &amp; Stollar, with Harry Graham qv and Derek Stollar (HRG&amp;S)</text:p>
        <text:p text:style-name="P54"><text:tab/>1948 self-contained flat, Budbury Farm, Budbury Place, Bradford on Avon plans by Hugh Roberts &amp; Davies; Slocombe &amp; Canham, Budbury, 2019; </text:p>
        <text:p text:style-name="P54"><text:tab/>1957 remodelled skittle alley, British Legion Club, 19 St Mary Street, Chippenham, into Dower House, 20 St Mary St; plans WBR; </text:p>
        <text:p text:style-name="P54"><text:tab/>(1961-4 St Andrew ch, Walcot, Bath, Som; HR&amp;P</text:p>
        <text:p text:style-name="P54"><text:tab/>c1967 rest No 9 Barton Orchard, Bradford on Avon; WBR2, </text:p>
        <text:p text:style-name="P54"><text:tab/>1968-9 rest Priory Barn, Newtown, Bradford on Avon; WBR2, for Bradford on Avon Preservation Trust; Hugh Roberts &amp; Partners; opened 7.6.69, Priory Barn Cottage completed 1971-2 with C17 plaster ceiling from Merchants Barton, Frome; GA2 1990;</text:p>
        <text:p text:style-name="P54"><text:tab/>1969-72 alts Daubenys, High St, Colerne, for A Platt; converted stable end to house; A&amp;S Platt, <text:span text:style-name="T127">Longhouse on </text:span><text:span text:style-name="T127">the hill</text:span>, 1992; </text:p>
        <text:p text:style-name="P54"><text:tab/>1971-3 alts Bowood for E of Shelburne; guide book; </text:p>
        <text:p text:style-name="P54"><text:tab/>1978-80 converted stables, Bowood to restaurant and shop; <text:s/></text:p>
        <text:p text:style-name="P54"><text:tab/>(1983 rest Ralph Allen Cottages, Widcombe, Bath; AFtext; HRG&amp;S;</text:p>
        <text:p text:style-name="P54"><text:tab/></text:p>
        <text:p text:style-name="P54">ROBERTS, M.T. Architect; of MWT Architects qv; </text:p>
        <text:p text:style-name="Default_20_Text"><text:span text:style-name="T7"><text:tab/></text:span><text:span text:style-name="InitialStyle"><text:span text:style-name="T50">1979 Nos 1-30 Barn Glebe, Trowbridge, by MWT Architects; DoE HDA 1980, AJ 172 1980 42 774-5; design by </text:span></text:span><text:span text:style-name="InitialStyle"><text:span text:style-name="T50">MT Roberts, assisted by MJ Wells under B Bishop;</text:span></text:span></text:p>
        <text:p text:style-name="P54"/>
        <text:p text:style-name="P54">ROBERTSON, E. ?error for Edward Roberts;</text:p>
        <text:p text:style-name="P54"><text:tab/>1852-4 Corn Exchange (Town Hall), Market Square, Old Swindon, with S Sage qv; WBR; originally built as Corn Exchange, found inadequate and rebuilt or extended 1865-6 cf Wilson &amp; Willcox Corn Exchange and Market 1865;</text:p>
        <text:p text:style-name="P54"/>
        <text:p text:style-name="P54">ROBERTSON, WILLIAM Builder, Bristol. </text:p>
        <text:p text:style-name="P54"><text:tab/>1847-8 builder Workhouse, Calne; T Allom qv architect, dem; WBR; WI 20.3.48</text:p>
        <text:p text:style-name="P54"/>
        <text:p text:style-name="P54">ROBINS, JOSEPH Sculptor, not in IR; a Francis Robins of Bath, fl 1755- 96 bankrupt in 1770, made monument to Sir James Tylney Long d 1794 at Draycot Cerne; <text:s/></text:p>
        <text:p text:style-name="P54"><text:tab/>1771 two marble chimneypieces, Bradley House, Maiden Bradley; AHR report 2018; supplied December 1771</text:p>
        <text:p text:style-name="P54"/>
        <text:p text:style-name="P54">ROBINSON &amp; KAY</text:p>
        <text:p text:style-name="P54"><text:tab/>1953-4 building, Harris Factory, Calne, BoE; WBR; demolished</text:p>
        <text:p text:style-name="P54"/>
        <text:p text:style-name="P54">ROBINSON, - Engineer for Bradford on Avon water supply 1877-83</text:p>
        <text:p text:style-name="P54"><text:tab/>1881-3 Avoncliff Pumping Station; N McCamley, <text:span text:style-name="T127">Avoncliff </text:span>159ff; also covered reservoir at Winsley, Griffith Griffiths contr;</text:p>
        <text:p text:style-name="P54"><text:tab/></text:p>
        <text:p text:style-name="P54">ROBINSON, P.F. Architect, 1776-1858, pupil of W Porden, assistant to H Holland at Brighton Pavilion 1801-4, involved in development Leamington Spa; HC;</text:p>
        <text:p text:style-name="Default_20_Text"><text:span text:style-name="T7"><text:tab/>1819-20 unex plans remodel Tottenham House, Savernake for 1</text:span><text:span text:style-name="T28">st</text:span><text:span text:style-name="T7"> Marquess of Ailesbury, 1300/2833; </text:span><text:span text:style-name="T7">3790/2/10 2-3 1819 <text:s/>and 1820; </text:span></text:p>
        <text:p text:style-name="P54"/>
        <text:p text:style-name="P54">ROBSON, JOHN architect, Great Marlborough St, London, c1773-1844 exh RA 1797-1833, HC;</text:p>
        <text:p text:style-name="P54"><text:tab/>1810 alts library, Littlecote House; WBR; VCH: drawings at Littlecote, ?no longer; letter to CL 27.1.1966 describes architect's design for orangery and other additions signed Robson dated 1810; he may have been responsible for all the extensive works of 1809-10, the new orangery and SW building, library and rooms above, new <text:soft-page-break/>W staircase and possible alts to chapel, and to cross-passage, and to main stair-hall - stained glass heraldry looks early C19; </text:p>
        <text:p text:style-name="P54"><text:tab/>(1811 unex design for rebuilding Hungerford ch, Berks; HC)</text:p>
        <text:p text:style-name="P54"/>
        <text:p text:style-name="P54">ROBSON, ROBERT M Architect, surveyor &amp; estate agent, 21 Bellevue St, Filey, Yorks, MSA, born c1866, aged 15 1881 census, in 1905 dir;</text:p>
        <text:p text:style-name="P54"><text:tab/>1902 alts Red House, Purton; addition of two storey bay window, WSHC G4/760/36 for WH Robson; </text:p>
        <text:p text:style-name="P54"/>
        <text:p text:style-name="P54">ROBSON, WILLIAM. South St, Wilton, land agent to Earl of Pembroke, 1855 and 1867 dirs; <text:s/>worked with Samuel Clarke, engineer and architect qv; when did he retire or die?; Wilton work in late C19 was under George J Carse qv; </text:p>
        <text:p text:style-name="P54"><text:tab/>1861 school, Chilmark; opened WI 19.9.61, F Harvey builder;</text:p>
        <text:p text:style-name="P2"><text:tab/>186? pair of cottages, Wilton, for Earl of Pembroke, by Mr Robson, plan illustrated by John Bailey Denton MICE in article on cottages for labourers in <text:span text:style-name="T127">Journal of Society of Arts</text:span> 13.5.64 in connection with his Denton Award administered by the Society of Arts, the award made to John Birch qv; </text:p>
        <text:p text:style-name="P2"><text:tab/>186? Netherhampton Farmhouse and model farm buildings, Netherhampton Farm with Samuel Clarke qv architect; illustrated with Bemerton Farm in John Bailey Denton, <text:span text:style-name="T127">The Farm Homesteads of England</text:span>, 1863; photocopy 2057/P2/24; derelict 2019; plan shows large plain farmhouse and another more Gothic house with a spired porch in angle; Netherhampton Farmhouse is to the W, <text:s/>twin gabled ashlar Tudor-style, very like estate farmhouses at Burcombe Manor (dated 1865) and East Farm Fovant (said to be c1850) and Manor Farm Chilmark (said to be 1868 acc to VCH, 1863 acc to owners website); </text:p>
        <text:p text:style-name="P2"><text:tab/>1862-3 model farm buildings, Bemerton Farm, Bemerton with Samuel Clarke architect; WBR2; illustrated in J Bailey Denton, <text:span text:style-name="T127">The Farm Homesteads of England </text:span>1863, photocopy 2057/P2/24 does not include farmhouse which is dated 1863; converted to retirement homes 2003 by Beechcroft Trust with major alterations to farm buildings; farmhouse and dovecote intact; farmhouse has belvedere tower; dovecote is <text:s/>Gothic; </text:p>
        <text:p text:style-name="P54"/>
        <text:p text:style-name="P54">Robson or Clarke may have designed the model farm buildings for the estate at:</text:p>
        <text:p text:style-name="P54">18?? East Farm, Fovant; double gabled farmhouse similar to Burcombe and Chilmark, but said to be 1850s; </text:p>
        <text:p text:style-name="P54">1863? Manor Farm, Chilmark, farmhouse very similar to Burcombe; dated 1868 VCH, 1863 by owners website; </text:p>
        <text:p text:style-name="P54">1865 Manor Farm, Burcombe, farmhouse now Burcombe Manor dated 1865, similar to Netherhampton and Chilmark, 1871 unsigned plans for the very extensive farm buildings at Manor Farm Burcombe, 2057/P2/14, - Mayo, farmer,</text:p>
        <text:p text:style-name="P54">Were Robson or Clarke also responsible for the estate farmsteads at </text:p>
        <text:p text:style-name="P54">185? Stoke Farm, Broad Chalke; rendered farmhouse brick-and-flint buildings; similar Stoke Verdon of 1856</text:p>
        <text:p text:style-name="P54">1856 Stoke Verdon Farm, Broad Chalke <text:s/>rendered farmhouse, brick-and-flint buildings like Stoke Farm; now Stoke Farthing House and Stoke Farthing Court; </text:p>
        <text:p text:style-name="P54">1858 Little Langford Farm, farmhouse by Samuel Clarke, farm buildings ?also; 1864 acc to VCH;</text:p>
        <text:p text:style-name="P54">1862-3 Manor Farm Bishopstone, 1863; <text:span text:style-name="T35">Manor Farm was Bishopstone Farm rebuilt 1862 new field yard and two </text:span><text:span text:style-name="T35">cottages and 1863 new farmstead including barn; </text:span></text:p>
        <text:p text:style-name="P54">1864 Little Langford Farm, farmhouse by Samuel Clarke, farm buildings ?also; VCH; or 1858?</text:p>
        <text:p text:style-name="P54">1866-8 Faulston Farm, Bishopstone: homestead proposed 1866, gig-house, nag-stable, piggeries, cowshed, 1867-8; </text:p>
        <text:p text:style-name="P54">1867-8? Faulston Barns, Bishopstone, <text:s/>part of Faulston Farm?; </text:p>
        <text:p text:style-name="P54">18?? farm buildings Manor Farm Broad Chalke; farmhouse earlier; </text:p>
        <text:p text:style-name="P54">186? farm buildings Chalk Pit Farm, Broad Chalke, after 1861 before 1886; stucco farmhouse ?earlier;</text:p>
        <text:p text:style-name="P54"/>
        <text:p text:style-name="P54">Other Wilton estate farms??: West Farm, Fovant; ?Chilhampton Farm South Newton 1856; ?East Clyffe Farm Steeple Langford 1869; </text:p>
        <text:p text:style-name="P54"/>
        <text:p text:style-name="P54">ROE, WILLIAM HENRY Southampton, 1791-1872, builder, surveyor &amp; sometime brewer, pavement commissioner for All Saints parish, also a coal-merchant from Roe's Wharf on Norham shoreline in 1830s and 1840s; bought Shirley House, Southampton for development in 1836; petitioner against 1846 Manchester &amp; Southampton Railway bill; <text:s/>Law Advertiser 2 1824 415 has ref to <text:s/>Henry Roe, builder and William Henry Roe his partner of Southampton; buried Southampton Old Cemetery; Henry &amp; William Row built Above Bar church?; </text:p>
        <text:p text:style-name="P54"><text:tab/>1829 B chapel, Brown St, Salisbury; WBR; refronted 1881-2 by WJ Stent qv; Salisbury Baptist Chapel history by Moore &amp; Huckle; agreement 21.7.1828 with Joseph Scott digger, bricklayer, plaisterer to build for £941/13/0d according to designs of WHR; William Oborne &amp; George Tarrant carpenters &amp; joiners; engraving in church shows a neo-Grec ?stuccoed front with pediment, pilasters and trapezoid doorways; </text:p>
        <text:p text:style-name="P54"/>
        <text:p text:style-name="P54">ROFF, CHARLES described as retired builder for whom Alma House, Nos 10-11 High St, Marlborough, was built in 1854-5, not necessarily by him or to his design, large three-stored five bay building; Roff lived in No 10 the l. half which extended over the throughway arch and even further over on top floor. No 11 was a shop with flat over; WBR record; <text:soft-page-break/>Charles &amp; William Roff, bricklayers and plasterers of The Green, Marlborough, in 1830 dir; Charles is in 1842 dir; WBR2;</text:p>
        <text:p text:style-name="P54"/>
        <text:p text:style-name="P54">ROFFE, RICHARD Bricklayer in Lord Burlington's circle; worked at Raynham Hall, Norfolk 1743-4;</text:p>
        <text:p text:style-name="P54"><text:tab/>1730 working at Tottenham House, Savernake; Lord Bruce letter to Lord Burlington qv 11.5.30; Chatsworth letters 162.2;</text:p>
        <text:p text:style-name="P54"/>
        <text:p text:style-name="P54">ROGERS &amp; RAWLINS Builders, Trowbridge</text:p>
        <text:p text:style-name="P54"><text:tab/>1862 made font exhibited at 1862 Exhibition, designed by CF Hansom qv; presumably the one now in Bradenstoke ch; stone from Bradford on Avon, Bethell quarry; SWJ 10.5.62;</text:p>
        <text:p text:style-name="P54"><text:tab/></text:p>
        <text:p text:style-name="P54">ROGERS, - Carpenter, Marlborough; a letter to him 25.6.1751 from Duchess of Somerset re dismantling Castle House, Marlborough and selling pieces including pictures and brass locks; MTC 16-17; refers also to his son; possibly Edward Rogers qv and Thomas Rogers qv; </text:p>
        <text:p text:style-name="P54"/>
        <text:p text:style-name="P54">ROGERS, EDWARD Joiner, and Thomas Rogers perhaps his son;</text:p>
        <text:p text:style-name="P54"><text:tab/>1769-73 ?West Wick House, Pewsey; list of materials and labour WSHC 1124/1, appears to relate to addition of S range for Henry Pyke; also an invoice 1773 from Edward and Thomas Rogers, joiners; report 2015 by Heritage Collective in support of planning application; </text:p>
        <text:p text:style-name="P54"><text:s/></text:p>
        <text:p text:style-name="P54">ROGERS, HAROLD SYDNEY. Architect, London then Oxford. 1877-1953, assistant to JT Micklethwaite, continued his practice; from 1912 at 119 St Aldates St, Oxford; WWinA 1926; designed St Luke ch, Cowley, Oxford; reredos in S aisle Oxford cathedral; reredos Chingford ch, Essex, 1923; <text:s/>WWinA 1926; mayor of Oxford 1937-8 lived at 269 Banbury Rd, Oxford; </text:p>
        <text:p text:style-name="P54"><text:tab/>(1920 war memorial chapel fittings, Bruton ch, Som; D/D/cf/1920/24 reredos and war memorial panel in N aisle for King's School, Bruton; may have been involved with WH Randoll Blacking’s 1938 screen (NADFAS inventory Bruton ch);</text:p>
        <text:p text:style-name="P54"><text:tab/>192? memorial plaque to choristers, choir, Salisbury Cathedral; </text:p>
        <text:p text:style-name="P54"><text:tab/>1925 altar and reredos, St Michael's chapel, S transept, Salisbury Cathedral, inf Emily Naish; uncertain if the carved screens to W and N also by Rogers, Sir Charles Nicholson qv did work in the transept chapels 1931-2 (?only SE transept screen); <text:s/></text:p>
        <text:p text:style-name="P54"><text:tab/>1930 alts Sherrington ch; WBR;</text:p>
        <text:p text:style-name="P54"/>
        <text:p text:style-name="P54">ROGERS, JOSEPH Carpenter, Marlborough; ?related to - Rogers qv carpenter to Duchess of Somerset in 1751;</text:p>
        <text:p text:style-name="P54"><text:tab/>1790 ?Grammar School, London Rd, Marlborough; Joseph Rogers carpenter, Mary Brown plasterer, James Gooding painter &amp; glazier, bricks from Edward Hutchins, Robert Cook and Edward Norris 'raised the walls', William Brewer of Marlborough did rough stonework, external steps and veined marble chimneypiece by Jones of Swindon, £1428; ARS 275-6, John Rogers bought timbers to prop up the old school in 1787, Joseph Rogers demolished it in 1790, and may have designed the new; dem for 1904-5 school by Silcock &amp; Reay qv; </text:p>
        <text:p text:style-name="P54"><text:s/></text:p>
        <text:p text:style-name="P54">ROGERS, THOMAS Carpenter see Edward Rogers;</text:p>
        <text:p text:style-name="P54"><text:tab/>1769-73 ?West Wick House, Pewsey; list of materials and labour WSHC 1124/1, appears to relate to addition of S range for Henry Pyke; also an invoice 1773 from Edward and Thomas Rogers, joiners; report 2015 by Heritage Collective in support of planning application; </text:p>
        <text:p text:style-name="P54"/>
        <text:p text:style-name="P54">ROLFE &amp; PETO Architects, 1 Belmont Bath, 1931 dir. William Benjamin Rolfe &amp; Gilbert Eyre Peto, continued WJ Willcox practice at 1 Belmont, continued by Alan Crozier-Cole qv, Alan Rome qv worked with Rolfe &amp; Crozier Cole 1960s. Gilbert Peto was a cousin of Harold Peto qv of Iford Manor, from the Lowestoft side of the family, inf Graeme Moore; some plans went with the Crozier-Cole collection to the RIBAD;<text:tab/></text:p>
        <text:p text:style-name="P54"><text:tab/>1922 drainage and hot water, Guyers House, Corsham; RIBAD;</text:p>
        <text:p text:style-name="P54"><text:tab/>1922-3 cottage, Lacock for Miss Chester; RIBAD; </text:p>
        <text:p text:style-name="P54"><text:tab/>1923 design for Caen Hill Garden Village, Devizes; RIBAD; for Wiltshire CC;</text:p>
        <text:p text:style-name="P54"><text:tab/>1923 Ashfield, Zeals, RIBAD PB 487/8 (1-2); Ashfield, Whitecross, Zeals, Miss Hermione Henslow, 1931 dir; </text:p>
        <text:p text:style-name="P54"><text:tab/>1923 gardener’s cottage, Gloucester House, Limpley Stoke; RIBAD; </text:p>
        <text:p text:style-name="P54"><text:tab/>1924 house, Edington for EL Anstie; RIBAD; Edward L Anstie, Shore House, Tinhead, Edington 1931 dir;</text:p>
        <text:p text:style-name="P54"><text:tab/>1924 house for CE Tangye, Westwood; RIBAD PB 487/6, Claude E Tangye MD, Housels, Westwood, 1931 dir;</text:p>
        <text:p text:style-name="P54"><text:tab/>1924 housing scheme, Bradford on Avon, Wilts; RIBAD <text:s/></text:p>
        <text:p text:style-name="P54"><text:tab/>1924 semi-detached pair, Limpley Stoke; RIBAD</text:p>
        <text:p text:style-name="P54"><text:tab/>1925 alts Avonside, Limpley Stoke for Major Gorham; RIBAD;</text:p>
        <text:p text:style-name="P54"><text:soft-page-break/><text:tab/>1925 alts Budbury Farm, Budbury Place, Bradford on Avon; RIBAD; WBR; plans G13/760/162 for Misses Pearson Godwin; <text:s/>Slocombe &amp; Canham, <text:span text:style-name="T127">Budbury</text:span>, 2019 71; plans 1948 by Hugh Roberts &amp; Davies of Bath to make self-contained flat; </text:p>
        <text:p text:style-name="P54"><text:tab/>192? detached stone house, Bradford on Avon photo RIBAD LS/36490/2</text:p>
        <text:p text:style-name="P54"><text:tab/>1925 The Grapes, Melksham, design for rebuilding RIBAD; </text:p>
        <text:p text:style-name="P54"><text:tab/>1926 house, Leonard Hill, Hilperton, for EL Hill; RIBAD; folder CrA/14/1 with Crozier-Cole papers; E Leonard Hill, Palmer's close, Hilperton, 1931 dir; </text:p>
        <text:p text:style-name="P54"><text:tab/>1927 alts and adds Bridge House, Holt, for Major Goff; RIBAD; Major TCE Goff of The Court, Holt, 1931 dir; </text:p>
        <text:p text:style-name="P54"><text:tab/>1927 alts Fir Lawn, Holt; RIBAD, for J Bevan; RIBAD;</text:p>
        <text:p text:style-name="P54"><text:tab/>1927 alts Rockfield, Limpley Stoke for AW Llewellyn; RIBAD; Arthur H Llewellyn, Rockfield in 1931 dir</text:p>
        <text:p text:style-name="P54"><text:tab/>1927 ?house at Freshfords, Limpley Stoke; RIBAD CrA/14/3, ?Freshford, Som;</text:p>
        <text:p text:style-name="P54"><text:tab/>1928 alts Rudloe Manor, Box, RIBAD; G3/760/715 for Felix Brunner (3rd Bt 1929), twin-gabled rear addition for kitchen, bathroom above and attic. Hayward &amp; Wooster builders; RIBAD has also plans for garden terraces, alts to house and farmhouse; there had been unex plans of 1919 by Harold Brakspear qv for Capt Francis Daniell; </text:p>
        <text:p text:style-name="P54"><text:tab/>1928 add Woodwick Cottage, Limpley Stoke, for Misses Hussey-Freke; RIBAD;</text:p>
        <text:p text:style-name="P54"><text:tab/>1931-2 proposed alts Zeals House; RIBAD PB 411/8 (1-5) for S Vernon Mann III, J Elias <text:span text:style-name="T127">Zeals House</text:span> 2020 244; enlarged servants' wing, alts to gardens; unex as sale fell through;</text:p>
        <text:p text:style-name="P54"><text:tab/>1934 reps Westwood ch, Wilts; WBR;</text:p>
        <text:p text:style-name="P54"><text:tab/>1934 alts Martins Farm, Colerne; RIBAD; now called St Martins, Thickwood, Colerne; </text:p>
        <text:p text:style-name="Default_20_Text"><text:span text:style-name="T7"><text:tab/>1933-4 alts Iford Manor for Major Michael Peto; 16 plans RIBAD; probably the addition of two storeys to </text:span><text:span text:style-name="T7">single storey range at back of internal courtyard; fireplace in present library is dated with Peto initials; Michael Peto </text:span><text:span text:style-name="T7">was son of Sir Basil Peto 1</text:span><text:span text:style-name="T28">st</text:span><text:span text:style-name="T7"> Bt +1945, Harold Peto's youngest brother, became Sir Michael 1945; </text:span></text:p>
        <text:p text:style-name="P54"><text:tab/>1934 house, Limpley Stoke for AW Llewellyn; RIBAD; cf alts 1927 Rockfield, for AW Llewellyn of Rockfield; </text:p>
        <text:p text:style-name="P54"><text:tab/>1936 conversion of stables, Iford Manor to living accommodation; 8 drawings RIBAD; this was to make an apartment for Sir Basil Peto Bt (inf E Cartwright-Hignett); including also the addition of the Gothic oriel on the r, side of front; Sir Basil was father of Major Michael Peto who had the house altered in 1933 after his uncle Harold's death; Sir Basil moved to Iford at the end of his parliamentary career and lived there until his death in 1945; </text:p>
        <text:p text:style-name="P54"><text:tab/>1937 Drew's Pond, Devizes, house for Miss Collis-Sandes; RIBAD;</text:p>
        <text:p text:style-name="P54"/>
        <text:p text:style-name="P54">ROLFE JUDD Architects, London, </text:p>
        <text:p text:style-name="P54"><text:tab/>1997-8 Delta 1200 offices, Welton Rd, Swindon; for Taylor Woodrow; Swindon BC planning; previous Delta buildings were by Oxford Architects Partnership</text:p>
        <text:p text:style-name="P54"><text:tab/>2000 Delta 1100, Welton Rd, Swindon; for Taylor Woodrow; Swindon BC planning;</text:p>
        <text:p text:style-name="P54"/>
        <text:p text:style-name="P54">ROMAIN, CHRISTOPHER Architect Shaftesbury, born 1948. Architect to Worcester Cathedral to 2014, <text:s/>and to Bath Abbey from 2001; member Salisbury DAC, Chris Romain Architecture liquidated 2016-17; firm was associated with Paul Stevens Architecture qv from 2003; . </text:p>
        <text:p text:style-name="P54"><text:tab/>1987 vicarage, Redlynch with Jeffrey Ashenden qv; </text:p>
        <text:p text:style-name="P54"><text:tab/>1996 rest Oare ch</text:p>
        <text:p text:style-name="P54"><text:tab/>2001 toilets etc Bromham church; £27K; church history;</text:p>
        <text:p text:style-name="P54"><text:tab/>2005 repairs Little Cheverell ch; Hawley, Little Cheverell, p84; </text:p>
        <text:p text:style-name="P54"><text:tab/>20?? repairs Mere ch; </text:p>
        <text:p text:style-name="P54"><text:tab/>2015 prop subdivision, St Paul ch, Chippenham; plans in church; not used;</text:p>
        <text:p text:style-name="P54"/>
        <text:p text:style-name="P54">ROMAIN, WILLIAM Builder</text:p>
        <text:p text:style-name="P54"><text:tab/>1863 Woolstaple warehouse, Fleece Cottage, Wedhampton, WR in brickwork, built for George Manning;</text:p>
        <text:p text:style-name="P54"/>
        <text:p text:style-name="P54">ROMAINE-WALKER, WILLIAM HENRY Architect, London, 1854-1940, pupil of GE Street, started practice with Street's former manager Augustus W Tanner (R-W&amp;T); after 1900 with Francis Besant (R-W&amp;B); Gilbert H Jenkins was chief assistant from 1901 partner from 1911 (RW&amp;J) WWinA1926; did many London town houses inc Sunderland House Curzon St for D of Marlborough, with Alphonse Duchene consultant; also Stanhope House, Park Lane 1889-1901 for H Hudson in C15 Gothic; work at Chatsworth, Luton Hoo, and adds to RC church, Farm St, London; after 1911 partner with Gilbert H Jenkins (R-W&amp;J) did work at Knowsley Hall, Holme Lacy and Buckland, also Oroszvar Castle, Hungary (now Rusovce Castle, Slovakia); ASG; WwinA 1926 sub Jenkins; <text:s/>see Tanner &amp; Walker;</text:p>
        <text:p text:style-name="P54"><text:tab/>(1887 Pitt-Rivers Museum, Farnham, Dorset; R-W&amp;T; Tim Britten-Catlin)</text:p>
        <text:p text:style-name="P54"><text:tab/>1880s work at Rushmore House, Tollard Royal/ Berwick St John, for General Pitt-Rivers including chapel cum village hall (called Jubilee Room); also N gate and lodge; ASG; Tim Britten-Catlin: Pitt-Rivers account book in Dorset RO has £1150 of works in 1886 no detail, no architect named, perhaps the North Lodge, but nothing in 1887 when Jubilee Room was presumably built, no detailed accounts for 1881-2 survive but a summary of spending suggests £10,000 was <text:soft-page-break/>spent; only named payment is for design Temple of Vesta 1890 to Walker &amp; Tanner;</text:p>
        <text:p text:style-name="P54"><text:tab/>(1888 wing, Canford Manor, Dorset, R-W &amp; T; BoE)</text:p>
        <text:p text:style-name="P54"><text:tab/>(1889 St Clement ch, Newtown, Poole, Dorset, BoE: R-W&amp;T;</text:p>
        <text:p text:style-name="P54"><text:tab/>1890 design for Temple of Vesta, Rushmore House, Tollard Royal (actually Berwick St John); for General Pitt-Rivers; account book in Dorset RO D/Pit/F79 has payment of fee to R-W&amp;T; </text:p>
        <text:p text:style-name="P54"><text:tab/>(1896-7 rest Hampreston ch, Dorset; R-W&amp;T:</text:p>
        <text:p text:style-name="P54"><text:tab/>(1902-3 Upper Parkstone ch, Poole, Dorset R-W &amp; B, BoE)</text:p>
        <text:p text:style-name="P54">Attrib Temple in Larmer Tree Grounds, Tollard Royal, dated 1880 (possibly later?); Kitchen Garden with rotunda Rushmore house, Tollard Royal/Berwick St John; </text:p>
        <text:p text:style-name="P54"/>
        <text:p text:style-name="P54">ROME, ALAN MACKENZIE Architect, Nailsea, Som, 1930-2011, born Bristol, pupil of Sir George Oatley; cathedral architect Bristol, Peterborough, Salisbury, obit Times 22.1.11; </text:p>
        <text:p text:style-name="P54"><text:tab/>1974-93 cathedral architect, Salisbury Cathedral; succeeded by Michael Drury qv; came rarely as did not get on with clerk of works, Roy Spring qv, inf R Deane; </text:p>
        <text:p text:style-name="P54"><text:tab/>1978-83 refurnished Library, Salisbury Cathedral <text:s/>new bookcases, plans 1978, re-opened 1983, NBG 160; </text:p>
        <text:p text:style-name="P54"><text:tab/>1984 High Altar, Salisbury Cathedral Purbeck slab on Chilmark piers, SARA p60, 1984 to replace one by Scott damaged by arson NBG 102-3; </text:p>
        <text:p text:style-name="P54"><text:tab/>1985ff restoration of cathedral spire, Salisbury, Spire Appeal launched 1985; complete by 1993; <text:s text:c="2"/></text:p>
        <text:p text:style-name="P54"><text:tab/>(2011 W porch, Lancing College Chapel, Sussex, to Alan Rome design exec by St Ann's Gate Architects qv;</text:p>
        <text:p text:style-name="P54"/>
        <text:p text:style-name="P54">RONALDS, TIM Architect, 108 Weston St, London SE1; Tim Ronalds Architects established 1982; restored Wilton's Music Hall, London, Hackney Empire London; Ironmonger Row Baths, London; Watford Music Centre; Sevenoaks School Performing Arts Centre; Landmark Theatre, Ilfracombe; </text:p>
        <text:p text:style-name="P54"><text:tab/>2003-5 refit and extension Salisbury Arts Centre, St Edmund ch, Bedwin St, Salisbury; website;</text:p>
        <text:p text:style-name="P54"><text:tab/>2014 competition winner Science Building, Marlborough College; </text:p>
        <text:p text:style-name="P54"/>
        <text:p text:style-name="P54">ROPER, LANNING Garden designer 1912-83, born West Orange, NJ, USA, practice in England after 1945 inc Highgrove, Glos, after 1981;</text:p>
        <text:p text:style-name="P54"><text:tab/>1962ff garden alts, Hillbarn, High St, Great Bedwyn with John Griffin architect, for Lord Bruntsfield owner <text:s/>1962-71 and AJ Buchanan owner from 1971, CL 30.8.90; </text:p>
        <text:p text:style-name="P54"/>
        <text:p text:style-name="P54">ROSA, RICARDO ASSIS Architect, Senior lecturer Oxford Brookes; see Batterham Matthews Design;</text:p>
        <text:p text:style-name="P54"/>
        <text:p text:style-name="P54">ROSE, THOMAS Carpenter, joiner, builder, architect, surveyor, High St, Swindon, in dirs 1830-48, WBR2; proprietor of billiard room, High St, in 1842 dir; <text:s/>built Bath Buildings and Bath Cottages, Devizes Rd, Swindon, SB 86;</text:p>
        <text:p text:style-name="P54"><text:tab/>1843 involved Broad Hinton ch, gave estimate 19.5.43, Young &amp; White qqv builders, WH Campbell designed pulpit, desk and stalls; <text:s/>1538/39; </text:p>
        <text:p text:style-name="P54"><text:tab/>1845 leased a plot to build nine houses called Bath Buildings, Devizes Road, Swindon; M Child Swindon an Illustrated History, 39;</text:p>
        <text:p text:style-name="P54"/>
        <text:p text:style-name="P54">ROSENAUER, MICHAEL, Austrian architect 1884-1971 born Vienna in London from 1928 invited to design apartment houses, designed Arlington House, St James's London 1934; went to New York in early 1940s, specialised in hotel design in London the Westbury, Carlton Tower and Inn on the Park (1970); M Rosenauer, Vienna-London-New York; </text:p>
        <text:p text:style-name="P54"><text:tab/>193? alts Ashcombe House, Berwick St John for Cecil Beaton who leased the house 1930-45, before being evicted by – Borley, son of owner; C Beaton, Ashcombe, <text:s/>1949; the stone doorcase said to be designed by Rex Whistler may date from this period; </text:p>
        <text:p text:style-name="P54"/>
        <text:p text:style-name="P54">ROSS, WILLIAM A. ARIBA, Chief architect to War Office, EH; <text:s/>?same as William Alexander Ross 1891-1977, ARIBA 1921 FRIBA 1937, designed Dreghorn Barracks, Edinburgh 1937, OBE, Director of Works and Services, Scotland 1943-53 ;DSA </text:p>
        <text:p text:style-name="P54"><text:tab/>1937-8 St Alban ch, Larkhill Camp; BoE; WBR; H&amp;F 1937; the garrison church for Royal Artillery barracks;</text:p>
        <text:p text:style-name="P54"><text:tab/>1937-40 Officers' Mess, School of Artillery, Larkhill; and ?other work at Larkhill inc Warrant Officers and Sergeants Mess 1938; </text:p>
        <text:p text:style-name="P54"><text:s/></text:p>
        <text:p text:style-name="P54">ROTHERMEL THOMAS Architects, planners; London;</text:p>
        <text:p text:style-name="P54"><text:tab/>1991 report on Cathedral Close, Salisbury, traffic planning;</text:p>
        <text:p text:style-name="P54"/>
        <text:p text:style-name="P54">ROTHSCHILD, THOMAS OSBORNE Businessman Trowbridge, born 1962, director of RH Tomlinssons 1992 calling his profession 'jack of all trades master of none'; owner Rose &amp; Crown, Stallard St, Trowbridge; responsible for renovation <text:soft-page-break/>of Stone Mills, Court St, Trowbridge, including a large Victorian Gothic doorway from elsewhere; said to have moved to Slovakia; set up several companies from Lovemead Lodge, Roundstone St, Trowbridge from 1992-2008; proposed demolition and reconstruction in Bath of a building in Vigo, Spain, 2013; Rothschild name assumed to be assumed;</text:p>
        <text:p text:style-name="P54"><text:tab/>2000 Pumpkin Tower, Bythesea Rd, Trowbridge a folly cottage, in brick with tall circular rubble tower out of centre, built around a steel pipe. Brickwork and tower studded with reclaimed Victorian Gothic carving; </text:p>
        <text:p text:style-name="P54"/>
        <text:p text:style-name="P54">ROWELL, DAVID David Rowell &amp; Co engineers, London, specialists in suspension bridges, established 1855 closed 1970; </text:p>
        <text:p text:style-name="P54"><text:tab/>1904 designs for bridge, Longford Castle, unex 1646/3/2G/24H and 25; </text:p>
        <text:p text:style-name="P54"/>
        <text:p text:style-name="P54">ROWLAND, JAMES Engineer, millwright, founder, Rollestone St, Salisbury, 1867 dir;</text:p>
        <text:p text:style-name="P54"/>
        <text:p text:style-name="P54">ROWLEY, JOSHUA C. Interior designer. </text:p>
        <text:p text:style-name="P54"><text:tab/>197? alts Havering House, Milton Lilbourne for himself, illustrated<text:span text:style-name="T127"> Interiors</text:span> magazine November 1982, inf WBR report 2021; JCR owned house from early 1970s to 1983; WBR report 2021; added garden doorway to early C20 drawing room; enlarged dining room, turned staircase around; introduced 2 sets double doors from Junior Carlton Club; </text:p>
        <text:p text:style-name="P54"/>
        <text:p text:style-name="P54">ROWSELL, G Builder; died before 1914 as called the late in South Wilts Church Mag June 1914;</text:p>
        <text:p text:style-name="P54"><text:tab/>1911 Reading Room or Parish Room, Bower Chalke, supplied brickwork £80 and J Foyle woodwork and sundries £118/16/11d, opened 18.12.11, the project proposed by King's College, Cambridge in 1908, £232/15/11d, designer not know; S Wilts Church Mag June 1914; now Village hall extended 1960, 1979, 1987; </text:p>
        <text:p text:style-name="P54"/>
        <text:p text:style-name="P54">ROYCE, HURLEY &amp; STEWART Architects; Norman Royce; </text:p>
        <text:p text:style-name="P54"><text:tab/>1971-4 Nationwide offices, Windsor House, Princes St, Swindon; BoE; plans on Swindon BC planning from 1987 by RH&amp;S; empty from 1994, converted with two or three extra floors to Paramount flats; the adjoining building Princes House, now Travelodge was similar, also altered since with two extra floors for hotel; </text:p>
        <text:p text:style-name="P54"/>
        <text:p text:style-name="P54">RUDMAN &amp; EDWARDS see Walter Rudman</text:p>
        <text:p text:style-name="P54"/>
        <text:p text:style-name="P54">RUDMAN, ROBERT EDWIN DOWNING, contractor, Chippenham, 1868-1938, grandson of Simon Downing, builder, joined him in 1880s, firm became Downing &amp; Rudman qv; ?Robert Downing of Greystones, Chippenham, 1931 dir; REDR retired 1935 and firm bought 1936 by Edward Bent, as Downing Rudman &amp; Bent; brother of Walter Rudman FRIBA qv; </text:p>
        <text:p text:style-name="P54"/>
        <text:p text:style-name="P54">RUDMAN, WALTER Architect and surveyor, office 32 Market Place, Chippenham, after 1925, home Zealy's House, 53 St Mary's St, Chippenham; MC ARIBA, +1939; brother (?) of Robert Edwin Downing Rudman (1868-1938) of Downing &amp; Rudman, builders, Chippenham; fought in war, bought out practice of TH Holloway of Chippenham c1921, joined by PW Edwards qv (WR&amp;E) c1938, obit Wilts Gazette 16.11.39; partnership not dissolved until 1945 by Margaret Rudman and PW Edwards; is he the same as the Rudman carver involved at Great Chalfield and Grittleton?; information in WBR from article by PW Edwards in 'Wyvernacular' first newsletter of Wyvern Design qv, Christmas 1964; </text:p>
        <text:p text:style-name="P54"><text:tab/>c1907 carved screen, Great Chalfield Manor, based on 1836 drawings by TL Walker; 're-carved by Rudman in 'best dry wainscot oak' for £107' CL 2.8.2017; presumably part of restoration by Harold Brakspear qv; </text:p>
        <text:p text:style-name="P54"><text:tab/>1910 The Priory, Greenway Lane, Chippenham; WBR; ?attributed; <text:tab/></text:p>
        <text:p text:style-name="P54"><text:tab/>1912 and 1919 ?lettering in W porch of Grittleton church in connection with 1912 statue of Virgin in W niche above, said by Pevsner to be by Walter Rudman 'who died young';</text:p>
        <text:p text:style-name="P54"><text:tab/>1918 alts The Croft, formerly Mooncroft, Quemerford; alts c1918 WBR from NMR?; The Croft, Stockley Lane, Quemerford, extended 1918 by WR acc to DoE list for Calne;</text:p>
        <text:p text:style-name="P54"><text:tab/>19?? alts Lowden Manor, Chippenham WBR nd; </text:p>
        <text:p text:style-name="P54"><text:tab/>1921 Greystones, Greenway Park, Chippenham for a master at Eton College, including reused architectural features; plans 1920 in WSRC G19/760/100 are unsigned but stamped Downing &amp; Rudman contractors; Robert Rudman 1931 dir; </text:p>
        <text:p text:style-name="P54"><text:tab/>1922 pair single storey shops, The Bridge, Chippenham; for FJ Holland;WSHC G16/760; 121; </text:p>
        <text:p text:style-name="P54"><text:tab/>1923 alts Chisenbury Priory, East Chisenbury, Enford; WBR from PWE; for Major FV Lister OBE AICE, a garden plan by WR of 1922 is said to exist; </text:p>
        <text:p text:style-name="P54"><text:tab/>1923 alts The Close, The Green, Biddestone; WBR; work done 1924-9 according to village history;</text:p>
        <text:p text:style-name="P54"><text:tab/>1924 alts The Manor, Biddestone for Frederick W Morley, converted barn to ballroom, and minor alts to sheds N of 'Captain Morley's office'; G3/760/591; </text:p>
        <text:p text:style-name="P54"><text:tab/>c1925-39 Alts Cottage Hospital, Chippenham, Wilts, WBR;</text:p>
        <text:p text:style-name="P54"><text:tab/>1926 alts National Provincial Bank, 30 High St, Chippenham; WSHC G19/730/180 built as Wilts and Dorset by <text:soft-page-break/>GM Silley qv, then Capital &amp; Counties, now Nat West; </text:p>
        <text:p text:style-name="P54"><text:tab/>1926 alts Cherhill ch; WBR;</text:p>
        <text:p text:style-name="P54"><text:tab/>1926 add No 67 St Mary St, Chippenham; stone extension for AC Dann; </text:p>
        <text:p text:style-name="P54"><text:tab/>1929 alts St Prisca boarding house, Alma Terrace, Calne, for St Mary's School; dormitories, domestic science kitchen and flat roof for sleeping out; school history; </text:p>
        <text:p text:style-name="P54"><text:tab/>1930 Dyer's Leaze, Cantax Hill, Lacock; WBR; new house, modern Cotswold style; </text:p>
        <text:p text:style-name="P54"><text:tab/>1930 Green Gables, Lowden Hill, Chippenham, with owner Dr EB Hickson; WBR2; WSHC 3291/1 has undated tracing of ground plan by Dr EB Hickman, to be adapted by W Rudman; </text:p>
        <text:p text:style-name="P54"><text:tab/>(1934 Christ Church, Petherton Rd, Hengrove, Bristol; SNB; transepts and chancel 1939;)</text:p>
        <text:p text:style-name="P54"><text:tab/>1934 moved facade of No 24 High St, Chippenham, to Nos. 1-2 Sion Hill Place, Bath, Som, for Ernest Cook; WBR2; builder Blackford &amp; Sons of Calne; interiors of Nos 1-2 Sion Hill Place altered for Cook by Axford &amp; Smith qv of Bath; facade was possibly from a house at Bowden Hill of 1738 (1744 WBR), possibly designed by John Wood Sr qv, but was unfinished when B Haskins Styles died in 1739 and was removed to sometime between 1749 and 1777 to 24-25 High St, Chippenham, then moved to Bath 1934-6, SNB, and renamed Summerhill;</text:p>
        <text:p text:style-name="P54"><text:tab/>1934 alts Doncombe Mill, Ford, for J Crompton, doubled in size with new part to left and new rear wing; plans WSHC G3/760/857; <text:s/>later owned by Lord King</text:p>
        <text:p text:style-name="P54"><text:tab/>1934 Stratton Green B chapel, Swindon Rd, Stratton St Margaret; plans WSHC G6/760/239; Br 1934a 318; stuccoed front, modern Georgian style; closed 2014; Sunday School 1937 ?by WR;</text:p>
        <text:p text:style-name="P54"><text:tab/>1935 Wood &amp; Awdry offices, St Mary St, Chippenham; WSHC G16/760/ 332; neo-Georgian on S side next Post Office; </text:p>
        <text:p text:style-name="P54"><text:tab/>1935 House for NJ Awdry, Malmesbury Rd, Chippenham; L-plan with polygonal entry in angle; plans WSHC G16/ 760/ 274</text:p>
        <text:p text:style-name="P54"><text:tab/>1935 remodelled Seales Farm, Seagry, for FAG Blackwood, added storeyed porch and N service range; now Seales Court; plans WSHC G3/760/8??</text:p>
        <text:p text:style-name="P54"><text:tab/>1936 work Lyneham ch; WBR;</text:p>
        <text:p text:style-name="P54"><text:tab/>1936 St Mary's School, Calne; WBR; BoE, main school building, reliefs by Mrs Birstingl; </text:p>
        <text:p text:style-name="P54"><text:tab/>1936 Five Alls PH, Sheldon Rd, Chippenham plans WSHC G19/760/345;</text:p>
        <text:p text:style-name="P54"><text:tab/>1937 work Derry Hill ch; WBR;</text:p>
        <text:p text:style-name="P54"><text:tab/>1937-8 restored Pool Farm, The Green, Biddestone, for FW Morley; plans G3/760/1035;</text:p>
        <text:p text:style-name="P54"><text:tab/>1938 Liberal Hall, Station Hill, Chippenham; WR&amp;E; now Rotary Hall; WSHC G19/760/ 405; dull red brick;</text:p>
        <text:p text:style-name="P54"><text:tab/>1938 adds house, Lickhill Rd, Calne; R&amp;E G3/760/1119;</text:p>
        <text:p text:style-name="P54"><text:tab/>1940 layout plan, Cowbridge housing, Malmesbury R&amp;E F4/760/383; </text:p>
        <text:p text:style-name="P54"><text:tab/>1945 Blister hangar, Stanton St Quintin; R&amp;E; F4/760/497</text:p>
        <text:p text:style-name="P54"><text:tab/>1945 alts Stowell Park, Wilcot; ref in letter G10/760/400 to plans for Stowell Park by R&amp;E erroneously returned by the RDC to AVJ Kirkham qv in lieu of his plans for Oare House;</text:p>
        <text:p text:style-name="P54"><text:tab/>1945 restored The Grange, Marden, after fire G5/760/312 R&amp;E; </text:p>
        <text:p text:style-name="P54"><text:tab/>1948 layout plans for 14 'Airey' houses at Oaksey, T for Malmesbury RDC plans with WR&amp;E WDP 3.3.48;</text:p>
        <text:p text:style-name="P54"/>
        <text:p text:style-name="P54">RURAL SOLUTIONS, Skipton, Yorks. Developers, planners, architects, advisors to estates; main staff are surveyors, business advisors and planners, only Malcolm Birks RIBA architect; specialists in obtaining permissions for 'exceptional country houses';</text:p>
        <text:p text:style-name="P54"><text:tab/>2012-13 development of farm buildings, East Knoyle, to house with 3 small work units; website; finished January 2014; brick single-storey farm buildings with red tile roofs, L-plan with addition of vertacally boarded 2-storey house projecting from one end, at same roof-height due to sloping site. </text:p>
        <text:p text:style-name="P54"><text:tab/>2014ff inv with development of Tottenham Court, Savernake, for Jamie Ritblat, beginning with conversion of stable block, planning permission 2014;</text:p>
        <text:p text:style-name="P54"><text:s/></text:p>
        <text:p text:style-name="P54">RUSHTON, HENRY Architect, RIBA; architect to St Mary ch, Marlborough in 1970s;</text:p>
        <text:p text:style-name="P54"><text:tab/>1974 nave altar and rails, St Mary ch, Marlborough; since removed; church guide;</text:p>
        <text:p text:style-name="P54"><text:tab/>1979 new pendant lights, St Mary ch, Marlborough; also removed?</text:p>
        <text:p text:style-name="P54"/>
        <text:p text:style-name="P54">RUSSELL, JAMES PHILIP CUMING Plantsman, garden designer, educ Eton, took over Sunningdale Nursery Surrey in 1940s sold it 1968 went to work at Castle Howard; 1920-96, <text:s/>Jim Russell, CL 20.3.2010; did gardens for Castle Howard, for Wiggins Teape, Basingstoke, list of works in papers deposited with Borthwick Institute;</text:p>
        <text:p text:style-name="P54"><text:tab/>1961-3 work, Ham Spray House, Ham for Col Guy elwes;</text:p>
        <text:p text:style-name="P54"><text:tab/>1961-79 work Warneford Place, Sevenhampton for Ian Fleming and Lady Anne Fleming;</text:p>
        <text:p text:style-name="P54"><text:tab/>1961-90 work at Tidcombe Manor, for Earl &amp; Countess Jellicoe;</text:p>
        <text:p text:style-name="P54"><text:tab/>1975 work at Jaggards, Neston for Lt Col C Fuller;</text:p>
        <text:p text:style-name="P54"><text:tab/>1981 Garden, Fisherton Delamere house for David Ker; JR had done earlier design for Mrs Blake-Tyler; </text:p>
        <text:p text:style-name="P54"><text:soft-page-break/></text:p>
        <text:p text:style-name="P54">RUTHERFORD, THOMAS Architect, Calne</text:p>
        <text:p text:style-name="P54"><text:tab/>1841 rectory, Yatesbury; D1/11/84, plans suggest TR designed cross-wing for house already under construction;</text:p>
        <text:p text:style-name="P54"/>
        <text:p text:style-name="P54">RUTTLEDGE, BETTY Architect, ARIBA; died 2011 aged 96; wife of Major David Ruttledge DCLI; while he was posted to Warminster <text:s/>involved with furnishing of St Giles Garrison church, Warminster; St Giles Garrison Church, a short history and guide 1968-1997; instrumental in bringing glass, altar and reredos from St Alban ch, Plumer Barracks, Plymouth, Devon, when that was demolished; also from there one light of 3-lt E window; <text:s/></text:p>
        <text:p text:style-name="P54"><text:tab/>1970 font, St Giles ch, Warminster, made of afromosia by Fred Balcomb of Crockerton, carpenter at Garrison; St Giles ch history 1997; also designed kneelers 1977; </text:p>
        <text:p text:style-name="P54"><text:s/></text:p>
        <text:p text:style-name="P54">RYDER, Captain RICHARD aee Richard Rider;</text:p>
        <text:p text:style-name="P54"/>
        <text:p text:style-name="P54">SAGE, SAMPSON Architect Swindon, born 1799 Doulting, Som, married at Trowbridge, worked as surveyor in Lincs, in Warws 1829, Shipston on Stour by 1834, Honiton by 1837, Norton Lincs by 1841, in Swindon before 1844, as worked as superintendent on the new church <text:s/>there, then set up as architect, charged with bigamy WI 19.3.1846, DWG 26.3.46, as 18 years before had been a stonemason in Oxon and left his wife for another; architect &amp; surveyor Prospect Place, 1855 dir and advert SA 3.12.1860; son Charles Sage died at Cheltenham aged 30 SA 22.2.58; another son William Sampson Sage joined father as architectural assistant by 1861 when family was at Llanstadwell, Pembs;</text:p>
        <text:p text:style-name="P54"><text:tab/>1845-6 Prospect Place, Old Town Swindon, attrib, built by George Major qv; </text:p>
        <text:p text:style-name="P54"><text:tab/>1848 rest Rodbourne Cheney ch; by Mr Sage WAM 37 1907-8 370 article by CE Ponting ; Geoff Brandwood: from ICBS files: 1848 fine. Bit of a puzzle re the architect. TH Wyatt reporting on the work then in progress in July 1848 says ‘no architect has been employed’ though he makes reference to a clerk of the works. It looks very much as though it’s a DIY job by the vicar the Rev. Henry T Streeter. The plan in the file says ‘Enlarged Restored &amp; Repaired under the superintendence of the Revd. Henry Thomas Streeter in the year 1848.’ However, the plan also has, under the names of three principal inhabitants, ‘Architect John Phillips’ (no place stated). There is no mention of Sage who appears in BoE. The old tower was taken down and a new one built at the W end. Wyatt was none too keen on this but could not persuade Streeter: also N aisle and arcade and vestry are new. Reseating. My reading of this is that Streeter is our man and that Phillips has just signed off the plan to give it authority. </text:p>
        <text:p text:style-name="P54"><text:tab/>1852 TH, Market place, Old Swindon; SB built for Swindon Market Co to S Sage design by George Major of Swindon, with market area under a hall for 600, drawings and plans presented Reading Mercury 22.5.52, old market hall pulled down Reading Mercury 26.6.52; used as courthouse from 1853-73, market area failed, was taken over by wine merchant who filled in the arches and built secure store against end wall after 1862; built with E Robertson qv, WBR; letter re lock-up in proposed building DWG 25.11.52; extended 1865-6 by Wilson &amp; Willcox qv with tower and Corn Exchange; </text:p>
        <text:p text:style-name="P87">1852 Savings Bank, 99-100 Victoria Rd, Swindon; J Booker, <text:span text:style-name="T127">Temples of Mammon</text:span>, 1990; Savings Bank, Victoria St in 1855 dir; present offices of Swindon Advertiser; SB pp247-8 says SA launched 6.2.1854 and p181 says published from purpose-built premises from 1857, publisher W Morris was still in Wood St in 1855 dir; </text:p>
        <text:p text:style-name="P54"><text:tab/>1854 plans for a Lock-up, Swindon, not used; committee refused to pay SS £15 for plans; Surveyor said plans only of interest as suggested £400 whereas Surveyor's plans with the ornamental bits came to £800 but were of no uses, just sent in as private speculation; WI 19.6.54</text:p>
        <text:p text:style-name="P54"><text:tab/>1855 surveyed land London Rd, Swindon, just E of railway village for building, owned by JHH Sheppard; C&amp;F 81; 1858 building land between Union Railway Inn and the company's cottages, Swindon, apply S Sage SA 29.3.58; many plots unsold by 1870;</text:p>
        <text:p text:style-name="P54"><text:tab/>1858 National School, Broad Town; WBR; WSHC plans 782/16, certificated 1859; school and teacher's house; brick, Gothic; SB</text:p>
        <text:p text:style-name="P54"><text:tab/>1860 drainage Mr I Ann's premises, High St, Swindon SA 19.3.60;</text:p>
        <text:p text:style-name="P54"/>
        <text:p text:style-name="P54">SAINSBURY, HERBERT J. Builder, Highways, 82 High St, Littleton Pannell; West Lavington born 1875; James Sainsbury 1747-1816 carpenter wheelwright; son James II born 1774 carpenter; another son John born 1778 was timber-merchant; James III 1810-93 carpenter; son John builder and contractor had sons Joseph also Herbert John; a James Sainsbury built Easterton church 1875 byE Christian qv, WBR; </text:p>
        <text:p text:style-name="P54"><text:tab/>1914 builder cottage, Hawkswell, Little Cheverell, AC Martin qv architect; G5/760/79;</text:p>
        <text:p text:style-name="P54"><text:tab/>1924 builder headmaster's house, Dauntsey School, West Lavington G5.760/131; HW Smith qv architect;</text:p>
        <text:p text:style-name="P54"/>
        <text:p text:style-name="P54">SAINSBURY, WILLIAM Bricklayer;</text:p>
        <text:p text:style-name="P54"><text:tab/>1763 paid £186 for work at Bradley House, Maiden Bradley; AHC report 2018;</text:p>
        <text:p text:style-name="P54"/>
        <text:p text:style-name="P54"><text:soft-page-break/>SAINT ANN’S GATE ARCHITECTS. The Close, Salisbury. Founded 2009 from Michael Drury Architects founded 1997 with Antony Feltham-King. Michael Drury in sole practice 1981-97 at St Anne's Gate having previously been with H. Dalton Clifford from 1976 at same address; worked for EH 1985-92, was cathedral architect at Salisbury from 1993 and Westminster RC from 1997; designed W front Portsmouth Cathedral, Hants 1984-2001; Salisbury work taken over from Alan Rome, taken away from Michael Drury c2015 and given to Izaac Hudson qv; restoration of W front 1994-2000; Partner Antony Feltham-King cathedral architect to Gloucester, 2009, and Arundel RC, 2001; partner Melanie Latham had been with Michael Drury since 1997; Elizabeth Ozmin, Helen Martin DipArch; Louise Rendell; <text:s/>Antony Feltham-King and Louise Salman directors 2022, Emma Mullen associate (joined 2014) Cathedral Architect Newport Cathedral from 2021; M Drury consultant; </text:p>
        <text:p text:style-name="P54"><text:tab/></text:p>
        <text:p text:style-name="P54"><text:tab/>2009 ext 83 Brown St, Salisbury; Melanie Latham cv; </text:p>
        <text:p text:style-name="P54"><text:tab/>2011 conversion barn, Baverstock Melanie Latham cv; <text:s/></text:p>
        <text:p text:style-name="P54"><text:tab/>2012 restored 1-4 The Paragon, Wilton Rd, Salisbury Melanie Latham cv; Civic Soc Award 2014;<text:tab/></text:p>
        <text:p text:style-name="P54"><text:tab/>2013 Community Centre, Christ Church, Old Town, Swindon, timber-framed building S of churchyard, by AF-K; plaque inside;</text:p>
        <text:p text:style-name="P54"><text:tab/>2013 replaced bellcote, Little Langford ch; Salisbury Civic Soc Award 2014; </text:p>
        <text:p text:style-name="P54"><text:tab/>2013 Little Paradise, Salisbury Cathedral; <text:s/>Salisbury Civic Soc Award 2014; toilet facilities, flower and server room etc off cloister E walk; R Durtnell &amp; sons Bristol contractors; </text:p>
        <text:p text:style-name="P54"><text:tab/>2013-21 reordering St Martin Ch, Salisbury, new altar clad in brass and mosaic; also alterations to porch with conical glazed lantern; AF-K; <text:s/>new nave benches; some cleaning of roofs in nave and Lady Chapel; restoration of Doom painting by Peter Martindale; SCS Award 2022; work started in 2013; </text:p>
        <text:p text:style-name="P54"><text:tab/>2016 proposed reordering Christ Church, Swindon; plans on church website; raise floor in nave and aisles, remove remaining aisle pews;</text:p>
        <text:p text:style-name="P54"><text:tab/>2017 proposed accessible toilet, Seend ch; Helen Martin architect, possible conversion of brick store in churchyard;</text:p>
        <text:p text:style-name="P54"><text:tab/>2020 nave roof repairs, Amesbury Abbey; SCS Award 2022</text:p>
        <text:p text:style-name="P54"><text:tab/>(2022 roof repairs to Newport Cathedral, Mon; Emma Mullen cathedral architect;</text:p>
        <text:p text:style-name="P54">also </text:p>
        <text:p text:style-name="P54">extension to 1870s house in ? Chequer, Salisbury; </text:p>
        <text:p text:style-name="P54">extension to thatched cottage outside Salisbury; </text:p>
        <text:p text:style-name="P54">extension to town house in Salisbury; </text:p>
        <text:p text:style-name="P54">(oak-framed extension house in Somerset, </text:p>
        <text:p text:style-name="P54">repairs to many churches, inc Old Dilton, reordering churches inc St John, Glastonbury, Som; </text:p>
        <text:p text:style-name="P54">exts to many houses; </text:p>
        <text:p text:style-name="P54">(straw-bale replacement cottages for NT in Dorset; </text:p>
        <text:p text:style-name="P54">restoration pair of houses The Paragon, Wilton Rd, Salisbury; </text:p>
        <text:p text:style-name="P54">repairs thatched row Harnham Rd, Salisbury; </text:p>
        <text:p text:style-name="P54">repairs cottage, Harnham Meadows, West Harnham; </text:p>
        <text:p text:style-name="P54"/>
        <text:p text:style-name="P54">SAINT AUBYN, JAMES PIERS 1815-95. Architect, Lamb Buildings, Temple, London. Church and country house architect. Born Powick vicarage, Worcs, son of Rev RT St Aubyn and cousin of the owner of St Michael's Mount, Cornwall. Pupil Thomas Fulljames qv of Gloucester. R Lloyd Williams and M Underwood were pupils of Fulljames also, later with JPStA, before setting up together in Denbigh. St Aubyn worked on Fulljames Edwards College South Cerney, Glos, 1838-9, before practice in Devonport and London. ARIBA 1837, FRIBA 1856, on RIBA council 1858-60 and 1870-2. Surveyor to Middle Temple 1851-85, Churches in Reading, Devonport, Plymouth and across Cornwall. St Mark, New Brompton, Kent, 1864-6; Cross in Hand ch, Sx, 1864; Tyndalls Park (Woodlands) ch Bristol 1870-81; polychrome interiors private chapel at Maristow 1871 and Noss Mayo 1882-5, Devon; Christ Church, Erith, Kent 1874; remodelled and extended St Michaels Mount, Cornwall, 1850 and 1874-80; competitor Truro Cathedral 1878; <text:s/>semi-retired c1885, but appears that continued works in Minehead until his death in 1895; practice continued by his pupil and assistant HJ Wadling, and by nephew Francis William St Aubyn 1856-1920.</text:p>
        <text:p text:style-name="P54">Retained architect of Dunster Castle estate, Som, from 1860s, first commission was for HF Luttrell +1867, then much more for GF Luttrell +1910, including so much in Minehead, Som, that obituary said that he was ‘architect of more than three-fourths of the new houses in Minehead’; OD;</text:p>
        <text:p text:style-name="P54"><text:tab/>(1845-51 rest Daglingworth ch, Glos)</text:p>
        <text:p text:style-name="P54"><text:tab/>(1847-8 Cerney Wick ch, Glos) </text:p>
        <text:p text:style-name="P54"><text:tab/>1847-8 add to vicarage, Latton; plans BRO; add on N side;</text:p>
        <text:p text:style-name="P54"><text:tab/>(1861 South Cerney ch, Glos, FS WI 6.6.61 Oliver Estcourt Gloucester builder) </text:p>
        <text:p text:style-name="P54"><text:tab/>1863-4 Vicarage, Marston Meysey, WGS 16.5.63</text:p>
        <text:p text:style-name="P54"><text:tab/>(1863-6 Midelney Place, Curry Rivel, Somerset)</text:p>
        <text:p text:style-name="P54"><text:soft-page-break/><text:tab/>(1865 add rectory, Berkley, Som; wikipedia)</text:p>
        <text:p text:style-name="P54"><text:tab/>1868 N aisle and S transept, Kilmington ch; VCH; faculty to restore and enlarge 1868 2063/18, new N aisle and rebuilt <text:s/>S transept, new roofs, fittings and font, remove S porch, close up S entrance, new W entrance under tower, ; newspaper report of opening 1868 2063/20; WG 4.12.68 Messrs Clark of Bruton contactors, new pews, N aisle, S door blocked, new roofs, red tile on outside unsightly, new floors encaustic tiles by Poole Pottery Co in aisles, heating by Haden, new tower screen, new oak pulpit; <text:s/>BC 3.12.68, handsome carved oak pulpit, new font, windows of tinted cathedral glass, W Clark &amp; Son of Bruton contractors c£1300; ?did St Aubyn also do chancel of 1864; </text:p>
        <text:p text:style-name="P54"><text:tab/>1872 alts Chalcot House, Dilton Marsh; BoE; WBR; 1872-6 wikipedia; for C Phipps VCH; WSHC has unsigned sections of billiard-room roof dated 20.4.72 and joist plans for new wing; added dining-room, service wing around narrow courtyard, billiard-room; also ?stable block; most of St Aubyn additions to the house taken down in 1974 by Theo Crosby of Pentagram qv; </text:p>
        <text:p text:style-name="P54"><text:tab/>(1872-3 restored Beckington ch, Som; church history 1990 by M McGarvie; SNB:</text:p>
        <text:p text:style-name="P54"><text:tab/>1886 ?Wincombe Park, Donhead St Mary later St Mary's Convent School, Shaftesbury, est 1946; Pevsner; error Wincombe Park is 1820s for John Gordon, St Mary's occupies Coombe House built for MH Beaufoy at Higher Coombe by E Towry Whyte qv architect ill in Br 4.12.1886;</text:p>
        <text:p text:style-name="P54"><text:tab/>(1887 Muntham, Itchingfield, Sx for Marquess of Bath; wikipedia; but VCH says Muntham House rebuilt after 1880 for PJ Godman, and Muntham House website says built 1878)</text:p>
        <text:p text:style-name="P54"/>
        <text:p text:style-name="P54">ST LEGER, Major CHARLES DOUGLAS. Architect London and S Africa 1890-1968, FRIBA; assistant in office of Herbert Baker qv from at least 1912, took charge of much of English work when Baker went to Delhi in 1912-13, worked for Baker eg at Haileybury College, Church of Christ Scientist, London, and Rhodes House Oxford; emigrated 1936 to S Africa , set up own practice, completed Baker's Cathedral Cape Town 1957-63; died in Cape Town; </text:p>
        <text:p text:style-name="P54"><text:tab/>1920-1 War Memorial, Potterne, original design was by Baker's partner Ernest Richmond qv who went to Palestine in 1920 so St Leger saw project through and may have altered design; unsigned design among papers 1172/95 may be Richmond's or maybe St Leger's; <text:s/>Portland stone £225; resembles the War Memorial the Baker firm designed for Ascot, Berks;</text:p>
        <text:p text:style-name="P54"/>
        <text:p text:style-name="P54">SAINTSBURY, HENRY and family, builders, Bratton. Henry Saintsbury +1741, another Henry Saintsbury worked with him in 1740, and John Saintsbury recorded 1741; a William Sainsbury, bricklayer, was paid £186 in 1763 for work at Bradley House, Maiden Bradley;</text:p>
        <text:p text:style-name="P54"><text:tab/>1740 rebuilt Yew Trees, Lower Rd, Bratton, for Whittaker family; Henry Saintsbury Sr and Jr masons, fireplace set by John Saintsbury in 1741; WBR2; house was rebuilt after fire in 1789, but W part, a school kept by Jeffery Whittaker from c1740 remains intact; </text:p>
        <text:p text:style-name="P54"/>
        <text:p text:style-name="P54">SALISBURY CATHEDRAL </text:p>
        <text:p text:style-name="P54"><text:span text:style-name="T93">Masons</text:span> Nicholas of Ely 1220s 'cementarius' held property at the time of building SC1 52, Leland records a Robert of Ely as chief mason; Nicholas of York 1247; Thomas of Witney +c1342 may have been involved, between work at Winchester c1311, appointed to Exeter 1316, but tower too big a job for early in his career, could have designed the lower flying buttresses that use sunk-chamfer typical of him; William de Schoverwille was at Salisbury in 1311; William Joy may have built upper tower and spire before he went to Wells in 1329, double-ogee used in later flying buttresses typical of him; Richard of Farleigh had contract 1334; John Spyring 1479 (clerk of works);</text:p>
        <text:p text:style-name="P54"><text:span text:style-name="T93">Clerks of Works </text:span>John Spyring 1479-80; <text:s/>James Harris 1668; Thomas Naish Sr 1679-1714; William Naish 1736-44; <text:s/>Francis Price surveyor, 1737-53 but possibly took up post in 1738, 1743 or 1745; Edmund Lush ?1753-91; - Matthews 1790; Richard Morris 1792-1808; Thomas Atkinson qv 1809-11; Money Fisher qv 1811-37; FR Fisher qv 1837-72; Thomas Hutchings 1872-8; R Brindley 1878-1901; RD Beaumont 1901-6; Henry Messenger 1906-37; Colin Frith 1937-45; BC Parsons 1945-68, Roy Spring 1968-96, Andrew Roberton 1996-2002; Peter Edds 2002-10; Ralph Bell 2011-12 (three months); Gary Price 2012ff;</text:p>
        <text:p text:style-name="P54">T Hutchins was GG Scott's clerk of works on tower 1864; ?same as Thomas Hutchings 1872-8;</text:p>
        <text:p text:style-name="P54"><text:span text:style-name="T93">Architects</text:span> <text:s/>Henry Clutton 1855-8; GG Scott 1858-78; GE Street 1878-81; AW Blomfield 1882-99; CJ Blomfield 1900-06; CE Ponting 1907-23; WA Forsyth 1924-51; LR Foreman 1952; Lord Mottistone 1959-63; Laurence Bond 1966-74 Alan Rome 1975-93; Michael Drury 1993-2015; Izaak Hudson 2015ff;</text:p>
        <text:p text:style-name="P54"><text:span text:style-name="T93">Involved but no formal post</text:span>: Christopher Wren report 1668, works 1671-3 to his plan under Alexander Fort who made choir fittings in 1671-2; James Essex paid 2 guineas for a report in 1758; William Lush worked with father Edmund Lush on choir fittings 1777-9 and Radnor Pew; James Wyatt restored cathedral 1789-92; Anthony Salvin surveyed chapter house in 1843; TH Wyatt worked for bishop on Bishops Gate, lodge and stables to Bishop's Palace 1843, repaired cloisters in 1844; William Burges possibly succeeded his partner Henry Clutton 1856-8 for completion of chapter-house restoration, or continued the work under GG Scott; </text:p>
        <text:p text:style-name="P54"/>
        <text:p text:style-name="P54">SALISBURY CITY ARCHITECT'S DEPARTMENT wound up 1974; AC Bothams to 1903; JC Bothams 1903-8; WJ Goodwin <text:soft-page-break/>City Surveyor 1909; H Rackham city engineer 1959 and 1973; G Walters architect 1972; </text:p>
        <text:p text:style-name="P54"><text:tab/>1960 Crematorium, London Road, Salisbury, by H Rackham qv; </text:p>
        <text:p text:style-name="P54"><text:tab/>1961 Fisherton Bridge, Salisbury, built by Reed &amp; Mallik qv; plaque; </text:p>
        <text:p text:style-name="P54"><text:tab/>1974-5 City Library, behind facade of Market House, Salisbury; BD 25.7.75, 1972-3 by G Walters of Salisbury City BoE 1975; completed by Wiltshire County Council Architectural Services; RIBA award to Wiltshire County Architects department, RIBAJ 86 1979 287-92; H Rackham only named on 1973 plaque; </text:p>
        <text:p text:style-name="P54"><text:line-break/>SALISBURY DIOCESE TH Wyatt qv was honorary architect to Salisbury Diocesan Church Building Association from 1839 (unpaid) DWG 21.11.39; Henry Weaver qv called Diocesan Surveyor by a client in 18??; C.E. Ponting qv Diocesan Architect for Wiltshire part of Salisbury Diocese 1883-1923 and for Dorset half from 1892-1928 (?1923);</text:p>
        <text:p text:style-name="P54"><text:s/></text:p>
        <text:p text:style-name="P54">SALMAN, JAMES Architect, 40 Bourne Ave, Salisbury, born 1980, founder Loop Architects qv in 2021, member Design Review Panel, on development committee of Salisbury Civic Soc; award-winning work when with Design Engine Architects of Winchester at Arts University Bournemouth 2017 and U of Winchester 2014; </text:p>
        <text:p text:style-name="P54"/>
        <text:p text:style-name="P54">SALMON, C. Contractor, Devizes</text:p>
        <text:p text:style-name="P54"><text:tab/>1870 made reredos St Peter ch, Devizes, H Weaver qv architect; </text:p>
        <text:p text:style-name="P54"/>
        <text:p text:style-name="P54">SALMON, JONATHAN GREVILLE ISIDORE Architect, Wootton Rivers, Jonathan Salmon Associates; later The Lodge, Salthrop, Wroughton; later Watchfield, Berks, near Swindon; </text:p>
        <text:p text:style-name="P54"><text:tab/>1997 plans of existing house Axford Farm (The Priory), Axford; WBR files;</text:p>
        <text:p text:style-name="P54"/>
        <text:p text:style-name="P54">SALVIN, ANTHONY. Architect. 21 Savile Row, London 1799-1881; leading country house architect from 1828. cf Jill Allibone, <text:span text:style-name="T127">Anthony Salvin</text:span>, 1988. WE Nesfield was a relation and he and Richard Norman Shaw met working in Salvin’s office. Restored castles, notably Caernarvon 1844-8; Honorary architect Wells Cathedral 1848-54.</text:p>
        <text:p text:style-name="P54"><text:tab/>1843 survey Salisbury Cathedral chapter-house; JA; commentary on report by TH Wyatt; J Elliott <text:span text:style-name="T127">the </text:span><text:span text:style-name="T127">Restoration of the Chapter House of Salisbury Cathedral</text:span>, 2017, AS concluded that either better buttressing or reinstatement of the medieval iron ties required; nothing done until 1854 restoration by H Clutton qv; </text:p>
        <text:p text:style-name="P54"><text:tab/>1845-6 rest Stratton St Margaret ch; JA; clerestory rebuilt, and roof reps; tower partly rebuilt; vestry formed of tomb chamber; £1023/10/0d; plan WSHC D1/61/6/13 dated 24.3.45 just shows old and new seating plans, but faculty is to take down and rebuild clerestory of nave, repair windows, nave roof, pillars, walls, make good pulpit, desk and pews, take down tower as far as necessary; being repaired DWG 23.1.45, no architect named, also WI 30.1.45; ICBS says work done under David Archer qv, surveyor of Kingsdown (presumably Kingsdown House, Stratton St Margaret) ; when was chancel extended cf Buckler drawing?; a Perp S aisle window is replaced as Dec; tower had overhanging pyramid roof, now parapet; <text:tab/></text:p>
        <text:p text:style-name="P54"><text:tab/>1851 unid school, Salisbury, £800, from William Harroway's list of Salvin's works and their costs, JA; JA suggests possibly at East Harnham but East Harnham school built 1853 for Mrs Everett of The Cliff, Harnham, acc to William Alexander and could be by TH Wyatt qv who designed church 1852; no architect identified in J Howells, <text:span text:style-name="T127">Schools at E &amp; W Harnham</text:span>, Harnham Miscellany 2013; </text:p>
        <text:p text:style-name="P54"><text:tab/>1870-6 alts Longford Castle; JA 194, £54,473; the adds by James Wyatt qv and Daniel Alexander qv converted to offices, triangular courtyard roofed, new dining room, new staircase, and alts to accommodation, new ceilings in old rooms, new fireplaces Chapel Room, Round Parlour; dated 1876 on S front, 1874 on panelling of entrance passage; RIBA Salvin/19/1-2; Longford Castle MSS plans B 22.2.1973 p 150; Longford Castle specs 1946/3/2E/38 1871-8 and correspondence Futcher &amp; Smith, contractors, ?Robert Futcher of Salisbury and G Smith of Pimlico qqv; also bills 1871 warming apparatus £569, kitchen fittings; 1871 oak floor and ornamental frieze, ceiling cornice in Drawing Room and small adjoining room £38/12/0d; 1872 estimate Devon marble chimney-pieces to rooms on second floor over Drawing Room, Mr Futcher £11 each; fireplace of Devon marble pilasters with black marble caps and bases for Grand Staircase/ Drawing Room Vestibule £437/6/0d; altering design Dining Room, ceiling enriched not plain; 1871 increased width of corridor ext Dining Room and Portland stone stairs to Drawing Room, Ham Hill stone front not to be done; 1872 alts to contract Dining Room ceiling and panelling; Drawing Room doors rehung, carved Corinthian caps to Spanish mahogany columns; extra cost floor and ceiling in Drawing Room 1872 Corinthian columns and entablature to outside of Drawing Room door; extra wood carving Dining Room; alteration of front Dining-Room if all in Tisbury deduct £35, if partly in green stone, add if chequered Tisbury and flint; alts Earl's Dressing Room, marble pilasters Grand Stair; dado in Small Drawing Room; 1873 reduced cost Gallery in Hall with wrought iron flitch beam cased in oak for joists and plain or plaster ceilings in lieu of iron cantilevers; 2<text:span text:style-name="T27">nd</text:span> contracts £15101/2/8d less State Rooms already done £1057; £15771/12/6d windows of entrance hall and hat and coat rooms oak frames and plate glass; take down carefully marble chimney-piece in Hall; Velvet Drawing Room prepare for relining; Picture Gallery rehang lining, regild, new mouldings where required; 1874 Robert Futcher bill £36885/14/5d paid 1875; George Smith &amp; Co 9 Commercial Rd Pimlico £19141/19/11d; 1875 take down and rebuild South front and alts to towers; alts pendants Round Drawing <text:soft-page-break/>Room £9; enrichment of Picture Gallery ceiling inc pendants £32; form rustication on face of entrance pilasters; new shields in Chapel ceiling instead of repainting old; repair marble chimney-piece of Velvet Drawing Room, Picture Gallery, Morning Room; Library and Lord Radnor's bedroom; 1875 defects; final account £39,577/2/6d, original contract £31,459; 1877, 1878 painters and decorators; clean chapel distemper ceiling, gilded as before, gild pendant; <text:s/></text:p>
        <text:p text:style-name="P54">1946/3/2E/40MS unsigned undated detailed drawings: iron stair balustrade, stair-hall, drawing-room, dining-room panelling etc, back staircase to cook and kitchen-maids rooms, section through entrance hall, study lobby, elevation of centre 2<text:span text:style-name="T27">nd</text:span> floor,</text:p>
        <text:p text:style-name="P54">1946/3/2E/41H elevation of school room principal front probably by AS; <text:s/>c1872</text:p>
        <text:p text:style-name="P54">1946/3/2E/41PC elevations c1872 probably by AS; </text:p>
        <text:p text:style-name="P54">1946/3/2E/42PC details of triangular hall roof, paving etc, details parapet S front; details of square tower; 1872; <text:tab/></text:p>
        <text:p text:style-name="P54">1946/3/2E/43 plans and details of alts to kitchen c1875 not accepted;</text:p>
        <text:p text:style-name="P54"><text:tab/>1878 stables, Longford Castle; JA 196; £8817; plain brick; RIBAD Salvin/19/1; undated plans for stables of c1860 1946/3/2E/ 35-36; spec and accounts 1870 from contractor Alfred W Mills <text:s/>qv 1946/3/2E/37 maybe Mills did not design them, countersigned W Christie, Longford Castle; stables as built were to these plans and not to those of 1859 by FR Fisher qv; spec for offices at back of the stables; 1891 spec for alts to mess-room also in 1946/3/2E/37, £375; 1946/3/2E/44 plans with elevations for stables, gun-room, wine cellar, also drains for stables 1878, and drains from brewery and laundry 1879; 1946/3/2E/45 spec for converting gun-room to mess-room for the stables 1878, to convert outbuildings to laundry and other offices 1879, plans by George Smith &amp; Co builders; plans for building vineries and plant house by J Weeks &amp; Co, Chelsea; </text:p>
        <text:p text:style-name="P54"/>
        <text:p text:style-name="P54">SALWAY, GEORGE SARGENT Architect, surveyor, River St, Chippenham 1842 dir; died 1850, firm continued by sons John Salway qv and George Salway; George Salway of Back Lane was master builder in 1861 and 1871, in CCCC 1897; William G Salway carpenter 23 River St in 1931 dir, business closed 1970s; </text:p>
        <text:p text:style-name="P54"><text:tab/>1827 reps Dauntsey Bridge; by G Salway, WBR; Peniston 653;</text:p>
        <text:p text:style-name="P54"><text:tab/>18?? alts old workhouse, Calne; WBR; dem?</text:p>
        <text:p text:style-name="P54"><text:tab/>1841 vicarage, Hilmarton; WBR; and stable/coach house; plans D1/11/79 ?1839; Calne stone and ashlar; three bays, Georgian sash windows, the third bay gabled; now Old Vicarage, W of main road. <text:s/></text:p>
        <text:p text:style-name="P54"><text:tab/>1848-9 School, Nettleton; DWG &amp; WI 13.9.49, schoolroom and house; Thomas Brockman, mason, built for GP Scrope; Br 1849 449, school and house 1848, add 1849, dated 1850 WBR; plans WSHC 782/78 1848 and undated plans for rear addition; elevation is not as built, house is shown on right whereas it is on left, and there is one 4-lt window whereas there are two 3-light mullion and transom windows with gables over; </text:p>
        <text:p text:style-name="P54"/>
        <text:p text:style-name="P54">SALWAY, GEORGE Jr Builder, Back Lane, Chippenham, master builder in 1861 and 1871, in CCCC 1897; son of George S Salway qv, brother of John Salway qv, </text:p>
        <text:p text:style-name="P54"/>
        <text:p text:style-name="P54">SALWAY, JOHN Builder, Chippenham son of GS Salway qv +1850, brother of George Salway Jr;</text:p>
        <text:p text:style-name="P54"><text:tab/>1858 enlarged school, Nettleton, built 1849 by GS Salway qv; inf AB from WRO;</text:p>
        <text:p text:style-name="P54"/>
        <text:p text:style-name="P54">SAMUELS, FREDERICK SORTAIN Architect, Goring, then Preston, then Rustington, the East Preston Barn, Sussex; worked for Albert Richardson, did drawings for Somerset House restoration exh at RA 1950 and for restoration of University College dome exh RA 1949 both for Richardson &amp; Houfe; then set up in Sussex, from 1959 Samuels &amp; Ross; worked on reducing Knowsley Hall, Lancs; plans 1952-65 of buildings in Worthing area in West Sussex RO; </text:p>
        <text:p text:style-name="P54"><text:tab/>1954-5 reduced Bowood, demolition of Big House and conversion of Little House; guidebook; CL 15.6.1972, the late FSS; </text:p>
        <text:p text:style-name="P54"><text:tab/>1957-9 plans for Roundway Park estate housing, Devizes, for West Country Developments; West Sussex RO Add Mss 35283; </text:p>
        <text:p text:style-name="P54"/>
        <text:p text:style-name="P54">SANDBY, THOMAS</text:p>
        <text:p text:style-name="P54"><text:tab/>1720 W front, West Dean House; Peter Smith in GGJ 1999; dem;</text:p>
        <text:p text:style-name="P54"/>
        <text:p text:style-name="Default_20_Text"><text:span text:style-name="T7">SANDERSON, JAMES Land surveyor, architect, Caversham, Oxon; 1725-77 possibly connected with John Sanderson qv; <text:s/></text:span><text:span text:style-name="T7">James Sanderson appears in the Long of Draycot House papers 2943B/2/56 or 2943B/2/31? ; L</text:span><text:span text:style-name="T41">etter 2943B/2/87 </text:span><text:span text:style-name="T41">mentions Sanderson's death on 29.1.77, from John Wright his brother-in-law. Inf Tim Couzens; </text:span><text:span text:style-name="T7">R Hewlings: James </text:span><text:span text:style-name="T7">Wright Sanderson whose death in 1777 Tim Couzens notes was a landscape gardener of Caversham [Colvin, 899], </text:span><text:span text:style-name="T7">although Tim suggests that, besides making landscape alterations to Nunwell, he may also have had architectural </text:span><text:span text:style-name="T7">ambitions</text:span><text:span text:style-name="T63"> (from Draycot correspondence); one of the Sandersons mentions Sir Richard Worsley in connection with </text:span><text:span text:style-name="T63">work on the Isle of Wight. T Couzens: the Sandersons or James had also worked for the Threshers (distant Long relatives) at Melksham, at Ramsbury Manor, for Mr Northey (Bromham / Calne area) (?Nonsuch House, Bromham) and an unspecified client at Cirencester; he married Elizabeth Wright, their son was the architect James Wright </text:span><text:soft-page-break/><text:span text:style-name="T63">Sanderson 1770-1813 pupil of James Wyatt, winner of RA Silver Medal 1790, practised in Reading;</text:span></text:p>
        <text:p text:style-name="P54"><text:tab/>1768 work The Ivy, Chippenham for William Northey II, reference in letters to Sir James Long to having worked there and to a mason called Carpenter at present working there (for Sanderson?) 5.6.68, 2.9.68 asks for reference for Sir William Oglander 'at present he has only heard that I have done something for Mr Northey'; </text:p>
        <text:p text:style-name="P23"><text:tab/>1768 work at Ramsbury Manor; Tim Couzens inf; James Sanderson worked at Ramsbury Manor as Sir Robert Long of Draycot was a trustee after death of William Jones in 1754 and trustees were responsible for upkeep, letter 2.9.1768 asks Long to write to Sanderson at Ramsbury; 2943B/2/31;</text:p>
        <text:p text:style-name="P23"><text:tab/>1768 gatepiers, Draycot House on new road reference in letter to Sir James Long 5.8.68 2943B/2/31, 'I think you have made a very good finish about the piers'; Tim Couzens suggests piers by new road from Christian Malford to Malmesbury turnpike so at Sleights Lodge; <text:s/></text:p>
        <text:p text:style-name="P54"><text:tab/>(1769? work at Nunwell, IoW <text:s/>for Sir William Oglander of Parnham, Dorset, letter from JS asking Sir James Tylney Long for a reference 2.9.68 as Oglander is about to alter grounds by his house on Isle of Wight; letter from Oglander 8.3.69 knows that JS has been employed by Sir James and by his father Sir Robert Long, 2934B/2/31, letter 5.5.75 refers to going on to IoW; 2943B/2/70 ?6 letters 1769-75;</text:p>
        <text:p text:style-name="P54"><text:tab/>1774 rebuilt Draycot House, Draycot Cerne, for Long family; inf Tim Couzens; letter re seeing Sir James Tylney Long 5.4.75 re plans 2943B/2/31; finished after Sanderson's death with the assistance of William Donn qv; James not John qv seems to be the Sanderson who appears in the Long papers; T Couzens: m<text:span text:style-name="T41">ain work on the west, south and </text:span><text:span text:style-name="T41">new east front circa 1775, first marriage of Sir James Long. With garden work and parkland to match. T. Couzens: </text:span><text:span text:style-name="T41">Draycot Park was designed by James Sanderson of Caversham (d. 1777) - with William Donn. John Phibbs, via Guy </text:span><text:span text:style-name="T41">Arnell, informs that both were former associates (pupils?) of Capability Brown. The mentions of John Sanderson in Sir </text:span><text:span text:style-name="T41">James Tylney Long’s account book now relate to another relative, or are error. Mr Donn is mentioned, many of those </text:span><text:span text:style-name="T41">now relate to the landscape gardening and the outhouses – new farm and stables etc. rather than the main Draycot </text:span><text:span text:style-name="T41">House. Esau Reynolds qv seems to have taken over from Sanderson in 1777; <text:s/>letter from Dorothy Long to her brother </text:span><text:span text:style-name="T41">Sir JT Long 8.2.77 re death of Sanderson: 'I believe none ever died more universally &amp; deservedly lamented'; </text:span></text:p>
        <text:p text:style-name="P17">I haven’t found anything else about James Sanderson’s landscape garden work for the Northeys in Wilts or the Miss Threshers at Melksham. But there are letters from both, so there may be some relevant information to add from those in version 2 or 3 or the transcripts. </text:p>
        <text:p text:style-name="P17"><text:tab/>(1775 work at Appledurcombe, IoW letter 26.4.75 referes to JS being just back from IoW as Sir Richard Worsley had been detained in town</text:p>
        <text:p text:style-name="P17"><text:tab/>1775 work ?at Manor House, Melksham for Miss Thresher; letter 10.12.75 intend to be at Miss Thresher's at Melksham last week December, first week January; 2963B/2/31;</text:p>
        <text:p text:style-name="P2"/>
        <text:p text:style-name="P54">SANDERSON, JOHN Architect, London, died 1774. Recorded 1725 in Covent Garden, country houses in Palladian manner, also rococo decoration, gave Sanderson Miller practical assistance at Hagley Hall, Worcs, 1754-60, worked with amateur Thomas Prowse at Copped Hall, Essex, 1753-8, Wicken church, Northants 1753ff and Kimberley Hall, Norfolk c1755-7; <text:s/>an elevation of Barrington Hall, Essex, built c1738 <text:s/>has 'built by John Sanderson' 'Joseph Sanderson delin'. It was James Sanderson qv not john who was involved at Draycot Park; </text:p>
        <text:p text:style-name="Default_20_Text"><text:span text:style-name="T7"><text:tab/>1774 ?rebuilt Draycot House, Draycot Cerne for Long family; <text:s/>T Couzens: m</text:span><text:span text:style-name="T41">ain work on the west, south and </text:span><text:span text:style-name="T41">new east front by John and James Sanderson circa 1775, first marriage of Sir James Long. With garden work and parkland to match. </text:span><text:span text:style-name="T63"><text:s/>But T Couzens: Draycot Park was designed by James Sanderson qv of Caversham (d. 1777) - with </text:span><text:span text:style-name="T63">William Donn qv;</text:span></text:p>
        <text:p text:style-name="P54"/>
        <text:p text:style-name="P54">SANFORD, ANTHONY</text:p>
        <text:p text:style-name="P54"><text:tab/>196? restored Tudor House, Oaksey; DoE; now The Old House; </text:p>
        <text:p text:style-name="P54"/>
        <text:p text:style-name="P54">SANSOM, - . Stonecarver;</text:p>
        <text:p text:style-name="P54"><text:tab/>1864-6 stone capitals Fonthill Gifford ch by TH Wyatt qv; SWJ 2.6.66; </text:p>
        <text:p text:style-name="P54"/>
        <text:p text:style-name="P54">SARJEANT, ANTHONY Architect Wimborne Minster, Dorset; not in HC; born c1749 died 18.11.1829 according to inscription in Wimborne Minster, one of governors of Wimborne Grammar School in 1818, inf Mike Hill; daughter married Henry Sutton, clothier of Salisbury BC 22.1.1789;</text:p>
        <text:p text:style-name="P54"><text:tab/>1790-2 rectory, Stockton; WBR parsonage plans D1/11/2; rebuild and repair of other buildings;</text:p>
        <text:p text:style-name="P54"/>
        <text:p text:style-name="P54">SARUM ARCHITECTURE, 33 Old Meadows Walk; Salisbury; successor to Sarum Partnership qv; Chris King, conversion and extensions to houses around Salisbury, website, </text:p>
        <text:p text:style-name="P2"><text:tab/>2017 Holmlea, Portland Ave, Salisbury; by Chris King; Salisbury Civic Soc award 2018; remodelling of bungalow;</text:p>
        <text:p text:style-name="P2"/>
        <text:p text:style-name="P2">Remodelling of houses inc </text:p>
        <text:p text:style-name="P2"><text:soft-page-break/>Harnwood Road; </text:p>
        <text:p text:style-name="P2">The Quillets; </text:p>
        <text:p text:style-name="P2">Holmlea; </text:p>
        <text:p text:style-name="P2">Harnham kitchen extension; </text:p>
        <text:p text:style-name="P2">extensions to cottage at Burcombe; </text:p>
        <text:p text:style-name="P2">refurb of 1970s house Old Meadows Walk, Salisbury; </text:p>
        <text:p text:style-name="P2">remodelling chalet bungalow at Winterbourne; </text:p>
        <text:p text:style-name="P2">garden room, Harnham; </text:p>
        <text:p text:style-name="P2">bungalow remodelling The Green; </text:p>
        <text:p text:style-name="P2">rear ext North St; </text:p>
        <text:p text:style-name="P2">2-storey rear add Coombe Rd; </text:p>
        <text:p text:style-name="P2">bungalow remodelling 126 Britford Lane, Salisbury; </text:p>
        <text:p text:style-name="P2">rear garden room Bishopstone; </text:p>
        <text:p text:style-name="P2">rear addn Mill Road; </text:p>
        <text:p text:style-name="P2">extension Manor Road, Salisbury; </text:p>
        <text:p text:style-name="P2">rear add Thames St;</text:p>
        <text:p text:style-name="P54"/>
        <text:p text:style-name="P54">SARUM PARTNERSHIP, Architects, De Vaux House, Salisbury; Jeffrey Ashenden 1929-2015 ?founder, partner; firm later at 35 Catherine St continued as Sarum Architecture qv;</text:p>
        <text:p text:style-name="P54"><text:tab/>1996 Garden House, St Nicholas Hospital, Salisbury; inf clerk to the trustees; </text:p>
        <text:p text:style-name="P54"><text:tab/>2001 proposed rear additions 24-25 The Brittox, Devizes; WBR files;</text:p>
        <text:p text:style-name="P54"><text:tab/></text:p>
        <text:p text:style-name="P54">SATCHWELL &amp; ROBERTS, Architects, 6 New St Birmingham LLRIBA; presumably same as Ernest Roberts qv; </text:p>
        <text:p text:style-name="P54"><text:tab/>1932 Palace Cinema, Market Place, Devizes, rebuilt after fire; G20/760/356; </text:p>
        <text:p text:style-name="P54"/>
        <text:p text:style-name="P54">SAUNDERS ARCHITECTS, Romsey; established Southampton 1922, office in Coventry, 1952. Involved 1979 with FR of Germany embassy, London??; much work for Bournemouth University; David Lambert partner 1989-2013, later volunteer with <text:s/>EMI UK (Engineering Ministries International); </text:p>
        <text:p text:style-name="P2"><text:tab/>2002? Leisure Centre, Salisbury, main pool, leisure pool, ext to health &amp; fitness centre; ?Five Rivers Leisure Centre, Hulse Rd, opened 2002; </text:p>
        <text:p text:style-name="P54"><text:tab/>(2000-2 Sports Centre, Wincanton, Som; Lottery Award Public Space category award 2003; £2.7m, 4 badminton courts, 25m pool, etc; Leisure Centre 2000 by David Lambert BoE)</text:p>
        <text:p text:style-name="P54"><text:tab/>2004 Swimming pool, Malmesbury; addition to existing sports centre at Bremilham School; </text:p>
        <text:p text:style-name="P54"><text:tab/>(20?? Markus Products food processing unit, Wincanton, Som;) </text:p>
        <text:p text:style-name="P54"><text:tab/>2010 6<text:span text:style-name="T27">th</text:span> from block, Bishop Wordsworth School, Salisbury; SCS award 2011; </text:p>
        <text:p text:style-name="P54"><text:tab/>2018 S aisle, St Francis ch, Castle Rd, Salisbury; SCS award 2019;</text:p>
        <text:p text:style-name="P54"/>
        <text:p text:style-name="P54">SAUNDERS, JONATHAN Architect, Caroe &amp; Partners qv, Penniless Porch, Wells;</text:p>
        <text:p text:style-name="P54"><text:tab/>199? re-roofed Lydiard Park, Lydiard Tregoze for Swindon Corporation; inf Sarah Finch-Crisp; </text:p>
        <text:p text:style-name="P54"><text:tab/>2005-9 designed castellated dam for restored lake Lydiard Park, Lydiard Tregoze, and restored ice-house with Simon Bonvoisin of Nicholas Pearson Partners, landscapers; inf Sarah Finch-Crisp;</text:p>
        <text:p text:style-name="P54"/>
        <text:p text:style-name="P54">SAYNDERS, JOSEPH ?architect, Edgware Road, London. HC entry for George Saunders (1762-1839) says that he was son of Joseph or Joshua Saunders, carpenter, and practised from a house in Oxford St built by his father; George's brother Thomas Saunders died in 1798, may have also been an architect.</text:p>
        <text:p text:style-name="Default_20_Text"><text:span text:style-name="T7"><text:tab/>1791 porch, Zeals House, Zeals; Jennie Elias, </text:span><text:span text:style-name="T11">Zeals House</text:span><text:span text:style-name="T7">, 2020, 33: </text:span>There are architectural drawings with detailed measurements of ‘frontispiece to entrance from Garden for William Chafyn Grove esq. at Zeals’. The work was carried out by Joseph Saunders of Edgware Road, near the Oxford turnpike, Middlesex. Saunders’ work at Zeals is modest and includes the addition of the porch with the Georgian fanlight over, seen in the 1820s engraving of the house. </text:p>
        <text:p text:style-name="P54"/>
        <text:p text:style-name="P54">SAVAGE, BRIAN A.W.</text:p>
        <text:p text:style-name="P54"><text:tab/>1966-8 minor alts Donhead House, Donhead St St Andrew, to convert to training college for Rank Hovis Macdougall; Donald Insall Associates report on house; </text:p>
        <text:p text:style-name="P54"/>
        <text:p text:style-name="P54">SAY, HENRY Mason, Bradford on Avon +1722; Slocombe &amp; Canham, <text:span text:style-name="T127">Budbury</text:span>, 2019 40; probably related to Henry Say, broadweaver, of Bearfield Bradford on Avon +1721; <text:s/>Edward Say occupied one of seven tenements in Budbury Farm in 1712 and Charles and Jacob Say are mentioned as tenants in 1744; Lovel Say in 1783; ;</text:p>
        <text:p text:style-name="P54"/>
        <text:p text:style-name="P54">SCAMMELL, WILLIAM Builder and contractor, Portway, Warminster 1875 dir;</text:p>
        <text:p text:style-name="P54"><text:soft-page-break/></text:p>
        <text:p text:style-name="P54">SCHERRER &amp; HICKS, Architects, London ans Manchester Emil Scherrer 1911-2006 &amp; Kenneth <text:s/>Hicks; Scherrer was brought up in Manchester, his father was Swiss, started as lecturer at Regent St Polytechnic 1937-47, designed Mathematics faculty at Manchester University opened 1968, 20 storeys; <text:s/>both retired 1972, Edmund (Ted) C Percey 1929-2014 joined the firm from the LCC, designed the Lea Valley Water Co HQ, Hatfield, 1961, worked on Mathematics Building and designed several notable water towers, eg at Tonwell, Herts, 1964, water tower at Cockfosters Mx 1968, cf article on the water towers Concrete, September 1975; <text:s/>firm later became Edmund Percey, Scherrer &amp; Hicks; </text:p>
        <text:p text:style-name="P54"><text:tab/>1974 Water tower, Finches Lane, Baydon; BoE 1975; by Edmund Percey;</text:p>
        <text:p text:style-name="P54"/>
        <text:p text:style-name="P54">SCHMIDT, - . Architect. </text:p>
        <text:p text:style-name="P54"><text:tab/>1908-10 Manor House, Broughton Gifford was 'renovated four years ago by an architect named Schmidt, who intended to live here, but he died suddenly just before the house was finished. Before he came the staircase went up from the middle of the hall. He is also responsible for the odious glass which you will see on the landing.' Schmidt also brought carved stone C17 fireplace down from bedroom to ground-floor room below. Cf Clifford Bax in Proc of Bath Branch of Somerset Arch &amp; Nat Hist Soc 1912 135-42. Bax bought house in 1912 and was there to 1916.</text:p>
        <text:p text:style-name="P54"/>
        <text:p text:style-name="P54">SCHOFIELD, E. Architect;</text:p>
        <text:p text:style-name="P54"><text:tab/>1934 signs plans Central Flying School, Upavon, PRO WORK 44/7;</text:p>
        <text:p text:style-name="P54"/>
        <text:p text:style-name="P54">SCHOFIELD, JAMES London</text:p>
        <text:p text:style-name="P54"><text:tab/>1873 School, South Marston; W Drew &amp; Sons of Highworth builders; EE Gothic in Swindon stone with Corsham Down dressings; ?paid for by Alfred Bell of the Manor House; Gothic, rock-faced stone with a spirelet or spired bellcote on one gable shoulder; </text:p>
        <text:p text:style-name="P54"/>
        <text:p text:style-name="P54">SCHOFIELD, JOHN Architect with Architecton qv Bristol, important member of SPAB, restoration architect, father bought Godolphin House, Cornwall, which JS sold to NT; </text:p>
        <text:p text:style-name="P54"><text:tab/>1986-7 repaired Inglesham ch; SPAB News 17 2 1996; report for Redundant Churches fund 1985; repaired roofs, arcade wall tops, glazing, porch, wall-paintings, continued in charge until 1999; new lychgate; </text:p>
        <text:p text:style-name="P54"/>
        <text:p text:style-name="P54">SCOLES, Canon A. J. C. Architect, parish priest in Bridgwater and Yeovil, designed RC churches in Bridgwater, Yeovil, Wincanton, RC convents in Wincanton and Burnham on Sea; partnership with his nephew Geoffrey Raymond; son of JJ Scoles architect eg of chapel at Prior Park, Bath; S&amp;R were of Basingstoke by 1929;</text:p>
        <text:p text:style-name="P54"><text:tab/>1873 RC church Our Lady of Lourdes, Wroughton; in grounds of Wroughton House for WW Codrington, opened 5.7.73; DoC from newspaper report of 12.7.73; Early Dec style; stone carving G Porter of Bath; glass and fittings from Thomas Orr &amp; Co, Baker St, London, holds 60;</text:p>
        <text:p text:style-name="P54"><text:tab/>1875-6 RC church, Wingfield Rd, Trowbridge; WBR; FS 11.11.75, <text:s/>F&amp;G Brown of Frome contrs; opened 27.6.76; SWJ 1.7.76; TC 1.7.76, altar and reredos ornamented by William Millington, marble front by Chapman of Frome; </text:p>
        <text:p text:style-name="P54"><text:tab/>1897-98 Sacred Heart RC ch, High St, Tisbury, FS 13.10.97, Tablet 23.10.97, James H Kitch builder; dedicated 3.11.98; Tablet 12.11.98; stone given by Lord Arundell; Tisbury stone, Bath stone inside, Bridgwater tile roof,marble altar, alabaster reredos given Lady Arundell, W gallery for choir; costly Crucifix given and also statue of Our Lady copied from one by Thorwaldsen both given by Horace Chapman of Donhead House, former rector of Donhead St andrew, a convert, he gave £550 for Lady Chapel and Sanctuary; History of the parish of Tisbury &amp; Wardour, 2007; plans Somerset RO 1897 DD/X/BRG/3; </text:p>
        <text:p text:style-name="P2"><text:tab/>1907 adds RC ch, Wingfield Rd, Trowbridge; Scoles &amp; Raymond; new porch, altar, added bay to nave with gallery, ?also presbytery c1903-4 all for Abb<text:span text:style-name="T25">é</text:span> Hulbert;</text:p>
        <text:p text:style-name="P54"><text:tab/>1909 chancel, RC ch Devizes; Scoles &amp; Raymond; WBR; church nave of 1865 by JA Hansom; </text:p>
        <text:p text:style-name="P54"><text:tab/>1929 RC School, St Joseph's Rd, Devizes G20/760/321; original schoolroom 1862 or 1865?, enlarged 1885 by JA Randell qv; long brick addition with hipped roofs over alternate windows; by S&amp;R of Basingstoke; </text:p>
        <text:p text:style-name="P54"/>
        <text:p text:style-name="P54">SCHOVERWILLE, WILLIAM de, Mason, at Salisbury Cathedral 1311;</text:p>
        <text:p text:style-name="P54"/>
        <text:p text:style-name="P54">SCOTT &amp; MOFFATT see George Gilbert Scott and William Bonython Moffatt</text:p>
        <text:p text:style-name="P54"/>
        <text:p text:style-name="P54">SCOTT BROWNRIGG. Architects, Guildford, later expanded to London, Cardiff, Limassol; founded Guildford 1910 by AH Brownrigg +1935, son John Brownrigg joined by Newman Turner 1946 (B&amp;T), 1958 merged with Duncan Scott of Guildford (SB&amp;T); designed Yvonne Arnaud Theatre, Guildford 1964; took over famous practice of Keppie &amp; Henderson (Glasgow) in 1989-96, and later Gollins Melvin &amp; Ward (London); designed Heathrow Terminal 4 1986; BBC <text:soft-page-break/>White City 1990; Riga Airport; Lyon St Exupery Airport; Istanbul Airport 2018, Wales International Convention Centre, Newport 2019; MoD HQ Northwood 2010 and much other work for MoD; </text:p>
        <text:p text:style-name="P54"><text:tab/>2003 inv with Broadway Malyan in barracks for Salisbury Plain, £1billion for 10,000 soldiers; BD 26.9.03 criticised by CABE for lack of design standards; </text:p>
        <text:p text:style-name="P54"><text:tab/>2009-10 Bodleian book store for Oxford University, Thornhill Rd, South Marston BD 8.10.10; for 8m volumes from Bodleian Library; website;</text:p>
        <text:p text:style-name="P54"><text:tab/>(20?? Portishead Quay development, Som;</text:p>
        <text:p text:style-name="P54"><text:tab/>(2011-12 Chilton Trinity Technical College, Som; BAM contractors; Ove Arup engineers;</text:p>
        <text:p text:style-name="P54"><text:tab/>2013-14 University Technical College, Bristol St, Swindon, SBT, 2013-15 Jon James architect; conversion of former GWR infants school of 1857 and wagon-house of 1883 with new buildings; Swindon Life website 15.7.13; BAM contractors; opened December 2014; </text:p>
        <text:p text:style-name="P54"><text:tab/>(20?? MoD HQ, Abbeywood, Bristol, website)</text:p>
        <text:p text:style-name="P54"><text:tab/>(20?? proposed Kingsmead House Hotel, James St West, Bath; remodelling of 1960s building;</text:p>
        <text:p text:style-name="P54"><text:tab/>2016-18 Great Western Academy, Tadpole Farm, Swindon; BAM construction website; similar plan to CofA Academy, Wichelstowe Swindon by AHR qv; LABC regional award 2019; opened out superblock design;</text:p>
        <text:p text:style-name="P54"><text:s/><text:tab/>(2016-18 Ditton Park Academy Slough; called Swindon on SB website; superblock design</text:p>
        <text:p text:style-name="P54"><text:tab/>2019 Churchward School, Bagbury Park, Lydiard Millicent; single-storey specialist autism school; </text:p>
        <text:p text:style-name="P54"/>
        <text:p text:style-name="P54">SCOTT, A ALBAN H, Architect, engineer, Paisley and Glasgow; Alexander Alban Hamilton Scott 1876-1944 articled Peter Caldwell of Paisley, 1897 worked as architect for Caledonian Railway, 1899-1907 with Babtie &amp; Bonn architects &amp; engineers, own practice 1908 in Paisley, from 1909 in Glasgow, LRIBA 1911; DSA; <text:s/></text:p>
        <text:p text:style-name="P54"><text:tab/>(1906-7 powerhouse for hydro-electric scheme for Kinlochleven Aluminium Smelter, Scotland; listed building; </text:p>
        <text:p text:style-name="P54"><text:tab/>1919-22 honorary consulting architect to experimental cottages built at Amesbury by the Board of Agriculture &amp; Fisheries, under WR Jaggard qv; report of the board in Local Studies Collection; <text:s/></text:p>
        <text:p text:style-name="P54"/>
        <text:p text:style-name="P54">SCOTT, Sir GEORGE GILBERT Architect, London. 1811-78. Grandson of Rev Thomas Scott 'Scott the Commentator' (1747-1821, third son of Rev Thomas Scott rector of Gawcott, Bucks; brought up from 1826 by Rev Samuel King, uncle, rector of Latimer Bucks (d1856), recommended to work for James Edmeston of Homerton, Hackney, architect and evangelical preacher, and there met WB Moffatt qv and set up practice Scott &amp; Moffatt 1835-6, Moffatt doing plans and entering competitions, GGS designing churches, fell out over Moffatt’s character cf Scott, <text:span text:style-name="T127">Personal &amp; Professional </text:span><text:span text:style-name="T127">Recollections</text:span>, 1879, and split c1846. S&amp;M specialised in workhouses designed over fifty; married Caroline Oldrid in 1838; office in Spring Gardens, London, home from 1844 in Avenue Rd, St Johns Wood, then in 1856 to The Grove, now Admiral's house, Hampstead; wrote <text:span text:style-name="T127">Remarks on Secular and Domestic Architecture</text:span> 1858. 1864 moved to Manor House, Ham, then to Rook's Nest, godstone, Surrey; Knighted for Albert Memorial 1872. PRIBA, Gold Medal, Buried in Westminster Abbey 6.4.1878. Suffered stroke in 1870, wife Caroline Oldrid died 1872. Eldest son George Gilbert Jr 1839-97 was noted architect esp for RC church; second son John Oldrid qv kept practice going 1878-80 with GGS Jr but they fell out, GG Jr declared unsound mind 1884. Son Albert Henry 1844-65 died young; son Dukinfield Henry. List of works in David Cole biog 1980. gilbertscott website; </text:p>
        <text:p text:style-name="P54"/>
        <text:p text:style-name="P54">WORKS: Workhouses Brackley, Kettering, Oundle, Northampton and Towcester by GGS; then with Moffatt: 1837-9 Bedminster Union Workhouse, Som S&amp;M also similar classical design at Boston, Bideford, Chesterfield, Edmonton (?), Gloucester, Guildford, Horncastle, Liskeard, Loughborough (?), Louth, Lutterworth (?), Newton Abbot, Spilsby, St Austell (?), St Columb Major, Tavistock, Tendring, Tiverton, Williton, and Witham; Tudor-Gothic at Burton on Trent (?), Chipping Sodbury, Dunmow, Lichfield, Mere, Newcastle under Lyne, Penzance, Redruth, Uttoxeter (?); Elizabethan at Amersham, Billericay, Windsor; Jacobean at Belper 1840, Macclesfield 1843-5; 1840-1 rest St Mary, Stafford; 1841-4 Martyrs Memorial Oxford; 1843-4 Christ Church Dover S&amp;M dem; 1843-5 Swindon St Mark ch S&amp;M; 1843-5 Shropshire County Asylum, Shrewsbury S&amp;M; 1845 rest Bingham ch Notts and built school for Rev Robert Miles (client at National School Cardigan) S&amp;M; 1845 Zeals ch Br 1845 464; 1847 Army &amp; Navy Club, London unex competition entry; 1847ff <text:s/>Ely Cathedral, Cambs, rest; 1847-50 Alderney, C.I., St Anne ch; 1848-9 Brighton College, Sx principal’s house 1854, chapel 1859, hall 1863; 1849 ff rest Westminster Abbey; 1851 Swindon, Christ Church; 1853-61 Chippenham St Paul; 1854-5 Hamburg Rathaus unex; 1854 ff Doncaster, St George rebuilt; 1856-7 All Souls, Haley Hill, Halifax; 1856-61 Government Offices controversy; 1856-60 Exeter College chapel, Oxford; 1857 ff Lichfield Cathedral, Staffs rest; 1858-61 Kelham Hall, Notts; 1858-60 Walton Hall, Warws; 1859ff rest Salisbury Cathedral rest; 1861-4 rest Pershore Abbey; 1862 Preston TH, Lancs; 1862-7 Ripon Cathedral, choir stalls; 1862-73 Foreign and India Offices, London; 1862 ff Chichester Cathedral tower and spire rebuilt; 1863-9 St Johns Coll chapel Cambridge; 1863-72 Albert Memorial, London; 1864 began Salisbury tower and spire rest; 1864-8 Leeds General Infirmary; 1865 Competition for St Pancras Hotel; 1866 Law Courts competition; 1868-71 Glasgow University; 1868-71 Midland Grand Hotel, St Pancras, London; 1869-72 St Mary Abbots Kensington London; 1870-1 St Albans Cathedral tower rest; 1871 Rochester Cathedral rest; 1874-9 Edinburgh Episcopal Cathedral;</text:p>
        <text:p text:style-name="P54"><text:soft-page-break/><text:tab/>1836-7 Workhouse, Salisbury Rd, Amesbury; dem 1967; S&amp;M; but by WBM acc to workhouses website and VCH; WBM won job through knowing a local magistrate; </text:p>
        <text:p text:style-name="P54"><text:tab/>1838-9 Workhouse, Castle St, Mere; S&amp;M; 1840 WBR; Tudor, £3470; 1838 D Cole; demolished except for part of one wing, now No 1 The Lodge, St Michaels's View, Castle St, Mere; </text:p>
        <text:p text:style-name="P54"><text:tab/>(1838-40 Workhouse, Long St, Williton, Som; S&amp;M; 1836 D Cole;) </text:p>
        <text:p text:style-name="P54"><text:tab/>(1838-40 Workhouse, Chipping Sodbury, Glos; S&amp;M, James Chappell, Bath, builder; £2090; Tudor style)</text:p>
        <text:p text:style-name="P54"><text:tab/>184? completed tower and added spire, Teffont Evias ch; spire added between 1830 and 1843 VCH; 1830-43 WBR2; church 1824-6 by C Fowler qv for John Mayne, print in church shows it with just tower; </text:p>
        <text:p text:style-name="P54"><text:tab/>1841-3 ?rectory, Teffont Evias, Kelly 1931 dir; by S&amp;M, but plans 1841 are by WBM, D1/11/83; 1841-3 VCH; 1842 D Cole; now Bridge House; rectory had been altered 1805 by Roger Barnes qv; <text:s/></text:p>
        <text:p text:style-name="P54"><text:tab/>1842-3 Swallowcliffe ch; BoE, S&amp;M; consecrated WI 7.9.43 S&amp;M old church condemned by Mr Smith of S&amp;M, dem 1841, new one on new site, Norman style, stone altar, pulpit, lectern and font, font a copy of one in Ancaster ch; 1842 D Cole; ICBS S&amp;M; plan showing pews 1843 S&amp;M, 868/23; </text:p>
        <text:p text:style-name="P54"><text:tab/>1842-3 Rectory, West Knoyle; S&amp;M; VCH draft text; </text:p>
        <text:p text:style-name="P54"><text:tab/>1844 reseated Wanborough ch; ICBS; ICBS files also mention repairs complete 1843 but not apparently by S&amp;M; pews, stalls, ?stone pulpit:<text:tab/></text:p>
        <text:p text:style-name="P54"><text:tab/>1844-5 St Mark ch, Church Place, New Swindon; S&amp;M; 1843-5 BoE, WBR; £500 left by GH Gibbs +1842, appeal by GWR 1843, £6000; Sampson Sage qv worked as superintendent; William Sissons of Hull, builder, tender £8,386 for church, parsonage, school and teacher's house; ; 1845-6 D Cole; ICBS/ Geoff Brandwood: redate to 1844-5, as the application only went in on 4 <text:s/>Dec 1843, work started 1844, dedicated 25.4.45; C&amp;F tower &amp; spire not on original plan, Swindon stone with Bath dressings; battlements on tower removed c1947; </text:p>
        <text:p text:style-name="P54"><text:tab/>1843-4 vicarage, St Mark ch, Church Place, Swindon; S&amp;M; WBR; vicarage and schools acc to D Cole and BoE; William Sissons builder; C&amp;F;</text:p>
        <text:p text:style-name="P54"><text:tab/>1843-4 GWR Schools, Church Place, Swindon, vicarage &amp; schools, presumably S&amp;M, dem apart from infants' schoolroom added in 1857; William Sissons, builder; C&amp;F; <text:s/></text:p>
        <text:p text:style-name="Default_20_Text"><text:span text:style-name="T7"><text:tab/>1845-6 Zeals ch; engraving signed S&amp;M; T advert Dorset County Chronicle 10.10 45 Messrs S&amp;M; FS Br 1845 464; 1845-6 D Cole; ICBS application 1844, work not yet begun according to letter 18.7.45, consecrated 14.10.46; DWG 22.10.46, spire is intended on octagonal belfry, also a National School, united cost £2200, house for incumbent </text:span><text:span text:style-name="T7">intended when money available; spire not added until 1876, but in original design ill in A tale of two manors, Zeals ed White &amp; Jackson, 1997 p 27; C Kirk of Sleaford, Lincs, builder; land given for church, school and parsonage intended but parsonage not built until after 1865, school house although dated 1874 is the schoolroom to S&amp;M design: J Elias Zeals House 2002 55: </text:span>The school room was built by Scott and Moffatt at the same time, but it would take another two decades before the rectory was finally built. <text:span text:style-name="T7"><text:s/></text:span></text:p>
        <text:p text:style-name="P54"><text:tab/>1845-6 National School, Zeals; S&amp;M; DWG 22.10.46, built with church, spire is intended on octagonal belfry, also a National School, united cost £2200, house for incumbent intended when money available; land given for church, school and parsonage intended but parsonage not built until after 1865, school house dated 1874, the schoolroom perhaps to S&amp;M design? </text:p>
        <text:p text:style-name="P54"><text:tab/>1850-1 Christ Church, Cricklade St, Old Swindon; George Myers of Lambeth builder; WBR; plans made WI 21.10.1847, £7000, 157' spire based acc to Betjeman on Buckworth ch, Hunts; protest of railway workers against demolition of Holy Rood ch report DWG 20.4.48; FS DWG 13.6.50; consecrated 7.11.1851 DWG 13.11.51, WI 13.11.51; <text:s/>cost £8000 church guide; Br 1851 389; P Spencer-Silver, <text:span text:style-name="T127">Pugin's Builder</text:span>, 1993, 209; <text:s/>ICBS: by Scott alone. <text:s/>Font and pulpit now in Holy Rood ch, Swindon; </text:p>
        <text:p text:style-name="P54"><text:tab/>1853 report on condition Holy Trinity ch, Bradford on Avon; DWG 3.11.53, S wall very bad, chancel arch spread, gallery across chancel unsafe; E window renewed 1856; nave restored 1865 by Manners &amp; Gill, chancel roof 1881;</text:p>
        <text:p text:style-name="P54"><text:tab/>1854 rebuilt chancel, Bratton ch; church guide; for Rev Charles Palairet; J Burgess qv of Westbury mason; Kelly 1867 says church 'lately been restored, re-seated and new roofed at a cost of £900 from designs by Messrs Scott &amp; Wyatt' perhaps conflating Scott chancel 1854 and TH Wyatt repairs 1860; </text:p>
        <text:p text:style-name="P54"><text:tab/>1854-5 St Paul ch, Chippenham; WBR; 1854-5 D Cole; 1853-61 BoE; FS 23.1.54, Mr Jones builder (Daniel Jones qv); consecrated 18.4.55, organ by John Clark of Bath DWG 7.6.56; <text:s/>FS DWG 23.2.54; <text:s/>consec DWG 19.4.55, WI 19.4.55; tower and spire 1860 by GGS with Daniel Jones builder;</text:p>
        <text:p text:style-name="P54"><text:tab/>1858-60 completed restoration of Chapter House, Salisbury Cathedral begun by Henry Clutton qv, installed stained glass by Ward (Ward &amp; Hughes) 1860; JM Crook, <text:span text:style-name="T127">William Burges</text:span> 181; </text:p>
        <text:p text:style-name="P54"><text:tab/>1859 appointed surveyor to Salisbury Cathedral GGS 300 'about 1858', after Henry Clutton qv had had to resign on becoming a Catholic in 1857; <text:s/>work began on exterior using stone from trough bed at Chilmark; </text:p>
        <text:p text:style-name="P54"><text:tab/>1860 tower and spire, St Paul ch, Chippenham; church of 1854-5 by GGS; last stone of spire in place WI 20.12.60, Mr Jones builder under superintendence of Mr Penton; 166 ft high; Daniel Jones Bradford on Avon contractor, a drawing of his at WSHC 1860;</text:p>
        <text:p text:style-name="P54"><text:tab/>1862-78 restored Salisbury Cathedral <text:span text:style-name="T127">Ecclesiology Today</text:span> 27 2006 67-80 rest 1862-78 article by Suzanna <text:soft-page-break/>Branfoot; launched with promise of £10,782 from Ecclesiastical Comms in 1863, eventually coast over £60000, SC1 30 quoting D Cole; account SWJ 10.4.75; <text:s/>SWJ 10.4.75 £50000 raised over twenty years, £10K from Ecclesiastical Commissioners, £10K in memory Bishop Hamilton, £10K spent on chapter house; public meeting 6.4.64 raised £23,976/12/1d raised by £10K from Eccl Commissioners; since public meeting 1864 whole of exterior and considerable part of interior now restored: began with consolidating foundations with fresh concrete, excavated around, exposing plinth, repaired stonework; then repaired flying buttresses, finials, pinnacles and parapets, and shafts, caps and bases of numerous windows restored in Devonshire marble instead of Purbeck £12421/2/10d for works over three acres of surface; then tower strengthened especially walls of lantern were shattered, strengthened with iron ties devised by Mr Shields then lantern interior restored four windows on S had been blocked up now reopened, eight piers and relieving arches added at apices of upper windows to take weight of the spire, spire repointed, capstone repaired, vane gilded cost £4158/4/4d; then West front every part of which lamentably decayed, <text:s/>decided to replace statues to scheme of Te Deum scheme, under Redfern sculptor, still incomplete, 123 figures needed, 55 already made and 8 mutilated existing figures restored by Redfern, cost of W front excluding statues that were gifted £8454/7/0d; unexpected gift of £5000 from Mr Holme allowed restoration of Lady Chapel eastern transept and choir aisles except pavements of last two; Lady Chapel floor laid of marble and encaustic tile, walls repaired, columns polished, ceiling paintings reproduced by Clayton &amp; Bell, Lady Chapel £3315/0/0d and choir aisles and eastern transepts, £4210/18/10d; choir restored under special fund £9879/17/8d, organ screen removed, galleries swept away, ancient stalls cleaned and repaired, Purbeck marble, stone seating and exterior Audley Chapel restored; floor lowered 10”, laid with concrete preparatory to encaustic tile and marble floor, tiles to Chapter house patterns, tombs of Bishop Bingham on N and Bishop Yorke on s previously hidden by wooden screens have been opened out and repaired, <text:s/>Hungerford Chapel is about to be taken down by permission Lord Radnor and ironwork restored to proper position in nave; ceiling paintings skilfully reproduced by Clayton &amp; Bell and E wall and one bay of S painted as guide to those who may wish to complete work £7015/0/0 spent of choir fund so far; fittings still required with Scott's estimates: oak choir screen £1200, canopies in connection with the screen £900, stalls second and third rows £1700; carving to stalls £770; throne £800, pulpit £300; litany desk £150; lectern £150; altar rails £300; sedilia and screen in next bay £300; altar table £150, grilles in eastern arches £300; canopies to 44 prebendal stalls at £49/10/0 each £2178; canopies to chancellor and treasurer stalls £112/10/0 each £225; <text:s/>total £9323 needed; and after choir, Western transepts needed to be done £3595/11/7d, so much more must be raised; Earl Beauchamp has given cost of reredos, organ will cost c£2-3000, Mrs Lear will give £1000 towards screen; receipts 1864-74 £36976/12/1d; spent 1863-7 exterior except tower and spire £1241/2/10; 1866-8 tower &amp; spire £4158/5/4d; 1866-70 West front £8454/7/0d; 1869-71 Lady Chapel and painting roof £2820/8/4d; 1873 paving Lady Chapel £495; repair E transepts &amp; choir aisles £4210/18/10d; contractor GP White of London who had restored Chapter House under Clutton qv, SC1 29-30; nb Episcopal throne said to be by JL Pearson qv Somerset County Gazette 24.8.78, ?error; <text:s/></text:p>
        <text:p text:style-name="P54"><text:tab/>1862-7 rest exterior Salisbury Cathedral except tower and spire; WBR; SC1 29ff 1863-9 BoE; Ecclesiology Today 2006; SWJ 10.4.75 account of work, public meeting 6.4.64, £33,976/12/1d raised, £10K from Church Commissioners, whole of exterior now restored; GGS 300ff <text:s/>work began on exterior using stone from trough bed at Chilmark, foundations underpinned as necessary, defended by a mass of concrete; scaffolding erected in crossing for Mr Scott to view SA 3.2.62; report to chapter 1862, T for general external structural repairs SWJ 18.10.62; exterior stonework renewed 1862-6, SC1; contractor GP White qv of London who had restored Chapter House under Clutton qv; </text:p>
        <text:p text:style-name="P54"><text:tab/>1863-8 tower and spire restoration, Salisbury Cathedral; T Hutchins qv clerk of works, F Shields qv engineer, GP White qv, builder GGS 480; 1863 SC1; first contract completed and work strengthening tower lantern DWG 16.8.66; strengthened tower, bonding it with diagonal iron ties and then gradually replace shattered stones, Chapter called in Shields, engineer eminent for iron construction, ironwork carried out by James of London under his direction; two heights diagonal ties branching at ends to pass around stair-turrets and connected by vertical irons on the external faces; stonework repaired by Hutchins, my superintendent, all steps of four staircases taken out and renewed; also minor repairs throughout tower and to top of spire; capstone on spire DWG 11.7.67; 1866-8 restoration tower and spire £4158/5/4d; SWJ 10.4.1875;</text:p>
        <text:p text:style-name="P54"><text:tab/>1863 vicarage, Bratton; WBR; VCH; Kelly 1867 says erected 1863 on land given by Marquess of Bath by Eccl Commissioners for £1600, no architect named, by 1867 Rev R Pyper was vicar; <text:s/>but Rev Charles Palairet built house before he left c1856, acc to church guide; </text:p>
        <text:p text:style-name="P54"><text:tab/>1865-7 adds St Edmund ch, Bedwin St, Salisbury; BoE; 1866-7 D Cole; reopened SWJ 27.4.67; new chancel with side chapels, and chancel arch, E window by Clayton &amp; Bell; rainwater heads 1867; </text:p>
        <text:p text:style-name="P54"><text:tab/>1866-70 restoration W front Salisbury Cathedral; 1866-9, SC1; sculpture by James Frank Redfern 1866-9; 2nd contract for W front to complete 1867; sculpture by Redfern GGS 306; shafts on W front replaced with Devonshire marble GGS 478; <text:s/>new shafts of Devonshire marble; West front every part of which lamentably decayed, decided to replace statues to scheme of Te Deum under Redfern sculptor, still incomplete, 123 figures needed, 55 already made and 8 mutilated existing figures restored by Redfern, cost of W front excluding statues that were gifted £8454/7/0d SWJ 10.4.1875; two contracts for West front 10.8.66 for central part, and second for aisles and turrets £2272 and <text:soft-page-break/>£1991; scaffolding up by Aug 1866, first statue in place October 1867; 55 sculptures made June 1867 to January 1870; West Front p94ff; </text:p>
        <text:p text:style-name="P54"><text:tab/>1869-71 restoration of Trinity Chapel Salisbury Cathedral, SC1 1869; estimate accepted for Lady Chapel WG 23.4.69; <text:s/>SWJ 25.2.71 restored over the past year, vault and walls cleaned of whitewash, Clayton &amp; Bell employed to colour ribs and restore the ancient paintings, marble shafts rubbed to colour; black and white pavement taken up and level reduced, hope funds will permit repaving with encaustic tiles on pattern of Chapter House, decoration by C&amp;B nearly complete, 'result is by no means satisfactory', distinctive character of vaults entirely destroyed by way the colour is done, <text:s text:c="2"/></text:p>
        <text:p text:style-name="P54"><text:tab/>1870 installation gas lighting, Salisbury Cathedral, SC1 30 ?by GGS; </text:p>
        <text:p text:style-name="P54"><text:tab/>1870-76 restoration of choir, Salisbury Cathedral as memorial to Bishop Hamilton +1869, 1869-76 SC1; 1870 decided to proceed with rest of choir £4200 of estimated £15,000 including choir stalls screens and organ WI 3.2.70; <text:s/>report 1870 evidence there for wall enclosing choir with high coping, on pillars, choir stalls have bad deal canopies, galleries encumber piers behind, organ screen (by Wyatt) of no value except containing two old ??? reused and some details from demolished eastern chapels, ancient arrangement should be 'point de depart', I am in favour of opening choir to nave though I assume a screen an essential feature, our cathedrals demand it, enough remains of 2 or more stall ends to reconstruct them, nothing survives of desk frames, no remains of canopies, GGS against replacing thick choir walls as conceal lower parts of piers, recommends canopies of oak, returning stalls at W end is traditional but open to question, Scott plan to only put iron screens in E arches to allow view of Lady Chapel, two E bays to form altar space, suggest restore Bishop Poore tomb to old position and remove Radnor Pew, restoring the iron screen to the tomb to which it belonged, and put sedilia on site; GGS 303: desk fronts and canopies (by Wyatt) removed, reredos (by Thomas Earp) gift of Lord Beauchamp, 'as unpleasant a man to do business with as I ever met with' GGS 487, designed 1873 SC1; <text:s/>iron screen (by Francis Skidmore qv ) gift of Mrs Lear money 'very sadly stinted' depriving the church of a far nobler screen' GGS 487, 1876 acc to SC1; memorial to Bishop Hamilton with canopy by GGS, effigy by Canon B Pleydell Bouverie qv; restored screens between eastern transepts and choir, originally plain walls with high copings each pierced by a good EE doorway, GGS found fragments of C14 niches on S side of S wall and recreated them GGS 307; restored founder's tomb thinking it to be Bishop Poore, now thought to be Bishop Bingham GGS 307-8; found colouring under whitewash Trinity chapel and repainted 1870-1 (while GGS laid up with serious illness GGS 304) not very faithfully reproduced from the old remains, choir done 1871, arches and walls of presbytery painting tentatively restored by Clayton &amp; Bell; <text:s/>work carried out under Dean Hamilton; restoration of Lady Chapel completed over last few months SWJ 25.2.71; Br 14.12.1872 work Salisbury Cathedral progressing, painting of choir roof by Clayton &amp; Bell old painting could not be saved but drawings made and painting reproduced; one bay of choir wall painted as specimen of what existed beneath and as inducement to complete; old C13 stalls only choir fittings that could be kept, they have been cleansed and await proper canopies; pavement of encaustic tiles and the black-and white marble lately in the choir, choir fittings still to be done; Br 14.12.72; BN 13.12.72 pavement ordered and fittings including desk, stall fronts, canopies, pulpit, throne, remodelling organ, gates, grill still to do at cost £8000 not including reredos and screen; tile pavements by Godwin ordered late 1872; V&amp;A Victorian Church Art 173-4 , pattern books at V&amp;A, BN 23 1872 467, complete by 1876, BN 31 439; controversy over site of High Altar 1876 GGS 305; reopened SWJ 4.11.76; organ by Henry Willis 1876-7, cases by AE Street qv 1882; much woodwork by Farmer &amp; Brindley, SC1 29-30; <text:s/>Scott's first screen design in 1873 was for one of marble and stone, he having written in 1870 that 'would construct a double open screen supported by light marble columns and carrying a narrow loft, GG Scott Bishop Hamilton's Memorial report on restoration of choir February 1870 in cathedral archives; suggestion that Bishops Throne is by JL Pearson is surely an error Somerset county Gazette 1878; </text:p>
        <text:p text:style-name="Standard"><text:span text:style-name="T7"><text:tab/>1870-2 Salisbury Cathedral screen in iron by Francis Skidmore qv, SC1; 1870 decided to proceed with rest of choir £4200 of estimated £15000 inc choir stalls screens and organ WI 3.2.70; screen given by Mrs Henrietta Louisa </text:span><text:span text:style-name="T7">Lear (nee Farrer) 1824-96 of The Close, in memory of her husband Rev Sidney Lear +1867, she was prolific children's </text:span><text:span text:style-name="T7">author, also author of 'Tales of Kirkbeck', 'Tales of a London parish', 'Five Minutes' (anthology of daily readings of poetry), <text:s/>lives of St Francis de Sales, Fenelon, Pere Besson, Louise de France et al; screen to cost no more than £1000, </text:span><text:span text:style-name="T7">the cost of the Lichfield screen; screen the gift of Mrs Lear but money 'very sadly stinted' depriving the church of a far </text:span><text:span text:style-name="T7">nobler screen' GGS 487; Skidmore went bankrupt in 1872; was the screen made by then, or not until 1876? Scott </text:span><text:span text:style-name="T7">wrote in 1870 that 'would construct a double open screen supported by light marble columns and carrying a narrow </text:span><text:span text:style-name="T7">loft, cf GG Scott, Bishop Hamilton's Memorial, report on restoration of choir February 1870, in cathedral archives, his first screen design in 1873 was for one of marble and stone??; Alicia Robinson: </text:span><text:span text:style-name="T41">The date of the screen’s erection is disputed. Peter Howell, </text:span><text:span text:style-name="Emphasis"><text:span text:style-name="T41">Victorian Churches</text:span></text:span><text:span text:style-name="T41"> (London: RIBA, 1968), 6, Plate 17, says this happened in 1869. Sarah </text:span><text:span text:style-name="T41">Brown, </text:span><text:span text:style-name="Emphasis"><text:span text:style-name="T41">Sumptuous and Richly Adorn’d: The Decoration of Salisbury Cathedral </text:span></text:span><text:span text:style-name="T41">(London: Royal Commission on the Historic Monuments, 1999), gives 1870 as the date. Scott proposed a double screen supported by marble columns in </text:span><text:span text:style-name="Emphasis"><text:span text:style-name="T41">The Architect</text:span></text:span><text:span text:style-name="T41"> in 1870 (vol. 3, 115). This provides the terminus post quem for the ironwork screen; a terminus ante quem is provided by Scott writing in the past tense about the screen in a section of his </text:span><text:span text:style-name="Emphasis"><text:span text:style-name="T41">Personal and Professional</text:span></text:span><text:span text:style-name="T41"> </text:span><text:span text:style-name="Emphasis"><text:span text:style-name="T41">Recollections </text:span></text:span><text:span text:style-name="T41">written in July (or August) 1872. </text:span><text:span text:style-name="Emphasis"><text:span text:style-name="T41">Brown’s Shilling Handbook and Illustrated Guide to Salisbury and Neighbourhood</text:span></text:span><text:span text:style-name="T41"> (1874), 11, mentions Skidmore’s screen in situ, </text:span><text:span text:style-name="T7">Alicia Robinson in </text:span><text:span text:style-name="T11">British Art Studies</text:span><text:span text:style-name="T7"> 5 April 2017; Alicia </text:span><text:soft-page-break/><text:span text:style-name="T7">Robinson, </text:span><text:span text:style-name="T11">J of Antique Metalwork Society</text:span><text:span text:style-name="T7"> 23 2015; removed 1959 by John Seely, Lord Mottistone qv; SCS Dec 2019 </text:span><text:span text:style-name="T7">made c1869-72, actual cost c£3000-3500 as Skidmore a perfectionist; screen removed on advice of Mr Foreman (qv, Mottistone's predecessor), proposed to go to Washington Cathedral, Andover parish ch, but offered for scrap to Bert </text:span><text:span text:style-name="T7">Shergold Feb 1960 £140: V&amp;A has the gates and cross, a vesica was lent by Shergold for Victorian Church Art exhibition at V&amp;A 1971 (Catalogue F7) and was returned and subsequently lost; gates sold to V&amp;A in 1979 having been </text:span><text:span text:style-name="T7">sold to antique dealer and sprayed gold; cross was returned to Cathedral after Shergold died, put into store, before </text:span><text:span text:style-name="T7">going to V&amp;A 2015; Shergold's successor Tony West used pieces and Rosemary Allen has a piece; SCS March 2020 </text:span><text:span text:style-name="T7">Frogg Moody: part of screen spotted in Shergold workshop by WT Garrett of Alderbury church PCC, reused by Tony </text:span><text:span text:style-name="T7">West to make up altar rails at Alderbury; <text:s/>Shirley Bury of V&amp;A also had some pieces to make interior archways in her London flat; </text:span></text:p>
        <text:p text:style-name="P54"><text:tab/>1871-2 Savernake Cottage Hospital, near Marlborough; ill Archiseek from BN ?.?.73; <text:s/>also plan; 1871-2 D Cole; third cottage hospital in England founded 1866 in old Training Institution buildings, Savernake, given by Lord Ailesbury opened 30.6.66; new building cost £4960/18/0d and opened 22.5.72; D Maurice, <text:span text:style-name="T127">The Marlborough Doctors</text:span>; </text:p>
        <text:p text:style-name="P54"><text:tab/>1874-5 rest North Canonry, 60 The Close, Salisbury; D Cole; <text:s/>work was described in 1876 as 'extensive and judicious' for Canon Swayne, canon 1874-95, completed by 1876.</text:p>
        <text:p text:style-name="P54"><text:tab/>1875-7 restoration Salisbury Cathedral crossing, transepts, SC1; subscription begun with £3000 from Dean Hamilton GGS 306; transepts begun 1875, nave 1877 TTB &amp; JC 125; in 1877 made careful investigation of painted decoration ?in choir with help of 'talented assistant S Weatherly' GGS 305; </text:p>
        <text:p text:style-name="P54"><text:tab/>1876-8 chancel Christ Church, Bradford on Avon, proposed 1876, opened 1878, exec JO Scott; GGS name on plans; opened Frome Times 6.3.78 , F&amp;G Brown contractors, stone of old E window reused, glass from old E window reused in N &amp; S windows by Horwood of Frome, small but handsome 5-panel reredos, Agnus Dei and 4 Evangelists of Farleigh Down stone carved by Farmer &amp; Brindley, Portland stone altar steps, tiled floor by W Godwin, old oak rails on new standards by Singer of Frome, old pulpit repositioned with new bookrest by Singer,eagle lectern designed by Sir G Scott, new platforms each side of chancel awaiting seats being made by Messrs Brown; new vestry; by Sir GG Scott, c£2000; G 3.4.78 E window to the Miss Bailwards about to be fitted; WBR2, GGS designed eagle lectern acc to guide book, reredos by Farmer &amp; Brindley also carving of chancel arch; transepts added slightly later by J.O. Scott,</text:p>
        <text:p text:style-name="P54"><text:tab/>1877-8 restoration nave, Salisbury Cathedral, SC1; <text:s/>nave pulpit in memory Bishop Hony, rail by Skidmore; <text:s/>nave underway when he died GGS 378; 1877-9 D Cole; N porch restored 1880 by Street; internal nave porches by Street; Dean Hamilton gave £3000, SC1 30; widow offered to pay for N porch; <text:tab/></text:p>
        <text:p text:style-name="P54"><text:tab/>(1878-80 rest Orchardleigh ch, Som; 1878-80 completed JO Scott: S porch 1878; 1878-81 D Cole;</text:p>
        <text:p text:style-name="P54"><text:tab/>1878 rest Broughton Gifford ch; but WT 23.11.78 says by JO Scott; possibly pulpit, the stained glass E and W windows, nave roof; SWJ 23.11.78 reopened;</text:p>
        <text:p text:style-name="P54"><text:tab/></text:p>
        <text:p text:style-name="P54">Attrib school, Hamptworth Common, Redlynch; ?at Nomansland, Hamptworth online history; </text:p>
        <text:p text:style-name="P54"/>
        <text:p text:style-name="P54">SCOTT, GEORGE GILBERT Jr Architect. Son of Sir George Gilbert Scott; biography by Gavin Stamp (GS); 1839-97, became RC in 1880; architect of Norwich RC Cathedral; after death of Sir GG Scott in 1878 increasingly unstable, 1883 interned in Bethlehem Hospital; brother of John Oldrid Scott qv;</text:p>
        <text:p text:style-name="P54"><text:tab/>1875-6 rest Crudwell ch; estimate £3570; church history has restoration 1868, chancel restored 1876 with new seating and vestry; rood screen restored 1889; GS;</text:p>
        <text:p text:style-name="P54"><text:tab/>c1877 and 1881-2 alts Burton Hill House, Malmesbury; for Col CW Miles MP; bedroom mantelpiece by Watts c1877; panelling, chimney-pieces, heraldic ceiling in Great Room, 1881-2, plasterwork by George Milliner, moulds by John McCulloch £77/15; £6/15/3d to Barkentin &amp; Krall door furniture; GS;</text:p>
        <text:p text:style-name="P54"><text:tab/>1878-9 vicarage, Church St, Great Bedwyn; £2314 including parish room; Samuel Elliott of Newbury builder; GS; now Glebe House; pioneer in move away from Gothic </text:p>
        <text:p text:style-name="P54"/>
        <text:p text:style-name="P54">SCOTT, Sir GILES GILBERT. Architect. 1880-1960. Son of George Gilbert Scott Jr and grandson of Sir George Gilbert Scott. Designed <text:s/>Liverpool Cathedral, Battersea &amp; Bankside Power Stations, Waterloo Bridge etc RC churches at Bournemouth 1906-7; Sheringham 1908-36; Bath Oldfield Park 1925-9; knighted 1924, RIBA Gold Medal 1925, PRIBA 1933-5; practice continued by Richard Gilbert Scott;</text:p>
        <text:p text:style-name="P54"><text:tab/>1902 ?lychgate, Steeple Langford ch, WBR; very plain, oak; VCH says 'made after a design by Sir Gilbert Scott' usually Sir GG Scott who was long dead, no evidence for Giles who was then 22; </text:p>
        <text:p text:style-name="P54"/>
        <text:p text:style-name="P54">SCOTT, HAROLD SEYMOUR. Architect Birmingham, designed numerous cinemas in Birmingham; Harry Weedon qv (1887-1970) went into partnership with HS Scott in 1912, designed houses in Warwickshire and Birchfield cinema Birmingham before 1914 when Weedon left to join RFC; <text:s/>Scott designed Regal Cinemas in Abingdon, Atherstone, Cirencester, Dursley, Odiham, Tring, Trowbridge to similar design, cf Eyles &amp; Skone, <text:span text:style-name="T127">Cinemas of Hertfordshire</text:span>; also rebuilt County Cinema, Farnham, dem; </text:p>
        <text:p text:style-name="P54"><text:tab/>(1928 <text:s/>Oak Cinema, Selly Oak, Birmingham;</text:p>
        <text:p text:style-name="P54"><text:soft-page-break/><text:tab/>1937 Regal Cinema, Bythesea Rd, Trowbridge; dem; Falconer <text:span text:style-name="T127">The Trowbridge Movies</text:span>; </text:p>
        <text:p text:style-name="P54"><text:tab/>(1937 Regal Cinema, Dursley, Glos; plans <text:s/>Glos RO)</text:p>
        <text:p text:style-name="P54"><text:tab/></text:p>
        <text:p text:style-name="P54">SCOTT, JOHN OLDRID, London. 1841-1913 Son of Sir G.G. Scott qv, entered practice 1860, succeeded to practice when father died in 1878. Assisted by his son Charles Marriott Scott (JOS&amp;Son). 1874-82 St Sophia, Moscow Rd, London; 1875-1913, Slough St Mary; 1876 Chailey ch, Sx; 1876 St Paul, New Cross, Manchester; 1882 tower and spire Ryde ch, IoW; 1890-1 Bradfield College chapel, Berks; 1894-5 St Philip, Hove, Sx; </text:p>
        <text:p text:style-name="P54"><text:tab/>1878ff completed chancel, Christ Church, Bradford on Avon, Wilts; WBR; to plans by Sir GGS qv, consecrated in 1878 inc new choir stalls and reredos; work continued 1878-91 by JOS; lectern by Sir GGS, 1878, <text:s/>E window 1878-9 by Clayton &amp; Bell; stencil decorations by Burlison &amp; Grylls 1881, also some stained glass; in 1884 JOS did S porch and window above, removed W gallery, replaced nave pews, also stained glass window nave N; font cover 1884 made by Skidmore; <text:s/>pulpit 1889 carved by H Hems, and two more stained glass windows one on nave N and one on nave S (by Clayton &amp; Bell); BN 10.5.89 window by Kempe; screen and parclose screens 1891, N transept/organ chamber 1891-2, <text:s/>chancel panelling 1892, church history 1993 by Ann D Chapman; </text:p>
        <text:p text:style-name="P54"><text:tab/>1878 rest Broughton Gifford ch; WT 23.11.78; other sources say Sir GG Scott; </text:p>
        <text:p text:style-name="P54"><text:tab/></text:p>
        <text:p text:style-name="P54">SCOTT, MACKAY HUGH BAILLIE see Baillie Scott;</text:p>
        <text:p text:style-name="P54"/>
        <text:p text:style-name="P54">SCOTT, PETER A.</text:p>
        <text:p text:style-name="P54"><text:tab/>1976? House, ?where, Wilts, in garden of their own house; ill in <text:span text:style-name="T127">Home Plans</text:span> 1979, GI;</text:p>
        <text:p text:style-name="P54"/>
        <text:p text:style-name="P54">SCOTT, WILLIAM GILBEE Architect, FRIBA 25 Bedford Row, London; contracts book 1898-1911 lists works; </text:p>
        <text:p text:style-name="P54"><text:tab/>1891-2 Salvation Army Citadel and shops, Fleet St, Swindon; reconstructed 1970</text:p>
        <text:p text:style-name="P54"/>
        <text:p text:style-name="P54">SCOTT-MONCRIEFF, Major-General Sir GEORGE KENNETH R.E. 1855-1924, joined RE 1873, Assistant Director Fortifications and Works Army HG 1909-11, Director 1911-18, retired 1918;</text:p>
        <text:p text:style-name="P54"><text:tab/>1914 plans Officers' Mess, Flying School, Upavon; PRO WORK 44/2;</text:p>
        <text:p text:style-name="P54"/>
        <text:p text:style-name="P54">SDBF BUILDING CONSULTANCY, Salisbury; Salisbury Diocese Board of Finance building company, Diocesan Offices, Salisbury; estate managers, parsonage houses, maintenance</text:p>
        <text:p text:style-name="P54"><text:tab/>2017? Mathematics building, Bishop Wordsworth School, The Close, Salisbury; Salisbury Civic Soc 2018, detailed design Duygu Riley of Richmond Bell Architects qv, Salisbury;</text:p>
        <text:p text:style-name="P54"/>
        <text:p text:style-name="P54">SEAL, MERVYN Architect, The Studio, Brixham Rd, Torbay, Devon; Mervyn Seal &amp; Associates; David Walters was an associate in 1970s; <text:s/>designed modernist houses: Kaywana Hall, Kingswear, Devon for himself 1961-2; Parkham Wood House, Brixham, 1967; The Studio Brixham Rd, Torbay 1977 office for practice; went bankrupt and most of documents thrown away; article in C20 Society Journal; Colin Johns qv worked for him;</text:p>
        <text:p text:style-name="P54"><text:tab/>1972-3 The Precinct, High St, Corsham; BoE; </text:p>
        <text:p text:style-name="P54"><text:tab/>19?? development behind No 18 St Mary Street, Chippenham; plans WBR; </text:p>
        <text:p text:style-name="P54"/>
        <text:p text:style-name="P54">SEARCHFIELD, THOMAS G. Builder Heytesbury</text:p>
        <text:p text:style-name="P54"><text:tab/>1860 National School, Heytesbury; WBR; unsigned undated plan WSHC 782-54 for minor adds to school and addition of 2st 3-bay house on W side of yard with 2-lt windows; </text:p>
        <text:p text:style-name="P54"/>
        <text:p text:style-name="P54">SECCOMBE, HENRY EDWARD. Architect, Post Office division of Office of Works; 1879-1955, major designer of post offices in the SW and Wales ; BPOA; </text:p>
        <text:p text:style-name="P54"><text:tab/>(1932 Post Office, Yeovil, Som WDP 24.10.32, Hay ward &amp; Wooster, Bath, contractors;</text:p>
        <text:p text:style-name="P54"><text:tab/>(1935 Telephone exchange, Taunton, Som)</text:p>
        <text:p text:style-name="P54"><text:tab/>(1935-6 Sorting office, Bath, Som; exh RA 1935; <text:s/></text:p>
        <text:p text:style-name="P54"><text:tab/>1935 attrib PO, 119 Victoria Rd, Swindon;</text:p>
        <text:p text:style-name="P54"><text:tab/>1935-6 attrib add to PO, The Shambles, Bradford on Avon; original post office 1901 by WH Stanley qv; </text:p>
        <text:p text:style-name="P54"><text:tab/>(1938 Sorting office, Bristol Temple Meads Station)</text:p>
        <text:p text:style-name="P54"/>
        <text:p text:style-name="P54">SEDDON, Major A. C. Royal Engineers. Head of War Office design at the time of the depot reorganisation of the 1870s that led e.g. to new barracks at Bury St Edmunds, Devizes, Dorchester, Reading, Taunton, Worcester. Taunton is said to be by T Berry, Army Divisional Surveyor qv with Major Crozier RE; J Douet, English Army Barracks book for EH; </text:p>
        <text:p text:style-name="P54"><text:tab/>1878 ?Le Marchant Barracks, London Road, Devizes, complete 1878, £46000;</text:p>
        <text:p text:style-name="P54"/>
        <text:p text:style-name="P54">SEDDON, JOHN POLLARD, 1827-1906 London, Llandaff. Pupil of TL Donaldson, partner of John Prichard from 1852-62, <text:soft-page-break/>and John Coates Carter 1884-1904, cf M Darby, JP Seddon. Cathedral Architect, Llandaff, after JP 1886; Surveyor to Archdeaconry of Monmouth to 1904; extensive practice in SE Wales. </text:p>
        <text:p text:style-name="Default_20_Text"><text:span text:style-name="T7"><text:tab/>1875-6 rest Upavon ch, nave only, chancel restored by TH Wyatt (BoE); tenders WG 12.3.75; WBR; BN 1875a </text:span><text:span text:style-name="T7">120, ICBS, </text:span><text:span text:style-name="T8">Upavon 7800 : </text:span><text:span text:style-name="T14">Letter 6 Mar 1876 says ‘the nave of Upavon Church has been thoroughly rebuilt and opened </text:span><text:span text:style-name="T14">for Divine Service’. JP Seddon. The grant was made in Jan 1875, so it seems likely that the date should be 1875-6 for </text:span><text:span text:style-name="T14">the nave work. Letter Mar 1875 speaks about them going for ‘a new high pitched roof in place of the dilapidated </text:span><text:span text:style-name="T14">clerestory’. The application in Jan 1875 refers to this intention and also to rebuild ‘one wall, the North entirely’. The </text:span><text:span text:style-name="T14">file throws no light on the chancel work. <text:s/></text:span><text:span text:style-name="T7">SWJ 7.10.76 reopened clerestory removed and N aisle, aisle rebuilt, new </text:span><text:span text:style-name="T7">windows in S wall, blocked S arcade exposed, tower arch reopened, new nave and N aisle roofs, Broseley tiles, font </text:span><text:span text:style-name="T7">refixed on new base, font cover given by architect, pulpit lectern, desk and pews; chancel restored by TH Wyatt for </text:span><text:span text:style-name="T7">Kings College Cambridge 'not altogether out of keeping with the more costly restoration of the nave', RB Mullings qv </text:span><text:span text:style-name="T7">contractor £2700-2800; plans D1/61/26/11 show slightly different pew design; </text:span></text:p>
        <text:p text:style-name="P54"><text:tab/>1878 alts parsonage, Chirton, D1/11/250; TBC; not in M Darby; addition of a brick hipped range to back of a three-bay EC19 house, replacing an earlier thatched range, new range incl kitchen, stairs and dining-room; </text:p>
        <text:p text:style-name="P54"><text:tab/>1878 alts vicarage, Stanton St Bernard; WBR; not in M Darby; vicarage was former Little Farmhouse altered 1851 by H Weaver qv and 1878 by JP Seddon, burnt in C20 and mostly dem; plans D1/11/253 1878; </text:p>
        <text:p text:style-name="P54"><text:tab/>1883-5 St Barnabas ch, Swindon; BN 47 1884 768, to be dedicated BN 7.11.84 Transitional Norman style, aisles at present not built; BN 27.2.85 windows of cathedral glass supplied by Messrs Belham; N aisle 1898 by JPS, Br 75 1898 107; V&amp;A plans undated c1885 inscribed Gorse Hill church. Elevations and details of door to vestry and W doors on 2 sheets stamped Dutton &amp; Powers, art craftsmen in metals etc, Manchester; history 1886-1936 says Seddon assisted by JJ Smith qv with W Jones &amp; Co, Gloucester, builder; <text:s/>nave and chancel consec St Barnabas Day 1886; plans dated 1883 in BRO EB/7/6/2/198E overlaid with altered design for N aisle; Seddon gave roundel window by HA Kennedy in N porch; </text:p>
        <text:p text:style-name="P54"><text:tab/>1894 S aisle St Barnabas ch, Gorse Hill, Swindon; memorial stone laid for S aisle, work started under W Jones Gloucester; SA 16.6.94 £750; two vestries and seats for 80; built 1895 £800 history 1886-1936; <text:s/></text:p>
        <text:p text:style-name="P54"><text:tab/>1898-9 adds St Barnabas ch, Swindon: ICBS: N aisle, vestry, heating chamber: JP Seddon Br 75 (1898) 107; not in M Darby; <text:s/>plans for N aisle overlaid on 1883 plans in BRO EB/7/6/2/198E overlaid with altered design for N aisle; built wider than originally planned; £1100; <text:s/>tower added 1914 by WAH Masters qv not completed, not apparently ever planned by JPS; Seddon gave roundel in N porch stained glass by HA Kennedy; </text:p>
        <text:p text:style-name="P54"><text:tab/>1902 alts Red Lodge, Braydon, Wilts; for J E Ward; History of Purton 102, by late Mr Seddon of Westminster with Mr Jones of Gloucester ie W Fitzgerald Jones qv; not in M Darby; plans for addition to N of servants hall 1909-10 by W Fitzgerald Jones, WSHC; gardens by – White of Victoria St, London; plans G4/760/27 by JPS and WF Jones 1901 for roughcast addition to S end (?done in brick)</text:p>
        <text:p text:style-name="P54"/>
        <text:p text:style-name="P54">SEELY &amp; PAGET Architects, 41 Cloth Fair, London. Hon John A Seely, Lord Mottistone from 1947, 1899-1963, and Paul Edward Paget 1901-85, partners from 1922, John <text:s/>Seely was Surveyor to St Paul's from 1956-63, architect to St George's Chapel Windsor and Portsmouth Cathedral, restored Lambeth Palace, Fulham Palace, and many other war-damaged buildings; Paget supposedly more the business partner, but took over St Paul's Cathedral 1963-69; </text:p>
        <text:p text:style-name="P54"><text:tab/>1959-63 Lord Mottistone cathedral architect to Salisbury Cathedral, died in post 18.1.63; Emily Naish; <text:s/></text:p>
        <text:p text:style-name="P54"><text:tab/>1959-60 work Salisbury Cathedral, removal of screen and reredos by GG Scott qv and Minton tiled floors in presbytery and Trinity Chapel; TTB &amp; JC 126; SC1 33 also removed gasoliers by AW Blomfield of 1882; SCS Dec 2019 screen removed Jan-April 1959, SCM record advice on how to remove it from L Foreman qv 'an architect', he was Lord Mottistone's predecessor </text:p>
        <text:p text:style-name="P54"><text:tab/>1961 Salisbury Cathedral organ case for small Snetzler organ of 1764 given to cathedral in 1958, NBG 76-7;</text:p>
        <text:p text:style-name="P54"/>
        <text:p text:style-name="P54">SEKON ARCHITECTURAL SERVICES, Parnella House, Devizes, Martin Nokes architectural services; </text:p>
        <text:p text:style-name="P54"><text:tab/>201? new private house, Liddington; RJ Leighfield &amp; Sons website; trad style three-storey, double fronted; ?Fairways, Ham Rd, Liddington Swindon planning S/11/1778; </text:p>
        <text:p text:style-name="P54"/>
        <text:p text:style-name="P54">SELFE &amp; SON Builders Bradford on Avon</text:p>
        <text:p text:style-name="P54"><text:tab/>1920ff built council houses, Avonfield, Trowbridge Rd, Bradford on Avon; Hugh Morgan qv architect; </text:p>
        <text:p text:style-name="P54"><text:tab/>1921 built War Memorial, Bradford on Avon; A Dunn qv architect</text:p>
        <text:p text:style-name="P54"><text:tab/>1927 rest Blind House, Town Bridge, Bradford on Avon; H Brakspear architect; GA72;</text:p>
        <text:p text:style-name="P54"/>
        <text:p text:style-name="P54">SERGISON, JONATHAN Architect Sergison Bates, London, established 1996 with Stephen Bates; much work in Switzerland; </text:p>
        <text:p text:style-name="P54"><text:tab/>(1997-9 refurbished outbuilding as workshops and holiday house, Bridport, Dorset; website)</text:p>
        <text:p text:style-name="P54"><text:tab/>2002-4 refurbished Upper Lawn Cottage Solar Pavilion, Newtown, Tisbury; £70K; holiday house of 1959-62 by A &amp; P Smithson qv; website;</text:p>
        <text:p text:style-name="P54"><text:soft-page-break/><text:tab/>2004-8 Garden pavilion, Upper Lawn Cottage, Newtown, nr Tisbury; Sergison Bates website; £100K; </text:p>
        <text:p text:style-name="P54"><text:tab/>2013 ext to Upper Lawn Cottage, Newtown, near Tisbury, GI; </text:p>
        <text:p text:style-name="P54"/>
        <text:p text:style-name="P54">SETTLE, JOHN Freemason, Bristol;</text:p>
        <text:p text:style-name="Default_20_Text"><text:span text:style-name="T7"><text:tab/>1633-4 extended Bristol High Cross with George Ewinge 'cutter' added top three tiers, cross now at </text:span><text:span text:style-name="T7">Stourhead; MG Elizabethan Architecture 432-3; </text:span>Liversidge, M. J. H. <text:span text:style-name="T126">The Bristol High Cross</text:span> (Bristol Branch of Historical Association, Bristol University, 1978). </text:p>
        <text:p text:style-name="Default_20_Text"/>
        <text:p text:style-name="Default_20_Text">SEVERNSIDE ARCHITECTURAL PARTNERSHIP</text:p>
        <text:p text:style-name="Default_20_Text"><text:tab/>1934-5 plans re Angel Inn, Church St, Westbury, 1451/53PC; </text:p>
        <text:p text:style-name="P54"/>
        <text:p text:style-name="P54">SEWARD, CHARLES THOMAS Surveyor Bath</text:p>
        <text:p text:style-name="P54"><text:tab/>1840 paid £5 for plan and specification for Lydiard Tregoze ch; ?reordering, repewing, as Thomas Lloyd qv was paid £10 13.9.41 for surveying the work when repewing the church, and - Rose paid £300 September 1839 for news pews and final balance paid him in 1841-2; FLT 38 28; FLT 40; <text:s/></text:p>
        <text:p text:style-name="P54"><text:tab/>(1840 parsonage, Camerton, Som, plans SRO Bbm/79)</text:p>
        <text:p text:style-name="P54"><text:s/></text:p>
        <text:p text:style-name="P54">SEWARD, J. Builder, Frome, Somerset.</text:p>
        <text:p text:style-name="P54"><text:tab/>1901 unsuccessful T for alts Wiltshire Reformatory, Warminster; WBR2;</text:p>
        <text:p text:style-name="P54"><text:tab/>1909 Gym, Wiltshire Reformatory, Warminster; WBR2; dismantled and reused as Memorial Hall, Horningsham, 1930, by Edmund Warre qv;</text:p>
        <text:p text:style-name="P54"/>
        <text:p text:style-name="P2">SEYMOUR &amp; BAINBRIDGE Architects, Winchester est 1997 by Gary Seymour and Louise Bainbridge; conservation specialists; LB architect to Bristol Cathedral; practice restored Stanmer House, Sx, for Brighton Corporation; </text:p>
        <text:p text:style-name="P2"><text:tab/>1997ff conservation architects, Lacock Abbey for 20 years acc to website 2015; repairs and alts to E range, new beasts on Sharington's tower, conservation of medieval basement rooms; NT;</text:p>
        <text:p text:style-name="P2"><text:tab/>20??ff conservation architects Mompesson House, Salisbury; quinquennial inspections; NT;</text:p>
        <text:p text:style-name="P2"/>
        <text:p text:style-name="P54">SEYMOUR HARRIS PARTNERSHIP Architects</text:p>
        <text:p text:style-name="P54"><text:tab/>1995 Borough Parade shopping centre, Chippenham; inf Jack Konynenburg; </text:p>
        <text:p text:style-name="P54"/>
        <text:p text:style-name="P54">SEYMOUR-SMITH, HELEN Architect, Moreton in Marsh, Glos; Seymour-Smith Architects founded 2005; </text:p>
        <text:p text:style-name="P54"><text:tab/>(2008 Underhill, Cotswolds AONB, Glos first passivhaus certification in UK; on Gran Designs 2010; next to and well below Hill Barn, a Cotswold field barn; </text:p>
        <text:p text:style-name="P54"><text:tab/>201? Blackwood, adjacent Barbury Castle; on site of 1970s bungalow that had been used as tea-room by the Iron Age fort, cross-laminated timber panels, W half clad in black metal sheet; black brick and glass E wing with deep balcony; <text:s/>monopitch roofs; Observer Magazine 12.2.2020; </text:p>
        <text:p text:style-name="P54"/>
        <text:p text:style-name="P54">SHACKLE, GEORGE HARVEY Architect, 1853-1922 born Cambridge, trained as stone carver then as architect, GHS and CW Baker entered comp for Cartwright Hall, Bradford, Yorks, 1899; practice in London and Friern Barnet (1901) before moving to Marlborough 1903, in dirs 1907-15; at 9 The Green, and 1 Alexandra Terrace, Marlborough; </text:p>
        <text:p text:style-name="P54"><text:tab/>1919 War Memorial, Preshute; Imperial War Museum website; unveiled 2.11.19; churchyard cross; Berks Wilts &amp; Marlborough Times County Paper 14.3.19, 7.11.19; £70; </text:p>
        <text:p text:style-name="P54"/>
        <text:p text:style-name="P54">SHARP, DAVID JOHN Architect, Silver St, Warminster, born 1964; of Barrie Taylor Architects qv, joined Taylor in 1988 as architectural assistant, qualified RIBA 1994, became director and took over practice, there 2019, practice called BTA; </text:p>
        <text:p text:style-name="P54"><text:tab/>2014 Memorial Hall, Whiteparish; Romsey Advertiser 6.6.14 opened; Rigg qv contractors; David Sharp Architecture;</text:p>
        <text:p text:style-name="P54"/>
        <text:p text:style-name="P54">SHARP, Dr THOMAS WILFRID Planner; 1901-78, did traffic plans for many historic cities; worked 1918-22 for borough of Bishop Auckland his birthplace, worked on town and regional plans; wrote <text:span text:style-name="T127">Town &amp; Countryside</text:span> 1933; <text:span text:style-name="T127">Town </text:span><text:span text:style-name="T127">Planning</text:span> 1940, <text:span text:style-name="T127">Anatomy of the village</text:span> 1946; <text:span text:style-name="T127">Town and Townscape</text:span> 1968; senior officer at Ministry of Planning &amp; Works 1941-3; invented idea of townscape: town plans for Durham, Exeter, Oxford, Salisbury &amp; Chichester with new roads to preserve town centres, ultimately seen as very destructive of peripheries; <text:s/>President Town Planning Institute 1945-6 and of Inst of Landscape Architects 1949-51; <text:s text:c="2"/></text:p>
        <text:p text:style-name="P54"><text:tab/>1949 traffic plan Salisbury, <text:span text:style-name="T127">A Newer Sarum, a plan for Salisbury</text:span>, published 1.1.49; reviewed in <text:span text:style-name="T127">Town Planning Review</text:span> 21 2 1950; </text:p>
        <text:p text:style-name="P54"/>
        <text:p text:style-name="Default_20_Text"><text:soft-page-break/><text:span text:style-name="T7">SHARPE, JOHN BRENDAN Architect, Chippenham; ARIBA 1955; John Sharpe Associates; Roger Smith worked for him; </text:span><text:span text:style-name="T7">David B Audcent worked for him for a year c1965: </text:span><text:span text:style-name="T33">In the short period he had worked with John Sharpe, he had prepared </text:span><text:span text:style-name="T33">working drawings and details of houses, road layouts etc. for a major housing development at Chippenham by Laings, prepared outline plans for a central development for Chippenham, of shops and a new Local Authority office block, </text:span><text:span text:style-name="T33">Audcent.com website; </text:span></text:p>
        <text:p text:style-name="P54"><text:tab/>1966-7 Selwyn Hall and library, Valens Terrace, Box; BoE; dull;</text:p>
        <text:p text:style-name="P54"><text:tab/>1972-3 adds Harris Bacon factory, Mill St, Calne; BoE; inc shops and offices; ?the Co-op Mill St;</text:p>
        <text:p text:style-name="P54"><text:tab/>1974 West Wilts DC offices, Bradley Rd, Trowbridge; BoE; ?dem;</text:p>
        <text:p text:style-name="P54"/>
        <text:p text:style-name="P54">SHAW, JOHN Jr Architect, London, 1803-70 son of John Shaw Sr +1832, continued father's work on St Dunstan in the West ch, London, designed Wellington College, Berks, and Royal Naval School, New Cross, London (Goldsmiths College) in an early Wren-revival style; retired in 1860s; HC. </text:p>
        <text:p text:style-name="P54"><text:tab/>1840 rebuilt tower, Hilmarton ch; by Mr Shaw an architect, £600, rebuilt from top of W window, also chancel much restored unsuccessfully WAM 37 article by CE Ponting; suggested that inscription has an IS for John Shaw?;</text:p>
        <text:p text:style-name="P54"><text:tab/>1853 Cowbridge House, Malmesbury; VCH; for SB Brooke, dem; in early C18 style; or 1849-50? </text:p>
        <text:p text:style-name="P68">P Howell Sept 2018: I've just been looking at the catalogue of an amazing architectural sale to be held by Artcurial in Paris on the 24th. One item is a 'folly' from Cowbridge House, a very substantial structure with pairs of banded columns and a fancy sort of pediment. It gives the impression that it's still there. Estimate 120-160,000 euros. They say it's by John Shaw, which seems likely enough; </text:p>
        <text:p text:style-name="P54"><text:tab/>1857 attrib Girls' and infants' school, Cross Hayes, Malmesbury for SB Brooke; in early C18 style;</text:p>
        <text:p text:style-name="P54"/>
        <text:p text:style-name="P54">SHAW, RICHARD NORMAN Architect, London 1831-1912; cf biography by Andrew Saint;</text:p>
        <text:p text:style-name="P54"><text:tab/>1885-6 Upcot House, Marlborough; Andrew Saint p429, for FE Thompson for whom Shaw also designed an unidentified cottage in 1877, possibly Upcot Cottage, the lodge to Upcot; plans alts to Upcot 1927 G22/760/76, possibly the dormitory wing by WG Newton since demolished; </text:p>
        <text:p text:style-name="P54"/>
        <text:p text:style-name="P54">SHEAN &amp; HARE Builders, Shaftesbury; est 1996;</text:p>
        <text:p text:style-name="P54"><text:tab/>201? builders, restoration, Stop Farm, Fonthill Gifford, website; </text:p>
        <text:p text:style-name="P54"><text:tab/>20?? builders repairs Burton Grange, near Mere; </text:p>
        <text:p text:style-name="P54"><text:tab/>201? builders Grove Farm, Donhead St Mary, neo-Geo stone; Tim Reeve qv architect; </text:p>
        <text:p text:style-name="P54"><text:tab/>201? add Old Rectory, Semley; </text:p>
        <text:p text:style-name="P54"/>
        <text:p text:style-name="P54">SHEILDS, FRANCIS WEBB. Engineer, London, 1820-1906, possibly Irish, as worked on Irish railways before becoming city surveyor Sydney, Australia, 1843,-9, engineer to Sydney Railway Co from 1849, introduced the 5'3” gauge used in Ireland, to great confusion in Australia ultimately, resigned 1850; resident engineer for Fox &amp; Henderson for reconstruction of Crystal Palace at Sydenham, 1852-4, from c1863 worked with GG Scott qv and Francis Skidmore designing structural ironwork for the Albert Memorial, perhaps first such architect-engineer collaboration cf A Saint, Architect and Engineer, 141; <text:s/>changed his surname to Wentworth-Sheilds in 1877; FWS was author The Strains on Structures of Ironwork; son Sir Francis Ernest Wentworth-Sheilds also an engineer, 1870-1959, docks engineer at Southampton to LSWR; </text:p>
        <text:p text:style-name="P54"><text:tab/>1864-6 engineer for strengthening of tower of Salisbury Cathedral under GG Scott; GGS 302, iron ties carried out by Messrs James of London, NBG 52; A Saint, Architect and Engineer, 141, perhaps first engineer called in for an English cathedral restoration; </text:p>
        <text:p text:style-name="P54"/>
        <text:p text:style-name="P54">SHELBURNE, EMILY PETTY-FITZMAURICE, COUNTESS OF, 1819-95, married in 1843 as his second wife Henry Petty-Fitzmaurice (1816-66), Earl of Shelburne from 1836 when his older brother died and 4<text:span text:style-name="T27">th</text:span> M of Lansdowne from 1863. She was Comtesse Emily de Flahault born in Edinburgh of French general Comte Charles de Flahault, 1785-1870. General de Flahault was reputed love-child of Talleyrand, and father of love-child with Hortense Beauharnais, Queen of Holland, served Napoleon in Russia and was at Waterloo, exiled 1815-27, married in London in 1817 Margaret Elphinstone daughter of Admiral Viscount Keith, 2<text:span text:style-name="T27">nd</text:span> Baroness Keith from 1823, ambassador Berlin 1831, Vienna 1841-8 and London, 1860-2; Lady Shelburne was mother of 5<text:span text:style-name="T27">th</text:span> Marquess (1845-1927) and Lord Fitzmaurice (1846-1935) and Lady Digby (born 1855); Chopin's Op. 19, Bolero, 1834 was dedicated to her; she became also 8<text:span text:style-name="T27">th</text:span> Lady Nairne in 1874, title inherited from her mother; inf Cathryn Spence, who says that Louisa Fox-Strangways (c1786-1851) wife from 1808 of Lord Henry Petty (3<text:span text:style-name="T27">rd</text:span> Marquess from 1809) is said to have designed cottages and the schools at Derry Hill, without evidence; also Lady Maud Hamilton(1850-1932) wife from 1869 of 5<text:span text:style-name="T27">th</text:span> Marquess (1845-1927) supposedly designed some Derry Hill cottages;</text:p>
        <text:p text:style-name="P54"><text:tab/>1852 Nos. 22-3 Derry Hill, pair of cottages outside Golden Gates of Bowood; pencil drawing in Bowood archives, two sketch elevations and a plan, is annotated 'sketch by Lady Shelburne for Short's and Gumstone's cottages at Derry Hill (erected 1852) cost £375.5.7 (?first figure ?575), faint inscription in pencil indecipherable; other <text:soft-page-break/>similar cottages are in same group around Lansdowne Arms;</text:p>
        <text:p text:style-name="P54">? involved with other five cottages or pairs making up rest of group around<text:span text:style-name="T35"> Lansdowne Arms (1843): No 21 c1850 </text:span><text:span text:style-name="T35">Tudor behind Lansdowne Arms stables; No 38 single Tudor cottage just E of Golden Gates, Nos. 39-40 pair E of No 38; </text:span><text:span text:style-name="T35">No 42 single Tudor cottage E of Lansdowne Arms, Nos 43-4 pair with jettied gables, porch in No 43 gable;</text:span></text:p>
        <text:p text:style-name="P63"><text:s/></text:p>
        <text:p text:style-name="P54">SHELDON, ANTHONY (TONY) GRAHAM CLEESE. Architect, c1930-93. Papers Somerset RO A/DFC show that he worked for Loughborough College, Somerset County Council, Vallis of Frome, Hoskins of Shepton Mallet, Imrie Porter &amp; Wakefield (qv) of Warminster, Kendrick Finlay &amp; Partners of Bath (Unity Structures), Roydon Cooper Associates of Yeovil, SWEB, Taunton Borough Council, Wells City Council, work in Devon, Essex, Wiltshire, Yorks, and Aberystwyth.</text:p>
        <text:p text:style-name="P54"/>
        <text:p text:style-name="P54">SHEPHERD, JOSEPH Mason, probably related to William Shpherd stone-cutter;</text:p>
        <text:p text:style-name="P13"><text:tab/>1818-21 worked on Rectory, Stourton, for Sir Richard Colt Hoare, Philip Crocker qv signs plans 1818 D1/11/37, accounts list Joseph Shepherd mason, William Shepherd stone cutter, Charles Tabor carpenter, Charles Smith sawyer, Thomas Silverthorne brickmaker 81,000 bricks, J Scummill carriage 99,000 bricks from New Park, John Gover, tiler, £800; John Rich, lime; <text:s/></text:p>
        <text:p text:style-name="P10"/>
        <text:p text:style-name="P54">SHEPPARD ROBSON Architects, London. Sir Richard Sheppard 1910-82 born Bristol, Sheppard Robson &amp; Partners founded 1958, specialists in schools and universities, Churchill College, Cambridge. Knighted 1981. </text:p>
        <text:p text:style-name="P54"><text:tab/>1997 Motorola, Groundwell, Swindon, Wilts; BD special report 1998; Graham Anthony designer, Andrew German project architect, £40m; Tilbury Douglas contractors; Gillespies landscape; Mott Macdonald engineers; Building 18.7.97 44-7; RIBAJ 104 Nov 1997 46-7; </text:p>
        <text:p text:style-name="P54"><text:tab/>(201? Finzel’s Reach, Bristol)</text:p>
        <text:p text:style-name="P54"><text:tab/>(201? Mathematics Building, Bristol University)</text:p>
        <text:p text:style-name="P54"><text:tab/>(2013 Biological Sciences Building, Bristol University)</text:p>
        <text:p text:style-name="P54"/>
        <text:p text:style-name="P54">SHEPPARD, DAVID Architect David Sheppard Architects</text:p>
        <text:p text:style-name="P54"><text:tab/>1994 The Granary, Wick Lane, Downton; GI; </text:p>
        <text:p text:style-name="P54"/>
        <text:p text:style-name="P54">SHEPPARD, EDWARD Stone carver, Paul Street, Bristol; cf centenary guide to Trowbridge TH, 1989 25; firm of Palmer &amp; Sheppard in 1870</text:p>
        <text:p text:style-name="P54"><text:tab/>1867 carving Church School, Southwick; centenary guide Trowbridge TH 1989; </text:p>
        <text:p text:style-name="P54"><text:tab/>1870 statue of Redeemer, Rodway Mausoleum; Trowbridge Cemetery; Mausolea &amp; Monuments Trust; by Palmer &amp; Sheppard of Bristol; ironwork by Lucas; William Smith architect;</text:p>
        <text:p text:style-name="P54"><text:tab/>1870 carving St Thomas church, Trowbridge, William Smith qv architect;</text:p>
        <text:p text:style-name="P54"><text:tab/>1870-2 carved work, Phipps Mausoleum, Westbury Cemetery; A 14.11.74; CF Hansom architect;</text:p>
        <text:p text:style-name="P54"><text:tab/>(1879 Justice on Old Magistrates Court, Bridewell St, Bristol; Portland stone, weighs two tons; WT 28.2.80; Josiah Thomas architect; </text:p>
        <text:p text:style-name="P54"><text:tab/>1880 canopies of reredos, Corsham ch; CF Hansom architect; for statues by JE Boehm;</text:p>
        <text:p text:style-name="P54"><text:tab/>(1881 statues on Glass &amp; Co, tobacco importers, corner building, Clare St and Baldwin St, Bristol, CF Hansom, architect, Sir Walter Raleigh, American Indian, and another, also roundel heads; BM 17.12.81</text:p>
        <text:p text:style-name="P54"><text:tab/>1881-2 carved work including screen, South Wraxall ch; Weaver &amp; Adye architects WT 5.8.82, BC 12.10.82; </text:p>
        <text:p text:style-name="P54"><text:tab/>1885 coat of arms Wyke chapel, St James church, Trowbridge; centenary guide Trowbridge TH, 1989; </text:p>
        <text:p text:style-name="P54"><text:tab/>1887-90 carving on Trowbridge TH; AS Goodridge architect; also bust of Sir Roger Brown on main staircase;</text:p>
        <text:p text:style-name="Default_20_Text"><text:span text:style-name="T7"><text:tab/>(1886-8 carved work, Central Market, Cardiff, Glam; </text:span><text:span text:style-name="T41">Central Market. Solly Andrews built this the year before </text:span><text:span text:style-name="T41">Victoria celebrated her Golden Jubilee and they called it Solomon's Temple. Solly wanted something spectacular - </text:span><text:span text:style-name="T41">enter E Sheppard, "Architectural Sculptor, Modeller, Wood and Stone Carver" from Portland (apt name) Square, </text:span><text:span text:style-name="T41">Bristol. In June, 1886, E Sheppard presented his estimate. Solly could have "a lion on apex of pediment" and a series of </text:span><text:span text:style-name="T41">shells and vases, wreaths and ribbons and ornamental panels with a figure of "an eagle-phoenix" all carved by E </text:span><text:span text:style-name="T41">Sheppard and his lads for £77. The Eagle-Phoenix cost £5/10/0. "And if," wrote E Sheppard, "my price is a little more </text:span><text:span text:style-name="T41">than some, I may venture to promise superior work." Dan O'Neill South Wales Echo on the Free Library website; Dated </text:span><text:span text:style-name="T41">1886. Architect J P Jones; built for Solomon Andrews. The market building of 1835 by Edward Haycock had been </text:span><text:span text:style-name="T41">redeveloped by Solomon Andrews and JP Jones in 1884, only to burn down in June 1885; Andrews fainted at the sight. </text:span><text:span text:style-name="T41">The rebuilt Market Buildings includes fireproofing measures by Messrs Hancock and Rogers of Manchester, with </text:span><text:span text:style-name="T41">concrete floors and flat concrete roof, allowing a rooftop promenande, and camera obscura. The phoenix over central arch symbolises rebirth of the building after the fire. Decorative stone carvings by E Sheppard of Bristol. Cadw listing </text:span><text:span text:style-name="T41">for Market Buildings, Castle St, Cardiff; </text:span></text:p>
        <text:p text:style-name="P66"><text:tab/>1890 coarved work Pewsey ch for Canon Bertrand Pleydell-Bouverie qv; wood and stone by Sheppard of Trowbridge (sic); </text:p>
        <text:p text:style-name="Default_20_Text"><text:span text:style-name="T41"><text:tab/>(1906 pulpit with Last Supper carving, Easton WM church, Portland, Dorset, by Sheppard; Latrobe &amp; Weston </text:span><text:soft-page-break/><text:span text:style-name="T41">of Bristol architects; EH listing:</text:span><text:line-break/></text:p>
        <text:p text:style-name="P54">SHIELDS, F.W. See Francis W. Sheilds.</text:p>
        <text:p text:style-name="P54"/>
        <text:p text:style-name="P54">SHINGLER RISDON ASSOCIATES Architects London; - Shingler and <text:s/>Frank Heriot Risdon; did town centre work in Gloucester, Worcester, Fareham, Staines, Leek and Lichfield; also Chatham;</text:p>
        <text:p text:style-name="P54"><text:tab/>1960-4 shopping area, The Parade, Swindon, with Frederick Gibberd qv consultant to the Borough, and in assoc with JL Morgan Borough engineer and surveyor; BoE1975; also Debenham store with Hambro offices above on N side The Parade; Oddenino developers; VCH; 1961-4 SBC </text:p>
        <text:p text:style-name="P54"><text:tab/>(1963 consultants town centre redevelopment, Christchurch, Dorset; Christchurch times 24.5.63)</text:p>
        <text:p text:style-name="P54"><text:tab/>(1966-7 St Andrew WM chapel, Worcester; C20 churches database)</text:p>
        <text:p text:style-name="P54"/>
        <text:p text:style-name="P54">SHIRLEY, WALTER KNIGHT Architect, 1864-1937, FRIBA, cousin of 11th Earl Ferrers, inherited as 12th Earl Ferrers in 1912, Master of Art Workers Guild; died at Staunton Harold Hall family seat;</text:p>
        <text:p text:style-name="P54"><text:tab/>1906 objected to proposed restoration of Sir Lawrence Washington d1643 monument in Garsdon ch by H Brakspear qv; church guide; Ferrers family were descended from Washingtons; </text:p>
        <text:p text:style-name="P54"/>
        <text:p text:style-name="P54">SHOPLAND, JAMES REW. Engineer, Walton House, Swindon, 1841-97, partner with TS Lansdown qv in Lansdown &amp; Shopland, work by L&amp;S recorded 1870-3 but in directories 1875-89; <text:s/>died 1897 aged 54, memorial in Purton church; ?born Exeter; Graces Guide obituary from Minutes of ICE: 1841-97 articled 1857 Robert Dymond &amp; Co Exeter, railway engineers, then with Gotto &amp; Beesley, London, waterworks engineers, set up in Swindon 1870. With WJ Kingsbury was engineer to Swindon Marlborough &amp; Andover Railway and Swindon &amp; Cheltenham line, and when they amalgamated 1884 as Midland &amp; SW Junction Railway, was consulting engineer; engineer to Bridport Railway and harbour, Dorset; also water schemes South Molton, Briton Ferry &amp; Clifton on Teme; engineer to Swindon Water Board; MICE 1896; <text:s/>son James 1873-1900 was also civil engineer, killed trying to rescue workmen trapped in sewage works, Chapel, Southampton, buried Radnor St Cemetery, Swindon;</text:p>
        <text:p text:style-name="P54"><text:tab/>1877 sewerage plan, Chippenham 16.1.77; VCH draft text; </text:p>
        <text:p text:style-name="P54"><text:tab/>1877 Cottage Hospital, Purton; </text:p>
        <text:p text:style-name="P54"><text:tab/>(1879 outfall works, Briton Ferry, Glam contract A 8.2.79) </text:p>
        <text:p text:style-name="P54"><text:tab/>1880 Lower End Farmhouse, Compton Bassett; VCH?;</text:p>
        <text:p text:style-name="P54"><text:tab/>1884 proposed new road from Rushey Platt station near Swindon to Wroughton; WSHC 631/16;</text:p>
        <text:p text:style-name="P54"><text:tab/>1895 offer of plans for Blunsdon and Highworth sewage for 30 guineas accepted SA 27.7.95;</text:p>
        <text:p text:style-name="P54"/>
        <text:p text:style-name="P54">SHRIVE, EDDIE H. </text:p>
        <text:p text:style-name="P54"><text:tab/>1964 plan for St Margaret's Hill, Bradford on Avon for BoA Preservation Soc to try to reduce destruction of council scheme; unsuccessful; GA 38 2002;</text:p>
        <text:p text:style-name="P54"/>
        <text:p text:style-name="P54">SHULDHAM, D. L. G. Chief staff architect, Barclays Bank 1968-70; ARIBA; HCS Workman ARIBA was Deputy Chief at the same period. </text:p>
        <text:p text:style-name="P54"><text:tab/>1968-70 attrib Barclays Bank, High Street, Westbury; attribution by Nicholas Webb, archivist:</text:p>
        <text:p text:style-name="P13"><text:bookmark text:name="yui_3_16_0_1_1429607580500_7512"/>I had hoped the premises committee minutes might name an architect but the only entry I can find relating to Westbury, dated 16/10/1968, is the approval of ‘elevational treatment involved in the erection of new premises on a site at the corner of Hayes Road and High Street, to rehouse existing branch at an estimated cost of £36,000’. (ref. 80/40). My best guess is that the likeliest designer of a new small town branch at that period would be a staff architect from the Bank’s own premises department: D L G Shuldham and H C S Workman, both ARIBA, were the Chief and Deputy Chief staff architects between 1968 and 1970. </text:p>
        <text:p text:style-name="P54"/>
        <text:p text:style-name="P54">SHURMUR, THOMAS MOLARD Architect Andover; subsequently lived in Hackney, died in Lower Clapton, London, <text:s/>c.1804-72, HC;</text:p>
        <text:p text:style-name="P54"><text:tab/>(1830-1 Appleshaw ch, Hants; HC)<text:tab/></text:p>
        <text:p text:style-name="P54"><text:tab/>1836 add rectory, Boscombe; HC; stuccoed addition at right angles to C15 house; plans WSHC; </text:p>
        <text:p text:style-name="P54"/>
        <text:p text:style-name="P54">SHUTTLEWORTH, KEN; Architect, with Foster + Partners later involved with Make Architects;</text:p>
        <text:p text:style-name="P54"><text:tab/>1996-7 Winterbrook House, Lower Compton, Compton Bassett; for self; Ken Shuttleworth's Crescent House AR 206 Sept 1999 73-5; Building 14.11.97 48-53 £345000, Tony Fitzpatrick of Ove Arup engineer; two crescent curves linked by linear top-lit hall with Reglit glass clerestory, glass front wall 4.1m high 27 m long, </text:p>
        <text:p text:style-name="P54"><text:tab/>2016 proposed new Art Gallery, Princes St, Swindon, butterfly form; Swindon life website 13.12.16; Make Architects; </text:p>
        <text:p text:style-name="P54"/>
        <text:p text:style-name="P54"><text:soft-page-break/>SIDELL GIBSON PARTNERSHIP 13 Spencer Court, 7 Chalcot Rd, London NW1. London, Berlin &amp; Birmingham (took over Crouch Butler Savage partnership Birmingham). Ronald D Sidell and PA Gibson. Rest of Windsor Castle CTA 1999; Grand Buildings Trafalgar Sq CTA 1994; Woolgate exchange CTA 2002; European Bank for Reconstruction London 1996; Sir John Lyon House 2007; 30 Gresham St London; Paddington Central, London; One New Change, London 2010; adds 31 Tite St, Chelsea; over 40 schemes for English Courtyard Association inc St Lukes Ct, Marlborough; Reuters office, Geneva;</text:p>
        <text:p text:style-name="P54"><text:tab/>1983 Manor Court housing for elderly, Pewsey; HDA 1983;</text:p>
        <text:p text:style-name="P54"><text:tab/>(1988 Conversion and adds Hayes End Manor, South Petherton, Som, for English Courtyard Assoc, retirement development; W Coombs &amp; Sons Ltd ilminster contractors; correspondence from Guy Greenfield job architect, SVBRG;</text:p>
        <text:p text:style-name="P54"><text:tab/>(1991 Ashcombe Court, Ilminster, Som; Stone Federation Award.</text:p>
        <text:p text:style-name="P54"><text:s/><text:tab/>1993 Earls Manor Court, Winterbourne Earls; HDA 1993; CTA commended 1995; project architect Richard Morton; fint and brick two ranges,H-plan front, straight behind, opened 11.2.94; </text:p>
        <text:p text:style-name="P54"><text:tab/>(1993-7 reconstructed Windsor Castle, Berks after fire; Giles Downes architect;</text:p>
        <text:p text:style-name="P2"><text:tab/>1998 proposed visitor centre, Fargo North, for Stonehenge; BD 9.4.98; five developer led consortia then reduced to two, won it then cancelled BD 14.6.00; BD 28.7.2000, won by Edward Cullinan qv; nothing done;</text:p>
        <text:p text:style-name="P54"><text:tab/>(19?? Fifteen houses and shops, Poundbury, Dorset; first phase of village;</text:p>
        <text:p text:style-name="P54"><text:tab/>1999 conversion of workhouse, The Common, Marlborough to St Luke's Court for English Courtyard Assoc with new neo-Georgian N range, inscribed with date and architects; </text:p>
        <text:p text:style-name="P54"><text:tab/>(200? Dorchester First School, Poundbury, Dorset;)</text:p>
        <text:p text:style-name="P54"><text:tab/></text:p>
        <text:p text:style-name="P54">SILCOCK &amp; REAY. Architects, 47 Milsom St Bath, Kelly 1906. Thomas Ball Silcock Bsc FSI qv +1924 and Samuel Sebastian Reay ARIBA +1933 qv; partnership c1897-c1911;</text:p>
        <text:p text:style-name="P54"><text:tab/>1895-7 Swindon &amp; N Wilts Technical Institution, Victoria Rd, Swindon; competition in 1892, design 1895 by TB Silcock SA 20.7.95, building dated 1895; but when it opened firm was S&amp;R, Br 1897a 179 says S&amp;R; SB: by S&amp;R, J Long &amp; Son, Bath, builders; £12000, opened 27.1.97; refurbished 1926 as The College (College of Further Education); converted to flats 2016;</text:p>
        <text:p text:style-name="P54"><text:tab/>(1896-7 Gospel Hall, Claverton Down Rd, Bath; SNB, S&amp;R; ill Br 11.9.97, Mannings &amp; Mould of Bath contrs;</text:p>
        <text:p text:style-name="P54"><text:tab/>(1897 Clock Tower, Churchill, Som, for S Hill of Langford House; S&amp;R; </text:p>
        <text:p text:style-name="P54"><text:tab/>1898 Sunday school, C chapel, Sanford St, Swindon; chapel 1894-5 by TBS, Sunday school also by TBS acc to WBR2; all dem; <text:s/></text:p>
        <text:p text:style-name="P54"><text:tab/>1898-9 Holy Rood RC school, Groundwell Rd, Swindon, Wilts; WBR2; Br 1898b 198 and 260; <text:s/></text:p>
        <text:p text:style-name="P54"><text:tab/>(1897 adds No 20 Bathwick Hill, Bath, Som, S&amp;R; SNB;</text:p>
        <text:p text:style-name="P54"><text:tab/>(1899 Factory, Bath Cabinet Making Co, Bath, Som; ill on Archiseek website;</text:p>
        <text:p text:style-name="P54"><text:tab/>1899 Holy Rood RC School, Groundwell Rd, Swindon; WBR2</text:p>
        <text:p text:style-name="P54"><text:tab/>(1900 Façade, 46 Milsom St, Bath; S&amp;R; SNB, for their own offices;</text:p>
        <text:p text:style-name="P54"><text:tab/>1900 Junior School, Newtown, Trowbridge; British Schools by S&amp;R ill BN 14.6.01, Archiseek website; TBS BoE 535; FS 28.4.00;</text:p>
        <text:p text:style-name="P54"><text:tab/>(1899-1902 TH, Lloyd St, Llandudno, Caerns; built by S&amp;R to orig des of 1894 by TBS)</text:p>
        <text:p text:style-name="P54"><text:tab/>1901 Capital &amp; Counties Bank, The Strand, Calne now The Old Bank House, plans undated in WSHC G18/760/11 ?wrongly said to date from 1891-2, building dated 1901; </text:p>
        <text:p text:style-name="P54"><text:tab/>(1902 shopfront, No 32 Milsom St, Bath, Som; S&amp;R; SNB;</text:p>
        <text:p text:style-name="P54"><text:tab/>1902 Winsley House, Winsley; WBR S&amp;R for Arthur Lee of South Kensington; WT 12.4.02; plans Br 17.9.04 J Long &amp; Sons bldrs; EJ Trotman clerk of works; on ground plan of old house which had to be demolished; plan illustrated BJ&amp;AR 12.4.1905, <text:s/>and two photographs; also BJ&amp;AR 27.12.05; </text:p>
        <text:p text:style-name="P54"><text:tab/>(1902-3 B chapel, The Triangle, Oldfield Pk, Bath, Som; SNB; B chapel and schools, Twerton, Bath, ill Br 15.3.1902</text:p>
        <text:p text:style-name="P54"><text:tab/>1903 minor alts Capital &amp; Counties Bank, 1 Market Place, Devizes, plans WSHC; alts to rear outbuildings;</text:p>
        <text:p text:style-name="P54"><text:tab/>1903-4 Winsley Sanatorium, Winsley; WBR S&amp;R; architect TBS WG 12.6.03; built as sanatorium, FS 4.6.03, opened 16.12.04, £32,739/0/1d; Long of Bath builders; adds 1911 and 1932 by WS Skinner of Bristol, and <text:s/>1954-5 by Gerrard Taylor of Bath, closed 1980s, altered as Avon Park geriatric village, but main range survives; John Willett Hospital Diary; ill in supplement to BJ &amp; AR 12.2.1905 £10000; </text:p>
        <text:p text:style-name="P54"><text:tab/>1904 alts Newtown British School, Trowbridge T Br Br 8.10.04; S&amp;R;</text:p>
        <text:p text:style-name="P54"><text:tab/>(1905 Hayward &amp; Wooster offices, addition to 108 Walcot St, Bath; S&amp;R; SNB;</text:p>
        <text:p text:style-name="P54"><text:tab/>1904-5 Grammar School, London Road, Marlborough; WBR; ARS 338-9 cost c£6000, tenders 1903, FS 1.8.04 opened 6.10.05; <text:s/>architects' engraving ill ARS 328, old building of 1791 demolished, apart from covered playground, now a classroom; plans G22/760/224 for adds by Wilts County Architects 1939; <text:s/></text:p>
        <text:p text:style-name="P54"><text:tab/>(1906-7 Wesleyan Cottage Homes, Churchill, Som, for Sidney Hill of Langford House; S&amp;R, SNB;</text:p>
        <text:p text:style-name="P54"><text:tab/>(1906 alts WM chapel, Churchill, Som for S Hill of Langford House; new porch; C Stell; SNB; chapel by Foster &amp; Wood qv 1879-80;</text:p>
        <text:p text:style-name="P54"><text:soft-page-break/><text:tab/>(1907 Sunday school, B chapel, <text:s/>Manvers St, Bath, Som; S&amp;R; SNB; </text:p>
        <text:p text:style-name="P54"><text:tab/>1907 Ivy Lane primary school, Chippenham; plans 1895-1906 F10/100/65/8HC not seen; Ivy Lane plans 1905 G3/760/242 not seen; </text:p>
        <text:p text:style-name="P54"><text:tab/>1907 infants' school, Wood Lane, Chippenham; attrib as similar to Ivy Lane; </text:p>
        <text:p text:style-name="P54"><text:tab/>1909 internal alts Ashley House, Ashley, Box for S Robinson MP of Winsley House; </text:p>
        <text:p text:style-name="P54"><text:tab/>(1910 Sunday school, B chapel, Widcombe, Bath, Som; S&amp;R; MF;</text:p>
        <text:p text:style-name="P54"><text:tab/></text:p>
        <text:p text:style-name="P54">SILCOCK, THOMAS BALL. Architect, 46 Milsom St, Bath. 1854-1924. In practice from c1887, then with Samuel Sebastian Reay (S&amp;R) from c1897. Mayor of Bath, 1900-1 and 1910-11, Liberal MP for Wells 1906-10, then lost to Conservative, did not stand again. Son of Thomas Ball Silcock Sr, millwright, born Rode, Som, in 1797, of Staverton, Wilts, later of 6 St Margaret's Place, Bradford on Avon, deacon and treasurer of C chapel Bradford on Avon; WBR2; memoir Thomas Ball Silcock, by Nathaniel Micklem, 1924;</text:p>
        <text:p text:style-name="P54"><text:tab/>(1887-8 YMCA, Broad St, Bath, Som; TBS; <text:tab/></text:p>
        <text:p text:style-name="P54"><text:tab/>(1891 3rd prize, Municipal Buildings competition, Bath, Som; TBS; RHH; Arch 1.1.92;</text:p>
        <text:p text:style-name="P54"><text:tab/>(1891-2 adds Lansdown Grove Hotel, Bath; TBS; billiard room T: Br 23.11.89 </text:p>
        <text:p text:style-name="P54"><text:tab/>(1892 2nd prize Shepton Mallet public offices, Som; RHH; TBS;</text:p>
        <text:p text:style-name="P54"><text:tab/>1892-3 alts C chapel, Bearfield, Bradford on Avon; James Holder; </text:p>
        <text:p text:style-name="P54"><text:tab/>(1894 entrant Pump Room extension, Bath, competition, RHH; </text:p>
        <text:p text:style-name="P54"><text:tab/>1894-5 C chapel, Sanford St, Swindon; glass by Swaine Bourne; BN 19.4.95 572; dem; plans SA 28.4.94 TBS; £6080, SBC; TBS designed <text:s/>Sunday School 1898 WBR2, presumably Silcock &amp; Reay; schoolroom burnt 1947;</text:p>
        <text:p text:style-name="P54"><text:tab/>(1894-5 1st prize Municipal Buildings, Llandudno, Caerns; RA 1895 TBS; ill AA 1895; blt 1899-1902 by S&amp;R;</text:p>
        <text:p text:style-name="P54"><text:tab/>1895 Pew Hill House, Chippenham; house at Chippenham by TBS, ill BN 8.11.95 archiseek; by S&amp;R WBR; plan alts and adds AA 1895 146</text:p>
        <text:p text:style-name="P54"><text:tab/>1895 Technical Schools, Victoria Rd, Swindon; SA 27.4.95; SA 20.7.95 architect TBS be paid £250 and builders, Long &amp; Sons qv of Bath be paid £500 second instalment; 1897 by S&amp;R acc to WBR; converted to flats 2016;</text:p>
        <text:p text:style-name="P54"><text:tab/>1895-7 Technical School, Junction Rd, Bradford on Avon; WBR; later Fitzmaurice Grammar School, now flats; plans WRO G/13/760/5; opened Feb 1897.</text:p>
        <text:p text:style-name="P54"><text:tab/>1898 Sunday school, C chapel, Sanford St, Swindon; dem; WBR2; ?S&amp;R;</text:p>
        <text:p text:style-name="P54"><text:tab/><text:tab/></text:p>
        <text:p text:style-name="P54">SILLEY, GEORGE MICHAEL. Architect to Wilts &amp; Dorset Bank, 17 Craven St, London. Cf RIBAJ 7.11.1908 32 article on John Gibson by SF Clarkson: born 1843, four years from 1863 with Habershon &amp; Pite qv, principal assistant to John Gibson qv 1869-73, won competition for Wilts &amp; Dorset Bank branch in Bath, 1873, left Gibson for private practice and 'has since acted as architect for that bank (W&amp;D), having built or altered most of their numerous premises'. Also designed St Paul church and vicarage, Harringay, London, and 'numbers of other buildings'; Percival George Silley presumably son born 1873, was articled, practised from same address from 1899, WW in A 1914;</text:p>
        <text:p text:style-name="P2">Lloyds archives: I can confirm there was an architect George M Silley, who designed Shepton Mallet branch in 1877 and Corn Street, Bristol in 1880 for Wilts &amp; Dorset Bank (this branch merged with the Lloyds branch at 55 Corn Street in 1918). Also, according to our records, Wilts &amp; Dorset Bank opened a branch at 3 High Street Glastonbury in 1864. The building was next door to the George &amp; Pilgrim Inn and incorporated some fine stone carving, including a frieze of animals and gargoyles. This Gothic style was not like the usual designs chosen by the bank for its buildings.</text:p>
        <text:p text:style-name="P54"><text:tab/>(1873-5 Wilts &amp; Dorset Bank, 23 Milsom St, Bath, Som; SNB; won in competition in 1873 when GMS was still with John Gibson;</text:p>
        <text:p text:style-name="P54"><text:tab/>1876 Wilts &amp; Dorset Bank, High St, Chippenham; plans WSHC; now Natwest; </text:p>
        <text:p text:style-name="P54"><text:tab/>(1877 Wilts &amp; Dorset Bank, Shepton Mallet, Som; Lloyds archives </text:p>
        <text:p text:style-name="P54"><text:tab/>(1879-80 Wilts &amp; Dorset Bank, Corn St, Bristol; dem;)</text:p>
        <text:p text:style-name="P54"><text:tab/>(1883 Savings Bank, St Stephen’s Ave, Bristol; dem; )</text:p>
        <text:p text:style-name="P54"><text:tab/>1883-4 Wilts &amp; Dorset Bank, 2-4 Wood St, Swindon, corner Cricklade St; G24/760/715; SB 287 bricks from Thomas Turner's brickworks; Lloyds 1914, Barclays 1919-74;</text:p>
        <text:p text:style-name="P54"><text:tab/>(1885 Wilts &amp; Dorset Bank, 3 High St, Glastonbury, Som; BoE S ‘GM Tilley’; Gothic; Lloyds archives say that branch opened in 1864; next door to medieval George Inn;</text:p>
        <text:p text:style-name="P54"><text:tab/>1898-9 attributed Wilts &amp; Dorset Bank 93-4 Regent St, Swindon, dem unsigned plans G24/ 760/1786 dated 12.7.98; later Lloyds; </text:p>
        <text:p text:style-name="P54"><text:tab/>(1899 Wilts &amp; Dorset Bank, Burlington Rd, Redland, Bristol; Gomme;</text:p>
        <text:p text:style-name="P54"><text:tab/>1900 completed Brown Mausoleum, Trowbridge Cemetery designed by AS Goodridge qv but problems with dome; Monuments &amp; Mausolea Trust website; </text:p>
        <text:p text:style-name="P54"><text:tab/>(1910 alterations Public Hall, The Avenue, Minehead, Som for Wilts &amp; Dorset Bank; OD347; plans SRO D/U/M/ 22/1/367; this was Town Hall by JP St Aubyn qv, built as a public hall by a private company, bankrupt 1910. Sold to W&amp;D Bank. Silley inserted an attic floor in first-floor hall, with numerous small rooms, and subdivided ground floor left room; ground-floor right room was the bank; also inserted strong-rooms etc. </text:p>
        <text:p text:style-name="P54"><text:soft-page-break/><text:tab/>1913 adds Manor House, Great Durnford; VCH; for George Tryon, later Lord Tryon; </text:p>
        <text:p text:style-name="P54"/>
        <text:p text:style-name="P54">SIMMONDS, JAMES Clerk of works at Clouds, East Knoyle, 1881-4 for Philip Webb qv, had worked for Alfred Waterhouse at Iwerne Minster, Dorset; Dakers, <text:span text:style-name="T127">Clouds</text:span> 63-4; 4 guineas per week; </text:p>
        <text:p text:style-name="P54"/>
        <text:p text:style-name="P54">SIMMONS, JOHN Architect, John Simmons Associates;</text:p>
        <text:p text:style-name="P54"><text:tab/>1974 Civic Hall, Town Park, Trowbridge; BoE;</text:p>
        <text:p text:style-name="P54"><text:tab/>1974 Castle Walk shopping centre and multi-storey car-park, Trowbridge; BoE;</text:p>
        <text:p text:style-name="P54"/>
        <text:p text:style-name="P54">SIMPSON, JOHN Architect, classical design specialist; John Simpson &amp; Partners (JS&amp;P) later John Simpson Architects;</text:p>
        <text:p text:style-name="P54"><text:tab/>(2002 Queens Gallery, Buckingham Palace, London; </text:p>
        <text:p text:style-name="P54"><text:tab/>2005 design code for Wichelstowe development, on S side of Swindon; Planning 19.8.05; Christopher Pizzi urban designer; expansion of town for 10,000 people over 309 ha, 4500 houses; JS&amp;P; development stalled, replanned by LDA Design qv 2008; </text:p>
        <text:p text:style-name="P54"><text:tab/>(201? Gainsborough Hotel, Bath, conversion of former United Hospital;)</text:p>
        <text:p text:style-name="P54"><text:tab/>2016 Tercentenary cloister, Royal Artillery chapel, Larkhill Camp; SCS commendation 2019, newsletter March 2020; incorporating plaques from garrison church Woolwich bombed in 1944, coloured brickwork designed to replicate part of that church, by TH Wyatt; column capitals designed to resemble a grenade flash; </text:p>
        <text:p text:style-name="P54"/>
        <text:p text:style-name="P54">SIMPSON, PAUL Surveyor, </text:p>
        <text:p text:style-name="P54"><text:tab/>1771 copied map of North Wraxall estate of Paul Methuen, 1771, WSHC 2203/23;</text:p>
        <text:p text:style-name="P54"/>
        <text:p text:style-name="P54">SIMPSON, T. Clerk of works on first part of restoration of St Denys Warminster for AW Blomfield, had to move on to important job at Woodford, Essex, replaced by William Conradi; WJ 22.2.89;</text:p>
        <text:p text:style-name="P54"/>
        <text:p text:style-name="P54">SIMPSON, <text:s/>WILLIAM Land surveyor;</text:p>
        <text:p text:style-name="P54"><text:tab/>1770 map of Great and Little Cheverell; 1946/2/2E/64;</text:p>
        <text:p text:style-name="P54"><text:tab/>1773 map of Patney for Radnor estate 1946/2/2E/72;</text:p>
        <text:p text:style-name="P54"/>
        <text:p text:style-name="P54">SINGER, JOHN WEBB. Frome, metal-worker. 1819-1904. JW Singer &amp; Sons founded 1847 as Frome Art Metal Works, produced art metalwork, eventually for churches all over Britain. Work in Westminster Abbey, Gloucester, Ripon, Madras Cathedrals. Started as bronze-founders after 1888 became one of the leading firms: cast Boadicea Westminster Bridge, General Gordon Melbourne Australia, lions for Cecil Rhodes Cape Town, Victoria Memorial London, King Alfred Winchester, Justice Old Bailey London; firm survives as general engineering company, since 1999 making only sprinkler frames for fire protection; sons were Walter Herbert Singer born c1853 and Edgar Ratcliffe Singer born c1858, WHS was manager, ERS was designer c1881-91, they took over c1899, took over Spital &amp; Clarke of Birmingham, 1914, bronze founding in London taken over by William Morris &amp; Co of Westminster and renamed Morris Singer, 1927. Numerous brass plaques in churches i.e. Caillard family, Wingfield.</text:p>
        <text:p text:style-name="P2"><text:tab/>1876 brasswork in chancel, Seend ch, WBR2</text:p>
        <text:p text:style-name="P54"><text:tab/>1877-8 chancel rails, Christ Church, Bradford on Avon, WBR2</text:p>
        <text:p text:style-name="P54"><text:tab/>1889-9 metalwork, St Denys ch, Warminster; chancel screen, altar rails, gas fittings; WJ 22.2.89; </text:p>
        <text:p text:style-name="P54"><text:tab/>1892 lectern, Zeals ch, in memory Julia Chafyn-Grove; SWJ 10.12.92; also 3-light branch over chancel arch to light it;</text:p>
        <text:p text:style-name="P54"><text:tab/>1921 War memorial People's Park, Trowbridge, a bronze soldier by PG Bentham RBS; WT 18.12.20;</text:p>
        <text:p text:style-name="P54"/>
        <text:p text:style-name="P54">SINGLETON, GEORGE Builder Donhead St Andrew, c1793-1880 died aged 87, tomb in Donhead St Andrew churchyard; </text:p>
        <text:p text:style-name="P54"><text:tab/>1841-2 N transept, Ansty ch; ICBS</text:p>
        <text:p text:style-name="P54"><text:tab/>1845 alterations parsonage Fifield Bavant; D1/11/93; now Glebe Farmhouse;</text:p>
        <text:p text:style-name="P54"/>
        <text:p text:style-name="P54">SISK Contractors, Dublin with offices in Bristol etc, design-and-build , John Sisk &amp; Son established 1859 by John Sisk in Cork, built Cork Distillery 1868, JG Sisk moved HQ to Dublin 1938, <text:s/>George Sisk retired 2014; built Finzels Reach, Bristol on Courage Brewery site; built RA extension 2015-18 London; </text:p>
        <text:p text:style-name="P54"><text:tab/>1991 Mercers' House, Dauntsey's School, West Lavington; one of parents had a connection and building was in-house design-and-build; inf Mike Mayland, Dauntseys; Premier Inn style; </text:p>
        <text:p text:style-name="P54"><text:tab/>2004 Evans House, Dauntseys School, West Lavington; inf Mike Mayland; Premier Inn style; </text:p>
        <text:p text:style-name="P54"><text:s/></text:p>
        <text:p text:style-name="P54">SISSON, MARSHALL Architect; 1897-1978; RA; </text:p>
        <text:p text:style-name="P54"><text:tab/>1953ff repairs Ramsbury Manor for Earl of Wilton CL 21.12.1961; Lord Wilton bought house in 1953 from Burdett estate and sold in 1958 to Sir William Rootes;</text:p>
        <text:p text:style-name="P54"><text:soft-page-break/></text:p>
        <text:p text:style-name="P54">SISSONS, WILLIAM Builder, Hull, Yorks;</text:p>
        <text:p text:style-name="P54"><text:tab/>(1832 WM chapel, Humber St, Hull, dem)</text:p>
        <text:p text:style-name="P54"><text:tab/>(1833 attrib Salem C chapel, Hull; dem) </text:p>
        <text:p text:style-name="P54"><text:tab/>(1838-40 builder, Uttoxeter workhouse, Staffs; Scott &amp; Moffatt qv architects, built with George Myers and Richard Wilson of Hull; </text:p>
        <text:p text:style-name="P54"><text:tab/>1843-5 contractor St Mark's church, school and vicarage, for GWR, Swindon, Scott &amp; Moffatt qv architects; C&amp;F 61; tender £8386; school is demolished; </text:p>
        <text:p text:style-name="P54"><text:tab/>(1849 PM chapel, Great Thornton St, Hull; burnt 1856, rebuilt) </text:p>
        <text:p text:style-name="P54"><text:tab/>(1851 Clowes chapel (PM), Jarratt St, Hull; £7410; article on PM in Hull;</text:p>
        <text:p text:style-name="P54"/>
        <text:p text:style-name="P54">6a ARCHITECTS, Rapier House, 40 Lambs Conduit St, London; founded 2001 by Tom Emerson and Stephanie MacDonald; designed Fashion Galleries, V&amp;A; new building Churchill College, Cambridge; </text:p>
        <text:p text:style-name="P54"><text:tab/>2007 remodelled former Cellular Operations HQ, Peatmoor, Swindon, into 3 units, and added a motorcycle test centre nearby for Driving Standards Agency adjoining, £2m; SBC 30;</text:p>
        <text:p text:style-name="P54"><text:s/></text:p>
        <text:p text:style-name="P54">SKIDMORE, FRANCIS ALFRED Metal worker, Alma St, Coventry, 1817-96; Skidmore's Art Manufactory &amp; Constructive Iron Co made iron and brass-work, especially the screens by GG Scott for Salisbury, Hereford and Lichfield Cathedrals, iron roof of Oxford Museum; started as silversmith, his father's trade, exhibited 1851; long working relationship with GG Scott who said that Mr S regularly 'kicked over the traces' sometimes to the good sometimes to the bad; said to have work in 22 cathedrals, 300 parish churches and 20 town halls; <text:s/>Alicia Robinson, British Art Studies 5 2017; firm was bankrupt in 1872; a trade card lists work at 21 cathedrals and claims 200 parish churches also work at <text:s/>e.g. Assize Courts and Colston Hall, Bristol, West of England Bank Taunton Som, Shire Hall Hereford, Eaton Hall Cheshire etc; <text:s/></text:p>
        <text:p text:style-name="P54"><text:tab/>(1857 roof ironwork, Oxford Museum Deane &amp; Woodward;</text:p>
        <text:p text:style-name="P54"><text:tab/>(1857 ironwork, St Thomas ch, Wells, Som; SNB; SS Teulon architect; </text:p>
        <text:p text:style-name="P54"><text:tab/>(1859-61 screen, Lichfield Cathedral £800; GG Scott architect; angels by JB Philip; pulpit 1864;</text:p>
        <text:p text:style-name="P54"><text:tab/>(1861-3 Hereford Cathedral screen, GG Scott architect, £1500 produced under cost if it could be exhibited at 1862 Exhibition; </text:p>
        <text:p text:style-name="P54"><text:tab/>(1864 iron work Albert Memorial, London, sculpture by JB Philip; GG Scott; </text:p>
        <text:p text:style-name="P54"><text:tab/>(187? Gasoliers, Bath Abbey, Som, design GG Scott; SNB;</text:p>
        <text:p text:style-name="P54"><text:tab/>187? ironwork, Worcester Cathedral, GG Scott, reopened 1874; </text:p>
        <text:p text:style-name="P54"><text:tab/>1876? Screen, Salisbury Cathedral, designed GG Scott; dem 1960; GGS 487; gift of children's author Mrs Henrietta Farrer Lear in memory of her husband the Rev Sidney Lear +1867; Mrs Lear stinted on cost (would pay no more than £1000, the cost of the Lichfield screen) resulting in a lesser screen and loss to FS; in place by 1870??? ; also gates into choir from N and S choir aisles, gates into N and S choir aisles, iron screens at E end of choir, and iron and brass steps to pulpit; NBG 76; original design by GG Scott ill in British Art Studies 5;</text:p>
        <text:p text:style-name="P54"><text:tab/>1884 font cover, Christ Church, Bradford on Avon; WBR2; design by JO Scott qv; <text:s/>possibly just the iron lifting mechanism;</text:p>
        <text:p text:style-name="P54"/>
        <text:p text:style-name="P54">SKINNER, WILLIE SWINTON. Architect Bristol, born 1853, firm later WS Skinner &amp; Son with Theodore Parker Skinner ARIBA born 1888 (?named after American Unitarian Theodore Parker +1860); papers re work at Winsley Sanatorium 1912-41 in WSRO J3/130/9; <text:s/>with George Oatley qv WSS did Croydon Asylum (dem) 1903 and Cardiff City Asylum, 1908, both very large; WWinA 1926 mentions houses at Radstock, Som, new wing to Longford (?Langford) House, Som, new chapel at Frome, Som; Library, Fishponds Rd, Bristol, converted 1927 from a cinema;</text:p>
        <text:p text:style-name="P54"><text:tab/>1911 adds Winsley Sanatorium, Winsley; alts, new admin block to W with house for resident medical officer, also consulting room and laboratory to E and dining-hall/ kitchen enlarged; cf John Willett, <text:span text:style-name="T127">Hospital Diary</text:span>; £4000 work spread out, dining-hall and ext of quarters for domestic staff done 1912-13, mens' chalets 1913-14, women's ward completed 1923; </text:p>
        <text:p text:style-name="P54"><text:tab/>1921 attrib Cheddington, Winsley Sanatorium, Winsley; four bed house for senior medical officer; John Willett, <text:span text:style-name="T127">Hospital Diary</text:span>; </text:p>
        <text:p text:style-name="P54"><text:tab/>1932 adds Winsley Sanatorium, Winsley; WSS&amp;Son, Spackman &amp; Sons contractors, admin block and nurses home; </text:p>
        <text:p text:style-name="P54"><text:tab/>(1937 Hall, Monkton Combe School, Som, by Skinner Bros; BoE)</text:p>
        <text:p text:style-name="P54"/>
        <text:p text:style-name="P54">SKUES, C. A. MACKENZIE Surveyor, FSI 45 Lincoln's Inn Fields London; wrote introduction to Itchen Memories, 1951 by his brother George Edward Mackenzie Skues +1949, a classic of fly-fishing;</text:p>
        <text:p text:style-name="P54"><text:tab/>1935 add to Throope Manor, Bishopstone near Salisbury for Earl of Essex; G11/760/226; </text:p>
        <text:p text:style-name="P54"/>
        <text:p text:style-name="Default_20_Text"><text:span text:style-name="T7">SLADE SMITH &amp; WINROW Architects Bath. Michael Slade Smith qv and Raymond Winrow; Mike Smith formerly with </text:span><text:soft-page-break/><text:span text:style-name="T7">ASTAM Design of Gloucester, lived at Hillside House, Bradford on Avon, retired c2005 to Bathford, Som; Roy Willcock </text:span><text:span text:style-name="T7">worked with them </text:span><text:span text:style-name="T7">especially on conversion of top floor of Longleat House to apartment for 6</text:span><text:span text:style-name="T28">th</text:span><text:span text:style-name="T7"> Marquess of Bath; </text:span></text:p>
        <text:p text:style-name="P54"><text:tab/>2014 prop toilet/ kitchen, Dilton Marsh ch; under W gallery; plans in church;</text:p>
        <text:p text:style-name="P54"/>
        <text:p text:style-name="P54">SLATER &amp; CARPENTER Architects, 4 Carlton Chambers, Regent St, London. See William Slater and R.H. Carpenter.<text:tab/></text:p>
        <text:p text:style-name="P54"/>
        <text:p text:style-name="P54">SLATER, WILLIAM Architect London 1818-72; in practice in early 1850s with RC Carpenter qv +1855 as Carpenter &amp; Slater (C&amp;S), then on own (WS) until joined in 1863 by Carpenter’s son Richard Herbert Carpenter (1841-93) as Slater &amp; Carpenter (S&amp;C). Firm continued after 1872 as Carpenter &amp; Ingelow qv w Benjamin Ingelow; obit Br 1.2.73;</text:p>
        <text:p text:style-name="P2"><text:tab/>(1849-51 rest nave &amp; transepts Sherborne Abbey, Dorset; C&amp;S; BoE;</text:p>
        <text:p text:style-name="P54"><text:tab/>1855-6 rest St Mary ch, Devizes; RC Carpenter or C&amp;S; ?WI 11.1.55 opened </text:p>
        <text:p text:style-name="P54"><text:tab/>(1856-8 rest choir Sherborne Abbey, Dorset; S&amp;C; BoE; ?C&amp;S, ?WS; stone screens 1856; organ case 1856 by RCC acc to guidebook;</text:p>
        <text:p text:style-name="P54"><text:tab/>1857 parsonage, Stapleford for Rev George Carpenter brother of RC Carpenter, cob walls and wooden lancet windows, drawings with owners, JE, £975, E 18 1857 181; extended to W and by addition of small bay to E; much enlarged 1884 VCH; ?NE of church on Butt's Hill;</text:p>
        <text:p text:style-name="P54"><text:tab/>1857 chancel, Steeple Langford ch; consistory court case parishioners tried to stop demolition re moving of bodies, WI 27.11.1856, SWJ 22.11.56; 1856-7 JE, to repair and restore walls, extend N aisle E for vestry tc, reroof nave, repair aisle roof, reglaze, remove W gallery, reseat, repave, open up chancel with new rails, Minton tile floor, £1500 estimate; alts 1874 by RH Carpenter qv; D1/61/10/2 E 17 1856 297 and 315; D1/61/26/6;</text:p>
        <text:p text:style-name="P2"><text:tab/>(1858 rest St John almshouse, Sherborne, Dorset; WS; BoE; To be restored, BN 1857 1233</text:p>
        <text:p text:style-name="P54"><text:tab/>1859 School, Steeple Langford; WS, plans 782/60 dated 23.12.59; JE 1858-9 £913/1/8d Gothic, extended 1894 E 19 1858 268, E 20 1859 289, National School records; </text:p>
        <text:p text:style-name="P54"><text:tab/>(1859 rest Chichester Cathedral, Sx; being rest WI 15.12.59)</text:p>
        <text:p text:style-name="P54"><text:tab/>(1860-1 School House, Sherborne School, Dorset; S&amp;C; BoE; FS TC 4.7.60, WS architect;</text:p>
        <text:p text:style-name="P2"><text:tab/>1860-3 St Thomas National School, St Thomas Square, Salisbury; by WS; WBR; 1862 VCH; plans 1860 782/89, dem before 1974 for new rectory and offices; boys school and kitchen on ground floor, girls' school and teacher's flat on first floor and two bedrooms on third floor extension, JE; Gothic with steep roof; </text:p>
        <text:p text:style-name="P54"><text:tab/>1861-2 rest St John ch, Devizes; WS; new W end, WBR; plans 1861 632/34; seating plans 632/38; plans D1/61/13/21 1861 by WS include reinstating Norman windows of S transept (not done) and new window NE chapel E (not done) pulpit to be refixed, remove W gallery, remove seats except chancel stalls, take out two lower floors in tower (not done); plans 1858 DWG 8.4.58; meeting WI 22.4.58; report on poor condition DWG 13.5.58; T WI 4.6.61; Br 5.10.61 contract with Mr Mullins qv to rebuild arcades, new nave roof and extend nave and aisles one bay westward and seating for new bay; BN 15.5.63 the execution of the windows entrusted to Mr Stockwell, painting over the altar retouched by Mr Ward; JE plans first made in 1855, report by GG Scott 1858, £2600, plans 632/31 and 34, D1/61/13/21; E 18 1857 241, E 19 1858 183 and 259; RIBAD Withers Album; ICBS 5903; <text:s/></text:p>
        <text:p text:style-name="P54"><text:tab/>1861-2 rest nave Stapleford Ch plans D1/61/13/17; nave aisles restored and partly rebuilt SWJ 24.5.62;</text:p>
        <text:p text:style-name="P54"><text:tab/>(1862 Parsonage, Brompton Ralph, Som; SRO DD/Bbm/139-40;</text:p>
        <text:p text:style-name="P54"><text:tab/>(1863 rest Charlton Horethorne ch, Som; WS; ICBS; E 1864 182; Br 5.12.63, contr Clarke of Bruton;</text:p>
        <text:p text:style-name="Default_20_Text"><text:span text:style-name="T7"><text:tab/>1863 rest Calne ch, WS, WBR; plans WSHC dated 1863 not quite as done, showing SE vestry whereas actually </text:span><text:span text:style-name="T7">put on NE; rebuilt S porch, added S chapel and rebuilt S transept extending it S, also rebuilt W end and replaced E </text:span><text:span text:style-name="T7">window tracery; DWG 21.5.63 proposed reseating and interior restoration, remove galleries, WS; list of subscriptions </text:span><text:span text:style-name="T7">DWG 25.6.63 mentions new E window given by Lord Lansdowne; ICBS £3370 estimate, vestry, S transept and aisle, W </text:span><text:span text:style-name="T7">wall, E window, reseating; BN 29.5.63 E window by Clutterbuck gift of Lord Lansdowne; reopened DWG 24.1.64 </text:span><text:span text:style-name="T7">Penning of Marlborough contractor, W end completely rebuilt, S transept heightened and extended with fine Gothic </text:span><text:span text:style-name="T7">windows, old vestry called the Horse Market completely rebuilt and thrown into the church, its fine old arch found </text:span><text:span text:style-name="T7">under plaster; new seats; stained glass E given by Lord Lansdowne, S transept to W Wayte, two in S chantry, one given </text:span><text:span text:style-name="T7">by Mrs Guthrie to her mother, another by Mrs Ladd to husband; elsewhere one given by G Ogilvie, a 6</text:span><text:span text:style-name="T28">th</text:span><text:span text:style-name="T7"> about to be </text:span><text:span text:style-name="T7">erected on right of chancel by family of Sergeant Merewether; chancel exquisitely illuminated and elaborate fittings </text:span><text:span text:style-name="T7">around altar at expence of Eccl Commissioners, pulpit with 12 Apostles carved by Forsyth, Bible desk, organ </text:span><text:span text:style-name="T7">remodelled by Sweetland; admirable light standards designed by WS executed by Singer of Frome 'perhaps the most </text:span><text:span text:style-name="T7">effective ever seen'; warming apparatus by Singer; communion plate by Keith of London; £4400 without glass, pulpit, </text:span><text:span text:style-name="T7">chancel ornament; Canon Guthrie gave £2000; G 30.11.64 E window gift of late Lord Lansdowne with Crucifixion at </text:span><text:span text:style-name="T7">centre; JE mentions Beds RO P1/2/145, E 24 1863 253; ICBS 6122; Clarke Notebooks 2 148; JE: WS told ICBS that so </text:span><text:span text:style-name="T7">many galleries were being removed that impossible to accommodate the poor without additions, so suggested filling </text:span><text:span text:style-name="T7">in between S porch and S transept and extending S transept and similar filling in undertaken between N porch and </text:span><text:span text:style-name="T7">tower; </text:span></text:p>
        <text:p text:style-name="P54"><text:tab/>1864 alts Rectory, Cherhill; WS, WBR; for Rev W Plenderleath; D1/11/163; JE enlarge drawing-room and dining room, add bedroooms in attic and bedroom at one end; <text:s text:c="3"/></text:p>
        <text:p text:style-name="P54"><text:soft-page-break/><text:tab/>(1864-5 Yeatman Hospital, Sherborne, Dorset; BoE;</text:p>
        <text:p text:style-name="P54"><text:tab/>1864 chancel, Bromham ch; opened 15.1.65 S&amp;C, 1865 WBR; chancel by WS 1876 BoE, error; JE 1865 D1/61/17/10, old chancel largely demolished and rebuilt in local stone with Bath dressings (??all Bath ashlar), fitted with tiles, cathedral glass, pulpit and desk moved outside chancel arch; Basil Clarke attributes vestry to S&amp;C; </text:p>
        <text:p text:style-name="P54"><text:tab/>(1864 parsonage, Thornford Dorset D1/11/160)</text:p>
        <text:p text:style-name="P2"><text:tab/>(1865 lengthened chapel, Sherborne School, Dorset; added cloister, S&amp;C</text:p>
        <text:p text:style-name="P2"><text:tab/>1866-7 St Peter ch, Bath Road, Devizes; S&amp;C, WBR; ?new church at Caen Hill DWG 13.4.65</text:p>
        <text:p text:style-name="P2"><text:tab/>1866 Schools, Calne; T: DWG 24.5.66, S&amp;C; schools and house; ? Probably Holy Trinity Schools, Quemerford, unsigned plans in WSHC 782/22 are accompanied by a site plan signed S&amp;C; </text:p>
        <text:p text:style-name="P2"><text:tab/>1867 National Schools, Quemerford, Calne; WSHC 782/22 undated plans by S&amp;C, certified 24.2.68 by Mungo Hart qv; <text:s/>dull with outer bargeboarded gables; JE two schoolrooms and 3-bed teacher's house;</text:p>
        <text:p text:style-name="P2"><text:tab/>1869 rebuilt Tisbury ch take down and rebuild tower, W wall, aisles, W porch, clerestory walls and ailse parapets, JE, RIBAD Withers album; 1226/44; ICBS 7166; <text:s/></text:p>
        <text:p text:style-name="P54"><text:tab/>(1869 Digby Hotel, Sherborne, Dorset; BoE; S&amp;C;</text:p>
        <text:p text:style-name="P54"><text:tab/>1869-71 restored Hannington ch; S&amp;C, WBR;</text:p>
        <text:p text:style-name="P54"><text:tab/>(1870 reredos, Nettlecombe ch, Som; design SRO D/p/net/8/3/2; removed 1935 for board altar-back by Martin Travers qv;</text:p>
        <text:p text:style-name="P54"><text:tab/>(1871-2 rest Bruton ch, Som; 1st plans by RHC, 2nd by S&amp;C, 3rd by C&amp;I; ICBS; Thomas Court, surveyor, was clerk of works; Clarke &amp; Son contrs; reopened after rest by S&amp;C: Bristol Times &amp; Mirror 21.6.72; Shepton Mallet Journal 28.6.72; </text:p>
        <text:p text:style-name="P54"><text:tab/>(1871 rest Podimore ch, Som; SRO Podymore Milton cf/1871/8 S&amp;C;</text:p>
        <text:p text:style-name="P54"><text:tab/>(1871-2 reblt chancel, Yeovilton ch, Som; S wall &amp; E wall, ogee tracery. Plans SRO D/D/Bbm/184; S&amp;C, spec by RHC; Br 29.6.72 513; Freestone work by Trask of Stoke sub Hamdon &amp; Doulting; glazing by Croad of Sherborne;</text:p>
        <text:p text:style-name="P54"><text:tab/>(1873 Digby Mortuary Chapel, Sherborne, Dorset;</text:p>
        <text:p text:style-name="P54"/>
        <text:p text:style-name="P54">SLEAT, WILLIAM Architect, surveyor, Exeter St, Salisbury; dirs 1822, 1830, 1842; marriage to Mrs Beale of Market Pl, Salisbury BC 11.10.38; marriage of a daughter WI 25.7.39, death of wife WI 21.5.46;</text:p>
        <text:p text:style-name="P54"><text:tab/>1827 parsonage, Little Langford; WBR; dem;</text:p>
        <text:p text:style-name="P54"><text:tab/>1828 alts parsonage Shrewton; WBR; addition to vicarage now Church House, High St, D1/11/59;</text:p>
        <text:p text:style-name="P54"><text:tab/>1837 two dwellings TC 1.2.37 <text:s/>houses for sale (no addresses or whether old or new); SWJ 11.9.37 Mr Sleat architect and surveyor;</text:p>
        <text:p text:style-name="P54"><text:tab/>18?? undated survey plan Wylye ch; D1/61/6/9 in package with Wyatt &amp; Brandon rebuilding plans of 1844;</text:p>
        <text:p text:style-name="P54"/>
        <text:p text:style-name="P54">SLOCOMBE, WILLIAM Builder, Bristol, died before 11.2.1847; WBR2;</text:p>
        <text:p text:style-name="P54"><text:tab/>1845-6 works for IK Brunel qv at railway village, Swindon, Wilts, two blocks of shops and cottages, Emlyn Square, 1845, between Bristol and Bath Streets, contract drawings 16.7.45; three blocks with six shops completed by 1846; C&amp;F;</text:p>
        <text:p text:style-name="P54"/>
        <text:p text:style-name="P54">SMALL, WILLIAM Painter, decorator Salisbury, his diary in WRS 64 lists jobs at various Salisbury houses including adding rear window of 18 lights at Kings House, The Close, Salisbury, copied from those on the C17 Joiners' Hall, St Ann's St Salisbury, for £82; but the window is now of stone ?replaced later; <text:s/></text:p>
        <text:p text:style-name="P54"/>
        <text:p text:style-name="P54">SMALLEY, WILLIAM Architect The Dairy, 40 Emerald St, London, established 2010; </text:p>
        <text:p text:style-name="P54"><text:tab/>2013-15 addition to Glove Factory Studios, Holt; a building with studios above a cafe; also plans for another building enclosing other side of courtyard; Wiltshire planning W/13/01080; </text:p>
        <text:p text:style-name="P54"><text:tab/>2016 design and access plan for redevelopment of Old Tannery, Holt, inc 60 new houses behind, website; for Kevin Macleod's company HAB?, plans by Mitchell Eley Gould qv, for Stonewood Builders of Tormarton, developers; </text:p>
        <text:p text:style-name="P54"/>
        <text:p text:style-name="P54">SMALLWOOD ARCHITECTS, London &amp; Helston, Cornwall, founded 1976 Christopher Smallwood; </text:p>
        <text:p text:style-name="P54"><text:tab/>20?? new stone temple-fronted house, in grounds of large mansion; Wilts;</text:p>
        <text:p text:style-name="P54"/>
        <text:p text:style-name="P54">SMEATON, JOHN Engineer 1724-92 born and died Austhorpe, near Leeds, trained as mathematical instrument maker, in London by 1750, FRS 1753, Copley Medal 1759 for work on waterwheels and windmills leading to the Smeaton coefficient; important in rediscovery of hydraulic cements; designed Eddystone Lighthouse, 1755-9; Coldstream Bridge 1762-7, Perth Bridge 1766-71; improved Lee Navigation; Smeaton Viaduct over Trent Notts 1768-70; <text:s/>Forth &amp; Clyde Canal 1768-77; Banff, Peterhead &amp; Ramsgate harbours; founded Soc of Civil <text:s/>Engineers 1771; William Jessop was pupil; Dickinson &amp; Gomme, catalogue of the civil and mechanical engineering designs of John Smeaton FRS 1741-92, 1950; </text:p>
        <text:p text:style-name="Default_20_Text"><text:span text:style-name="T7"><text:tab/>1775 Queensberry Bridge, Church St, Amesbury, five arch stone bridge over the Avon, for 3</text:span><text:span text:style-name="T28">rd</text:span><text:span text:style-name="T7"> D of </text:span><text:span text:style-name="T7">Queensberry, central panel each side MDCCLXXV; T Ruddock, Arch bridges and their builders 1735-1835, 1979; </text:span><text:soft-page-break/><text:span text:style-name="T51">drawings Royal Society, </text:span><text:span text:style-name="T76">Virginia Mills, Royal Society: In the catalogue of Smeaton Designs in our archive there appear </text:span><text:span text:style-name="T76">to be designs for two different bridges at Amesbury listed as: </text:span><text:span text:style-name="T75">‘The Amesbury Bridge’ 1779 which seems to correspond </text:span><text:span text:style-name="T75">to the Queensbury Bridge, and ‘The ornamental bridge at Ambresbury’ 1776-1777. Which matches the photo of what </text:span><text:span text:style-name="T75">you call the Baluster Bridge';</text:span></text:p>
        <text:p text:style-name="Text_20_body"><text:span text:style-name="T91"><text:tab/></text:span><text:span text:style-name="T7">1776-7 Baluster Bridge, Amesbury Abbey, Amesbury, three-arch bridge for 3</text:span><text:span text:style-name="T28">rd</text:span><text:span text:style-name="T7"> D of Queensberry over River </text:span><text:span text:style-name="T7">Avon, <text:s/>Ted Ruddock, Arch bridges and their builders 1735-1835, 1979; illustrates Smeaton's elevation and plan 1779; <text:s/></text:span><text:span text:style-name="T7">Royal Society, Smeaton Vol IV folio 94v; said to be dated 1777; CL 6.6.1974; </text:span></text:p>
        <text:p text:style-name="Text_20_body"><text:span text:style-name="T7"><text:tab/></text:span><text:span text:style-name="T61">1777 ??baluster bridge, Wilton House; WBR; error for Amesbury Abbey; </text:span></text:p>
        <text:p text:style-name="Standard"><text:tab/><text:span text:style-name="T41">1779 ?single-arch bridge, Amesbury Abbey; brief mention in Ted Ruddock list pp82-3; ?where; Royal Society </text:span><text:span text:style-name="T41">has no record of this; </text:span></text:p>
        <text:p text:style-name="P54"/>
        <text:p text:style-name="P54">SMIRKE, Sir ROBERT Architect London, 1780-1867, trained with George Dance Jr and Thomas Bush, surveyor, travelled to Greece 1801-5, successful country house and public buildings practice from c1807; knighted 1832; retired 1845, RIBA Gold Medal 1853; designed GPO and British Museum; did County Halls/Assize Courts for Cumb, Glos, Herefs, Bristol, Salop, Lincs, Kent and Perths; brother of Sydney Smirke 1797-1877; </text:p>
        <text:p text:style-name="P54"><text:tab/>1817-18 upper terrace, Bowood; HC, CL 8-22.6.1972;</text:p>
        <text:p text:style-name="P54"><text:tab/>(1824-7 Council House, Broad St, Bristol; HC)</text:p>
        <text:p text:style-name="P54"/>
        <text:p text:style-name="P54">SMITH &amp; BREWER Architects London. Arnold Dunbar Smith 1866-1933, from 1895 partnership with Cecil Claude Brewer 1871-1918 (S&amp;B), won competition for National Museum of Wales, Cardiff 1910;</text:p>
        <text:p text:style-name="P54"><text:tab/>1898 3<text:span text:style-name="T27">rd</text:span> prize Technical Schools, Trowbridge, RHH; equal third with Hall &amp; Bishop</text:p>
        <text:p text:style-name="P54"/>
        <text:p text:style-name="P54">SMITH &amp; KNIGHT Contractors</text:p>
        <text:p text:style-name="P54"><text:tab/>1862 contractors Berks &amp; Hants Extension Railway (Hungerford to Devizes) and Marlborough Railway branch off it to Marlborough; RJ Ward qv engineer for both;</text:p>
        <text:p text:style-name="P54"/>
        <text:p text:style-name="P54">SMITH &amp; MARSHALL Chippenham, Surveyors, land agents. Henry Herbert Smith +1913 qv and Lionel H Marshall FSI later Smiths &amp; Marshall joined by Cyril Herbert Smith FSI MRSanI qv; then Smith &amp; Marshall, The Limes, St Mary St, 1931 dir; </text:p>
        <text:p text:style-name="P54"><text:tab/>1896-8 Ayshford Terrace, Priory St, Corsham; plans for last eight houses 1898 G3/760/15;</text:p>
        <text:p text:style-name="P54"><text:tab/>1899 Shop, Market Place, Melksham, and two cottages behind, for Charles Awdry; former International Stores premises; plans WSHC G/14/760/138;</text:p>
        <text:p text:style-name="P54"><text:tab/>1904-5 Library, The Strand, Calne, opened 25.3.05 now Calne Heritage Centre, ?by CH Smith; Carnegie Library, FS 16.7.04; </text:p>
        <text:p text:style-name="P54"><text:tab/>1908 Cottages for C Awdry, Lavington estate pair with half-timber in gables; <text:s/>G5/760/25;</text:p>
        <text:p text:style-name="P54"><text:tab/>1912 cottages for C Awdry Lavington estate pair on Erlestoke-Littleton Pannell road (?Little Cheverell); brick with half-timber in gables G5/760/49; </text:p>
        <text:p text:style-name="P54"><text:tab/>1914 plans Lea School; ?for alts, school of 1872 by CJ Phipps qv; 1794/3PC;</text:p>
        <text:p text:style-name="P54"><text:tab/>1914 plans Seend Park House for Mrs Ludlow Bruges 1794/28 PC; ground plan shows additions to SW a drawing room labelled 'built 1906-7' crossed out, and small addition to dining-room NW with conservatory beyond, also shown is a morning-room SE also labelled built 1906-7 crossed out; 1906-7 additions either not built or have gone; </text:p>
        <text:p text:style-name="P54"><text:tab/>1914-15 plans Hawkswell House, Little Cheverell for Mrs Awdry 1794/33PC; house designed by AC Martin qv; CH Smith of Smith &amp; Marshall did drainage, entrance drive, also plans for a laundry attached to existing house 1914 G5/760/78;</text:p>
        <text:p text:style-name="P54"><text:tab/>1924 plans Swallett House, Christian Malford 1794/19PC </text:p>
        <text:p text:style-name="P54"><text:tab/>1925 Cottages for New College Oxford, Alton Barnes; 1794/17PC;</text:p>
        <text:p text:style-name="P54"><text:tab/>1926 cottages, Chilvester Hill, Calne for Captain C Herbert Smith; by S&amp;M 1794/26 PC; gabled pair; </text:p>
        <text:p text:style-name="P54"><text:tab/>1939 ground plan Clyffe Hall, Market Lavington in connection conversion to hotel; 1794/33PC; </text:p>
        <text:p text:style-name="P54"/>
        <text:p text:style-name="P54">SMITH GAMBLIN HAWORTH Architects Bridgwater, Alan Smith;</text:p>
        <text:p text:style-name="P54"><text:tab/>2013 rest Steeple Ashton ch; church website;</text:p>
        <text:p text:style-name="P54"/>
        <text:p text:style-name="P54">SMITH, - Architect working for Scott &amp; Moffatt qv;</text:p>
        <text:p text:style-name="P54"><text:tab/>1842 examined Swallowcliffe old church and declared it unsafe; church guide;</text:p>
        <text:p text:style-name="P54"><text:s/></text:p>
        <text:p text:style-name="P54">SMITH, CHARLES RAYMOND Sculptor London d1888; exh RA from 1820; worked for 2<text:span text:style-name="T27">nd</text:span> M of Westminster at Eaton Hall and Fonthill Abbey; known as Raymond Smith;</text:p>
        <text:p text:style-name="P54"><text:soft-page-break/><text:tab/>1841 statues of Michelangelo and Raphael for Bowood at entrance to walled garden; IR; </text:p>
        <text:p text:style-name="P54"><text:tab/>1853 eagle and a river god, Bowood; IR; <text:s/></text:p>
        <text:p text:style-name="P54"><text:tab/>1865 two monumental groups, New Fonthill Abbey for 2<text:span text:style-name="T27">nd</text:span> M of Westminster; the Four Seasons and Four Elements on terrace below site of house built 1857-62 by W Burn; FR; still there though house has gone;</text:p>
        <text:p text:style-name="P54"/>
        <text:p text:style-name="P54">SMITH, CYRIL HERBERT. Architect, surveyor, Calne; born 1879, son of Henry Herbert Smith qv , surveyor, of Smith &amp; Marshall qv; articled HT Holloway of Chippenham; WWinA 1926; partner in Smiths &amp; Marshall <text:s/>of Chippenham; FSI, MRSanInst; ?same as Captain Cyril Herbert Smith of Chilvester Hill House, Calne Without, in 1931 dir; partnership 1924 of C Herbert Smith FSI MSA and Sandford Pitt MSA ARSA;</text:p>
        <text:p text:style-name="P54"><text:tab/>1904-5 Free Library, The Strand, Calne; WBR; by Smith &amp; Marshall acc to Calne Heritage Centre; converted to Heritage Centre c2000; </text:p>
        <text:p text:style-name="P54"><text:tab/>19?? The Highlands, Silver St, Calne; WBR; ?The Highlands is early C19 extended mid-C19; </text:p>
        <text:p text:style-name="P2"><text:tab/>1909? Secondary School, Calne; presumably the one on The Green dated 1909; </text:p>
        <text:p text:style-name="P2"><text:tab/>192? work at Chilvester Hill House, Calne for Captain C Herbert smith; </text:p>
        <text:p text:style-name="P2"><text:tab/>1924 cottage at Chilvester Hill House for Captain C Herbert Smith by C Herbert Smith FSI MSA and Sandford Pitt MSA ARSA; 1794/26 PC; </text:p>
        <text:p text:style-name="P2"><text:tab/>1926 cottages, Chilvester Hill, Calne by S&amp;M 1794/26 PC; gabled pair; </text:p>
        <text:p text:style-name="P54"><text:tab/></text:p>
        <text:p text:style-name="P54">SMITH, FRANCIS Warwick 1672-1738; HC; <text:s/></text:p>
        <text:p text:style-name="P54"><text:tab/>(c1720-30 attr wings Sandywell Park, Glos; HC)</text:p>
        <text:p text:style-name="P54"><text:tab/>(1724 alts Stanway Manor, Glos; HC;</text:p>
        <text:p text:style-name="P54"><text:tab/>(1729ff Badminton House, Glos rebuilt for 3rd Duke of Beaufort; HC)</text:p>
        <text:p text:style-name="P54"><text:tab/>1735-6 Netheravon House for 3rd Duke of Beaufort, HC; alts 1791 and later; an elevation 'for a house at Netheravon' by James Gibbs <text:s/>noted in T Friedman, James Gibbs, 1984, 325 may relate to Francis Smith's work there in 1736 concurrent with Badminton and employing many of the same craftsmen (Bodleian MS Eng misc f.556, pp 1-4; ; <text:s/></text:p>
        <text:p text:style-name="P54"/>
        <text:p text:style-name="P54">SMITH, GEORGE, builder, 9 Commercial Rd, Pimlico, London, +1880; George Smith &amp; Co.</text:p>
        <text:p text:style-name="P54"><text:tab/>1875 contractor, remodelling of Longford Castle either with Robert Futcher of Salisbury qv who was paid for work in 1871-4 or in succession to him; 1946/3/2E/38; <text:s/>A Salvin qv architect; Smith had worked for Salvin on Dunster Castle, Som, c1867-72;</text:p>
        <text:p text:style-name="P54"><text:tab/>1880 suggested by Philip Webb qv as contractor for Clouds, East Knoyle on basis of work at Longdford Castle; Dakers, <text:span text:style-name="T127">Clouds</text:span>, 59; not used as Smith died, and contract went to Albert Estcourt qv of Gloucester; Dakers <text:span text:style-name="T127">Clouds</text:span> 63-4; </text:p>
        <text:p text:style-name="P54"/>
        <text:p text:style-name="P54">SMITH, GEORGE SAUMAREZ Architect with Robert Adam Architects now Adam Architecture, Winchester;</text:p>
        <text:p text:style-name="P54"><text:tab/>2008 design for neo-Geo garden pavilion, for Wudston House, Wedhampton; signed drawing;</text:p>
        <text:p text:style-name="P54"><text:s/><text:tab/>2011-12 Wudston House, Wedhampton for D &amp; V Morrison; stucco panels by Geoffrey Preston; neo Palladian; also garden seat, pedimented with rusticated columns; garden design; </text:p>
        <text:p text:style-name="P54"><text:tab/>(20?? houses, Butter Market, Poundbury, Dorset; BoE, neo- early C19)</text:p>
        <text:p text:style-name="P54"/>
        <text:p text:style-name="P54">SMITH, H. STANLEY Architect</text:p>
        <text:p text:style-name="P54"><text:tab/>1957 Semiconductors factory, Cheney Manor industrial estate, Swindon; WBR; BoE windowless aluminium front; ?dem;</text:p>
        <text:p text:style-name="P54"/>
        <text:p text:style-name="P54">SMITH, HARRY WILLIAM. Architect, 57 High St, Oxford; previously of Maiwande, Victoria Rd, Oxford, WW in A 1914; MSA; probably not same as Harry William Smith 1867-1944 articled J Stevens Borough Surveyor of Bournemouth, became Deputy Engineer, Bournemouth, then Borough Engineer of Scarborough 1897-1933, laid out most of Scarborough parks, designed public buildings; </text:p>
        <text:p text:style-name="P54"><text:tab/>1922-3 adds Dauntsey's School, West Lavington, headmaster's house and W extension to central back wing of 1911 by Ponting qv; The Dauntseian 2015; G5/760/131 plans dated 1924 for headmaster's house also for house for the assistant-master on High St, West Lavington; HJ Sainsbury, builder; </text:p>
        <text:p text:style-name="P54"/>
        <text:p text:style-name="P54">SMITH, HENRY HERBERT Surveyor, partner with Lionel Marshall in Smith &amp; Marshall qv of Chippenham, later Smiths &amp; Marshall when joined by son Cyril Herbert Smith qv; 1851-1913 son of Sir William Smith editor of The Quarterly Review; agent to Lord Methuen and Earl Cowley, lived at Notton Lodge, Lacock, 1881 agent to Lord Lansdowne at Bowood and Lord Crewe, JP, obit WAM 38 499; WG 22.10.13; he had been head gardener at Bowood, then Bowood agent c1881-1911 acc to Cathryn Spence; <text:s text:c="2"/></text:p>
        <text:p text:style-name="P54"/>
        <text:p text:style-name="P54">SMITH, JOHN JAMES, Architect, Faringdon Rd, Swindon; 1848-1915, born Winchfield, Hants c1848, articled Charles Smith of Reading 1863-8 and then assistant, then assistant for four and half years to TS Lansdown qv, started practice <text:soft-page-break/>1873; fl 1880-92, 1878 John J Smith of Lowland Villa, Wellington St, Swindon; death of wife of JJ Smith, architect formerly of Swindon now of Aberdeen at their residence 8 Prince's St Swindon SA 31.3.1894; at Bideford, Devon, by 1901 census, died there; obit Br 26.2.1915; WBR2; </text:p>
        <text:p text:style-name="P54"><text:tab/>1876 clothing factory, Sheppard St, Swindon for J Compton &amp; Son, dem; WBR2; WT 12.1.78 open since August 1876 and important additions made, in Sheppard St facing Bridge St; </text:p>
        <text:p text:style-name="P54"><text:tab/>1877 organ chamber, St Mark ch, Swindon; Messrs Phillips builders; plans 1875 BRO EP/J/6/SwStM/1, one bay on E end N aisle, with screen to aisle;</text:p>
        <text:p text:style-name="P54"><text:tab/>1877 pair of cottages, Rodbourne, Swindon for Mr Woolford; WBR2;</text:p>
        <text:p text:style-name="P54"><text:tab/>1877 Mozart House, Swindon for Falconer Bros , piano dealers; WBR2; Mozart House premises, in Decorated Gothic style in Bath stone and brick very bold and pretentious design relieved with carving, by JJS of Lowland Villa, Wellington St, WT 12.1.78 work was carried out by Mrs Phillips of Swindon assisted by her manager Mr Powell, </text:p>
        <text:p text:style-name="P54"><text:tab/>1882 No2 188-190 Drove Rd, Swindon;</text:p>
        <text:p text:style-name="P54"><text:tab/>1883 cottage, Dixon St, Swindon;</text:p>
        <text:p text:style-name="P54"><text:tab/>1884 assisted on St Barnabas ch, Gorse Hill, Swindon; architect JP Seddon, church history 1886-1936 in BRO file; W Jones of Gloucester builder; </text:p>
        <text:p text:style-name="P54"><text:tab/>1885 alts 6-7 Wellington St, Swindon;</text:p>
        <text:p text:style-name="P54"><text:tab/>1886 billiard room, Beaconsfield Club, Eastcott House, Regent St, Swindon</text:p>
        <text:p text:style-name="P54"><text:tab/>1886 house, John St, Swindon;</text:p>
        <text:p text:style-name="P54"><text:tab/>1886 No 97 Bath Rd, Swindon;</text:p>
        <text:p text:style-name="P54"><text:tab/>1889 Sunday school, St Barnabas ch, Gorse Hill, Swindon; SB; now church hall; FS 11.8.89, G Wiltshire qv builder;</text:p>
        <text:p text:style-name="P54"><text:tab/>1891-2 GWR Medical Fund Dispensary and Swimming Baths, Faringdon Rd, Swindon, C&amp;F 166-9; site sold to GWR Medical Fund Soc in 1885; main entrance Faringdon Rd, men's swimming bath along Chester St; smaller women's bath parallel to E, dispensary in NE corner, washing baths added in SE corner 1897, Turkish Baths N of them and S of dispensary added 1904 (plans unsigned G24/760/ 2157; dressing rooms SW corner added before 1930s; coloured glass by T Rice of the Railway Works; curved wrought-iron roof-trusses designed and made at Railway Works; DoE; wall tiles by Ruabon Coal &amp; Coke Co, floor tiles by Woolscroft;</text:p>
        <text:p text:style-name="P54"><text:tab/>1891-2 vicarage, St Barnabas ch, Gorse Hill, Swindon; dem 1977, SB;£2384/14/9d</text:p>
        <text:p text:style-name="P54"><text:tab/>1895 terraces, Hunt St, Swindon Nos 12-21 and 22-31 for T Turner qv;</text:p>
        <text:p text:style-name="P54"/>
        <text:p text:style-name="P54">SMITH, JOHN Builder, Calne</text:p>
        <text:p text:style-name="P54"><text:tab/>1811 built raised causeways each side of Avon bridge, Kellaways on Maud Heath's Causeway; <text:s/>JA Chamberlain, <text:span text:style-name="T127">Maud Heath's Causeway</text:span>;</text:p>
        <text:p text:style-name="P54"/>
        <text:p text:style-name="P54">SMITH, JOHN Builder, Chippenham, 1829-1912, son of John Maitland Smith tiler and plasterer, took over his business in 1860s, employed 31 men by 1871; ?joined William Light see Light &amp; Smith; John Maitland Smith, private resident 31 New Road in 1931 dir presumably a son;</text:p>
        <text:p text:style-name="P54"><text:tab/>1878 widened Town Bridge, Chippenham, £384; Chippenham Civic Soc website;</text:p>
        <text:p text:style-name="P54"/>
        <text:p text:style-name="P54">SMITH, MARTIN see Astley Design</text:p>
        <text:p text:style-name="P54"/>
        <text:p text:style-name="P54">SMITH, MICHAEL SLADE Architect. Hillside House, Bradford on Avon, worked for Bernard Ashwell qv in 1950s, then partner in ASTAM Design Gloucester, later started own firm Slade Smith &amp; Winrow, 37 Silver St Bradford on Avon and Bath, with Raymond Winrow; retired c2004 to Dolphin Cottage, Bathford, Som; </text:p>
        <text:p text:style-name="Default_20_Text"><text:span text:style-name="T7"><text:tab/>1970ff architect to Longleat, designed top floor apartment for Viscount Weymouth later 6</text:span><text:span text:style-name="T28">th</text:span><text:span text:style-name="T7"> M of Bath, </text:span><text:span text:style-name="T7">mended roofs; Roy Willcock, friend of Lord Weymouth worked on interiors; MSS designed spiral stair from apartment </text:span><text:span text:style-name="T7">to roof garden, personal comment;</text:span></text:p>
        <text:p text:style-name="P54"/>
        <text:p text:style-name="P54">SMITH, P.G. Architect, possibly in Ministry of Public Buildings &amp; Works, Julian Ousley MPOA has no information on him; </text:p>
        <text:p text:style-name="P54"><text:tab/>1965-9 Post Office, Church St, Melksham; BoE; </text:p>
        <text:p text:style-name="P54"/>
        <text:p text:style-name="P54">SMITH, RICHARD Master builder, Chippenham recorded in 1776; Chippenham Civic Soc website; </text:p>
        <text:p text:style-name="P54"/>
        <text:p text:style-name="P54">SMITH, ROGER Architect working for John Sharpe qv in Chippenham c1965; called second in command, Audcent.com website;</text:p>
        <text:p text:style-name="P54"/>
        <text:p text:style-name="P54">SMITH, THOMAS Architect, London. Probably Thomas Smith of Hertford 1798-1875 son of John Smith, surveyor of bridges in Kent 1810-25, grandson of Thomas Smith architect of Lambeth (HC), who was county surveyor Herts from <text:soft-page-break/>1837 and Beds 1847-55, did numerous churches in Herts and Beds, surveyor to London estates of M of Salisbury and Lord Dimsdale, designed country houses in Co. Louth; HC, J Corfield, <text:span text:style-name="T127">Thomas Smith an architect of note</text:span>, 1998; or ?Thomas Smith of Stourbridge fl 1839-69 who did churches in Stourbridge and Walsall; or Thomas Smith qv of Highworth, builder with William Pedley qv of Highworth &amp; Swindon workhouse, Stratton St Margaret, 1847; <text:s/></text:p>
        <text:p text:style-name="P54"><text:tab/>1847-9 alts Lydiard Millicent ch ICBS, reseating and restoration plans 1847 by Thomas Smith of London, architect. The whole cost was £3,300 so a lot must have been done. ICBS seating plan pre-alteration; two new seating plans; all unsigned; 'all the seats to be of oak also the roof and all the other woodwork .. the church to be put into a state of thorough repair'. Not included in HC list for TS of Hertford;</text:p>
        <text:p text:style-name="P54"/>
        <text:p text:style-name="P54">SMITH, THOMAS Highworth. Builder, partner c1835 with his brother in law Thomas Angell qv of Highworth; in 1842 dir; died before 1858 when wife called a widow; <text:s/>son Thomas Angell Smith was of Leighton Grove, Kentish Town, when he married in 1862, in 1870 set up Oriental Fibre Mat &amp; Matting Co in Brewery St, Highworth, and lived at Hill View, Highworth, 1875 dir; who was the Mr Smith builder in 1864-8 of Blunsdon St Andrew ch?; </text:p>
        <text:p text:style-name="P54"><text:tab/>18?? involved with Thomas Angell in work at the workhouse, Cricklade Road, Highworth; WBR wrongly suggests new workhouse at Stratton St Margaret; ? conversion to vicarage 1847; now Westhill House; <text:s/></text:p>
        <text:p text:style-name="P54"><text:tab/>1847 builder with William Pedley qv, Highworth &amp; Swindon workhouse, Stratton St Margaret; dem; S Foden qv architect; </text:p>
        <text:p text:style-name="P54"><text:tab/>1864-6 builder Blunsdon St Andrew ch; William Butterfield architect, Mr Smith of Highworth builder and contractor, Br 1868 120; </text:p>
        <text:p text:style-name="P54"/>
        <text:p text:style-name="P54">SMITH, WALLIS FINLAY Architect, BoE says wrongly of 'Wallis, Finlay Smith &amp; Ball'; ?related to Finlay Smith 1829-1911 of F&amp;J Smith tobacco manufacturers of Glasgow, founded 1859, founding members of Imperial Tobacco in 1901; </text:p>
        <text:p text:style-name="P54"><text:tab/>1961-6 High Street, Westbury, shopping parade; by W,FS&amp;B, BoE1975; </text:p>
        <text:p text:style-name="P54"><text:tab/>1966-71 consultant George Mall, Salisbury, WFS, architect Bernard Engle &amp; Partners, adviser Hugh Casson qv; BoE 1975; </text:p>
        <text:p text:style-name="P54"><text:tab/></text:p>
        <text:p text:style-name="P54">SMITH, WILLIAM Architect, Trowbridge; carpenter The Halve, 1842 dir; carpenter The Down 1867 dir; had a builders' yard just E of the Tabernacle Chapel, the buildings since 1937 part of the chapel precinct,</text:p>
        <text:p text:style-name="P54"><text:tab/>1850 Little Bethel chapel, Trowbridge; James Holder, dem;</text:p>
        <text:p text:style-name="P54"><text:tab/>1855 U chapel, Conigre, Trowbridge; WBR; or 1857-9; dem; 1857 James Holder;</text:p>
        <text:p text:style-name="P2"><text:tab/>1860 ?? Thomas Clark monument, Trowbridge Cemetery, DoE; to Thomas Clark +1859; error, by CE Davis qv<text:tab/></text:p>
        <text:p text:style-name="P54"><text:tab/>1860 WM chapel, Islington, Trowbridge £150; James Holder, called Timbrell St WM chapel;</text:p>
        <text:p text:style-name="P54"><text:tab/>1863 ?alts Wingfield Green House, Wingfield for JB Clark; Gane Bros were the builders possibly the designers; see 1866; </text:p>
        <text:p text:style-name="P54"><text:tab/>1864-5 shop for W Beaven ironmonger, 23 Fore St, Trowbridge; WBR; <text:span text:style-name="T127">Trowbridge History 1</text:span>;</text:p>
        <text:p text:style-name="P54"><text:tab/>1865 attrib Schools, U chapel, Conigre, Trowbridge, now Bethel Apostolic ch; </text:p>
        <text:p text:style-name="P54"><text:tab/>1865 rebuilt Wick House Hilperton Marsh, Hilperton DWG 30.3.65 to be taken down and rebuilt for WP Clark likely to be 'one of the best houses of its kind in the West of England'; it was neo-Jacobean, dem; c1864 WBR; </text:p>
        <text:p text:style-name="P54"><text:tab/>1866 adds and alts Wingfield Green, Wingfield for John Bayfield Clark, WT 19.1.67 dinner to celebrate erection of conservatory and alterations; Mr Smith builder and architect; other additions were to rear 1863, a canted bay on the front, probably 1866, and addition to E side 1874 (or 1879), possibly all by WS; house now called Trowle House; cf K Rogers in <text:span text:style-name="T127">Trowbridge History</text:span> 2; </text:p>
        <text:p text:style-name="P54"><text:tab/>1868-70 St Thomas ch, Trowbridge; WBR; BoE; also lodge and school; FS WT 4.4.68; consecrated WI 3.3.70 Atworth stone, arches on columns of Blue Hanham and red Mansfield, William Millington artist designed and painted roof assisted by T Millington; 4-lt Ew by Hardman, Caen stone font on Devonshire marble dwarf pillars, and red and blue stone, carved work by Palmer &amp; Sheppard of Bristol, mostly by Edward Sheppard qv; erected by Thomas Clark (at sole cost) in memory of parents Thomas &amp; Sarah Clark of Bellefield, glass of other windows Mr J Berry who did painting varnishing and glazing; £7000; consec SWJ 26.2.70; BN 4.3.70 E window by Hardman; <text:s/>DWG 3.3.70 encaustic tiles by Maws, organ by W Sweetland, baptistery window with ark, dove and cloud by Lavers Barraud &amp; Westlake; decalogue in E window reveals painted by Miss Wilkins, Trowbridge; font given by Sarah de Moleyns and Elizabeth Hare, sisters of donor; vestry fireplace columns of Hanham and Mansfield, pulpit, reading desk and lectern mahogany, reading desk gift of Mr Willis, The Cedars; communion cloth given by Mrs Henry Clark who made it; </text:p>
        <text:p text:style-name="P54"><text:tab/>1869 cloth hall, Studley Mill, Trowbridge, for sales; WBR; presumably one of the buildings along Stallard Street adjoining office building of 1878;</text:p>
        <text:p text:style-name="P54"><text:tab/>1870? Kingston &amp; Hastings Mausoleum, Trowbridge Cemetery; WBR inf M Marshman; DoE; to Rev JD Hastings +1869 and Rev Thomas Kingston +1867;</text:p>
        <text:p text:style-name="P54"><text:tab/>1870 Rodway Mausoleum; Trowbridge Cemetery; Mausolea &amp; Monuments Trust; statue of Redeemer by Palmer &amp; Sheppard of Bristol; ironwork by Lucas;</text:p>
        <text:p text:style-name="P2"><text:tab/>187? Avon View House, The Down, Trowbridge, dem; WBR;<text:tab/></text:p>
        <text:p text:style-name="P54"><text:soft-page-break/><text:tab/>187? infants school, Tabernacle C chapel, Trowbridge in memory of his only child; T Mann, <text:span text:style-name="T127">Hist of Tabernacle</text:span>, 1884; ?the Sunday School dated 1871 on Church Street but this adjoins the gate-screen 1871 by WJ Stent qv; <text:s text:c="2"/></text:p>
        <text:p text:style-name="P54"><text:tab/>1871 School, Shaw; WSHC 782/75 dated 31.1.71; also plans by WH Bromley qv for making a school-house out of previous school across the road;</text:p>
        <text:p text:style-name="P54"><text:tab/>1872 School, Sandridge Common, near Melksham; 782/74, plans July 1872; dem 2015;</text:p>
        <text:p text:style-name="P54"><text:tab/>1874 office block and warehouse, Studley Mills, Trowbridge WSHC 927/88; WBR2; </text:p>
        <text:p text:style-name="P54"><text:tab/>1875 No 7 Wicker Hill, Trowbridge; Marshman &amp; Rogers 17;</text:p>
        <text:p text:style-name="Default_20_Text"><text:span text:style-name="T7"><text:tab/>1876-7 School, Tinhead near Edington, 1876 WBR2, builder G Brown, WSHC Edington &amp; East Coulston School </text:span><text:span text:style-name="T7">Board papers; ?F8/812/5; premises leased to board 1876 by S Watson Taylor; presumably the school at Tinhead cf </text:span><text:span text:style-name="T7">VCH: </text:span>Edington and East Coulston were made a United District and a School Board formed in 1875, and a school was built at Tinhead in 1877.</text:p>
        <text:p text:style-name="P54"><text:tab/>1877 The Armoury, The Down, Trowbridge; WBR; dem;</text:p>
        <text:p text:style-name="P54"><text:tab/>1877 Savings Bank, Wicker Hill, Fore St, Trowbridge; WT 13.5.1966, dem; WBR card index; </text:p>
        <text:p text:style-name="P54"><text:tab/>1878 offices, Studley Mill, Nos 55-7 Stallard St, Trowbridge, for Clarks; WBR; the tall four-storey block;</text:p>
        <text:p text:style-name="P54"><text:tab/>1880 School, Staverton; nd WBR; built 1880 by George Smith builder acc to <text:span text:style-name="T127">The Book of Staverton</text:span>, opened 18.10.80; </text:p>
        <text:p text:style-name="P54"><text:tab/>1882-3 builder Tabernacle C chapel, Church St, Trowbridge; Paull &amp; Bonella archts; William Smith builder, plaque; dedicated 19.3.84; presumably also classroom block 1882-3; T Mann, <text:span text:style-name="T127">history of Tabernacle</text:span> 1884; <text:s/></text:p>
        <text:p text:style-name="P54"><text:tab/>1884 Schools, Emmanuel B chapel, Church St, Trowbridge; plaque; WBR;</text:p>
        <text:p text:style-name="P54"><text:tab/>1885 schoolroom, B chapel, Lower Westwood, James Holder;</text:p>
        <text:p text:style-name="P2"><text:tab/>1891-2 C chapel, High St, Market Lavington, named on 1891 FS with W Hopkins builder; but when opened WT 8.10.92 William Smith of Trowbridge named as both architect and builder; <text:s/>£700; </text:p>
        <text:p text:style-name="P54"/>
        <text:p text:style-name="P54">Attrib: No 23 Fore St Trowbridge 1864 for James Beaven; premises for Applegate wine merchants, Roundstone St 1864 later Roundstone Hotel dem for Post Office; Salter's offices; Nos 50-54 Stallard St part of Studley Mills offices c1878; ? Tinhead School Edington 1876-7; <text:s/></text:p>
        <text:p text:style-name="P54"/>
        <text:p text:style-name="P54">SMITHSON, ALISON &amp; PETER Architects Alison nee Gill 1928-93 and Peter Smithson 1923-2003 married 1949. Hunstanton School, 1954; Economist Building 1959-65, Peter Smithson visiting professor at Bath 1978-90 </text:p>
        <text:p text:style-name="P54"><text:tab/>1958-9 Upper Lawn Cottage, near Tisbury, for themselves; AR Feb 1963 135-6; 1958-9 to 1962; also known as Solar Pavilion; ?adds 1962; 1962 acc to GI; extended 2013 by Jonathan Sergison of Sergison Bates; ?1961-2 restored 2002-3 according to EH; </text:p>
        <text:p text:style-name="P53"><text:span text:style-name="T3"><text:tab/>1971 summerhouse, Ansty Plum, Ansty, house of 1964 by David Levitt qv; built for original owner Roger </text:span><text:span text:style-name="T3">Rigby; restored 2015 by Coppin Dockray qv; </text:span><text:span text:style-name="T68">Hugh Martin: It was the later work by the Smithsons at Ansty Plum that I was </text:span><text:span text:style-name="T68">interested in. The garage/studio is 1971 but they also did the garden ramps in 1986 and a porch in 1993. Roger Rigby of Arup, the </text:span><text:span text:style-name="T68">owner of Ansty Plum, was presumably a friend so they were prepared to do these trivial jobs for him. But throughout their careers they seem to have had a shortage of work. Derek Sugden apparently asked Peter Smithson to recommend an architect for his </text:span><text:span text:style-name="T68">house, assuming Smithson would have been too busy, and was quite surprised to find that he wanted the job for himself.</text:span></text:p>
      </text:section>
      <text:section text:style-name="Sect1" text:name="Section19">
        <text:p text:style-name="Standard"><text:line-break/><text:span text:style-name="T7">SMYTH, WILLIAM. Mason</text:span></text:p>
      </text:section>
      <text:section text:style-name="Sect2" text:name="Section20">
        <text:p text:style-name="P54"><text:tab/>1642 took down and rebuilt corner of St Lawrence ch, High St, Warminster; £5; church history; </text:p>
        <text:p text:style-name="P54"/>
        <text:p text:style-name="P54">SMYTHSON, ROBERT Architect c1535-1614; cf biog and EA by Mark Girouard; possibly born Westmorland, probable apprentice to a freeman of London Mason's Company, and possibly Humfrey Lovell, Queen's master mason, who worked on Somerset House, London, employed by Sir Francis Knollys in 1560s probably at Caversham, Berks; <text:s/>first documented work 1568 at Longleat; left 1580 for Wollaton, died there 15.10.1614 buried at Wollaton; son John Smythson, mason, first appears as mason at Wollaton 1588, surveyor for Bolsover, Derbys, 1612ff; <text:s/>MA; </text:p>
        <text:p text:style-name="P54"><text:tab/>(156? work for Sir Francis Knollys according to 1568 letter from Lovell, perhaps at Caversham House, Berks; </text:p>
        <text:p text:style-name="P54"><text:tab/>1568-80 work at Longleat for Sir John Thynne; WBR; EA; arrived March 1568 accompanied by five other masons recommended by Humphrey Lovell, Queen's master mason; responsible for the external remodelling after fire 1572-80, with Alan Maynard qv; one undated elevation of two-storey bay in RIBA not quite as bays were done, maybe of c1568 as two-storey bays raised to three after 1572; lived at parsonage Monkton Deverill, MA 156; 1572-4 working on carving bay windows with Allen Maynard qv, replaced by cheaper masons but forced in 1575 to return at lower rate, MA 186;</text:p>
        <text:p text:style-name="P54"><text:tab/>1576ff remodelled Wardour Old Castle for Sir Matthew Arundell, EA; dated 1578, refaced most of E front with main portal, rewindowed exterior and courtyard, courtyard doorway to hall stairway, </text:p>
        <text:p text:style-name="P54"><text:tab/>(1580-8 Wollaton Hall, Notts for Sir Francis Willoughby )</text:p>
        <text:p text:style-name="P54"><text:tab/>(158? attributed plans for Worksop Manor for E of Shrewsbury, EA; </text:p>
        <text:p text:style-name="P54"><text:tab/>(1590-7 attributed Hardwick Hall, Derbys for Countess of Shrewsbury, EA; </text:p>
        <text:p text:style-name="P54"><text:tab/>(1601-10 Burton Agnes, Yorks; plans</text:p>
        <text:p text:style-name="P54"><text:soft-page-break/>also plans for houses for Bess of Hardwick's sons; attributed Manor Lodge Worksop 1595; Fountains Hall Yorks c1600, Wootton Lodge Staffs c1610; </text:p>
        <text:p text:style-name="P54">attrib design of The Hall, Bradford on Avon, c1610 but more likely to be by William Arnold qv; </text:p>
        <text:p text:style-name="P54">attrib Banqueting House, Ansty for Sir Matthew Arundell but also attrib to William Arnold qv; </text:p>
        <text:p text:style-name="P54"/>
        <text:p text:style-name="P54">SNAILUM &amp; LEFEVRE Architects Bath; Terence W Snailum qv and – Lefevre; cf Snailum &amp; Pictor qv of Bath; Pictor, Snailum &amp; Hutchings of Bath, 1949, (PSH); <text:s/>Snailum,Huggins (?) &amp; Lefevre (SHL); Snailum Lefevre &amp; Quick (SLQ)</text:p>
        <text:p text:style-name="P54"><text:tab/>(1954-61 Snow Hill estate, Bath by T Snailum of SHL; SNB; <text:s/></text:p>
        <text:p text:style-name="P54"><text:tab/>195? Building 10, Kingston Mills, Bradford on Avon; GA33 2000; dem;</text:p>
        <text:p text:style-name="P54"><text:tab/>1963 <text:s/>design for plaque Luckington ch to Rev HF Farr, by S&amp;L, carved by Hugh Bankart FRIBA, plan BRO EP/6/2/... ; </text:p>
        <text:p text:style-name="P54"><text:tab/>1964 Portway Lane housing, Warminster, with William Parks qv, Warminster UDC surveyor; 152 houses, 11 bungalows, shops old peoples home, R Shorto <text:span text:style-name="T127">Pictures of Old Warminster 3</text:span>; ?built 1967-9; </text:p>
        <text:p text:style-name="P54"><text:tab/>1972 Beaufort Hotel, The Podium, Bath; SNB; SLQ;</text:p>
        <text:p text:style-name="P54"/>
        <text:p text:style-name="P54">SNAILUM &amp; PICTOR, Architects, Bath. Possibly WW Snailum +1934 and AJ Pictor +1938 qqv; firm was Pictor &amp; Snailum qv by 1940 with ?Terence Snailum; then Pictor, Snailum &amp; Hutchings, 1949, Snailum Huggins &amp; Lefevre 1954, <text:s/></text:p>
        <text:p text:style-name="P54"><text:tab/>(1933 alts Hinton Priory, Hinton Charterhouse, Som; BoE SNB;</text:p>
        <text:p text:style-name="P54"/>
        <text:p text:style-name="P54">SNAILUM, TERENCE W. Architect, son of WW Snailum qv +1934, practice in Bath as Snailum Huggins &amp; Lefevre, later Snailum &amp; Lefevre qv; </text:p>
        <text:p text:style-name="P54"><text:tab/>1938 House, Market Lavington; WSHC F4/760/31;</text:p>
        <text:p text:style-name="P54"><text:tab/>1945 rebuilding premises Church St, Westbury F4/760/524 W Snailum???</text:p>
        <text:p text:style-name="P54"><text:tab/>1951 social housing, Melton Rd, Seymour estate, Trowbridge; BBC Wilts website Historic Trowbridge photos;</text:p>
        <text:p text:style-name="P2"><text:tab/>(1954-61 Snow Hill estate, Bath by T Snailum of SHL; SNB; <text:s/><text:tab/> </text:p>
        <text:p text:style-name="P54"><text:tab/>195? Building 10, Kingston Mills, Bradford on Avon; GA33 2000; S&amp;L; dem;</text:p>
        <text:p text:style-name="P54"><text:tab/>1961 B chapel, North Bradley; VCH; by TWS of S&amp;L;</text:p>
        <text:p text:style-name="P54"/>
        <text:p text:style-name="P54">SNAILUM, WALTER WADMAN Architect, 5 Church St, Trowbridge, LRIBA PASI, +1934. In 1903 and 1931 dirs. Firm fl 1893-1938; son of George Snailum, auctioneer, Trowbridge; his firm or a son restored several Wilts churches 1934-8 (WBR). Some involvement with AJ Pictor of Bruton in Bath firm called Snailum &amp; Pictor (S&amp;P), may have been father of Terence Snailum qv architect in Bath; cf also Pictor &amp; Snailum qv, Snailum &amp; Pictor qv; .</text:p>
        <text:p text:style-name="P54"><text:tab/>1893 George Snailum auction rooms, Church St, Trowbridge, Wilts; WBR2;</text:p>
        <text:p text:style-name="P54"><text:tab/>1899 rebuilt mills, Upton Lovell; WBR;</text:p>
        <text:p text:style-name="P54"><text:tab/>1902-3 Billiard-room add, Highfield, Hilperton Rd, Trowbridge for WT Mann; plans WSHC; two-storey with neo-Elizabethan NE turret;</text:p>
        <text:p text:style-name="P54"><text:tab/>1904 Forest PM chapel, Melksham Forest; inf James Holden</text:p>
        <text:p text:style-name="P54"><text:tab/>1905-6 Co-op shop, Newtown, Trowbridge; carving by Palmer &amp; Sheppeard of Bristol; Trowbridge Civic Soc newsletter 2011; corner Gloucester Rd;</text:p>
        <text:p text:style-name="P54"><text:tab/>1906 B chapel manse, Beanacre Rd, Melksham; plans WSHC 3951/103 </text:p>
        <text:p text:style-name="P54"><text:tab/>1908-9 Sunday School, B chapel, Old Broughton Rd, Melksham; inf Alan Brooks; </text:p>
        <text:p text:style-name="P54"><text:tab/>1912 attrib Usher's Brewery, Back St, Trowbridge, inc former Brewery Tap; addition dated 1826 and 1912?</text:p>
        <text:p text:style-name="P54"><text:tab/>1915 attrib Pioneer Building Soc, Hill St, Trowbridge; also ?add in early 1930s;</text:p>
        <text:p text:style-name="P54"><text:tab/>1919 works Usher's Brewery properties, The Parade, Fore St, Trowbridge; WBR; BoE; including restoration and a new corner building between Nos. 67 and 68 Fore Street; ?1913;</text:p>
        <text:p text:style-name="P54"><text:tab/>1922 rebuilt Elms Cross House, Westwood, burnt out in 1913; for CW Darbishire MP; <text:span text:style-name="T127">Westwood 2000</text:span>; burnt again 1947 when the Granby Hotel, rebuilt ,somewhat simplified, now Granby House;</text:p>
        <text:p text:style-name="P54"><text:tab/>1924 Labour Club, Newtown, Trowbridge; Trowbridge Civic Soc newsletter 2011; <text:s/>FS 18.3.24; </text:p>
        <text:p text:style-name="P54"><text:tab/>1925-6 vagrants' cells, Melksham workhouse, Semington; WBR;</text:p>
        <text:p text:style-name="P54"><text:tab/>1927-9 Trowbridge Hospital, with AJ Taylor &amp; AC Fare of Bath qqv; WBR; ?adds to Adcroft House?</text:p>
        <text:p text:style-name="P54"><text:tab/>1929 Trowbridge Water Co offices, No 22 Silver St, Trowbridge; ill Br 27.9.29; <text:s/></text:p>
        <text:p text:style-name="P54"><text:tab/>1930-1 Bethesda B chapel, Gloucester Rd, Trowbridge; FS 12.7.30; WBR; opened WT 21.3.31, Herbert Isley builder, £3700; </text:p>
        <text:p text:style-name="P54"><text:tab/>(1933 rest Hinton Priory, Hinton Charterhouse, Som; SNB, S&amp;P</text:p>
        <text:p text:style-name="P54"><text:tab/>1934 rest work St James ch, Trowbridge; WBR;</text:p>
        <text:p text:style-name="P54"><text:tab/>1934 New Kinema, Bythesea Rd, Trowbridge; by WWS; Falconer, <text:span text:style-name="T127">The Trowbridge Movies</text:span>; dem</text:p>
        <text:p text:style-name="P54"><text:tab/>1934 rest North Bradley ch; WBR;</text:p>
        <text:p text:style-name="P54"><text:tab/>1935 rest Wingfield ch; WBR</text:p>
        <text:p text:style-name="P54"><text:tab/>1936 rest Holt ch; WBR;</text:p>
        <text:p text:style-name="P54"><text:soft-page-break/><text:tab/>1936 rest South Wraxall ch; WBR;</text:p>
        <text:p text:style-name="P54"><text:tab/>1938 rest Staverton ch; WBR;</text:p>
        <text:p text:style-name="P2"><text:tab/>1945 rebuilding premises Church St, Westbury F4/760/524 but WWS died 1934?</text:p>
        <text:p text:style-name="P54"><text:tab/></text:p>
        <text:p text:style-name="P54">SNELL, EDWARD Engineer, Swindon, 1820-80, made large 1848 watercolour of the railway works, Swindon, C&amp;F 31; born Barnstaple 1820 or 1821, after seven year apprenticeship with Henry Asprey Stothert at Newark Foundry, Bath, went to Avonside Ironworks Bristol, 1842, but quit very soon, got a post with GWR at Swindon Feb 1843, there to 1849, head draughtsman by 1845, <text:s/>made 'drawings for 'the New Shops' 1846, and became Superintendent of the New Works 1846 under Archibald Sturrock, the works manager; resigned 1849 emigrated Australia 1849-58, surveyor Melbourne-Geelong Railway, built railway works at Geelong, returned to England 1858, died in Saltash 1880; two diaries 1842-9 and 1849-58 cf J Cattell, <text:span text:style-name="T127">Edward Snell's Diary</text:span>, ?<text:span text:style-name="T127">Bath History</text:span>, <text:s/>9, 104-125 </text:p>
        <text:p text:style-name="P54"/>
        <text:p text:style-name="P54">SNOW, JOHN Mason;</text:p>
        <text:p text:style-name="P54"><text:tab/>1696 work Standlynch Mill, estimate of freestone for foundations of Maurice Bockland's mill from John Snow and Joseph Oliver millwright; 490/927; </text:p>
        <text:p text:style-name="P54"><text:s/></text:p>
        <text:p text:style-name="P54">SOANE, Sir JOHN Architect, 1753-1837, pupil George Dance Jr 1768, assistant to Henry Holland 1772-8, travelled in Italy. In practice from early 1780s, surveyor to Bank of England 1788. P de la R du Prey, Catalogue of drawings at V&amp;A, 1985; </text:p>
        <text:p text:style-name="P54"><text:tab/>1786 design for a window, Wardour Castle; Soane Museum, Ledger A; apparently unexecuted; </text:p>
        <text:p text:style-name="P54"><text:tab/>1787 picture gallery, Fonthill Splendens for William Beckford; HC; commissioned 1786 FR (chosen 1787?) remodelling second-floor corridor, plans ill FR78; probably never executed; also chimneypieces for SE parlour and Tapestry Room, decoration for Tapestry Room niches in mosaic, chimneypiece made by Thomas Banks 1787; Banks made various chimneypieces at Fonthill 1787-92; <text:s/>design for state bed 1788 ill Oustergard ed., William Beckford, 38; </text:p>
        <text:p text:style-name="P54"><text:tab/>1788-90 enlarged chapel, Wardour Castle for 8<text:span text:style-name="T27">th</text:span> Lord Arundell of Wardour; CL 10.10.1968; added the liturgical E end to the chapel by James Paine and G Quarenghi (qqv), crossing, shallow transepts and altar recess; designs WSHC 2667/18/20 1788-91; <text:s/>also remodelled boudoir c1790, DoE list; Soane Museum catalogue: visited April 1788, designs April-May, model with interior ornament drawn on sent May, working drawings for roof September, drawings for finishings Jan-Dec 1789; payment delayed until 1795; </text:p>
        <text:p text:style-name="P54"><text:tab/>17?? Dairy, Wardour Castle, attributed HGW 110-111, but ?dated on rainwater head 1774 so probably by James Paine qv. </text:p>
        <text:p text:style-name="P54"><text:tab/>17?? designs for Lady Arundell's cabinet ceiling, Wardour Castle, apparently unexecuted; Soane Museum; </text:p>
        <text:p text:style-name="P54"><text:tab/>17?? boudoir, Wardour Castle remodelled; DoE list c1790, CL 22-9.11.1930; not mentioned in HC; nor in Soane Museum drawings catalogue;</text:p>
        <text:p text:style-name="P54"><text:tab/>1788 alts rectory, Bemerton for Rev Dr William Coxe; HC; rectory is of 1630-3 for George Herbert, garden front has C18 windows; </text:p>
        <text:p text:style-name="P54"><text:tab/>1789-93 Chilton Lodge, Chilton Foliat, for William Morland, rebuilt 1800 for John Pearse by William Pilkington qv; VCH foundations being set out 1789, not on the site of the present house which is now in Berkshire but on site of C17 house much enlarged in 1667-8 for Bulstrode Whitelocke; Soane Museum: Soane first visit 4.4.89 and showed Morland two designs shortly after; foundations set out 'with Mr Piper' 13.6.91 and plans and elevations delivered to Mr Hammersley, partner of Morland in Pall Mall Bank 29.6.91; drawings sent to Mr Piper July and September 1791; exh RA 1792, <text:s/>then Soane surveyed the house 14.9.93; in 1796 estate sold to John Pearse director of Bank of England; drawings for a 3-storey house with central bow and single storey pavilions; design published in Soane, Sketches in architecture 1793 pl. 16-18; drawings were done by Thomas Chawner, pupil; an undated plan and elevation was sold at Christies 1983, copy in Courtauld; </text:p>
        <text:p text:style-name="P54"><text:tab/></text:p>
        <text:p text:style-name="P54"><text:tab/>1791 enl Netheravon House for Michael Hicks Beach; HC; added the four storey rear block; Soane Museum plans include survey plan (30/1B/26) of principal floor; preliminary designs dated 23.4.91 for a new full-width addition to the back narrowing to only 2 bays wide at top, floor plans on 3 levels basement, mezzanine and hall storeys 30/1b/17-19; <text:s/>revised plans dartes 4 and 8.6.91 for basement and mezzanine 30/1B. 20-21; two drawings for flues, two of floor plans and roofs 30/1B/22-25;</text:p>
        <text:p text:style-name="P54"><text:tab/>(1794-8 alts 51 Lincoln Inn Fields London for John Pearse owner of Chilton Lodge Wilts from 1796; Soane museum catalogue; </text:p>
        <text:p text:style-name="P54"><text:tab/>1794 ??attributed in error dairy, Wardour Castle, domed temple with portico said to be dated 1794 on rainwater head, but design is by James Paine and date probably 1774</text:p>
        <text:p text:style-name="P54"><text:tab/>1795 Bagden Lodge, Savernake enlarged as house for Lord Bruce, burnt 1861; HC; letter from John Ward, agent, 1300/4590-4596 c1790-5 re Soane plans; rough sketch plans 1-4-1 bays 1300/2680-83; remnant now called Savernake Lodge may contain nothing of Soane house; </text:p>
        <text:p text:style-name="P54"><text:tab/>1796 or later greenhouse, Chilton Lodge, Chilton Foliat for John Pearse; Soane Museum Catalogue, long <text:soft-page-break/>glasshouse with double row of columns, and ?stone portico/pediment at one end on two columns; dem? John Pearse built a new house on a different site in 1800 to design of William Pilkington qv; </text:p>
        <text:p text:style-name="P54"><text:tab/>1820 ?alts Heytesbury House; new entrance hall with Soanean dome, not in HC, no evidence in Soane Museum papers; </text:p>
        <text:p text:style-name="P54"><text:tab/>1829 adds Hardenhuish House, BoE; ?the porch; possibly the dining room addition with columns inside at one end; only Soane plan puts dining room to rear of existing house; but HE Goodridge qv also involved; </text:p>
        <text:p text:style-name="P54"/>
        <text:p text:style-name="P54">SOFFE, JOHN Joiner, Salisbury;</text:p>
        <text:p text:style-name="P54"><text:tab/>1739 joinery, Grand Drawing Room, Bishop's Palace, Salisbury, Francis Price qv clerk of works, Francis Cartwright plasterer and decorator; HOTC 56; also work in other rooms including parlour below chapel;</text:p>
        <text:p text:style-name="P54"/>
        <text:p text:style-name="P54">SOPPITT, JAMES Architect, Touthill, Shaftesbury. Pupil of Smith &amp; Brown of Norwich, numerous works in Dorset and Wilts; WBR2; willing to take on pupil SWJ 2.1.58; appears as witness in murder case WI 24.3.1860; court case Shaftesbury WG 17.10.1879 versus a builder. A son died WG 28.9.1883;</text:p>
        <text:p text:style-name="P54"><text:tab/>1854 alts to school, Church St, Tisbury, dividing girls and boys schoolrooms and addition of two school houses, 782/102; school of 1843, porches and E window ?by Soppitt 1869; </text:p>
        <text:p text:style-name="P54"><text:tab/>(1856 proposed offices, Rutter &amp; Rutter, solicitors, Shaftesbury, Dorset, T SWJ 31.5.56;</text:p>
        <text:p text:style-name="P54"><text:tab/>1859 vicarage, Vicarage Rd, Tisbury; VCH; plans D1/11/143</text:p>
        <text:p text:style-name="P54"><text:tab/>1863 two school houses, Tisbury; WBR; ?? altered National School in 1863 adding porches and E window; infant school High St, 1873; </text:p>
        <text:p text:style-name="P54"><text:tab/>(1868 Bratton St Mawr, Som; AEBTD; this is The Hall, Bratton Seymour, Som, 1868, built for Charles Penruddocke to his own design according to BoE S, work continued to 1888; VCH;</text:p>
        <text:p text:style-name="P54"><text:tab/>1872 Infant School, High St, Tisbury Br 1872 251; </text:p>
        <text:p text:style-name="P54"><text:tab/>(1873 Abbey Primary School, Shaftesbury, BoE Dorset)</text:p>
        <text:p text:style-name="P54"><text:tab/>(1874 school, Marnhull, Dorset; TB Miles qv builder; WG 19.6.74)</text:p>
        <text:p text:style-name="P54"><text:tab/>1875 Chicksgrove School, Tisbury/Sutton Mandeville; BA 3 1875; WBR</text:p>
        <text:p text:style-name="P54"><text:tab/>(1876? mausoleum to Hanham family, Manston, Dorset; BoE Dorset)</text:p>
        <text:p text:style-name="P54"><text:tab/>1877 rest Compton Chamberlayne ch for Charles Penruddocke of Compton Park; D1/60/12/1 plans 1877 ?mortuary chapel, or vault under altar; </text:p>
        <text:p text:style-name="P54"/>
        <text:p text:style-name="P60">SPACKMAN, THOMAS Carpenter, 1711-86, born Clyffe Pypard, made a fortune in London (?as a builder) and died 1786 aged 76 in Kimbolton, Hunts; left £1030 to charities in Clyffe Pypard; information from his very grand monument in Clyffe Pypard church by John Devall Jr; perhaps related to Thomas Spackman of Thornhill, Clyffe Pypard, christened 1674, married 1700, or <text:s/>Thomas Spackman 1679-1757 of Clyffe Pypard, or Thomas Spackman, gent, of Bushton, Clyffe Pypard whose will of 1775 is in PRO; or to Thomas Spackman, London silversmith, fl 1700-26;</text:p>
        <text:p text:style-name="P54"/>
        <text:p text:style-name="P54">SPENCE, Rev. JOSEPH 1699-1768, historian, Regius Professor at Oxford 1742-68, Professor of Poetry there 1728-38, friend of Pope, did Grand Tour in 1737-9, latterly with E of Lincoln who became a patron. Developed gardens for himself at Birchanger, Essex, Great Horwood, Bucks, and Byfleet, Surrey, </text:p>
        <text:p text:style-name="P54"><text:tab/>1763 wrote unpublished '<text:span text:style-name="T127">Hints for Wardour</text:span>' 29.7.1763 re changes to the landscape and makes reference to Mr Brown's plan three times; T Hinde, Capability Brown, 163; recommends new drive to castle with stables to the N, 'almost as in Mr Brown's plan' and as Arundells wish their new house on site of the castle 'could wish for an Imitation of the Ruins (as they now are) was to be built' on a nearby hill; G Slater Wilts Gardens Trust 2017; </text:p>
        <text:p text:style-name="P54"/>
        <text:p text:style-name="P54">SPENCER, JOHN agent or steward to Bowood estate c1800; inf Cathryn Spence; a second John Spence was head gardener 1836, and agent/ steward from 1862, died 1881;</text:p>
        <text:p text:style-name="P54"/>
        <text:p text:style-name="P54">SPENCER, W.F. Builder, Swallowcliffe;</text:p>
        <text:p text:style-name="P54"><text:tab/>1853-4 reps Tisbury ch; reseating; ICBS 4672, signed off by S Lawrence of Tisbury, seats in church are ?C17 pews; SWJ 26.8.54 says unsightly pews and gallery swept away, new seating, pulpit etc formed of ancient carved oak, W window given new tracery and stained glass; WAM 36 399ff suggests W window tracery of 1854 is by TH Wyatt qv</text:p>
        <text:p text:style-name="P54"><text:tab/></text:p>
        <text:p text:style-name="P54">SPICER, WILLIAM Mason, born Nunney, Som. surveyor to Sir John Thynne of Longleat; sacked 1563, 1571 working for E of Leicester at Kenilworth, 1584 surveyor of Queen's Works at Berwick, became Surveyor of Queens Works London 1596 (or 1597); MA;</text:p>
        <text:p text:style-name="P54"><text:tab/>1555-63 worked at Longleat; BoE; arrived c1555, master mason 1559, MA 153; </text:p>
        <text:p text:style-name="P54"><text:tab/>1563 Manor Farm, Corsley, supplied 43 windows for building there; criticised for poor workmanship; parlour extended 1567 when Sir John Thynne moved in after fire at Longleat; ?not by Spicer who left Thynne's employment in 1563;</text:p>
        <text:p text:style-name="P54"><text:soft-page-break/></text:p>
        <text:p text:style-name="P54">SPIER, JOHN Surveyor, Wilton. Made plan of 1762 showing lands of Throope Manor, Bishopstone near Salisbury, 2057/D1/box 10, with a drawing of the house; inf Steven Hobbs;</text:p>
        <text:p text:style-name="P54"><text:s/></text:p>
        <text:p text:style-name="P54">SPRATLEY STUDIOS, Architects, Henley on Thames founded 2003 by Jeremy Spratley formerly with Aedas qv; later Spratley &amp; Partners; Sam George partner; </text:p>
        <text:p text:style-name="P54"><text:tab/>(2014 Beechwood, Oxon; glass and steel; RICS commendation 2015; </text:p>
        <text:p text:style-name="P54"><text:tab/>2017 proposed rebuild Knighton Mill, Broad Chalke, in Cranborne Chase AONB, complete rebuild of mill in stone with glass extension; approved 2017 ?not to plans on website; three-storey four-bay stone front 2 arches on ground floor; glass extension to left; </text:p>
        <text:p text:style-name="P54"/>
        <text:p text:style-name="P54">SPRATLEY, JOHN REGINALD Architect, Henley on Thames; John Spratley &amp; Partners; John Spratley Architects, ARIBA; Spratley &amp; Woodfield 2004; </text:p>
        <text:p text:style-name="P54"><text:tab/>1989 Dewell Mews, Marlborough Rd, Swindon; development on site of cattle market; plaque; semi-trad brick with boarded oriels; JS&amp;P; </text:p>
        <text:p text:style-name="P54"><text:tab/></text:p>
        <text:p text:style-name="P54">SPRING, JOHN Cholderton </text:p>
        <text:p text:style-name="P54"><text:tab/>1778 parsonage, Newton Tony, WSHC mortgage D1/11/1; £400 to John Spring of Wallop and John Spring of Cholderton ?? </text:p>
        <text:p text:style-name="P54"/>
        <text:p text:style-name="P54">SPRING, ROY Clerk of works Salisbury Cathedral from 1969, author New Bells Guide to <text:span text:style-name="T127">Salisbury Cathedral</text:span>, 1987;</text:p>
        <text:p text:style-name="P54"><text:tab/>199? screens to N transept chapels, Salisbury Cathedral; T Tatton-Brown, perhaps design by A Rome qv;</text:p>
        <text:p text:style-name="P54"/>
        <text:p text:style-name="P54">SPRINGFIELD DESIGN, Old Town, Swindon. Richard Goddard architectural 'technologist', then architect, formed Springfield Building Design Partnership in 1990; used by RJ Leighfield to work up designs; </text:p>
        <text:p text:style-name="P2"><text:tab/>20?? shops and flats, The Pippin, Calne, at end of Phelps Parade, Phelps Parade, Calne, shops and flats (in-house design acc to RJ Leighfield website); </text:p>
        <text:p text:style-name="P54"><text:tab/>2007 extension Even Swindon School, Swindon; <text:s/></text:p>
        <text:p text:style-name="P54">website includes </text:p>
        <text:p text:style-name="P54">28 flats Canal Walk Swindon, trad gabled, rendered; </text:p>
        <text:p text:style-name="P54">cottage, Lydiard Millicent; gabled;</text:p>
        <text:p text:style-name="P54">residential development brick trad houses, Wanborough; </text:p>
        <text:p text:style-name="P54">sheltered housing, Marlborough; </text:p>
        <text:p text:style-name="P54">proposed Wiltshire leisure village; various designs;</text:p>
        <text:p text:style-name="P54">addition Kingsdown School, Stratton St Margaret, autism and virtual learning units (RJ Leighfield website suggests initial design by Swindon BC Architects); </text:p>
        <text:p text:style-name="P54">space planning at TE Connectivity, Dorcan, Swindon (?the former Raychem building by ADP qv); </text:p>
        <text:p text:style-name="P54">Kingsdown Orchard starter units ?Kingsdown, Swindon; </text:p>
        <text:p text:style-name="P54"><text:tab/></text:p>
        <text:p text:style-name="P54">SPURR, EDMUND A.</text:p>
        <text:p text:style-name="P54"><text:tab/>1840-5 clerk of works Wilton new church, Wyatt &amp; Brandon qqv architects, D&amp;C Jones qqv builders; SWJ 11.10.45;</text:p>
        <text:p text:style-name="P54"/>
        <text:p text:style-name="P54">SPYRING, JOHN Clerk of works Salisbury Cathedral;</text:p>
        <text:p text:style-name="P54"><text:tab/>1479-80 lierne vault, crossing, Salisbury Cathedral; NBG 70;</text:p>
        <text:p text:style-name="P54"/>
        <text:p text:style-name="P54">SQUAREY, E. PITTS. Surveyor, Salisbury of Rawlence &amp; Squarey qv; from 1873-1911 owned Moot House, Downton, then called The Moot, CL 9.1.1909; EB Squarey perhaps his father died 1911, was agent to Zeals House from c1859; Newell Pitts Squarey partner in R&amp;S qv 1931 dir; </text:p>
        <text:p text:style-name="P54"/>
        <text:p text:style-name="P54">SRA Architects, Station House, Ashley Ave, Bath. Originally Stubbs Rich Architects; David Beckett partner, joined 2001; <text:s/>website shows numerous car showrooms Premier Inn Townsend Way Malvern; new buildings for Horse World charity Keynes Fm, Staunton Lane, Whitchurch, Som, near Bristol; conversion of Forum Cinema, Bath to church and later alts; extension Bridgemead Care Home, St John's Rd, Bath; <text:s/>95, 99-102 and 141-3 Park Drive , 127 Olympic Ave and other projects at Milton Park business park, Oxon; Hereford College, Hereford; much work for Bristol Grammar School; housing development Silverthorne Lane, Bristol; 15 stores for IKEA; competition winner redevelopment cattle market, Abergavenny, Mon; Oxford University Institute of Developmental Medicine, Old Road, Headington, Oxford; </text:p>
        <text:p text:style-name="P54"><text:tab/>(2006 Oxford University campus, Begbroke, Oxon, </text:p>
        <text:p text:style-name="P54"><text:tab/>(2007-8 <text:s/>restored Beau Nash Picture House, Bath as Komedia club</text:p>
        <text:p text:style-name="P54"><text:soft-page-break/><text:tab/>(201? HQ building, Flourish Homes, Wells, Som; website;</text:p>
        <text:p text:style-name="P54"><text:tab/>(201? Apley House, RUH, Bath, Som; two-storey office building;) </text:p>
        <text:p text:style-name="P54"><text:tab/>(201? Callaghan Square, Cardiff, Glam; </text:p>
        <text:p text:style-name="P54"><text:tab/>2012 Inchcape VW centre, J16 M4 motorway, Swindon</text:p>
        <text:p text:style-name="P54"><text:s/><text:tab/>(2017-19 Freedom Church, Lower Bristol Rd, Bath; </text:p>
        <text:p text:style-name="P54"><text:tab/>2017-18 offices and factory, Holt Road, Bradford on Avon, for AB Dynamics; notice on hoarding; </text:p>
        <text:p text:style-name="P54"><text:tab/>2019-21 AB Dynamics offices on opposite side of Holt Road, Bradford on Avon to factory;</text:p>
        <text:p text:style-name="P54"/>
        <text:p text:style-name="P54">STALLYBRASS, BASIL THOROLD Architect, born 1879, studied Liverpool 1898-1900, Arts &amp; Crafts follower of WR Lethaby; architectural assistant to Detmar Blow 1899-1907, trained as stonemason 1900-2; WA; then went into partnership in Plymouth with Edmund Sedding 1907 then going blind, ?took over practice; nephew of Ella Armitage for whom he wrote up and drew early Irish mottes for her <text:span text:style-name="T127">The Norman origin of Irish Mottes</text:span>, in <text:span text:style-name="T127">Antiquary</text:span> 1906; LRIBA; report on restoration of Clodock ch, Herefs c1920; WA 109ff;</text:p>
        <text:p text:style-name="P54"><text:tab/>1901 in charge of re-erecting trilithon at Stonehenge that fell 31.12.00, under D Blow; WA 110; not actually done, Blow corrected lean on one stone;</text:p>
        <text:p text:style-name="P54"><text:tab/>1902-4 assistant to D Blow, Little Ridge, Chilmark for H Morrison; WA; FR says clerk of works; James Neale mason had worked on East Knoyle ch and probably at Clouds for Philip Webb qv; plasterwork chiefly made by Stallybrass, ill CL 19121 after addition of nursery wing 1907-8; WA; </text:p>
        <text:p text:style-name="P54"><text:tab/>(1910 rest Old Bell House, Ludlow, Shropshire, BoE)</text:p>
        <text:p text:style-name="P54"><text:tab/>(1922 War Memorial, Buckland Monachorum, Devon; EH list)</text:p>
        <text:p text:style-name="P54"/>
        <text:p text:style-name="P54">STANLEY, WILLIAM HENRY Architect, civil engineer, surveyor, Market House Chambers, Trowbridge; AMICE; dirs 1899-1923; died 1933 in East Grinstead obit WT 21.1.33, left Trowbridge 1924; came to Trowbridge as part-time surveyor to Trowbridge UDC; called Town Surveyor in 1884; churchwarden St James ch; small piece of ground with trees on W side of Town Bridge known as Stanley's Park as joke, it having been intended for realigning Town Bridge and planted after plan was abandoned;</text:p>
        <text:p text:style-name="P54"><text:tab/>1884-6 pair shops and houses, Trowbridge, for William Walker and WH Hayward adjoining site of TH; Trowbridge TH centenary booklet 1989 16; </text:p>
        <text:p text:style-name="P54"><text:tab/>1890 Wesleyan High School, Wingfield Rd, Trowbridge, ST 26.7.90; now John of Gaunt School; </text:p>
        <text:p text:style-name="P54"><text:tab/>1890 adds and alts The Shambles Hotel, Market Place, Chippenham, plans WSHC G19/760/ 2; 2-bay and three-bay parts opposite Angel Hotel, 3-bay part survives next Barclays Bank;</text:p>
        <text:p text:style-name="P54"><text:tab/>1893 ?classrooms, Zion Chapel, Union St, Trowbridge; letter in possess KR 31.8.93 from WHS to – Applegate says that 'the question of heating the new classrooms should be settled at once or the new work will have to be pulled about to fit in the hot water pipes'</text:p>
        <text:p text:style-name="P54"><text:tab/>1894 porch, St John ch, Studley, Trowbridge inf KR;</text:p>
        <text:p text:style-name="P54"><text:tab/>1894 add Institute, Holt for new billiard room; WBR card index; added 1893 WVRR;</text:p>
        <text:p text:style-name="P54"><text:tab/>1895 Pavilion, County cricket ground, Timbrell St, Trowbridge; inf KR;</text:p>
        <text:p text:style-name="P54"><text:tab/>1896 wing to High School, Wingfield Rd, Trowbridge; inf KR;</text:p>
        <text:p text:style-name="P54"><text:tab/>1897 Victoria Buildings, Roundstone St, Trowbridge; inf KR; dated 1897;</text:p>
        <text:p text:style-name="P54"><text:tab/>1898 villa, Box for JP Martin, contract BJ 5.1.98; ??James Pirie Martin, surgeon, Slope of the Bank, Box, 1931 dir; </text:p>
        <text:p text:style-name="P54"><text:tab/>1899 Nos 4-6 Silver St Bradford on Avon, addition to Kings Arms and new premises for Harding Brewery, plans G13/760/17 WRO; red brick buildings;</text:p>
        <text:p text:style-name="P54"><text:tab/>1899 rebuilt Carpenters Arms, Roundstone St, Trowbridge; inf KR;</text:p>
        <text:p text:style-name="P54"><text:tab/>1899? alts Haden Foundry, Bythesea Rd, Trowbridge; inf KR; dem;</text:p>
        <text:p text:style-name="P54"><text:tab/>1899-1900 Post Office, The Shambles, Bradford on Avon; plans WRO G13/760/???;</text:p>
        <text:p text:style-name="P54"><text:tab/>1900 alts Lackham House, Lacock for GL Palmer, new porch, internal alts to first floor and service rooms E of the house; also estate yard 1902 and cottages at Reybridge 1900; </text:p>
        <text:p text:style-name="P54"><text:tab/>1900 pair of cottages, Reybridge, Lacock for GL Palmer of Lackham; G3/760/77 </text:p>
        <text:p text:style-name="P54"><text:tab/>1902-3 St Mary ch, Temple, Corsley; FS WT 8.2.02; endowed by late Mrs Barton of Corsley Ho in memory of late husband and son; £10000 left for it; WBR; opened 7.9.03; cost £5167/13/5d; Buyers Bros of Westbury builders; stone from Butts quarry, Frome, with plinth and quoins of Atworth stone and copings and E bell turret and E niche canopy of Bath; chancel lining and corbels of Bath; Broseley tile roofs; W bell added 1910; red deal roof trusses; vestry screen of Austrian oak made by Merrick of Glastonbury; stalls and doors of Austrian oak; pews of Kauri pine from New Zealand; altar and credence table English oak; font of Caen stone on green marble shaft; Minton tile sanctuary paving; wrought iron and brass rails and lectern by Singer; guide leaflet; a rare Arts &amp; Crafts church in Wiltshire; </text:p>
        <text:p text:style-name="P54"><text:tab/>1904 site plan for iron church, Brokerswood; WBR; the church of 1901 by J Lee of Manchester was moved from Southwick after the new church there was built;</text:p>
        <text:p text:style-name="P54"><text:tab/>1904 stable, Poulton, Bradford on Avon; G13/760/31;</text:p>
        <text:p text:style-name="P54"><text:soft-page-break/><text:tab/>1907-8 work at St James ch, Trowbridge; WBR; ?the new vault in S porch, rearranging seating, designed reredos, but his design altered and enriched with carved relief of Last Supper by J Wippell &amp; Co, Exeter; plans WSHC 1908;</text:p>
        <text:p text:style-name="P54"><text:tab/>1920-1 war memorial, The Park, Trowbridge; bronze soldier by Percy Bentham cast by JW Singer of Frome; £1500; war memorials <text:s/>online inf Tim Connor;</text:p>
        <text:p text:style-name="P54"><text:tab/>1920 drainage plan, The Priory, Bradford on Avon, dated 15.6.20; WSHC G13/760/131; 1920 alts Old Priory G13/760/133; <text:tab/></text:p>
        <text:p text:style-name="P54">Also St Mary ch, West Moors, Dorset; BoE;</text:p>
        <text:p text:style-name="P54">Attr 1892-3 Palmer's Almshouses, Islington, Trowbridge for Brig Gen GL Palmer of Lackham House in memory Michael Palmer +1891;</text:p>
        <text:p text:style-name="P54"/>
        <text:p text:style-name="P54">STANSFIELD, JOHN B. Architect, Bradford on Avon 1899 dir; at Turleigh Hall in 1915 dir;</text:p>
        <text:p text:style-name="P54"/>
        <text:p text:style-name="P54">STANTON WILLIAMS Architects, London, founded 1985 by Alan Stanton, Paul Williams, international practice with many museums and public buildings including University of the Arts, Kings Cross, London; renewal of museum at Nantes; Britten-Pears archive, Aldeburgh; </text:p>
        <text:p text:style-name="P54"><text:tab/>2007-10 office extension Bourne Hill, Salisbury for Salisbury DC; competition BD 21.11.03; chosen Feb 2004; to start AJ 12.10.06; BD 17.10.08 work started ; BD 21.10.06 to replace seven offices, restore C18 council building and adds 400 sq m of offices; remove Victorian wing and modern additions while series of 12m high fins added to suggest covered colonnade; 2010 completed; Scala Civic Building of Year Award 2011, conservation architect Rodney Melville &amp; Ptnrs;</text:p>
        <text:p text:style-name="P54"/>
        <text:p text:style-name="P54">STARK (JOHN) &amp; CRICKMAY Architects Dorchester. John Stark &amp; Crickmay Partnership founded 1999, successors to two Dorset practices, John Stark &amp; Partners and Crickmay Partnership qv. See Anthony Jaggard.</text:p>
        <text:p text:style-name="P54"/>
        <text:p text:style-name="P54">STEER, GERALD LESLIE Architect, St Ann's Gate, later Close Gate House, 47 High St, Salisbury; Gerry Steer; RIBA; worked with Brandt Potter Hare 1978-81; </text:p>
        <text:p text:style-name="P54"><text:tab/>1992 restored Lavender Cottage, Stratford Tony; personal inf; add of kitchen and lobby on S end</text:p>
        <text:p text:style-name="P54"><text:tab/>1994 restored 33 Butcher Row, Salisbury; inf Mike Pearce; Salisbury Civic Soc Award 1995, IW Payne &amp; Co, West Dean, contractors;</text:p>
        <text:p text:style-name="P54"><text:tab/>(2003-4 Limekiln House, Blackmore Vale, Dorset Daily Telegraph 7.7.04; built under PPG7; detailed design 2000 by Phil Easton &amp; Matthew Witt; </text:p>
        <text:p text:style-name="P54"><text:tab/>2006 rest 51 Blue Boar Row, Salisbury; Salisbury Civic Soc Award 2006, IW Payne &amp; Co of West Dean contrs; </text:p>
        <text:p text:style-name="P54"><text:tab/>2016 proposed alts, Chauffeur's Cottage, Havering House, Milton Lilbourne; planning statement;</text:p>
        <text:p text:style-name="P54"><text:tab/>2018? Quarry House, Compton Chamberlayne; Georgian style with Greensand ashlar front; Salisbury Civic Soc award; </text:p>
        <text:p text:style-name="P54"><text:tab/>2018 Studio 28, Victoria Rd, Salisbury, on site of double garage, SCS award 2019; </text:p>
        <text:p text:style-name="P54">work on Manor House, Milton Lilbourne for Keyser-Colvin;</text:p>
        <text:p text:style-name="P54"/>
        <text:p text:style-name="P54">STENT &amp; AWDRY Presumably WJ Stent and Graham Awdry qqv</text:p>
        <text:p text:style-name="P54"><text:tab/>1882 add Minster School, Emwell St, Warminster; R Shorto <text:span text:style-name="T127">Pictures of old Warminster 2</text:span> 53; for 70 girls; </text:p>
        <text:p text:style-name="P54"/>
        <text:p text:style-name="P54">STENT, BENJAMIN. Builder, Orchard St, Frome, Som 1830 Somerset Dir.</text:p>
        <text:p text:style-name="P54"/>
        <text:p text:style-name="P54">STENT, FREDERICK WARBURTON London fl. 1868-94. cf AESD; presumably a relation of WJ Stent; </text:p>
        <text:p text:style-name="P54"><text:tab/>(1873 Duke of York PH, Rotherhithe London T: Br 10.5.73</text:p>
        <text:p text:style-name="P54"><text:tab/>(1873 adds Mr Manning premises Margate, Kent; T Br 10.5.73;</text:p>
        <text:p text:style-name="P54"><text:tab/>(1879 entrant competition for Epileptic Hospital, Queen Square, London; RHH)</text:p>
        <text:p text:style-name="P54"/>
        <text:p text:style-name="P54">STENT, JOHN Builder, carpenter, joiner West St Warminster, 1830 dir; son of Richard Stent; married Youstis Jervis (1783-1881), called annuitant, Portway, born 1785, in 1851 census, so John dead by then; recorded in deed of 1829 re Boreham Terrace, Warminster, which he may have built in 1822; 1822 dir has Kemp &amp; Stent, Town's End, Warminster, carpenters and joiners, presumably John Kemp qv; father of William Jervis Stent qv born 1815 , Thomas Stent qv born 1822, and John Stent Jr;</text:p>
        <text:p text:style-name="P54"><text:tab/>c1836 outbuildings, workhouse, Warminster; WBR;</text:p>
        <text:p text:style-name="P54"/>
        <text:p text:style-name="P54">STENT, JOHN Jr Son of John Stent Sr qv, brother of William J Stent qv and Thomas Stent qv; was a B minister in Hastings then London, and then a surveyor in Haywards Heath, Sx, 1891 census; </text:p>
        <text:p text:style-name="P54"><text:s/></text:p>
        <text:p text:style-name="P54"><text:soft-page-break/>STENT, SYDNEY Architect, formerly of Warminster, son of WJ Stent qv; 1845-98, pupil of his father, began practice in Frome, Som, 1868, emigrated Natal 1869, moved to Cape Colony, worked in Griqualand West and in 1873 became Resident Architect in Government, information from RIBA application, FRIBA 1880, in public works department, Cape of Good Hope from 1880, <text:s/>DoBA; obit Br 11.6.98; <text:s/></text:p>
        <text:p text:style-name="P54"><text:tab/>(1894 designed building for All Saints Sisters, Cape Town, South Africa 1894; WBR; </text:p>
        <text:p text:style-name="P54"/>
        <text:p text:style-name="P54">STENT, THOMAS Architect, Hendford, Yeovil, Som. 1822-1912 born Warminster, son of John Stent qv younger brother of WJ Stent qv; worked for family firm of builders then articled to an architect in Bath (professionally educated in Bath acc to BC 22.9.59), called builder, Warminster in 1841 census; <text:s/>advertises as successor to late George Bennett of Yeovil, SM 17.2.1844; in Yeovil Hunt dir 1850, Slater dir 1852-3 and in SM 20.2.1855 advertises as architect, surveyor &amp; auctioneer, Yeovil; emigrated to Canada by 1856, was in London, Ontario, 1856, then moved to Ottawa and partnership with Augustus Laver (1834-98), architect originally from Folkestone, (S&amp;L) until 1865, entered Ottawa government buildings competition 1859; <text:s/>D Mindenhall, <text:span text:style-name="T127">Thomas Fuller</text:span>, 71-2; </text:p>
        <text:p text:style-name="P54"><text:tab/>(1845-6 National School, Huish, Yeovil, Som; named on 1845 engraving; SJ 23.4.46 gives James Rawlings &amp; Mark Thomas builders and Thomas Harwood mason; now part of Tesco store, missing centre ornament.</text:p>
        <text:p text:style-name="P54"><text:tab/>(1847 Mudford School, Som; plans SRO, dated 27.10.1863 in another hand;</text:p>
        <text:p text:style-name="P54"><text:tab/>(1847-9 Yeovil TH, Som; 1st prize RHH; Br 2.10.47; High St, burnt 1935, dem, ill L Brooke, <text:span text:style-name="T127">The Book of Yeovil</text:span> 40-1; T: Br 25.9.47 463; Br 6.11.47 533, tender accepted; Br 4.12.47 581, TH &amp; Markets to be built by Davis of Yeovil. Thomas Stent awarded design prize 14.4.47; LC Haward, <text:span text:style-name="T127">From Portreeve to Mayor</text:span>, 1987, 95, contract Feb 1848 £3600, opened 19.6.49, John Rawlings builder; £4000; SDTJ 5.4.49, railings by Hammon &amp; Gillett, Yeovil; builder was actually James Davis of Frome according to R Lillford;</text:p>
        <text:p text:style-name="P54"><text:tab/>(1848-9 Police Station, Union St, Yeovil, Som; town commissioners minutes; now Town House;</text:p>
        <text:p text:style-name="P54"><text:tab/>1853 School, Barford St Martin; WBR; Samuel Waldegrave builder, Yeovil;</text:p>
        <text:p text:style-name="P54"><text:tab/>(1856 Wilts &amp; Dorset Bank, The Borough, Yeovil, Som; now Lloyds; Chant of Hendford, Yeovil, builder; LC Hayward, <text:span text:style-name="T127">From Portreeve to Mayor</text:span>, 1987, 57.</text:p>
        <text:p text:style-name="P54"><text:tab/>(1859 entrant competition Newington Tabernacle, London; RHH)</text:p>
        <text:p text:style-name="P54"><text:tab/>(1859 comp entry Houses of Parliament, Ottawa, Canada, Stent &amp; Laver won competition for departmental buildings, came second to Fuller &amp; Jones (see Thomas Fuller) for the parliament buildings; removed from project 1863; </text:p>
        <text:p text:style-name="P54"/>
        <text:p text:style-name="P54">STENT, WILLIAM JERVIS. The Close, Warminster, 1815-87; <text:s/>architect, chapel specialist; surveyor, auctioneer &amp; architect, Portway in 1867 dir; father John Stent qv was a builder in Warminster in the 1820s, as also was William Jervis who may have been an uncle as John Stent married Youstis Jervis; younger brother Thomas Stent qv born 1822 was architect too; WJS married Emma Gregory 1839 (died 1879); called builder 1841 census; carpenter and builder George St in 1842 dir; deacon Common Close C church 1852; in 1868 AEBTD; architect &amp; surveyor, Downside, Portway, 1871 census and 1875 dir; <text:s/>married 1876 (?first wife died 1879) <text:s/>second wife Emma May (died 1912); 1882-3 briefpartnership with Graham Awdry qv (S&amp;A); retired c1885 ill-health; buried Nonconformist Cemetery, Boreham Rd, Warminster; <text:s/>son William born c144, aged 16 in 1861 census, C minister in Northampton 1869, entered Anglican priesthood in 1887 and had several churches in Dorset; son Sydney (1845-98) architect, in application to RIBA claims to have started practice in Frome, Som, in 1868, but left for Natal in 1869 and practised in South Africa from 1869, FRIBA 1880; from Natal moved to Cape Colony, after short time in Griqualand West from 1873 Resident Architect under Chief Inspector Public works, Cape Town, <text:s/>DoBA; <text:s/>brother John, a B minister in Hastings then London, and then a surveyor in Haywards Heath, Sx, 1891 census; <text:s/>information from research by John Chandler (JC); William H Harris of Leeds was a pupil, AEBTD 1868; </text:p>
        <text:p text:style-name="P54"><text:tab/>(1847 C chapel, High St, Lymington, Hants; nd C Stell; 1847 WBR2; CYB 1847; Reeks &amp; Richman builders, JC)</text:p>
        <text:p text:style-name="P54"><text:tab/>1852 ?Savings Bank, 71 Market Place, Warminster, WBR; perhaps builder as SWJ 10.4.52 says about to be erected to plans of TH Wyatt qv; Post Office from 1903, corner Station Rd; </text:p>
        <text:p text:style-name="P54"><text:tab/>1852-3 ?C chapel, Boar St Mere; WBR; James Holden; ?evidence lacking, the next chapel, of 1868-9, was WJS design, C Stell; this one opened 13.9.53 (or dedicated 15.9.53), cost £1750; JC; built for C Jupe manufacturer; after 1869 old chapel became British School, now hall; </text:p>
        <text:p text:style-name="P54"><text:tab/>1857 C chapel, Ebbesbourne Wake; WBR; JC c£360, CYB 1858 253;</text:p>
        <text:p text:style-name="P54"><text:tab/>1858 Athenaeum, High St, Warminster; WBR; proposed 1855, building committee 1857 included Rev Arthur Fane and WJS, design illustrated ILN 10.10.57 not as actually built; London Inn dem 1858, contractor John Barnden qv, £1325 including hall for 350; opened 28.10.58, WI 4.11.58, £1793, Jacobean style; Mr Stent gave back his fee of £70; - Burndon contractor; lecture hall rebuilt 1879 by TH Wyatt qv; JC;</text:p>
        <text:p text:style-name="P54"><text:tab/>1860-1 refronted C chapel, Endless St, Salisbury; Endless St chapel renovated and improved, bold Italian front executed in Bath stone , richly carved; Cooper of Salisbury builder; JC from CYB 1861 280-1; also former C chapel Scots Lane converted to Sunday School; chapel was on W side of Endless St, demolished; </text:p>
        <text:p text:style-name="P54"><text:tab/>1860-1 WM chapel, George St, Warminster; BoE; FS WI 9.8.60; opened WI 2.5.61, Parsons &amp; Strong builders; Gothic; now United Church; porch added 1976; </text:p>
        <text:p text:style-name="P54"><text:soft-page-break/><text:tab/>1862 classrooms, vestry, New Meeting House, Common Close, Warminster; all to the N of the C chapel, The Close, chapel of 1840, all dem;</text:p>
        <text:p text:style-name="P54"><text:tab/>(1862 alts C chapel, Rook Lane, Frome, Som; SWJ 8.11.62 reopened, interior entirely new, central entrance closed, wide side aisles against each wall and pews placed diagonally, windows reduced in number and height, cathedral glass in ornamental iron sashes, two oriel windows by pulpit with stained glass, pulpit on new pedestal, £1200, Messrs Brown builders; <text:s/>BoE: set back entrance, adds and probably the gatepiers; the schoolroom acc to RL; JC; CYB 1863 335;</text:p>
        <text:p text:style-name="P54"><text:tab/>1862-3 C chapel, Broad Chalke; Bicentenary Independent Chapel FS 30.7.62, SWJ 9.8.62, W Coombes of Bower Chalke builder; JC; opened 1863; converted to village shop and cafe, still with chapel use; </text:p>
        <text:p text:style-name="P54"><text:tab/>1863 Hydropathic Establishment, Limpley Stoke, for Messrs Jupe &amp; Son of Mere (C Jupe paid for C chapel Mere by WJS) opened SWJ 29.8.63 Turkish bath, handsome saloon, thirty beds; </text:p>
        <text:p text:style-name="P54"><text:tab/>1863 Temperance Hall, Foghamshire, Chippenham, on site of White Hart inn; Kelly 1867; £1384/6/4d; </text:p>
        <text:p text:style-name="P54"><text:tab/>1863 rest B chapel, Calne; photo 1864 after rest by WJS, WSHC 2225/83 </text:p>
        <text:p text:style-name="P54"><text:tab/>1865-6 cemetery chapel, Angel Lane, Mere D1/61/17/8; cemetery opened in 1857, chapel was for Anglicans, non-conformist chapel never built?</text:p>
        <text:p text:style-name="P54"><text:tab/>1865-6 C chapel, Victoria St, Swindon; dem for road widening 1949; WBR2; John Ponton qv Warminster and John Phillips <text:s/>qv Swindon contractors; with rose window and tower; <text:s/>£3569; SB; Lombardic style with three-stage 56' tower SE; consecrated 5.7.66, JC, CYB 1867 360-1; DWG 12.7.66 columns of red Mansfield, capitals carved A Keman of Salisbury; </text:p>
        <text:p text:style-name="P54"><text:tab/>1867 C chapel, St Mary's St, Malmesbury; BoE; FS SA 20.5.67; JC;</text:p>
        <text:p text:style-name="P54"><text:tab/>(1867-8 C chapel, Fore St, Chard, Som; BoE S; Kelly 1906; Pulman, <text:span text:style-name="T127">Book of the Axe</text:span>, 1875, WG 23.8.67; FS 31.10.67, contractors James Hawker &amp; James Harbour; opened 28.11.68; JC, CYB 1869 318)</text:p>
        <text:p text:style-name="P54"><text:tab/>1867-8 Free Church, Calne; 1st prize 1867 RHH; Light &amp; Smith of Chippenham builders; BoE 'terrible'; opened WI 30.7.68 £5000, for seceders from Church of England, stained glass one aisle window and transept, semicircular chancel with 6 lancets with stained glass of quiet design, of Norton stone with Box dressings, Farleigh stone inside; JC;</text:p>
        <text:p text:style-name="P54"><text:tab/>1868-9 C chapel, Boar St, Mere; WBR, WJS also designed predecessor of 1852-3 acc to RCHM; replaced by a much larger one in front in 1868-9, FS FT 23.9.68, Cowards &amp; Avery builders; opened 13.10.69; C Stell; built for Charles Jupe, manufacturer at cost £8000?, new entrance porch on 1852 chapel may also be by WJS 1868; </text:p>
        <text:p text:style-name="P54"><text:tab/>1869 ?adds Bitham Mills, Westbury; WBR; KH Rogers: factory 1803, ext 1829, with 3-storey range of 1860s, and a four-storey 14-bay block, since reduced to 2 storeys 1869 'probably by WJS'; also a range added at back of spinning shops; all for Abraham Laverton; WJS was probably architect for most of Laverton's buildings, Laverton occupied Angel Mill from 1850, Bitham Mill from 1856, Boyers Mill c1875-80; added wing at Angel Mill 1856 matching original of 1806, also weaving-shed dated 1868; WJS possibly designed adds and alts to Westbury House, Laverton's residence from 1859-80; also Prospect Square 1869, Laverton Institute, 1872-3, and Infants School, 1884, all Bratton Road;</text:p>
        <text:p text:style-name="P54"><text:tab/>1869-70 Prospect Square, Bratton Rd, Westbury, workers housing for Abraham Laverton +1886; WBR, JC; built after Liberal voters were evicted for voting for Laverton in 1868 election by Lopes and Phipps families; now erecting 39 houses TA 24.7.69; 1870 acc to KHR; <text:s/>the upper houses were for couples and ones down the sides for single widows ??; </text:p>
        <text:p text:style-name="P54"><text:tab/>1869-70 C chapel, Sutton Veny; FS DWG 16.9.69; also ?school 1869; all dem;</text:p>
        <text:p text:style-name="P54"><text:tab/>1870 enl B chapel, Tisbury, reopened WG 3.6.70; ?VCH has no mention of a B chapel in Tisbury; Particular B meeting house in East Hatch is nearest; </text:p>
        <text:p text:style-name="P54"><text:tab/>(1870 C chapel, Stalbridge, Dorset; FS WG 10.6.70)</text:p>
        <text:p text:style-name="P54"><text:tab/>1871 gate screen,Tabernacle C chapel, Trowbridge; inf KR; design for gates, lamps and railings by WJ S 1417/ 173; attached Sunday School also of 1871 may be by William Smith qv; </text:p>
        <text:p text:style-name="P54"><text:tab/>(1871-2 C chapel, Southsea, Hants, newly completed Br 2.8.72, Early Dec style; </text:p>
        <text:p text:style-name="P54"><text:tab/>1872 WM chapel, Wesley St, Newtown, Trowbridge; BoE; named on plaque; C Stell gives 1871;</text:p>
        <text:p text:style-name="Default_20_Text"><text:span text:style-name="T7"><text:tab/>1872-3 Laverton Institute, Bratton Rd, Westbury; WBR; named on FS laid 31.7.72; SWJ 10.8.72 first floor </text:span><text:span text:style-name="T7">assembly room, ground floor school for 100 on E side and reading room etc on W, 2</text:span><text:span text:style-name="T28">nd</text:span><text:span text:style-name="T7"> floor apartment for keeper </text:span><text:span text:style-name="T7">Worthy and William Keates of Westbury builder and carpenter to cost over £3000, Bath stone dressings and red </text:span><text:span text:style-name="T7">Mansfield column shafts; <text:s/>W&amp;W Keates of North Bradley builders; £4000; steep pavilion roof and clock removed in </text:span><text:span text:style-name="T7">1920s; stained glass window of Shakespeare, Newton, Watt &amp; Landseer; bust of Laverton by Sir J Boehm;</text:span></text:p>
        <text:p text:style-name="P54"><text:tab/>1872-3 Warren Almshouses, Portway, Warminster; <text:span text:style-name="T127">Warminster in C20</text:span> 312; four almshouses for Protestant widows and spinsters; plans December 1872 WSHC G16/760/29; JC, WJS drew up deed for building them; </text:p>
        <text:p text:style-name="P54"><text:tab/>1873 Wilts &amp; Dorset Bank, 37 Market Place, Warminster; now Lloyds; R Shorto <text:span text:style-name="T127">Picture book of Old </text:span><text:span text:style-name="T127">Warminster</text:span> 95; plans G16/760/26; </text:p>
        <text:p text:style-name="P54"><text:tab/>(1874 refronted Lloyds Bank, Market Place, Frome, Som; SNB; orig building c1840; ? for Wilts &amp; Dorset, then Lloyds, now TSB; </text:p>
        <text:p text:style-name="P54"><text:tab/>1876 parsonage plans, Brixton Deverill , D1/11/239;</text:p>
        <text:p text:style-name="P54"><text:soft-page-break/><text:tab/>1875 alts Old C chapel, Warminster Rd, Westbury; James Holder;</text:p>
        <text:p text:style-name="P54"><text:tab/>1877 Boreham Manor, Boreham Rd, Warminster, plans G16/760/54 house for Mrs Rule; big N gable with bargeboards, S side narrow 2-st canted bay; Mrs Rule not in 1880 dir, at Treverbyn in 1887 dir, </text:p>
        <text:p text:style-name="P54"><text:tab/>1880 C chapel, Holt; BoE; FS names architect and builders Ponton qv (of Warminster) and Brown (of Hilperton); </text:p>
        <text:p text:style-name="P54"><text:tab/>1881-2 alts B chapel, Brown St, Salisbury; JC from C Stell; refronted chapel of 1829 by WH Roe qv, remodelled interior new organ apse and added two sets of classrooms to Sunday School; chapel history says by 'Jno. Stent', Arthur Foley of Brown St, the builder, was member of congregation; <text:s/>£4212/4/10d; interior since subdivided horizontally.</text:p>
        <text:p text:style-name="P54"><text:tab/>1882-3 The Hall School, Emwell St, Warminster; addition of girls school behind National School of 1846; now Minster School; by Stent &amp; Awdry; </text:p>
        <text:p text:style-name="P54"><text:tab/>1884 Laverton Infants School, Bratton Rd, Westbury; WBR; opened Jan 1885</text:p>
        <text:p text:style-name="P54"><text:tab/>(1884 gave circular window to chapel, Wareham, Dorset; ?designed chapel WBR2; Stell gives 1878 date, JC; </text:p>
        <text:p text:style-name="P54">Attributed</text:p>
        <text:p text:style-name="P54">18?? Downside, Portway, Warminster, his own house, WJS living there in 1875 dir; </text:p>
        <text:p text:style-name="P54">the Public Baths 1887-8 and Oddfellows Hall, 1889-90, Westbury, are not by Stent;</text:p>
        <text:p text:style-name="P54"/>
        <text:p text:style-name="P54">STEPHEN, DOUGLAS Architect 42-4 Beak St, London; 1923-91 born Fraserburgh, worked for Erno Goldfinger, 1949-50, Douglas Stephen &amp; Partners founded 1954 with Margaret Dent, his wife divorced 1965, taught at AA; Communist Party member; in 1993 renamed DSP Architecture; obit Times 13.1.92; designed The Mount apartments, Notting Hill 1964, Craven Hill, Craven Hill Gardens, London (by Ken Frampton); Centre Heights, Swiss Cottage, London; retired 1990; Robert Millar Maxwell 1922-2020 was a partner 1962-92, Barnaby Milburn continued as one of three directors of DSP Architecture; </text:p>
        <text:p text:style-name="P54"><text:tab/>1966-77 Brunel Centre, Swindon; AR Sep 76; with BDP qv for tower block David Murray John Building; designed 1966-70, model of 1966 shows quite different arrangement; first phase built 1970-3 two-storey arcade of shops and covered market opened 29.3.73; client Thamesdown BC; project architect Peter Jamieson followed by Barnaby Milburn; AR Jan 1968 44-5 shopping centre; AR March 1971 149 La Galleria; AR 9.76 146 design team Douglas Stephen, Barnaby Milburn, Robert Maxwell, Adrian Gale, Peter Jamieson, Gerard Gilgallon, Saleem Bukhari, Anton Furst, Thierri Reinhardt, David Porter; AJ 29.3.78 577; AR 173 1981 483; built in eight stages since 1971 project leaders Barnaby Milburn &amp; Peter Landucci; David Murray John Tower 22 storeys, 270ft, FJ Samuely &amp; Partners engineers; SB, 64 flats and 8 duplex, now four floors offices and 72 flats; </text:p>
        <text:p text:style-name="P54"/>
        <text:p text:style-name="P54">STEPHENS &amp; BASTOW Contractors, see GH Stephens</text:p>
        <text:p text:style-name="P54"/>
        <text:p text:style-name="P54">STEPHENS, - contractor Bristol, not same as George Henry Stephens qv of Stephens &amp; Bastow</text:p>
        <text:p text:style-name="P54"><text:tab/>1862-3 contractor, restoration St Peter ch, Marlborough; Mr Stephens has lately restored St Peter ch, Marlborough, DWG 30.6.64; chancel restored 1862-3 by TH Wyatt qv, BoE;</text:p>
        <text:p text:style-name="P54"><text:tab/>1864 contractor RC church, Devizes; design CF Hansom; Mr Stephens has lately restored St Peter ch, Marlborough, DWG 30.6.64; ?church supposedly by JA Hansom qv acc to DoC; </text:p>
        <text:p text:style-name="P54"/>
        <text:p text:style-name="P54">STEPHENS, EDWARD see Edward Stevens</text:p>
        <text:p text:style-name="P54"/>
        <text:p text:style-name="P54">STEPHENS, GEORGE HENRY Contractor Bristol 1846-1911 began as joiner, with John Bastow took over the Bristol building firm of James Diment in 1874, but Stephens then called himself an accountant, partnership of S&amp;B ended around 1880 but GHS used name thereafter, built firm up to be national, worked especially for GF Bodley who used firm for six churches including Hackney Wick, London; cf M Hall, <text:span text:style-name="T127">GF Bodley</text:span>, 263;</text:p>
        <text:p text:style-name="P54"><text:tab/>188? work for Marlborough College, cf M Hall 263 : S&amp;B had already worked for the College but won the chapel contract by tender;</text:p>
        <text:p text:style-name="P54"><text:tab/>1884-6 builders, chapel, Marlborough College, S&amp;B, architects Bodley &amp; Garner qv; M Hall, GF Bodley 263;</text:p>
        <text:p text:style-name="P54"/>
        <text:p text:style-name="P54">STEUART, GEORGE Architect c1730-1806, born Atholl, patronised by Dukes of Atholl, practised as architect London from 1770, retired to Douglas Isle of Man in 1790s; HC; designed Attingham, Shropshire, 1783-5, St Chad ch, Shrewsbury, 1790-2;</text:p>
        <text:p text:style-name="P54"><text:tab/>1786-91 Stoke Park, Erlestoke, for Joshua Smith, burnt 1950 and dem exc wings; HC; New Vit Brit I 1810 36-8; drawings RIBAD; two ashlar faced wings remain and also lower ?stable buildings each side; Coade stone gatepiers survive by the church; the lodge with pedimented portico is later; </text:p>
        <text:p text:style-name="P54"/>
        <text:p text:style-name="P54">STEVENS, E.W. MRSI, surveyor to Calne &amp; Chippenhasm RDC 1936;</text:p>
        <text:p text:style-name="P54"/>
        <text:p text:style-name="P54">STEVENS, EDWARD Architect c1744-75, pupil of William Chambers 1760-66, exhibited Free Soc of Artists 1762-3, Soc <text:soft-page-break/>of Artists 1763-5, RA 1770-3 including design for Royal Exchange, Dublin, 1770; ARA 1770. Travelled to Italy 1774 and died young in Rome, aged 31; HC;</text:p>
        <text:p text:style-name="Default_20_Text"><text:span text:style-name="T7"><text:tab/>1767 refronted Spye Park, Bromham; exh Soc of Artists 1767; for Sir Edward Baynton Bt, HC, also known as Sir Edward Baynton-Rolt Bt; demolished 1868 after new house by William Burn built adjacent for JWG Spicer who bought </text:span><text:span text:style-name="T7">estate in 1863-4 from bankrupt J Bayntun Starky; nine-bay front with three-bay giant Ionic portico, the outer columns doubled; <text:s/></text:span><text:span text:style-name="T41">After Mrs Rolt died in 1734, her son, Sir Edward Bayntun-Rolt gained possession of the estate; presumably he took down the surviving Tudor gatehouse of Bromham House and reconstructed it as a gate lodge (the Spye Arch Lodge) at the end of the west drive. He also remodeled the house, employing Edward Stevens in 1767 <text:s/>to construct a </text:span><text:span text:style-name="T41">pedimented portico on the north-east front, overlooking the view. In 1792 a travel guide referred to the 'forest </text:span><text:span text:style-name="T41">scenery' in the park and mentioned that the 'ancient building' had been modernised, 'and is ornamented by a handsome portico'. Landed families of Britain website;</text:span></text:p>
        <text:p text:style-name="P54"/>
        <text:p text:style-name="P54">STEVENS, PAUL Architect RIBA. 108A Fisherton St, Salisbury. Paul Stevens Architecture est 2000;</text:p>
        <text:p text:style-name="P54"><text:tab/>20?? children's centre and nursery, Fitzmaurice School, Bradford on Avon; Biggs contractors website; £700K;</text:p>
        <text:p text:style-name="P2"><text:tab/>20?? Downton Children's Centre; </text:p>
        <text:p text:style-name="P2"><text:tab/>20?? Primary School, Amesbury; </text:p>
        <text:p text:style-name="P54"><text:tab/>2008 drama block at St Edmunds School for Girls, <text:s/>Laverstock;</text:p>
        <text:p text:style-name="P54"><text:tab/>20?? drama block at Matravers School, Westbury; same design as Laverstock; </text:p>
        <text:p text:style-name="P54"><text:tab/>20?? Pewsey Library; </text:p>
        <text:p text:style-name="P54"><text:tab/>20?? refurbished officers' mess, Larkhill; </text:p>
        <text:p text:style-name="P54"><text:tab/>2011 Dining-hall, Appleton School, Shrewton opened SJ 11.10.11; also dormitory block;</text:p>
        <text:p text:style-name="P54"><text:tab/>2011 Library, Wyndham Park Infants School, Salisbury SJ 3.11.11; octagonal, £180000;</text:p>
        <text:p text:style-name="P54"><text:tab/>2012-14 St John C of E Primary School, Boreham Rd, Warminster; website;</text:p>
        <text:p text:style-name="P54"><text:tab/>2015 ext St John Primary School, Wilton; four classrooms;</text:p>
        <text:p text:style-name="P54"><text:tab/>2015-16 converted St John ch, Bemerton for community use; Sarum Chronicle 2017; SCS award 2019; <text:s/></text:p>
        <text:p text:style-name="P54"><text:tab/>201? converted Kings Arms, Downton to house; website; SCS award 2019; </text:p>
        <text:p text:style-name="P54"><text:tab/>20?? kitchen/toilet facilities, Downton ch; </text:p>
        <text:p text:style-name="P54"><text:tab/>20?? rear addition, Old Rectory, Coombe Bisset;</text:p>
        <text:p text:style-name="P54"><text:tab/>(20?? new house North Barrow (?Som);</text:p>
        <text:p text:style-name="P54"><text:tab/>2019 ext Memorial Hall, Downton, rear meeting rooms, office and nursery school, rebuilding of stage in original hall; </text:p>
        <text:p text:style-name="P54"><text:tab/></text:p>
        <text:p text:style-name="P54">STEWART, ALAN Architect 5 Hinton Rd, Bournemouth</text:p>
        <text:p text:style-name="P54"><text:tab/>1935 alts Vastern Manor, Wootton Bassett; raise roof over kitchen to height of main block; minor alts; G4/760/458; for Noel Partridge; </text:p>
        <text:p text:style-name="P54"/>
        <text:p text:style-name="P54">STEWART, DOUGLAS Architect 15 Dean's Yd London; ?same as Douglas William Stewart ARIBA of 27 Old Queen St, London WW in A 1914;</text:p>
        <text:p text:style-name="P54"><text:tab/>1910-13 rest Greathouse, Kington Langley for Charles Garnett; J Long &amp; Son bldrs; WBR2; house is dated 1910 DoE; WSHC has final account 1913; </text:p>
        <text:p text:style-name="P54"><text:tab/>1911 alts cottages, Kington Langley for Charles Garnett, left end extended; G3/760/361;</text:p>
        <text:p text:style-name="P54"><text:tab/>1912 gateway, Westwood Manor, Westwood, for Edgar Lister; elevation at house, ill in NT guidebook; was DS architect for all Lister's work at Westwood Manor inc service wing on W side?</text:p>
        <text:p text:style-name="P54"><text:tab/>1912 ?rest Keevil Manor for General Dickson; a ground plan pre-alteration of 1912 by DS may indicate he did work, but surviving detailed plans are by heating engineer or Bishop &amp; Etherington-Smith architects qv; ;</text:p>
        <text:p text:style-name="P54"/>
        <text:p text:style-name="P54">STEWART, GEORGE see George Steuart</text:p>
        <text:p text:style-name="P54"><text:tab/></text:p>
        <text:p text:style-name="P54">STILL &amp; PROSSER Architects, Chippenham 1830 dir; WBR;</text:p>
        <text:p text:style-name="P54"/>
        <text:p text:style-name="P54">STILLMAN &amp; EASTWICK-FIELD Architects, London. John Stillman <text:s/>(b1920) and John (1920-2003)and Elizabeth Eastwick-Field (1919-2003), husband and wife; practice founded 1949. Farrell &amp; Grimshaw met working for firm; </text:p>
        <text:p text:style-name="P54"><text:tab/>1955 farm-buildings Minety House estate, Minety; BoE; Minety estate farm buildings ill in Paul Mauger FRIBA, Building in the Country, 1959; all illustrated more extensively in Br 26.3.1954; for Major Crocker; <text:s/>house is now Minety Park: buildings include:</text:p>
        <text:p text:style-name="P54">Home Farm: rebuilding upper part of old granary and new open sheds (suckling boxes), all stone; </text:p>
        <text:p text:style-name="P54">Minety Farm: farm-workers house, flat-roofed, single-storey, vertically boarded; calving-down boxes, stalls with flat roof; <text:s/>mechanics' workshop flat-roofed, large; </text:p>
        <text:p text:style-name="P54">Elms Farm: beef-boxes and tractor-shed; single-storey flat roofed stalls for beef, double monopitch for tractors; </text:p>
        <text:p text:style-name="P54"><text:soft-page-break/>Fairholme Farm: implement shed, single-storey asymmetrical roof with Felix Samuely AMICE; </text:p>
        <text:p text:style-name="P54">Laynes Farm, Oaksey: granary two-storey flat-roofed; </text:p>
        <text:p text:style-name="P54">Upper Minety cottage and shop (on W side of road up to church); </text:p>
        <text:p text:style-name="P54"><text:tab/>1955-7 adds workhouse, Marlborough for children's convalescent hospital; BoE; 1958 wikipedia; </text:p>
        <text:p text:style-name="P54"/>
        <text:p text:style-name="P54">STOAKES, CHARLES Surveyor of buildings; great-nephew of Nicholas Stone and inheritor of his business from his sons nicholas Jr and Henry</text:p>
        <text:p text:style-name="P54"><text:tab/>1712 repaired nave S wall and roof, Mere church, acc to plaques on nave S wall '1712. This South side wall and roof was repaired. Charles Stoakes Surveyor of Buildings'; </text:p>
        <text:p text:style-name="P54"/>
        <text:p text:style-name="P54">STOCK, EDWARD JOHN Builder, Blagdon, Som, specialist in 'bungaloes';</text:p>
        <text:p text:style-name="P54"><text:tab/>1907 The Bungalow, Ditteridge, for George Northey of Norwood, - Edge, nr Manchester; plans G3/760/267;</text:p>
        <text:p text:style-name="P54"/>
        <text:p text:style-name="P54">STOCKEN, ANTHONY Architect, Salisbury, partner with JH Jacob +1963 in Jacob &amp; Stocken qv; Mayor of Salisbury; did a great deal of work in Salisbury, </text:p>
        <text:p text:style-name="P54"><text:tab/>1963-4 Mrs Hayter Asylum, Fisherton St, Salisbury; BoE; demolished for new almshouses; </text:p>
        <text:p text:style-name="P54"><text:tab/>1965 Lovelocks, Church St, Bower Chalke; GI; for James Lovelock;</text:p>
        <text:p text:style-name="P54"><text:tab/>1969 vestry, Whiteparish ch; BoE;</text:p>
        <text:p text:style-name="P54"><text:tab/>1969-70 Cheviot House, No 69 Castle St, Salisbury, offices and County Court; BoE;</text:p>
        <text:p text:style-name="P54"><text:tab/>1970-1 Macmarket, High St, Devizes; BoE;</text:p>
        <text:p text:style-name="P54"><text:tab/>1971 Abbey Square Precinct, Church St, Amesbury; BoE; F2/1210/30 documents 1967-72 shops and flats;</text:p>
        <text:p text:style-name="P54"><text:tab/>1971-2 House adj No. 41 Milford St, Salisbury; BoE; 1971 plans alts to 41 and new offices 43-55 2647/6; </text:p>
        <text:p text:style-name="P54"><text:tab/>1973 Cross Keys Chequer shopping precinct, Market Place, Salisbury; BoE; craftsman took 4 months making replica of a plaster ceiling dating to 1712 (?in No 20 Queen St; acc to account of opening seen by R Deane in SJ account of opening in April or May 1977; </text:p>
        <text:p text:style-name="Default_20_Text"><text:span text:style-name="T7"><text:tab/>1974 rebuilt 25 High Street, Salisbury: R Deane: </text:span><text:span text:style-name="T97">At 25 High Street Salisbury, in 1974, he pulled down (without </text:span><text:span text:style-name="T97">permission) the C18th house, which had been listed two years earlier, and replaced it with a concrete framed </text:span><text:span text:style-name="T97">structure, faced with Michelmersh bricks. The building is still listed. It would be quite nice if Julian could include a </text:span><text:span text:style-name="T97">reference, cautiously worded of course, to Stocken and the malign influence he had on Salisbury buildings during his </text:span><text:span text:style-name="T97">heyday. The man deserves to be remembered, even if it's not for the sort of reasons you or I would hope to be </text:span><text:span text:style-name="T97">remembered for.</text:span> </text:p>
        <text:p text:style-name="P80"><text:tab/>19?? alts Wilton Place, Wilton; R Deane: When he lived at St Andrews House in West Street Wilton, the former rectory (now called Wilton Place), he apparently destroyed the beautiful Georgian staircase hall in order to insert his own Jacobean-style staircase. </text:p>
        <text:p text:style-name="P54"><text:tab/>198 49 Catherine St, Salisbury inc ground floor of two medieval buildings whose upper floors were removed for c1960 overhead road scheme; demolition then refused on appeal; inf Mike Pearce; <text:s/></text:p>
        <text:p text:style-name="P54"/>
        <text:p text:style-name="P54">STOCKFORD, CARELESS &amp; ASHWELL Architects</text:p>
        <text:p text:style-name="P54"><text:tab/>1955? house in Box; GI, <text:span text:style-name="T127">Modern Homes and Homemaking</text:span>; </text:p>
        <text:p text:style-name="P54"><text:s/></text:p>
        <text:p text:style-name="P54">STOCKING, THOMAS Plasterer Bristol; 1722-1818; son Thomas Stocking Jr apprenticed to him 1765; plasterwork at Stoke Park House 1760-4 with the Paty family, Corsham Court 1763-6; St Nicholas church 1768-9 with the Patys, and also Fonmon Castle, Glam, 1766-7 working for the Patys; plasterwork attributed to him: work at Hagley Hall, Worcs c1758, Arno's Court Bristol 1756-8; Royal Fort 1759-60; Frenchay House c1771 and Beacon House, Painswick, Glos c1767-9; Kyre Court Worcs c1776, T Mowl, <text:span text:style-name="T127">To build the Second city</text:span>; <text:s/>, </text:p>
        <text:p text:style-name="P54"><text:tab/>1763-6 Picture Gallery ceiling, Corsham Court; Lancelot Brown architect; CL 27.11.1934; paid £105/9/0d; paid £710 T Mowl, <text:span text:style-name="T127">To build the Second city</text:span> 64; </text:p>
        <text:p text:style-name="P54"/>
        <text:p text:style-name="P54">STOCKWELL, EDWARD Architect 25 Regent Circus, Swindon, 1906, later Eastrop Lodge, Basingstoke 1912; 1874-1939, born Winchester, assistant to James Robinson county architect, Hants, 1891-7, and to his successor WJ Taylor 1897-1905, commenced practice 1905 in partnership in Swindon with with HE Nicholls qv, (N&amp;S), LRIBA 1912, MSA, practice in Basingstoke as assistant architect Hants CC and to Kent Education Committee; DBA; </text:p>
        <text:p text:style-name="P54"><text:tab/>1907 Ferndale Road Schools, Swindon N&amp;S; </text:p>
        <text:p text:style-name="P54"/>
        <text:p text:style-name="P54">STODDART, PINE-COFFIN &amp; IMRIE see GB Imrie; </text:p>
        <text:p text:style-name="P54"/>
        <text:p text:style-name="P54">STOKES, COLIN Farmer, craftsman, stained glass artist 1944-2018; in Wiltshire until 2000 teaching stained glass, breeding rare sheep, moved to Laggan Farm, near Dumfries, also decorated by him, but the sheep breeding was destroyed in foot-and-mough cull, moved to Archbank House, near Moffat, also with plaster decoration inside and <text:soft-page-break/>with concert hall , cloister and garden follies including ruins; in 2011 sold up collections and house, and moved to Craigbeck Cottage, Moffat, obit by Hilary Peters, Daily Record 8.4.2011; </text:p>
        <text:p text:style-name="P54"><text:tab/>1989-98 Colin's Barn, Chedglow, Crudwell, sheep-barn developed into Gothic folly over many years with sleeping gallery, writing tower, also stained glass and other ornament much in plaster or polyfilla by CS; HE listing 2021;</text:p>
        <text:p text:style-name="P54"><text:s/></text:p>
        <text:p text:style-name="P54">STOLLAR, DEREK Architect, Bath see David Brain;</text:p>
        <text:p text:style-name="P54"/>
        <text:p text:style-name="P54">STONE, ALAN REYNOLDS, letterer, engraver, sculptor; 1909-79 known as Reynolds Stone, leading letterer of C20; his son Humphrey Stone, typographer, owner Lower Lawn House, Fonthill, where wife Solveig Stone set up Compton Marbling making marbled papers for Compton Press in Lower Lawn Barns; <text:s text:c="4"/></text:p>
        <text:p text:style-name="P54"><text:tab/>1977d table tomb to Lord Avon +1977 Alvediston churchyard, made by John Andrew apprentice; </text:p>
        <text:p text:style-name="P54"/>
        <text:p text:style-name="P54">STONE, NICHOLAS Sculptor, master mason 1587-1647, born near Exeter, Devon, apprenticed Isaac James, sculptor, Southwark, went to Holland after 1606 to work for Hendrik de Keyser, married his daughter and worked with brother in law Pieter de Keyser; returned 1613 with Bernard Janssens, fellow pupil, set up in Long Acre; 1616 woodwork for chapel, Holyrood Palace, Edinburgh; master mason at Banqueting Hall for Inigo Jones 1619-22, master-mason and architect to Windsor Castle 1626, master mason to Crown 1632, Master of Masons Company 1633-4; son Nicholas Stone Jun 1618-47 also a mason, worked with him, died same year, other sons Henry Stone +1653 and John Stone (1620-67) continued business; NS did monument to Sir Thomas Bodley Merton College c1613, to John Donne, St Pauls Cathedral 1631; Sir George Villers Westminster Abbey 1631; Earl of Middlesex, Westminster Abbey, post 1638; </text:p>
        <text:p text:style-name="P54"><text:tab/>(1626 water-gate, York House, London, sometimes attributed Inigo Jones sometimes Sir Balthasar Gerbier)</text:p>
        <text:p text:style-name="P54"><text:tab/>1632ff work at Wilton, said to have 'desined and built many curious workes for the Earle of Pembroke at his hos. at Wilton near Salisbury and well paide' quoted in Roy Strong, <text:span text:style-name="T127">Renaissance Garden in England</text:span>; JB 86; also attributed to Nicholas Stone Junior but he was only 14 in 1632, for Isaac de Caux qv, </text:p>
        <text:p text:style-name="P54">Attributions at Wilton include: </text:p>
        <text:p text:style-name="P54">carving of front of Park Schoolhouse probably originally part of the Grotto, </text:p>
        <text:p text:style-name="P54">two statues of Ceres &amp; Bacchus now on Images Bridge, </text:p>
        <text:p text:style-name="P54">four marble statues Venus, Diana, Susanna, Cleopatra, from S garden fountains, now in North Hall, </text:p>
        <text:p text:style-name="P54">four reliefs now incorporated into conservatory;</text:p>
        <text:p text:style-name="P54"><text:tab/>(1632-3 Cornbury House, Oxon)</text:p>
        <text:p text:style-name="P54"><text:tab/>(1633 Danby gateway, Botanic Garden, Oxford, one of three entrances 1632-3)</text:p>
        <text:p text:style-name="P54"><text:tab/>(1634-7 Lady Wyndham +1633 monument Watchet ch, Som also Sir John Wyndham +1645; bills for 1634-7; SSW; </text:p>
        <text:p text:style-name="P54"><text:tab/>(1635-8 Goldsmiths' Hall, London, dem)</text:p>
        <text:p text:style-name="P54"><text:tab/>(1637 porch at St Mary ch, Oxford (built by John Jackson) </text:p>
        <text:p text:style-name="P54">Attributed Sir John St John monument Lydiard Tregoze, 1615, <text:s/>but attributed to <text:s/>Samuel Baldwin by G Fisher;</text:p>
        <text:p text:style-name="P54"/>
        <text:p text:style-name="P54">STONE, WILLIAM Mason, </text:p>
        <text:p text:style-name="P54"><text:tab/>1803 paid £25 for work on new skilling on S side <text:s/>of barton, Manor Farm, Horningsham; Longleat archives; James Carpenter &amp; Co, carpenters;</text:p>
        <text:p text:style-name="P54"/>
        <text:p text:style-name="P54">STONEWOOD DESIGN Architects, West Yatton Lane, Castle Combe later No 67 High St, Corsham ; founded by Nicola du Pisanie (formerly with Feilden Clegg qv), joined 2012 by her husband Matt Vaudin (formerly Feilden Clegg) and Adam Chambers in 2013; Matt Vaudin was project architect for Heelis, NT HQ, Swindon, and Woodland Trust HQ at Grantham, while at Feilden Clegg; also own building firm Stonewood Builders; London office started under Ross McDonald; RIBAJ April 2020;</text:p>
        <text:p text:style-name="P54"><text:tab/>2011-12 The Granary, conversion of series of outbuildings, ?where, Wilts; for Laura Morris; one of the Neeld estate farms with colonnaded stables/ stalls; </text:p>
        <text:p text:style-name="P56"><text:span text:style-name="InitialStyle"><text:span text:style-name="T45"><text:tab/>(2011-12 conversion barn, Wine Cellar Farm, Upper Kilcott, Hillesley, Glos; <text:s/>with Stonewood Builders and Felbrigg Design; </text:span></text:span></text:p>
        <text:p text:style-name="P54"><text:tab/>(2013-14 house by river Avon, Bath;)</text:p>
        <text:p text:style-name="P54"><text:tab/>(20?? Harvest Moon, Charlcombe near Bath recladding of a 1950s house;) </text:p>
        <text:p text:style-name="P54"><text:tab/>2013-14 studio, Myrtle Cottage, Conkwell, Winsley for Steve Darling; RIBA award 2015; AJ 19.6.15; </text:p>
        <text:p text:style-name="P54"><text:tab/>2014 Orchard House, new house in garden of old for retirement of owners ?Freshford/ Limpley Stoke area; </text:p>
        <text:p text:style-name="P54"><text:tab/>(20?? Rosemary House, new house S of Bath, Som)</text:p>
        <text:p text:style-name="P54"><text:tab/>201? alts Heywood School, Priory St, Corsham, plans for conversion of a barn; alts to kitchens; </text:p>
        <text:p text:style-name="P54"><text:tab/>(2014 Pod Gallery, inserted into restored barn at Home Farm, West Littleton, Glos; RIBA SW award 2015;</text:p>
        <text:p text:style-name="P54"><text:tab/>201? Stud House, single storey brick house in three parts on a stud farm, where?; </text:p>
        <text:p text:style-name="P54"><text:soft-page-break/><text:tab/>(2015-18 proposed new classroom block and nursery school, Kingswood School, Lansdown, Bath;<text:span text:style-name="InitialStyle"><text:span text:style-name="T45"> hall and </text:span></text:span><text:span text:style-name="InitialStyle"><text:span text:style-name="T45">pre-prep and nursery classrooms, <text:s/>RIBA award 2019; £5m; won in competition; </text:span></text:span>)</text:p>
        <text:p text:style-name="P54"><text:tab/>20?? proposal for timber building for three holiday cottages on farm, Lower Westwood;</text:p>
        <text:p text:style-name="P78"><text:span text:style-name="InitialStyle"><text:span text:style-name="T52"><text:tab/>2017-18 conversion, Delicious House, 67 High St, Corsham, Wilts, own offices;</text:span></text:span></text:p>
        <text:p text:style-name="P78"><text:span text:style-name="InitialStyle"><text:span text:style-name="T52"><text:tab/>2017 85 houses, Heron's Water, Canalside, Wichelstowe, Swindon, Wilts with architects Metropolitan Workshop; <text:s/>adjacent Waitrose supermarket;</text:span></text:span></text:p>
        <text:p text:style-name="P78"><text:span text:style-name="InitialStyle"><text:span text:style-name="T52"><text:tab/>(201? premises for Matter Studio, 2 Lansdown Mews, Bath, Som; interior refit</text:span></text:span></text:p>
        <text:p text:style-name="P78"><text:span text:style-name="InitialStyle"><text:span text:style-name="T52"><text:tab/>(2018-19 Story of Gardening Museum, The Newt, Hadspen, Som; CTA 2020; Nicola du Pisanie; </text:span></text:span></text:p>
        <text:p text:style-name="P78"><text:span text:style-name="InitialStyle"><text:span text:style-name="T52"><text:tab/>(2019-21 <text:s/>Roman Museum, The Newt, Hadspen, Som; </text:span></text:span></text:p>
        <text:p text:style-name="P78"><text:span text:style-name="InitialStyle"><text:span text:style-name="T52"><text:tab/>201? Three Cottages, village house near Malmesbury, Wilts;</text:span></text:span></text:p>
        <text:p text:style-name="P78"><text:span text:style-name="InitialStyle"><text:span text:style-name="T52"><text:tab/>(201? new house, Charlcombe, Som near Bath;</text:span></text:span></text:p>
        <text:p text:style-name="P78"><text:span text:style-name="InitialStyle"><text:span text:style-name="T52"><text:tab/>(201? single-storey addition to villa, Camden, Bath, Som; </text:span></text:span></text:p>
        <text:p text:style-name="P78"><text:span text:style-name="InitialStyle"><text:span text:style-name="T52"><text:tab/>(201? renovation, Spring Farmhouse, ?where, Som; </text:span></text:span></text:p>
        <text:p text:style-name="P78"><text:span text:style-name="InitialStyle"><text:span text:style-name="T52"><text:tab/>2019-20 Somerbrook, development 38 houses, Great Somerford WT 19.10.20, for Stonewood Partnerships)</text:span></text:span></text:p>
        <text:p text:style-name="P78"><text:span text:style-name="InitialStyle"><text:span text:style-name="T52"><text:tab/>(20?? 88 passivhaus-type houses, Severell's Field, Siddington near Cirencester, Glose for Countryside Properties;</text:span></text:span></text:p>
        <text:p text:style-name="P25"><text:span text:style-name="InitialStyle"><text:span text:style-name="T52"><text:tab/>201? Timber Mill workspace, Real World Studios, Millside, Box, Wilts</text:span></text:span></text:p>
        <text:p text:style-name="P78"><text:span text:style-name="InitialStyle"><text:span text:style-name="T52"><text:tab/>(201? Apple Tree Studio, where?, garden studio for private house;</text:span></text:span></text:p>
        <text:p text:style-name="P78"><text:span text:style-name="InitialStyle"><text:span text:style-name="T52"><text:tab/>201? Timber Mill housing, for Real World Studios, Box, Wilts, 20 houses and workspaces for creative work;</text:span></text:span></text:p>
        <text:p text:style-name="P78"><text:span text:style-name="InitialStyle"><text:span text:style-name="T52"><text:tab/>(201? new house, Sennen, Cornwall; </text:span></text:span></text:p>
        <text:p text:style-name="P78"><text:span text:style-name="InitialStyle"><text:span text:style-name="T52"><text:tab/>201? outdoor classroom, St Stephen's primary school, Bath, timber-framed open structure;</text:span></text:span></text:p>
        <text:p text:style-name="P78"><text:span text:style-name="InitialStyle"><text:span text:style-name="T52"><text:tab/>(2020 housing, Kingston, Surrey)</text:span></text:span></text:p>
        <text:p text:style-name="P78"><text:span text:style-name="InitialStyle"><text:span text:style-name="T52"><text:tab/>(2020 aviation museum, Surrey, 10K sq m; </text:span></text:span></text:p>
        <text:p text:style-name="P78"><text:span text:style-name="InitialStyle"><text:span text:style-name="T52"><text:tab/>(2020 proposed small museum, Cornwall, in gardens of historic house)</text:span></text:span></text:p>
        <text:p text:style-name="P78"><text:span text:style-name="InitialStyle"><text:span text:style-name="T52"><text:tab/>(201? proposed museum of cycling and velodrome;</text:span></text:span></text:p>
        <text:p text:style-name="P78"><text:span text:style-name="InitialStyle"><text:span text:style-name="T52"><text:tab/>(2020 mixed use development, The Creamery, Castle Cary Station, Som, showcasing cheese production; </text:span></text:span></text:p>
        <text:p text:style-name="P85"/>
        <text:p text:style-name="P54">STOPHER, THOMAS Architect 57 High St, Winchester, Hants,</text:p>
        <text:p text:style-name="P54"><text:tab/>(1871 reseating Whitchurch ch, Hants T SWJ 15.7.71)</text:p>
        <text:p text:style-name="P54"><text:tab/>1903 Soldiers' Home, Bulford Camp, £7000; restaurant, recreation rooms, Wort &amp; Way qv builders; opened SWJ 6.3.03; </text:p>
        <text:p text:style-name="P54"/>
        <text:p text:style-name="P54">STORRAR, JOHN IRELAND Agent to Neeld estate Grittleton, the Estate Office, Grittleton; in 1898 dir, with Robert Storrar; by 1916 George Parker Pearson qv was resident agent;</text:p>
        <text:p text:style-name="P54"><text:tab/>1923 pair of cottages, East Foscote Farm, Grittleton; plans WHSC G3/760/ 398; roughcast;</text:p>
        <text:p text:style-name="P54"/>
        <text:p text:style-name="P54">STOTHERT &amp; PITT Ironfounders, Bath, see G &amp; H Stothert; a crane made by Stothert &amp; Pitt in 1860s for a stone quarry survives at Box; </text:p>
        <text:p text:style-name="P54"/>
        <text:p text:style-name="P54">STOTHERT, G. and H. Ironfounders, Bath, predecessors of Stothert &amp; Pitt; George Stothert 1755-1818 moved to Bath in 1785, agent for ironmongery made by Abraham Darby of Coalbrookdale, set up foundry 1815 with son George Jr, and presumably son Henry; G&amp;H Stothert presumably name of firm after father died in 1818 and before 1837 when Henry Stothert set up in Bristol; Bath firm became Stothert &amp; Pitt 1855, with Robert Pitt, who had been employed since c1840; firm specialised in cranes, exhibited hand crane at 1851 Exhibition, lasted until 1989; Henry Stothert set up H Stothert &amp; Co in Bristol, 1837 , later Stothert, Slaughter &amp; Co, made railway engines for GWR, B&amp;E, and Brighton &amp; S Coast Railways; </text:p>
        <text:p text:style-name="P54"><text:tab/>182? made treadmill at Devizes Prison, mentioned in John Peniston letter 2, request that engineer Bramah survey the treadmill; <text:s/></text:p>
        <text:p text:style-name="P54"><text:tab/>1864 crane from Clift Quarry, Box, by Stothert &amp; Pitt, c1864 to be restored and perhaps returned to Box, BBC 13.8.2020;</text:p>
        <text:p text:style-name="P54"/>
        <text:p text:style-name="P54">STRANGE, KENNETH C L Architect, surveyor Chester St, Cirencester;</text:p>
        <text:p text:style-name="P54"><text:tab/>1939 alts Old Manor Farmhouse, Ashton Keynes for Youth Hostels Association G4/760/553 RA Berkeley of South Cerney buildegr; minor alts; </text:p>
        <text:p text:style-name="P54"/>
        <text:p text:style-name="P54">STRAPP, JOHN Resident Engineer to LSWR 1853-70, reputedly dismissed 1870 for not detecting fraud; </text:p>
        <text:p text:style-name="P54"><text:tab/>1859 Market Hall, Salisbury, Mr Strapp architect, ironwork by Maybone &amp; Co Manchester, builders Bull &amp; Son Southampton; WI 2.6.59; like ancient Roman basilica; <text:s/>BoE mentions lavish iron gates by Hill &amp; Smith of Brierley Hill; <text:s/>?built as terminus of the Market House Railway; Br 4.6.59 and 18.6.59; <text:s/></text:p>
        <text:p text:style-name="P54"><text:soft-page-break/></text:p>
        <text:p text:style-name="P54">STRATFORD, FERDINANDO Engineer, land surveyor, 1719-66, of a Worcestershire family (a C17 Ferdinando Stratford buried at Walford, Worcs), moved from Gloucester to Bristol c1760, died at Tidenham, Glos; made designs for Bromsberrow House, Glos, 1758-62, and designed TH at Newtownards, Co. Down, 1765, for 1<text:span text:style-name="T27">st</text:span> M of Londonderry, built 1765-71; HC; article in Trans Bristol &amp; Glos Arch Soc 67, 1946-8,</text:p>
        <text:p text:style-name="Default_20_Text"><text:span text:style-name="T7"><text:tab/>(1760 one of engineers who made designs for rebuilding Bristol Bridge, HC;</text:span><text:span text:style-name="T13"> cf his </text:span><text:span text:style-name="T127">A short account of the </text:span><text:span text:style-name="T127">manner proposed for rebuilding of Bristol-bridge and some observations on the old piers: with an estimate for </text:span><text:span text:style-name="T127">performing the work. 1760;</text:span><text:span text:style-name="T102"> also</text:span><text:span text:style-name="T11"> </text:span><text:bookmark text:name="productTitle1"/><text:bookmark text:name="title1"/><text:span text:style-name="T11">Observations on the Letter by a By-stander, Bristol Printed in the Year 1760. To Which </text:span><text:span text:style-name="T11">is Added, an Explanation of a Certain Method of Building a single arch bridge;</text:span></text:p>
        <text:p text:style-name="Default_20_Text"><text:span text:style-name="T7"><text:tab/>1765 proposed navigation from Bristol to Chippenham for Worshipful Society of Bristol Merchants for </text:span><text:span text:style-name="T7">£15,000, to make the River Avon navigable; unex; W&amp;BC; cf his </text:span><text:bookmark text:name="productTitle"/><text:bookmark text:name="title"/><text:span text:style-name="T127">A plan for extending the navigation from Bath to </text:span><text:span text:style-name="T127">Chippenham. In a letter to the worshipful Society of Merchants, in the city of Bristol.</text:span><text:span text:style-name="T102"> 1765; </text:span><text:span text:style-name="T7">HC says scheme dated from </text:span><text:span text:style-name="T7">before FS came to Bristol; FS involved in similar scheme for River Chelmer in Essex in 1766; </text:span></text:p>
        <text:p text:style-name="P54"/>
        <text:p text:style-name="P54">STREAT, JOHN Builder, Shrivenham, Berks;</text:p>
        <text:p text:style-name="P54"><text:tab/>1839 alts vicarage, Church Street, Chiseldon; plans D1/11/73 <text:s/>plain two-storey two-bay addition at E end of vicarage, drawing-room with bedroom above, £500, the older house demolished in 1861 and replaced by WE Baverstock qv; <text:s/></text:p>
        <text:p text:style-name="P54"/>
        <text:p text:style-name="P54">STREET, ARTHUR EDMUND Architect, London; son of GE Street qv (1824-81), 1855-1938, educ Eton &amp; Oxford, entered father's office 1878, ARIBA 1881, continued father's practice from 1881 initially with help of AW Blomfield qv; they finished the Law Courts, London; AES supervised American church in Rome 1882-7; more literary than architect, main practice seems to have been given over to Blomfield; enlarged Dewsbury ch, Yorks, 1883; designed St Paul Worcester 1886, unexecuted cathedral for Halifax, Nova Scotia 1889-90; Church of the Angels, Highland Park, Pasadena, Ca 1889; added wing to GES convent at East Grinstead 1892; added infants school to GES St James Pimlico 1890; <text:s/>author of <text:span text:style-name="T127">Memoir of GE Street</text:span>, 1888, and <text:span text:style-name="T127">Critical Sketche</text:span>s, 1892; retired to Bath c1919, died there;</text:p>
        <text:p text:style-name="P54"><text:tab/>1882-3 Museum Block, Marlborough College, plans signed by AES and AW Blomfield acc to BoE; GE Street had been involved since 1875 and had sent plans, unknown if present building is designed by GES or AES or AW Blomfield, bursar of time called it Blomfield's; </text:p>
        <text:p text:style-name="P54"><text:tab/>1882-3 organ case, Salisbury Cathedral plans by AES approved 19.6.82 SCM, estimate from A Robinson, architectural carver of Broad St, Bloomsbury, £930; ?possible that plans were made by GE Street as organ was installed in 1876-7; inf Emily Naish; </text:p>
        <text:p text:style-name="P54"><text:tab/>(1883 design for Parish Room, All Saints ch, Clifton Bristol, ill American A&amp;BN 8.6.83;</text:p>
        <text:p text:style-name="P54"/>
        <text:p text:style-name="P54">STREET, GEORGE EDMUND London 1824-81. Leading High Victorian architect. Worked for GG Scott 1844-9, practice in Wantage 1850 and Oxford before London from 1856. RIBA Gold Medal 1874; PRIBA 1881; 1847-8 Par ch, Cornwall; 1863-8 Crimea Memorial Church, Istanbul; 1859-65 SS Philip &amp; James ch Oxford; Law Courts London 1866-7 and 1874-82; St James the Less ch, Vauxhall Bridge Rd 1859-61; All Saints ch, Boyne Hill Maidenhead 1854-5; Convent, East Grinstead 1865-90; American Church, Rome 1872-6; Kingston ch, Dorset 1873-80; 1880-7 All Saints ch, Rome etc etc. List of works from Paul Joyce (PJ), who died 2014, research material now with Paul Mellon Centre, London. Some works completed by his son Arthur Edmund Street 1855-1938 who joined father's office after Eton &amp; Oxford in 1878; as AES was young when GES died the major commissions ie the Law Courts were continued with assistance of AW Blomfield qv; AES built the American church in Rome 1883-7; office 33 Montague Pl in 1861;</text:p>
        <text:p text:style-name="P54"><text:tab/>1852-3 as a pupil of OB Carter GES was sent to make drawings for rebuilding the Poultry Cross, Salisbury acc to a letter from John Harding qv who restored in in 1901 SWJ 6.4.01; </text:p>
        <text:p text:style-name="P54"><text:tab/>1855-6 stained glass and altar Great Bedwyn ch; WAM 6 1860 280; designed the S transept S stained glass window made by Hardman in memory Rear Admiral Sir Thomas Fellowes +1855; 1856 new altar made of yew wood cut down in 1840, with frontals by Jones &amp; Willis WAM 6 1860 281;</text:p>
        <text:p text:style-name="P54"><text:tab/>1855-9 rebuilt Upton Scudamore ch; plans 1855 WSHC PR/Upton Scudamore St Mary/1741/19 and 1741/21; printed report on partial restoration 1858 1741/23, reopened DWG 10.11.1859; rebuilt chancel, nave S wall, new N porch, new roofs; glass by Horwood Bros (probably to Street designs); Scudamore organ 1858 by Nelson Hall in a cedar case by GES; G 9.11.59 glass by Horwood gift of young lady recovered from dangerous illness in 1855 and six other windows gift of a lady residing in the parish; <text:s/>reopening DWG 10.11.59; SWJ 12.11.59; <text:s/></text:p>
        <text:p text:style-name="P54"><text:tab/>1856 rectory, Collingbourne Ducis; PJ; ?not built; Eccl 17 June 1856 209; rectory is by B Ingelow qv 1863;<text:tab/></text:p>
        <text:p text:style-name="P54"><text:tab/>1856 chancel rebuilt, Collingbourne Ducis ch, MT 24.11.1879 chancel rebuilt in 1856 by Mr Street preserving the old windows; altar 1856, hangings in place of reredos also by Street, Minton tiles in chancel; the rest was restored by AW Blomfield qv 1877; rebuilding said to have inspired CE Ponting native of village to become an architect;</text:p>
        <text:p text:style-name="P54"><text:tab/>(1858 memorial to Archdeacon Hodson, Lichfield Cathedral, Staffs)</text:p>
        <text:p text:style-name="P54"><text:tab/>(1859-60 Major William Hodson memorial, Lichfield Cathedral, Staffs, Eccl 18 1860 145; Br 18.1.62) </text:p>
        <text:p text:style-name="P54"><text:soft-page-break/><text:tab/>1859 N aisle, Baydon ch; 1857-8 BoE/WBR; included new pulpit, PJ; <text:s/>new aisle and refitting D1/61/11/15 rebuilt N aisle reusing N windows, new pews, replace western of two piers of N arcade; new porch; nave and S aisle roofs to be repaired; <text:s/>present pulpit is of 1963, pews remain, further work in 1892 by JA Reeve qv; </text:p>
        <text:p text:style-name="P54"><text:tab/>1859 rest Milton Lilbourne ch; WBR; VCH chancel restored 1859; new E window, rest restored 1875 by JL Pearson qv; </text:p>
        <text:p text:style-name="P54"><text:tab/>1861 chancel restoration Pewsey ch; WBR; plans D1/61/13/4; new SE chapel, reopening DWG 12.12.61 chancel restored, S wall taken down and W end of N wall and aisle added on S for organ and school; <text:s/>old windows and door reset the four lancets filled with four Evangelists by Hardman; E window of 3 lights by Hardman much praised; new aisle opens with two arches on cylindrical pier, oak parcloses, chancel fitted with stalls and subsellae; Maw tile floor increasing in richness towards altar; superb frontal by Miss Street the architect's sister; reredos of alabaster inlaid with coloured marbles, new roof lofty of a good pitch, panelled over sacrarium; slated in blue purple and green slates; new pulpit on stone base, oak with walnut panels and ebony shafts made by Wyatt of Oxford; aisle fittings, lectern, altar-rail will be added in due time; <text:s/>two ancient sedilia found in course of work are to be reopened and restored; GE Street architect; J Mitchell of Pewsey builder; reredos by Mr Corp (Earp) of Lambeth; reredos subsequently moved to SE chapel 1890 by Ponting; G 18.12.61 E window gift of Miss Bouverie daughter of late rector, four side chancel lancets by Hardman also Miss Bouverie; four side lancets have gone; <text:s/></text:p>
        <text:p text:style-name="P54"><text:tab/>1861-2 rest Wootton Rivers ch; reopened 18.6.62 SWJ 28.6.62; James May, Marlborough, builder; WI 26.6.62 benches of pitch pine, stone pulpit of elegant design with lectern fixed on rail to chancel, oak chancel fittings, encaustic tiles, new roof; plans D1/61/13/5 1861 new roof and door and bellcote, pews, take down upper part E wall, insert cast-iron columns to support bell turret, reset E window, open up lynchnoscope in S wall of chancel; pulpit and reredos of Box stone</text:p>
        <text:p text:style-name="P54"><text:tab/>1861-2 National School, Pewsey, DWG 2.10.62 opened, W Penning builder, school and house; plans 782/82 show nice patterned brickwork over fireplace in schoolroom; <text:s/>additions to rear SE 1871 or 1873 by CJ Phipps qv, classrooms and cloakrooms added to rear N 1891-3; </text:p>
        <text:p text:style-name="P54"><text:tab/>1862 ?School, Lyneham, DWG 26.6.62 no architect; CE Pinnegar qv builder, plans in WSHC are unsigned, do not look like GES;</text:p>
        <text:p text:style-name="P54"><text:tab/>1863 monument to Major JH Jacob, Salisbury Cathedral S transept, WI 31.12.63; DWG 31.12.63; design approved DWG 19.2.63; Gothic; Br 21 1863 158 design approved: short cols Purbeck, base of yellow Mansfield, pedestal of grey Forest of Dean, coped tomb beneath of Caen on base of red Mansfield, arches of alabaster with mosaic between, top slab Purbeck with brass foliated cross inset, whole on platform of white marble with pavement of mosaic, red marble and coloured stones; E 24 1863 135; E 27 1866 311; BN 1863 168;</text:p>
        <text:p text:style-name="P54"><text:tab/>(1863 workhouse chapel, Woodstock, Oxon, £495, DWG 12.11.63;</text:p>
        <text:p text:style-name="P54"><text:tab/>(1863 Kempsford ch, Glos, SA 29.6.63, new church)</text:p>
        <text:p text:style-name="Default_20_Text"><text:span text:style-name="T7"><text:tab/>1864-5 Boreham ch, Warminster; WBR; VCH; </text:span><text:span text:style-name="T63">ICBS grant £150 1864; </text:span><text:span text:style-name="T7">Paul Joyce notes: two </text:span><text:span text:style-name="T63">prelim sketch </text:span><text:span text:style-name="T63">designs rejected; </text:span><text:span text:style-name="T7">FS 14.7.64 for William Temple of Bishopstrow House; </text:span><text:span text:style-name="T63">Eccl xxvi, Aug 1865, 231, designed; consecrated </text:span><text:span text:style-name="T63">21.8.65 (?); <text:s/></text:span><text:span text:style-name="T7">consecrated 21.9.65, DWG 28.9.65 William Strong qv builder</text:span><text:span text:style-name="T63"> of Portway, Warminster, cost £1,935, seats </text:span><text:span text:style-name="T63">313</text:span><text:span text:style-name="T7">; font, pulpit of Painswick stone and marble, chancel walls of Painswick stone and Devonshire marble; </text:span><text:span text:style-name="T63">ILN 30.9.65, </text:span><text:span text:style-name="T63">description , consecrated; </text:span><text:span text:style-name="T7">G 27.9.65 two-light chancel window to Brevet-Major Smith, three Marys; </text:span><text:span text:style-name="T63">Br 21.10.1865, </text:span><text:span text:style-name="T63">description, consecrated; Sarum Diocesan Faculty additional works 1867 by GES, not listed in AES; Br 14 1867 3; brass </text:span><text:span text:style-name="T63">by Hardman, chancel screen 1867-68, </text:span><text:span text:style-name="T7">brass rails to chancel 1868, reredos 1868-9 carved by Thomas Earp, E window </text:span><text:span text:style-name="T7">1869 by Hardman; school 1872; lychgate 1874</text:span><text:span text:style-name="T41"> in memory of Fanny Temple +1873. A W Blomfield qv added N choir </text:span><text:span text:style-name="T41">vestry 1897-8. Mosaics of chancel and N aisle 1911-15 by Powell's; C E Ponting qv added W baptistery 1925-26. WRO </text:span><text:span text:style-name="T41">132, bundle 37 no. 5; VCH Wilts, vol 8, p 124, descr; </text:span><text:span text:style-name="T67">St John's Church Bishopstrow and Boreham Wilts 1865-1965</text:span><text:span text:style-name="T41">, anon </text:span><text:span text:style-name="T41">pamphlet; <text:s/></text:span></text:p>
        <text:p text:style-name="Default_20_Text"><text:span text:style-name="T7"><text:tab/>1866-7 Chapmanslade ch; WBR; ICBS grant £50 1865; proposed church to cost £1145, and school DWG </text:span><text:span text:style-name="T7">13.4.65; FS SWJ 23.6.66 laid by CP Phipps, Messrs Brown qv of Frome contractors; DWG 28.6.66; BN 1866 13 92 and </text:span><text:span text:style-name="T7">438, grant £100 from Diocesan Church Building Soc, FS, cost; consecrated SWJ 4.5.67 E w by Clayton &amp; Bell, rest of </text:span><text:span text:style-name="T7">glass by Horwood Bros, organ by Mr Willis; consecrated Br 25.5.67; school FS not laid until 1871, WG 25.8.71; Paul Joyce: </text:span><text:span text:style-name="T41">Design 1865, FS Jun 1866, cons May 1867. Accommodation 133. Cost with school £1,300. E window Clayton &amp; </text:span><text:span text:style-name="T41">Bell, Godwin tiles. Reredos 1867. Incised fleur-de-lys diaperwork on E wall dado. Corsham stone pulpit; </text:span><text:span text:style-name="T7">CB Jul 1869, p </text:span><text:span text:style-name="T7">82; Anon,</text:span><text:span text:style-name="T11"> Description &amp; Consecration of SS Philip &amp; St James Chapmanslade, Dilton Marsh in the County of Wiltshire</text:span><text:span text:style-name="T7">, </text:span><text:span text:style-name="T7">1867; </text:span></text:p>
        <text:p text:style-name="P54"><text:tab/>1866-72 School, Chapmanslade; WBR; ref to GES plans for school at FS laying of church SWJ 23.6.66 but FS of school not laid until 1871 WG 25.8.71, Brown &amp; Co of Frome contractors; BC 24.8.71; school of 1875 acc to VCH; design of 1865-7 PJ, BN 13 1866 438; </text:p>
        <text:p text:style-name="P54"><text:tab/>1866-7 rest chancel St Thomas a Becket ch, Salisbury; D1/61/18/7 1866 shows parclose screens, stalls, desks, reused old stalls with misericords, new stone screens each side of altar, pews in chancel aisles; reopened January 1868, the chancel proper has been divided from the aisles by a series of wainscot oak screens of elaborate design and is lighted by a number of gas tripod burners placed on top of them, level of floor raised and central portion paved with <text:soft-page-break/>encaustic tiles, fine reredos with Crucifixion in alabaster, handsome altar cloth designed by the architect finely worked by the ladies of the parish, WI 23.1.1868 reopened; 1866-7 BoE; marble reredos by Thomas Earp, Bristol Mercury 25.1.68; <text:s/>£2000; BN 31.1.68 twelve clerestory windows with glass by Horwood of Frome, these are in chancel with diagonal inscription bands and fleurs de lys, fading; work continued under Street plans nave and aisles 1870, nave restored and repewed, stone pulpit 1876 by Street carved by Thomas Earp, BoE; ST 10.6.82 proposed to reseat N side of nave with similar benches, S side to follow, no architect named; aisles reseating plan 1884 by John Harding 1900/110; choir screen 1887?; <text:s/></text:p>
        <text:p text:style-name="P54"><text:tab/>1867-8 rest Yatton Keynell ch; faculty 1867 WSHC PR/2602/6; papers re rebuilding Glos RO GDR/F1/3/5; ICBS opened 14.4.68; 1869 WBR; faculty 1866 Bristol RO EP/J/6/2/212; faculty renew chancel roof, build new NE vestry, renew floors, pews, resite memorials; DWG 23.4.68: cost exceeds £1700, chancel rebuilt from the foundations, some of the old work preserved in the arch of the window, the dimensions a little enlarged but still very narrow and contracted; in the N and S walls are two new lancet windows, the old piscina remains under the S window a new sedile; four chancel steps paved with Lugwardine tiles (ie Godwin); altar of oak of unusual size panelled each panel pierced with a fleur-de-lys; E window large and good; rails of brass on wrought-iron standards gold and brown; two Glastonbury chairs; stalls are heavy and oak of a width inappropriate to the chancel; chancel screen famous throughout Wilts restored to former beauty; bosses of chancel arch are new on l. vine and on r. oak; the original mouldings of the piers had been cut away for the screen and have not been replaced. <text:s/>Temporary pulpit reuses a part of 1767 pulpit with ISH and cross and date; new oak lectern; heads of almost all S aisle windows new; monumental tablets which disfigured the old church built into tower wall; new N vestry; vestry chimney with octagonal shaft pierced with vertical openings; organ against E wall of S aisle; sittings of varnished deal; porch roof covered in brown oblong tiles crowned by red ridging, questionable to a Wiltshireman;</text:p>
        <text:p text:style-name="P54"><text:tab/>1869-73 work Britford ch, new diagonal buttresses nave W and buttress each side of nave, new windows throughout; five plans 1869 PR 499/10a proposed a taller pyramid roof on tower than actually done; <text:s/>pre-alteration plan stamped 10.11.70; view by F Higham in Wilts Museum supposedly dated 1870 shows nave re-windowed and S porch, ?incorrectly dated; SWJ 25.2.71 advert for tenders for restoration to Rev AP Morres; SWJ 4.3.71 application to Diocesan Church Building Soc by Rev AP Morres for new roof on nave, new windows throughout, raising tower by 10 feet, and reseat, £60 granted, estimate £1700; work not done until 1872-3; five plans D1/61/23/10 dated 1869, included S porch, NE organ chamber and vestry; Radnor mausoleum (of 1765 by W Privett qv) had upper chamber taken down and rebuilt with a new stone roof over the existing vault in 1873 according to SWJ 19.7.73; 1872-3 rest Britford ch; faculty for restoring and new vestry, five plans D1/61/23/10, new porch, remove ceilings and restore roof N transept, chancel and tower floor; repair stonework, new buttresses and windows, rebuild portion N wall chancel and take down W end of Radnor vault for vestry/ organ chamber; lower vault, remove gallery, pews, seats and fittings except in S transept, restore and refix pulpit; spec has new doorway chancel S, new stone windows and new buttresses to vault; plans 1869, show all new windows, new diagonal buttresses at W end and a buttress each side of nave, new W end, corners, N door and S windows to Radnor vault; to reopen SWJ 12.7.73; reopened Br 2.8.73 new S porch, much tracery following medieval fragments, new vestry/ organ chamber/ heating chamber NE; S porch, tracery in nearly all windows, repairs etc ICBS 7220; SWJ 19.7.73, floor of nave raised 2' 6”, doorway at W end closed up and gallery above removed, 3-lt W window geometrical tracery inserted; Saxon arch found in S side of church near W end now forms the doorway, in new porch of EE character, nave some new windows copied from fragments found of originals, now 3 each side, roof put on about 150 years ago is bad needs replacing; font very plain on six columns of Chilmark stone; seats of oak well made, floor of tiles and Chilmark stone; Saxon arches opened and new walls erected 3' outside nave walls; and small pointed window inserted each side; S transept window new tracery, old Radnor family seats preserved, N transept new oak seats, and window of stained glass in memory of two children of vicar, new N transept roof, old one kept in S transept, small figure of priest C13 found in N transept; E window of Early Dec character restored from fragments found; stained glass by Ward &amp; Hughes in memory Rev Robert Morres, vicar; <text:s/>reredos of geometrical tracery with super-altar of marble, on each side tiles of Spanish design with Moresque character; four steps to altar, two steps in sacrarium, with sedilia and piscina on S wall, altar rail with iron standards of plain character, chancel floor tiles of neat character, old unsightly windows in chancel removed and original ones replaced; a new organ loft with vestry behind erected on S (N actually) side; oak chancel fittings, several old stalls preserved, some ancient stall-heads remain, new ones copied from them by AC Kemm; the mausoleum of the Radnor family, which was formerly entered from the church, is now approached from the outside and has been most judiciously and appropriately restored'. GE Street architect, Mrs Hale qv of Castle St, Salisbury, the contractor; cost over £2000; Radnor mausoleum, a large NE attachment of 1765-6 by William Privett qv mason and Edward Whatmore qv carpenter, with armorial plaque possibly by John Devall Jr qv, 1777, upper chamber taken down and stone roof put over the basement vault, the W end cut back to allow room for NE vestry; formerly it abutted the N transept; armorial plaque in E wall placed there at uncertain date; 'the mausoleum of the Radnor family, which was formerly entered from the church, is now approached from the outside and has been most judiciously and appropriately restored' SWJ 12.7.73;</text:p>
        <text:p text:style-name="P54"><text:tab/>1869-70 reseated nave, St Thomas ch, Salisbury, D1/61/22/2 plans 1869, reseated, pews with traceried <text:soft-page-break/>dorsals, desk-ends with leaf carving, take down galleries, pulpit, replaster, clean monuments and stonework, move font, new stone pulpit; new pulpit (?1877) replaster, new S doorway, move font, <text:s text:c="2"/></text:p>
        <text:p text:style-name="P54"><text:tab/>1869-71 rest Wootton Bassett ch; WSHC plans 1869 D/1/61/21/11 rebuild chancel, enlarge, refit and partially rebuild church, erect N aisle, rebuild and re-roof chancel and S chancel chapel, erect organ chamber and vestry; reopen tower arch, heighten tower with new ringing floor, remove galleries, add battlements and stair turret to porch; take down S wall beyond first buttress E of porch and whole of N and E walls; old E window to be reset in S wall of SE chapel; reopened 17.8.71, paid for by Sir Henry Meux; reredos Adoration of Magi by Earp; new top to tower and tower recased, SE chapel rebuilt, new E wall chancel, new N aisle and NE vestries, font; pews, stalls, arcade between chancel and SE chapel and parclose screens; DWG 8.6.71 approaching completion; reopened BC 17.8.71, DWG 17.8.71, SWJ 19.8.71; </text:p>
        <text:p text:style-name="P54"><text:tab/>1870 alts Lydiard Millicent ch, restored chancel and extended it by one bay, reusing E window, plans WSHC PR/1602/42; new vestry; PJ notes say 1870-1 new porch and reredos, no reredos there now; porch does look like GES; </text:p>
        <text:p text:style-name="P54"><text:tab/>1870-2 Littlefield, Marlborough College; WBR; of concrete to Charles Drake's system patented 1867, Drake Patent Concrete Building Co, Charles Drake 1839-92; plans alterations 1922 G22/760/30; dormitory block burnt 1962; replaced to plans 1962 by Robert Townsend qv; <text:s text:c="2"/></text:p>
        <text:p text:style-name="P54"><text:tab/>1870-2 Cotton House, Marlborough College; of concrete to Charles Drake's system, like Littlefield, plans alts 1922 G22/760/18; <text:s/>minor alts by WG Newton qv <text:s/>1929 G22/760/83; </text:p>
        <text:p text:style-name="P54"><text:tab/>1871-2 School, Boreham, Warminster, school and school-house for St John church; PJ; FS DWG 22.6.71; lychgate added 1874 by GES; school extended 1893 by Graham Awdry qv; </text:p>
        <text:p text:style-name="P54"><text:tab/>1872-3 Bradleian Building, Marlborough College; T BN 4.10.72; opened 22.12.73; chimneys since removed; converted inside to a theatre, timber roof remains; Bradleian Arches by Street link to the Museum Block of 1881-3; <text:s text:c="2"/></text:p>
        <text:p text:style-name="P54"><text:tab/>1872-3 Britford ch restored, see 1869</text:p>
        <text:p text:style-name="P54"><text:tab/>1874 lychgate, St John ch, Boreham, Warminster; dated plaque;<text:tab/></text:p>
        <text:p text:style-name="P54"><text:tab/>1874-8 rebuilt tower Corsham ch, previously church had a crossing tower, new tower with spire on S side, new crossing arches and chancel arch; WBR; WSHC 1157/43; letter 9.12.74 recommending with sorrow removal of the tower; estimate £5110; plans 1875 for replacement both arcades and chancel arch, new N aisle, tower and spire; tender Wall &amp; Hook £5456, spec included chancel paving, repair of chancel roof; but according to the subscription list the chancel was restored 1875-8 by CF Hansom qv perhaps to GES plans; drawings for tower suggest reuse of old cornice and coping; new chancel arch and eastern arch to each arcade, in 1876 N elevation two-bay outer N aisle still planned W of N doorway, and no Methuen chapel; estimate 1875 Wall &amp; Hook £7201; <text:s/>TNWA 15.6.78 reopened, CF Hansom architect for chancel, chapel S of chancel restored by Methuens, chapel N restored by GP Fuller with beautiful screen, two stained glass windows part of intended series of life and acts one on S given Mrs Pratt and W given by Mr Wass ; CFH added the new <text:s/>N Methuen chapel in 1879 and further embellished chancel in 1880</text:p>
        <text:p text:style-name="P2">PJ notes: design 1874, faculty 1875, begun 1876, reopened Jun 1878. Remove galleries and dormers, reseating, remove central tower, new S tower and spire, new chancel arch and N and S arches at E end of nave. Hansom added the Methuen chapel only – GES did the rest. </text:p>
        <text:p text:style-name="P54"><text:tab/>1875 proposed restoration St Denys ch, Warminster; unexecuted, restoration done by AW Blomfield in 1886-9; WSHC 2144/80 letter 24.10.75 estimate £7570, including chancel £700, new nave aisle and S transept £5300, spire and parapet to tower £450; also plans of existing church 1874; also 3 plans at gallery and ground level inc new pew plan; also bundle of detailed drawings by GES: for chancel low stone screen and iron gates; for stalls with poppyhead ends and desk; for new choir vestry, plain with 3-lt window and door in N wall; for roof of transept; details of traceried parclose screen; Br 12.2.1887 mentions a scheme 10 years before the one by Blomfield, by Street, for rebuilding and enlarging nave and aisles and rearranging and restoring E parts; not proceeded with; <text:s text:c="2"/></text:p>
        <text:p text:style-name="P54"><text:tab/>1875 proposed remodelling of Marlborough College including a new tower; unex; T Hinde; </text:p>
        <text:p text:style-name="P54"><text:tab/>1875-7 Porter's Lodge and Gates, Marlborough College; T Hinde says job given to Street in compensation for loss of his larger scheme of 1875; plans agreed 17.2.75; </text:p>
        <text:p text:style-name="P54"><text:tab/>1875-81 Museum Block, Marlborough College, plans agreed 17.2.75 for laboratories with museum above; not built, but see 1881-3</text:p>
        <text:p text:style-name="P54"><text:tab/>1876 ?Melksham Forest ch; Kelly dir 1899; but BoE says by CS Adye qv; earlier Kellys 1889 and 1895 only say that Street designed the Sunday School and sexton's house in 1880; lancet Gothic nave and chancel, paid for by Rev EL Barnwell of Melksham House, £3700; Melksham church guide, 1912, has no architect named; </text:p>
        <text:p text:style-name="P54"><text:tab/>1876 pulpit, St Thomas ch, Salisbury; BoE; by Thomas Earp; stone; </text:p>
        <text:p text:style-name="P54"><text:tab/>1877 alts vicarage, Melksham; now The Grange, Canon Square; rebuilt main rooms at SW corner, new dining-room, study, drawing room and stair hall; altered facade; £2130; PJ;<text:tab/> </text:p>
        <text:p text:style-name="Default_20_Text"><text:span text:style-name="T7"><text:tab/>1877-80 Erlestoke ch; p</text:span><text:span text:style-name="T41">roposed 1877, old church dem 1877; VCH: </text:span><text:span text:style-name="T26">In 1877 Simon Watson-Taylor, together with his </text:span><text:span text:style-name="T26">wife, Lady Charlotte, and his <text:s/>son George Watson-Taylor, agreed to convey to the Ecclesiastical <text:s/>Commissioners <text:s/>land suitable <text:s/>for </text:span><text:span text:style-name="T26">the building of a new church, a burial <text:s/>ground, and a vicarage, and to find money for the building; <text:s/></text:span><text:span text:style-name="T41">built 1878-80, consecrated </text:span><text:span text:style-name="T41">Sep 1880, contractor Hale &amp; Son qv, Salisbury. £6,000+, clerk of works Thomas Chapelow, carving by Harry Hems qv, </text:span><text:span text:style-name="T41">chancel floor tiles by Godwin, nave etc floored in William White's patent blockwood exec by Gregory of Clapham; Br </text:span><text:soft-page-break/><text:span text:style-name="T41">4.9.1880, description; PJ; <text:s/></text:span></text:p>
        <text:p text:style-name="P54"><text:tab/>1877-80 vicarage, Erlestoke; contractor Hale &amp; Son, Salisbury; Br 4.9.80; red brick according to PJ, <text:span text:style-name="T137">Demolished? VCH: In 1877 S. Watson-Taylor, together with his wife, Lady Charlotte, and his <text:s/>son George Watson-Taylor, agreed to convey to the Ecclesiastical Commissioners land suitable for the building of a new church, a burial ground, and a vicarage, and to find money for </text:span><text:span text:style-name="T137">the building. <text:s/>Erected 1880, Kelly 1915; </text:span></text:p>
        <text:p text:style-name="P54"><text:tab/>1878-82 cathedral architect, Salisbury Cathedral in succession to GG Scott qv; restored N porch 1880, contract 1878 mentions new floor, new iron gates, doors; installed three internal oak porches in nave; probably designed organ cases for Henry Willis organ of 18876-7, but cases installed by AE Street qv in 1882-3; in 1881 proposed restoring the medieval pulpitum dismantled by James Wyatt, not done; porch contract given to a Salisbury builder (John Elliott) not known who did carved work; <text:s/></text:p>
        <text:p text:style-name="P54"><text:tab/>1878 schoolroom, Church Lane Melksham, converted from C15 tithe barn as annexe to National School of 1840; new two-light windows on W, twin gabled addition on E; opened January 1879, altered to flats 1980, now St Michaels Court;</text:p>
        <text:p text:style-name="P54"><text:tab/>1879-81 rest Hilmarton ch; D/1/61/30/7 1879; E window 1881 in memory WH Poynder, designed by Mr Street RA who had restored the church at Mr Poynder's cost, by Clayton &amp; Bell, promised BN 11.3.81; installed G 7.6.82 ; </text:p>
        <text:p text:style-name="P54"><text:tab/>1880 school room and sexton's house, St Andrew ch, Melksham Forest; Kelly 1889 dir; not in PJ;</text:p>
        <text:p text:style-name="P54"><text:tab/>1881 rest chancel Melksham parish ch, to open SWT 30.7.81; reopened WT 6.8.81 Wall &amp; Hunt (presumably Wall &amp; Hook) of Brimscombe, Glos, builders, new ceiling, walls and chancel arch cleaned, portions of Norman arcading found on N &amp; S walls and one pillar in NE angle, new oak seats for choir and clergy, and oak screens in N and S arches, handsome new paving, new rails and gas brackets to be fitted, at cost of Lady Awdry lay rector and the vicar, new organ in N transept by Conacher £770, vestry converted to a baptistery;</text:p>
        <text:p text:style-name="P54"><text:tab/>1880-1 rest N porch, Salisbury Cathedral; good ironwork, also organ cases in the choir, NBG 100; ?succeeded GG Scott in 1878; GES also designed three oak internal porches in nave; work continued by AE Street possible to to Street designs?; organ of 1876-7 may have had designs for a case before GES died but SCM 19.6.1882 approves plan by AE Street for organ case and estimate of £930 by A Robinson, architectural carver, Broad St, Bloomsbury, London; <text:s/></text:p>
        <text:p text:style-name="P54"><text:tab/>1881-3 Museum Block, Marlborough College; Queen-Anne style; GES sent designs off in November 1881 the last designs made before his death built by AE Street with AW Blomfield in 1882-3, Blomfield having been called in to help AES finish outstanding works; GES had been involved since 1875 with plans for a museum over laboratories, sent plans November 1881, built in 1882-3 uncertain if to GES plans, only survivng plans are apparently by AES and AWB; acc to Peter Howell notes for Oxfordshire AHS 19.5.1990, the bursar Rev JS Thomas in 1889 described it as 'the work of Mr Blomfield' but Paul Joyce said that plans sent in November 1881 may have been used; first-floor museum galleried on three sides with open timber roof in C17 style; </text:p>
        <text:p text:style-name="P54"><text:tab/>1881 restored chancel Melksham ch; restored roof, new stalls, screens N and S, sanctuary steps, encaustic tiles; angel on N wall painted by Miss Warre, the vicar's daughter; chancel repaved and new rails 1910, ceiling embellished over sanctuary 1922 by CE Ponting; <text:s/></text:p>
        <text:p text:style-name="P54"><text:tab/></text:p>
        <text:p text:style-name="P54">STREETER, EDWARD Builder, Bath.</text:p>
        <text:p text:style-name="P54"><text:tab/>1851 repairs to Railway Village cottages Swindon, in Oxford St, Reading St and Faringdon St, C&amp;F 77, then in 1852 contracted to keep all 243 railway village cottages in repair; £380 p.a.; </text:p>
        <text:p text:style-name="P54"><text:tab/>1853 completion of Railway Village, Swindon, won contract for class B &amp; D cottages, May &amp; Son of Bath given class A, C, E and completion of Barracks, but ES withdrew and whole contract given to May &amp; Son; C&amp;F 78; </text:p>
        <text:p text:style-name="P54"><text:tab/>1854 built Mechanics Institution, Swindon, Edward Roberts architect; WBR2; also the octagonal market at back 1854, dem 1892;</text:p>
        <text:p text:style-name="P54"><text:tab/>1859-61 WM chapel, Faringdon Rd, Swindon; plans by James Wilson qv; 1614/237 accounts; demolished after new WM in The Barracks opened 1868; </text:p>
        <text:p text:style-name="P54"><text:tab/>(1861 builder rest Chelwood ch, Som; Br 12.10.61, John Norton architect; </text:p>
        <text:p text:style-name="P54"/>
        <text:p text:style-name="P54">STREETER, Rev. HENRY THOMAS Vicar of Rodbourne Cheney in 1848;</text:p>
        <text:p text:style-name="P54"><text:tab/>1848 rest Rodbourne Cheyney ch; Geoff Brandwood/ ICBS: Bit of a puzzle re the architect. TH Wyatt reporting on the work then in progress in July 1848 says ‘no architect has been employed’ though he makes reference to a clerk of the works. It looks very much as though it’s a DIY job by the vicar the Rev. Henry T Streeter. The plan in the file says ‘Enlarged Restored &amp; Repaired under the superintendence of the Revd. Henry Thomas Streeter in the year 1848.’ However, the plan also has, under the names of three principal inhabitants, ‘Architect John Phillips’ (no place stated). There is no mention of Sage who appears in BoE. The old tower was taken down and a new one built at the W end. Wyatt was none too keen on this but could not persuade Streeter: also N aisle and arcade and vestry are new. Reseating. My reading of this is that Streeter is our man and that Phillips has just signed off the plan to give it authority. CE Ponting in WAM 37 370 gives Mr Sage qv as architect;</text:p>
        <text:p text:style-name="P54"/>
        <text:p text:style-name="P54">STRIBLING, HERBERT J. Architect, 65-7 High St, Slough; FRIBA; firm continues in Eton as Herbert J Stribling &amp; Partners; <text:soft-page-break/>did conservation work Eton College chapel 2005 and other works at Eton College; <text:s text:c="2"/></text:p>
        <text:p text:style-name="P54"><text:tab/>1934 two blocks cottages, 75-85 High St, Hullavington for Eton College; plans WSHC G7/760/38;</text:p>
        <text:p text:style-name="P54"/>
        <text:p text:style-name="P54">STRICKLAND, WILLIAM Architect, Hungerford, later surveyor to Marlborough &amp; Ramsbury RDC;</text:p>
        <text:p text:style-name="P54"><text:tab/>1925 rear addition Memorial Hall, Aldbourne G8/760/75, minor addition rear NE to hall of 1921 by Tubbs &amp; Messer qv;</text:p>
        <text:p text:style-name="P54"/>
        <text:p text:style-name="P54">STRIDE TREGLOWN PARTNERSHIP Bristol, Cardiff, London, Manchester, Reading, Plymouth, Abu Dhabi; firm developed a model boomerang-plan primary school for use by Persimmon Homes where Section 106 agreement stipulated a primary school in new housing developments; </text:p>
        <text:p text:style-name="P54"><text:tab/>(1989 BTI satellite station, Madley, Herefs BD 11.89)</text:p>
        <text:p text:style-name="P54"><text:tab/>2001-2 Fynamore Primary School, Calne; Section 106 model;</text:p>
        <text:p text:style-name="P54"><text:tab/>2003-4 Westbury Leigh Primary School, Section 106 model</text:p>
        <text:p text:style-name="P54"><text:tab/>2006-7 Paramount, Swindon, conversion of office block to 199 apartments; ?Sanford St/ Edgeware Rd</text:p>
        <text:p text:style-name="P54"><text:s/><text:tab/>2010-11 Amesbury Archer Primary School: Section 106 model; </text:p>
        <text:p text:style-name="P54"><text:tab/>2012 remodel Sainsbury store, Bath Road, Melksham; extended S and W; </text:p>
        <text:p text:style-name="P54"><text:tab/>2012-13 Adds County Hall, Trowbridge, new entrance link block to library; Kier Western contr; Sacala civic Building of Year awards 2013</text:p>
        <text:p text:style-name="P54"><text:tab/>2013-14 East Trowbridge Primary School: section 106 model; </text:p>
        <text:p text:style-name="P54"><text:tab/>2014-15 East Melksham Primary School, Snarlton Lane, Melksham; section 106 model; school website;</text:p>
        <text:p text:style-name="P54"><text:tab/>2016-17 Marlborough St Mary's CofE Primary School, George Lane, Marlborough; £6.5m; Kier construction contractors; </text:p>
        <text:p text:style-name="P54"/>
        <text:p text:style-name="P54">STRONG &amp; WHITE</text:p>
        <text:p text:style-name="P54"><text:tab/>1819 repewed Calne church; VCH; pews replaced 1863;</text:p>
        <text:p text:style-name="P54"/>
        <text:p text:style-name="P54">STRONG family, masons, originally from Wiltshire. Timothy Strong owned quarries at Little Barrington, Glos in early C17 and also Taynton, Oxon; rebuilt Cornbury House, Oxon, 1632-3, died 1635-6; son Valentine +1662 owned Taynton; grandsons Thomas +1681, Timothy +1705 of Taynton, Edward +1724 of St Albans and John +1725 of Stanford in the Vale; Thomas Strong +1681 was working at Longleat in 1662 for Sir James Thynne who acc to an early C18 account by lord Weymouth 'made the stone terrace from the outward gate to the hall door and made the door by the direction of Sir Christopher Wren (doorway now at Warminster School als new made the Great Stairs, paved the hall and passages with stone finished the Blue Parlour and drawing-room adjoining it and walled and planted the old Kitchen garden and made the door out of the hall into the great parlour'. ;</text:p>
        <text:p text:style-name="P54">Another branch established at Box, where Thomas Strong qv owned quarries in early C19 and at Warminster where three generations were masons and builders from 1830 to 1964 inc William Strong and Egerton Strong qqv;</text:p>
        <text:p text:style-name="P54"/>
        <text:p text:style-name="P54">STRONG, EGERTON. Stone mason, 12 Portway Warminster 1931 dir; c1881-1964, died 1964 aged 83 WJ 21.8.64; presumably related to William and Thomas Strong qqv of Warminster; </text:p>
        <text:p text:style-name="P54"><text:tab/>1919 War Memorial, Sutton Veny unveiled 15.2.20 designed and built by Mr Strong;</text:p>
        <text:p text:style-name="P54"><text:tab/>1921 carved War Memorial, Warminster to design of Thomas Falconer of Bligh Bond, Falconer &amp; Baker; plans WSHC; </text:p>
        <text:p text:style-name="P54"/>
        <text:p text:style-name="P54">STRONG, RICHARD, mason Box;</text:p>
        <text:p text:style-name="P54"><text:tab/>1856 two letters accompany design for fountain by James J Christie for Longford Castle, 1646/3/2E/41H; </text:p>
        <text:p text:style-name="P54"/>
        <text:p text:style-name="P54">STRONG, ROBERT, stonemason Warminster born 1843 son of William Strong qv;</text:p>
        <text:p text:style-name="P54"/>
        <text:p text:style-name="P54">STRONG, THOMAS stone mason, quarry owner, c1634-81; eldest son of Valentine Strong +1662 of Gloucestershire, buried at Fairford; <text:s/>died 1681 left everything to brother Edward Strong (1652-1724) . Worked at Cornbury 16623-6 for Hugh May; worked for Wren on great quad at Trinity, Oxford, completed 1668; came to London to rebuild after Great Fire, one of main contractors for St Pauls from 1675, laid FS 21.6.75; business continued by brother Edward Strong 1652-1724, who worked at St Pauls <text:s/>employing 65 by 1695 and built Blenheim Palace 1705-12; branches of same family at Box and Warminster?; </text:p>
        <text:p text:style-name="P54"><text:tab/>1662 at time of father's death had been working at Longleat according to a MSS account of building by 1<text:span text:style-name="T27">st</text:span> Lord Weymouth c1707 <text:s/>Sir James Thynne 'made the stone terrace from the outward gate to the hall door, and made the door by the direction of Sir Christopher Wren now taken away and placed at the School House in Warminster. He also new made the Great Stairs, paved the hall and passages with stone ... finished the Blue Parlour and Drawing-room joining to it ... walled and planted the old Kitchen garden and made the door out of the hall into the Great Parlour' <text:soft-page-break/>Longleat Box 179b;</text:p>
        <text:p text:style-name="P54"/>
        <text:p text:style-name="P54">STRONG, THOMAS surveyor, architect, mason, builder, quarry owner, Fogleigh, Box; c1781-1851, at Box Hill aged 60 1841 census; memorial in Box churchyard; involved with repair of bridges 1824ff acc to John Peniston qv papers, including Ray Bridge, Lacock, and Boreham Bridge, Warminster; leased barn at Fogham (later site of Fogleigh House) site 100 on 1840 TM, and lived at a house on roadside (No 99 on TM ) father of Robert Strong acc to <text:span text:style-name="T127">Box People &amp; </text:span><text:span text:style-name="T127">Places</text:span> website, sub Fogleigh House; <text:s/>Robert Strong 'freestone merchant' sold Fogleigh to Cornelius J Pictor (1842-1916) in 1867 and Pictor qv built Fogleigh House by 1881. </text:p>
        <text:p text:style-name="P54"><text:tab/>1824-30 much work for John Peniston see Peniston letters, inc work on Rey Bridge, Lacock, Boreham Bridge, nr Warminster, Bulford Bridge, all 1824, balustrading at Somerley House, Hants, for Lord Normanton 1829;</text:p>
        <text:p text:style-name="P54"><text:tab/>1826 built loggia, Wilton House park to design possibly of Sir J Wyatville and Sir R Westmacott qqv; estimate 23.3.1826; DoE list; </text:p>
        <text:p text:style-name="P54"><text:tab/>1828 columns, etc Grand Jury Room, Council House, Salisbury; WBR;</text:p>
        <text:p text:style-name="P54"><text:tab/>1829-33 parsonage, Dauntsey; plans etc D/1/11/61 floor plans only, large Tudor style ashlar fronted, brick behind, extended 1869; 1829-33 VCH; WBR has William Mizen qv mason 1829-33; <text:s/></text:p>
        <text:p text:style-name="P54"><text:tab/>1840-1 enl St Mary ch, Westport, Malmesbury; ICBS set a new roof, 360 additional seats; </text:p>
        <text:p text:style-name="P54"/>
        <text:p text:style-name="P54">STRONG, THOMAS builder, Warminster, son of William Strong qv of Warminster, worked with his father on restoration of St Denys ch, Warminster 1887-9; Egerton Strong qv +1964, who made war memorial in 1921 and Thomas Strong who renovated the Wren doorway at Lord Weymouth's School 1957 presumably related; </text:p>
        <text:p text:style-name="P54"/>
        <text:p text:style-name="P54">STRONG, W. Probably a mistake. </text:p>
        <text:p text:style-name="P54"><text:tab/>1829-33 ?rectory, Great Somerford; WBR ?error for Dauntsey altered 1829-33 by Thomas Strong, as Great Somerford is <text:s/>C17 and C18, with new wing 1863 by JH Hakewill qv; </text:p>
        <text:p text:style-name="P54"/>
        <text:p text:style-name="P54">STRONG, WILLIAM architect, builder, Warminster 1890 dir; born 1814 in Hungerford, stonemason Portway in 1851 census and 1867 dir; first of dynasty of Warminster masons from 1830s: son Robert Strong born Warminster 1843 did stonework on St Denys church, 1887-9, son William born 1846; Thomas Strong, also son, not in 1851 census, also worked on St Denys ch, 1887-9, Egerton Strong died 1964 aged 83 WJ 21.8.64, carved Warminster War Memorial 1921; Thomas Strong renovated the Wren doorway at Lord Weymouth's School 1957; </text:p>
        <text:p text:style-name="P54"><text:tab/>1858 mason, Vicarage, Kingston Deverill, Manners &amp; Gill qv architects D1/11/133; James Maxfield, builder; </text:p>
        <text:p text:style-name="P54"><text:tab/>1864-5 builder St John ch, Boreham, Warminster; GE Street architect; </text:p>
        <text:p text:style-name="P54"><text:tab/>1874 involved with ext to Wiltshire Reformatory, Warminster; Hardick architect; WBR2;</text:p>
        <text:p text:style-name="P54"><text:tab/>1886-9 builder St Denys church, Warminster, with son Thomas Strong qv WJ 22.2.89; Gaisford sub-contractor; </text:p>
        <text:p text:style-name="P54"><text:s/></text:p>
        <text:p text:style-name="P54">STUART, JAMES Architect, painter, 1713-88; published Antiquities of Athens, by Stuart &amp; Revett 1762; vol 2 1789; HC;</text:p>
        <text:p text:style-name="P54"><text:tab/>1774 library fireplace, Bowood; IR; not in HC; CL 8.6.72 says library fireplace purchased 1774 £59/19/0d made by Carter, presumably Thomas Carter II; ?not the present library fireplace, 1775, illustrated in an unsigned engraving; </text:p>
        <text:p text:style-name="P54"/>
        <text:p text:style-name="P54">STUDIO OCTOPI Architects, London, est 2003; est by James Lowe and Chris Romer-Lee both born 1972; </text:p>
        <text:p text:style-name="P54"><text:tab/>2010-12 Orchard House, 18A The Green, Calne; £250K, for a wheel-chair user, original boundary wall rebuilt forms front , courtyard plan within, main living on ground floor, upper level office/ studio with potential for becoming care accommodation BD 8.1.10 </text:p>
        <text:p text:style-name="P54"/>
        <text:p text:style-name="P54">STURGE, YOUNG Surveyor, Bristol</text:p>
        <text:p text:style-name="P54"><text:tab/>1822 commissioner for enclosure of Wingfield parish , SWJ 16.12.22 announcement of meeting to determine boundaries; map of private and public drives and footways DWG 24.4.23; </text:p>
        <text:p text:style-name="P54"/>
        <text:p text:style-name="P54">STURGESS, EDWARD. Builder, Cholderton</text:p>
        <text:p text:style-name="P54"><text:tab/>1857 School, Newton Toney, 782/79 dated 7.7.55; one-room school, certified 1857; enlarged 1894 by Harding &amp; Son qv; <text:s/></text:p>
        <text:p text:style-name="P54"><text:tab/>1874 School, Bulford; WBR; added to an existing house, plans 1870 certified 1874 782/18; </text:p>
        <text:p text:style-name="P54"/>
        <text:p text:style-name="P54">STYLE, ARTHUR JAMES. Architect, Thames Ditton and 1 Westminster Chambers, London, 1847-1914, born Southborough, Kent, assistant to GG Scott, set up in London, lived at Thames Ditton, Surrey;</text:p>
        <text:p text:style-name="P54"><text:tab/>1874 proposed restoration Seend ch new chancel with chancel aisles, restoration of rest, S aisle to be made like N aisle; spec PR 1048/27; work delayed until 1876 and only chancel rebult without the side aisles; rest not done until 1888; </text:p>
        <text:p text:style-name="P54"><text:tab/>1876 rebuilt chancel, Seend ch; WBR; ill BN 1.3.78, archiseek; RB Mullings qv builder; further work in 1888 <text:soft-page-break/>DWG 23.8.88; original plans PR/1048/27 1874 included new chancel and chancel aisles, rebuilding of SW end of S aisle and removal of galleries; only new chancel done in 1876 without the chancel aisles D1/61/27/1 1876; the alteration to SW corner and tower screen and organ loft not done until 1888-9 and new oak pews not done until 1909; </text:p>
        <text:p text:style-name="P54"><text:tab/>1876-7 rebuilt Wilcot ch after fire 1876; WBR; ICBS completion cert 11.7.77; MT 14.4.77 Admiral Montague to rebuild £2200; <text:s/>reopened MT 9.6.77 N walls, arcade and aisle E wall entirely rebuilt, new arch W wall of tower richly moulded arch and new gable to S porch, gables of nave and chancel, new traceried windows three in N aisle, two in chancel S, and E window; encaustic tile sanctuary, new roofs, fittings, font of Painswick stone shafts of green Chilmark; organ by Nicholson; by AJS of London and Thames Ditton; RB Mullings qv builder; Br 1877 618 opened; ICBS file <text:s/></text:p>
        <text:p text:style-name="P54"><text:tab/>1879 rest Dauntsey ch; faculty 1608/13 plans are for chancel only, unclear what is new work Plan 1. <text:s/>Reseating; 2. section of chancel showing wooden sanctuary panelling, rails, and roof, new organ chamber arch, E window reveal, section through nave shows new or resited screen (??); 3 E elevation shows new (??) E window, and chancel S windows, two 2-lt and one flat-head 4-lt as now; 4. N elevation one chancel N flat head 4-lt as now; nave and aisle roofs were replaced by H Brakspear qv 1904-6;</text:p>
        <text:p text:style-name="P54"><text:tab/>1888 rest Seend ch; DWG 23.8.88; by AJ Style; he had made plans to restore whole church in 1874, but only rebuilt chancel in 1876 and without planned chancel aisles, as funds had not been there for rest; 1888 work was to remove galleries, alter S aisle W end with new windows and ceiling, make new organ loft and tower screen and move organ or install new organ in loft; plans D1/61/34/4; organ was not moved but replaced in 1889; pulpit of c1889 presumably by Style as also the reredos; </text:p>
        <text:p text:style-name="P54"><text:tab/>(1894 All Saints, Hastings, Sussex)</text:p>
        <text:p text:style-name="P54"><text:tab/>1905 work Easterton ch; WBR; church by Ewan Christian qv, 1870s;</text:p>
        <text:p text:style-name="P54"><text:tab/>1909 pews, Seend ch; plans WSHC D1/61/45/20; oak pews replacing deal ones of 1858 by Henry Weaver qv; AJS of 3 Victoria St, London; </text:p>
        <text:p text:style-name="P54"><text:s/></text:p>
        <text:p text:style-name="P54">SULLIVAN, IAN Architect, 101 Victoria St, Swindon; Ian Sullivan Architecture Ltd, South Marston, same as Ian Sullivan Architectural Design, 101 Victoria St Swindon and Wood St, Wootton Bassett;</text:p>
        <text:p text:style-name="P54"><text:tab/>(2014 proposed dev land adjacent 42 Grange Rd, Saltford, Som; BANES planning)</text:p>
        <text:p text:style-name="P54"><text:tab/>2016 Beaufort Mews, Station Rd, Wootton Bassett; board; housing</text:p>
        <text:p text:style-name="P54"/>
        <text:p text:style-name="P54">SULLIVAN, MIKE Architect, 2 Cricklade Court, Old Town, Swindon; Mike Sullivan Associates, formerly Isis Design Services;</text:p>
        <text:p text:style-name="P54"><text:tab/>1986-8 Golf Clubhouse, The Common, Marlborough; club centenary history 1988; shape based on the Avebury Barn; </text:p>
        <text:p text:style-name="P54"><text:tab/></text:p>
        <text:p text:style-name="P54">SUMSION, THOMAS freemason, Colerne <text:s/>c1672-1744; family of stonemasons in Colerne, surname noted from 1560; Samuel Sumsion, stonecutter, will of 1734 mentions his brothers Thomas and Richard, and sons Joseph and Thomas; <text:s/>No 14 High St built for (by?) John Sumsion 1738; Thomas &amp; John Sumsion mended pinnacles of Colerne church 1759; HC; buried Colerne; HC on Gothic Survival AR March 1948; </text:p>
        <text:p text:style-name="P54"><text:tab/>(1699 design for Old Council House, Bristol, rebuilt 1701-4 but uncertain whether to TS design; dem</text:p>
        <text:p text:style-name="P54"><text:tab/>(1707 tower Dursley ch, Glos; Thomas Sumsion and – Barker paid £500; Barker &amp; Sumsion HC; based on Colerne ch tower;</text:p>
        <text:p text:style-name="P54"><text:tab/>(1712 lower part tower All Saints ch, Bristol, gave estimate 1716 for completing but job given to George Townesend and William Paul, HC; </text:p>
        <text:p text:style-name="P54"><text:tab/>(1717 urns Kings Weston House, Glos, near Bristol; six or seven ft high, on N front; HC;</text:p>
        <text:p text:style-name="P54"><text:tab/>1730 tower Sherston ch; WBR; paid £1/15/0 for 'draught'; based on Colerne church tower; Thomas West mason; HC;</text:p>
        <text:p text:style-name="P54"/>
        <text:p text:style-name="P54">SUTHERLAND, O. S.</text:p>
        <text:p text:style-name="P54"><text:tab/>1900c plans panelling in billiard-room, longford Castle; possibly part of works by S Gambier-Parry qv; 1946/3/2E/53</text:p>
        <text:p text:style-name="P54"/>
        <text:p text:style-name="P54">SUTTON, GRIFFIN &amp; SWEETNAM Architects, Newbury, founded by Basil Sutton qv 1910, joined by John Griffin qv in 1947, by Patrick Griffin qv in 1973, Sutton Griffin &amp; Morgan later Sutton Griffin Architects practice taken over by Carter Jonas in 2007;</text:p>
        <text:p text:style-name="P54"><text:tab/>1972 plans to convert Duchess of Somerset almshouses, Froxfield to flats, 2037/106;</text:p>
        <text:p text:style-name="P54"><text:tab/>(1997-2000 Public library, Newbury, Berks SG&amp;M) </text:p>
        <text:p text:style-name="P54"><text:tab/>(2002 Waitrose, Newbury, Berks)</text:p>
        <text:p text:style-name="P54"><text:tab/>(200? Waitrose, Wells, Som)</text:p>
        <text:p text:style-name="P54"/>
        <text:p text:style-name="P54">SUTTON, BASIL Architect, Reading, see Webb &amp; Sutton; in practice from 1910, joined by John Griffin qv 1947, Patrick <text:soft-page-break/>Griffin qv in 1973; early country house renovations included Chilton Lodge, Chilton Foliat, Berks, friend of composer H Balfour Gardiner for whom restored Cantorist House, Childrey, Berks 1922-3, restored several cottages in Lambourn inc Old Manor, Malthouse Crutch House Sarcens Cottage and Cruck Cottage, CL October 1927; firm was Sutton Griffin &amp; morgan, later Sutton Griffin Architects; </text:p>
        <text:p text:style-name="P54"><text:tab/>1929 work Ramsbury ch; WBR; Webb &amp; Sutton designed lychgate at Ramsbury in 1909;</text:p>
        <text:p text:style-name="P54"/>
        <text:p text:style-name="P54">SUTTON, JOHN Carpenter, ?Horningsham;</text:p>
        <text:p text:style-name="P54"><text:tab/>1788 repairs Manor Farm, Horningsham including taking down end wall and taking down a court house, with John Barnes, mason and carpenter; Longleat accounts;</text:p>
        <text:p text:style-name="P54"/>
        <text:p text:style-name="P54">SUTTON, JOHN Horningsham, related to John Sutton of 1788?;</text:p>
        <text:p text:style-name="P54"><text:tab/>1827 alts to vicarage, Horningsham (dem), CC/E/44, to repair pump and other works; ?also chancel repairs to church, dem;</text:p>
        <text:p text:style-name="P54"/>
        <text:p text:style-name="P54">SWEATE, HENRY Freemason, Frome;</text:p>
        <text:p text:style-name="P54"><text:tab/>1612 repair porch, St Mary ch, Devizes WANHS 2 242;</text:p>
        <text:p text:style-name="P54"/>
        <text:p text:style-name="P54">SWEETMAN, JOHN Plasterer</text:p>
        <text:p text:style-name="P54"><text:tab/>1611 ceiling, drawing-room, South Wraxall Manor, signature found, CL 18.6.2014; </text:p>
        <text:p text:style-name="P54"/>
        <text:p text:style-name="P54">SWEETMAN, P. Architect;</text:p>
        <text:p text:style-name="P54"><text:tab/>1976 redec Froxfield ch and 1981 retiled roof; church guide;</text:p>
        <text:p text:style-name="P54"/>
        <text:p text:style-name="P54">SWINDON BOROUGH COUNCIL. John Bell Langhorn Thompson 1891-1961 Borough Surveyor 1924-48; J Ackroyd Borough surveyor 1948, - Flack Deputy Borough Architect 1945; J Loring Morgan Borough Architect c1947-65; NA Pritchard Borough Surveyor and planning officer 1966; J Winter, Controller Environmental Services 1974 when name of borough changed to Thamesdown qv reverted to Swindon in 1990s; Nic Newland Head of Design and Construction, Property Services 2011; <text:s/>?was Alfred Ridout qv part of Borough Surveyor's office in 1930s; </text:p>
        <text:p text:style-name="P54"><text:tab/>1927 clock turret added to bandstand, Town Gardens, Swindon; info board in park; SB 150, also designed rose garden c1930;</text:p>
        <text:p text:style-name="P54"><text:tab/>1930 two houses, Whitefield Farm, Ogbourne St George, by Borough Surveyor;</text:p>
        <text:p text:style-name="P54"><text:tab/>1935 Diving stage, Coate Water, Swindon, designed by SBC staff with A Ridout qv; WBR2; by JBL Thompson opened 22.6.35, SB; </text:p>
        <text:p text:style-name="P54"><text:tab/>1936 The Bowl outdoor concert shell, and turnstile kiosk, Town Gardens, Swindon; info board in park; opened 6.5.36; by JBL Thompson SB; by Alfred Ridout WBR2 c1936; <text:s/></text:p>
        <text:p text:style-name="P54"><text:tab/>1938 gardens, Civic Offices, Euclid St, Swindon; buildings by Bertram, Bertram &amp; Rice qv; Br 22.7.38; by JBL Thompson, borough surveyor; pergola and rose arbour; SB;</text:p>
        <text:p text:style-name="P54"><text:tab/>1943ff repairs Lydiard Park, Lydiard Tregoze bought for borough in 1943; </text:p>
        <text:p text:style-name="P54"><text:tab/>1949-53 and 1959-64 Queens Park, Swindon by J Loring Morgan with Maurice J Williams parks superintendent; EH; <text:s/>JLM designed N entrance, opened 15.11.50; W part of park opened 1953; Drove Road entrance 1960; York Rd entrance c1962; the Show House glass house 1960-3 by JLM, demolished down to footings; <text:s/></text:p>
        <text:p text:style-name="P2"><text:tab/>195? Plessey Co works, Cheney Manor industrial estate, Rodbourne, Swindon; by JLM; BoE;</text:p>
        <text:p text:style-name="P54"><text:tab/>1958 Sussex Square centre, Walcot East estate, Swindon; shopping area; by JLM BoE </text:p>
        <text:p text:style-name="P54"><text:tab/>1964 Art Gallery extension to museum, Bath Rd, Swindon; SB by JLM;</text:p>
        <text:p text:style-name="P54"><text:tab/>1964 Cavendish Square, Park South estate, Swindon by JLM with Frederick Gibberd &amp; Partners; BoE1975; article in AR 1958 14-15 suggests design by Gibberd;</text:p>
        <text:p text:style-name="P2">1963-5 Courts of Justice, Princes St, Swindon; BoE 1975 by JLM former Borough Architect; completely reclad 1989-90 in brick; originally chequered exterior in panels with recessed portico, Clark Bros, Swindon, builders, FS 12.7.63 opened 21.4.65, SB; <text:s/></text:p>
        <text:p text:style-name="P54"><text:tab/>1966 site plan for Crown Office Building, Princes St, Swindon December 1966, NA Pritchard CE Boro Surveyor; ?the present Spring Gardens house, but then only 3 storey front and one storey rear, rear now eight storeys;</text:p>
        <text:p text:style-name="P54"><text:tab/>19?? Multi-storey car park W of Brunel Centre, Swindon; by Borough Architects Dept; <text:s/>BoE1975; </text:p>
        <text:p text:style-name="P54"><text:tab/>196? two tower blocks, Penhill, Swindon by JLM with M de St Croix; BoE1975; actually three at Penhill and two similar on Marlowe Ave; <text:s/></text:p>
        <text:p text:style-name="P54"><text:tab/>1969-79 restoration Railway Village, Swindon; Housing Design Award 1973; BN 29.6.79, RTPI award 1979 to Thamesdown BC, job architect Eric Golding; <text:s/></text:p>
        <text:p text:style-name="P54"><text:tab/>1971-4 Eldene Centre, Swindon, by Borough Architect; BoE1975; </text:p>
        <text:p text:style-name="P54">From 1974-96 <text:s/>Swindon BC was Thamesdown BC qv<text:tab/></text:p>
        <text:p text:style-name="P54"><text:tab/>20?? add Kingsdown School, Stratton St Margaret; RJ Leighfield &amp; Sons builders; two-storey for autism and <text:soft-page-break/>virtual learning; Leighfield website; </text:p>
        <text:p text:style-name="P54"><text:tab/>2007-8 Central Library, Swindon; job architects Nic Newland and Tony Currivan; opened 20.10.08, £10m; SB; <text:s/></text:p>
        <text:p text:style-name="P54"><text:tab/>2011 Croft Primary School, Hesketh Crescent, Swindon; SBC plannng; Nic Newland head of design; </text:p>
        <text:p text:style-name="P54"><text:tab/>2016 bridge in Town Gardens, Swindon; </text:p>
        <text:p text:style-name="P54"><text:s/></text:p>
        <text:p text:style-name="P54">SWINFEN-HARRIS, Edward see ES Harris</text:p>
        <text:p text:style-name="P54"/>
        <text:p text:style-name="P54">SWITZER, STEPHEN Landscape gardener;</text:p>
        <text:p text:style-name="Default_20_Text"><text:span text:style-name="T7"><text:tab/>1722ff landscape work at Spye Park, Chittoe for Anne widow of Edward Rolt +1722; </text:span><text:span text:style-name="T139">She at once engaged </text:span><text:span text:style-name="T139">Stephen Switzer (1682-1745) to improve the grounds with terraces, cascades on both sides of the house and a grotto pavilion. In his book, </text:span><text:span text:style-name="T140">An Introduction to a General System of Hydrostaticks and Hydraulicks</text:span> <text:span text:style-name="T139">(1734), </text:span><text:span text:style-name="T139">Switzer recorded his work on an Italian cascade at Spye as 'equal to any in the French Gardens, the Falls of </text:span><text:span text:style-name="T139">the Water being over Steps and rough Work of different Kinds and different Heights, of about 30 or 40 Foot Fall'. Switzer also formed a canal which fed little square basins for fish.</text:span> Landed families of Britain website;<text:span text:style-name="T7"> </text:span></text:p>
        <text:p text:style-name="P54"/>
        <text:p text:style-name="P54">TABOR, CHARLES, carpenter;</text:p>
        <text:p text:style-name="P13"><text:tab/>1818-21 worked on Rectory, Stourton, for Sir Richard Colt Hoare, Philip Crocker the Stourhead agent signs plans 1818 D1/11/37, accounts list Joseph Shepherd mason, William Shepherd stone cutter, Charles Tabor carpenter, Charles Smith sawyer, Thomas Silverthorne brickmaker 81,000 bricks, J Scummill carriage 99,000 bricks from New Park, John Gover, tiler, £800; John Rich, lime; <text:s/></text:p>
        <text:p text:style-name="P10"/>
        <text:p text:style-name="P54">TAIT, JOHN D. Clerk of works and surveyor to Badminton estate, Glos. Designed schools at Acton Turville and Stoke Gifford, Glos; </text:p>
        <text:p text:style-name="P54"><text:tab/>1880 attrib school, Sopworth; with Badminton crest; AB; 1860 acc to Kelly Directory; </text:p>
        <text:p text:style-name="P54"/>
        <text:p text:style-name="P54">TAIT, THOMAS SMITH. Architect, London, 1882-1954, born Paisley, apprenticed there, joined John Burnet &amp; Son, worked under John J Burnet (1857-1938) on new Edward VII Galleries, British Museum, 1905, as Burnet's principal assistant in London office; ARIBA 1913, <text:s/>but fell out 1914 over Tait doing work for Trehearne &amp; Norman privately, rejoined Burnet in 1918, as Sir John Burnet &amp; Partners, FRIBA 1925, 1930 practice renamed Sir John Burnet, Tait &amp; Lorne, with Francis Lorne; Burnet died in 1938; practice built Royal Masonic Hospital, Ravenscourt Park London 1930-3; St Andrew's House, Edinburgh 1937-9;</text:p>
        <text:p text:style-name="P54"><text:tab/>1930-1 West Leaze, Castle St, Aldbourne; C20 Soc Journal; Turner <text:span text:style-name="T127">Smaller English House</text:span>; GI; now called Sorbus, built for Mrs Hugh Dalton, A&amp;BN 11.12.31l AR ?August 1933; job architect was Frederick MacManus qv and he and Edward Armstrong designed a separate timber extension to it in the 1940s for the Daltons. inf Jeremy Gould; Mrs Dalton was responsible for Tait getting commission for Burlington School for Girls, Hammersmith; DSA says that West Leaze was designed by Tait's assistant Frederick MacManus who designed separate staff cottage to the SW in 1946; </text:p>
        <text:p text:style-name="P54"/>
        <text:p text:style-name="P54">TALMAN, WILLIAM Architect 1650-1719 born West Lavington, Wilts, younger son of William Talman of Eastcott +1663, though the connection with Eastcott is not mentioned in VCH account; possibly rose through patronage of 2nd Earl of Clarendon from 1678, who owed him £?0 in 1685, and for whom Talman designed house at Swallowfield, Berks, 1689-91; under William III appointed Comptroller of Works 1689-1702 and deputy Superintendent Royal Gardens probably through patronage of E of Portland; rival of Wren for position of Surveyor of Works; rebuilt Chatsworth 1687-96, Uppark c1690, completed interior Hampton Court 1699-1702, alts Drayton House, Northants 1702; <text:s/></text:p>
        <text:p text:style-name="P54"><text:tab/>(1698-1704 E front, Dyrham Park, Glos for William Blathwayt; No 64 Fore St, Trowbridge, is copied from the E front at Dyrham as illustrated in Vitruvius Britannicus 2 1717, built for Thomas Cooper clothier c1730;</text:p>
        <text:p text:style-name="P54"><text:tab/>c1700 Attributed E front Urchfont Manor for Sir William Pynsent, WAM 79 1985; Pynsent bought estate 1678, built house, MP in 1689 and HS in 1693, and probably built main house (rebuild) after 1680; added the E front around 1700 depicted in overmantel painting inside, died 1719; not in HC; suggested as Talman came from adjacent village; <text:s/></text:p>
        <text:p text:style-name="P54"><text:tab/>c1700 garden terrace, West Dean House, West Dean, for 5th E of Kingston; attributed by Peter Smith in GGJ 1999, 'between 1699 and 1703' and some remodelling of the house replacing cross-windows with sashes on three facades; and perhaps the segmental pediment on W front; a drawing attributed to John Smythson Jr is ill in GGJ 2002 133; dem; </text:p>
        <text:p text:style-name="P2"><text:tab/>(c1702 design for Witham Park, Witham Friary, Som; HC; for Sir William Wyndham; </text:p>
        <text:p text:style-name="P54"/>
        <text:p text:style-name="P54">TALMASH, JOHN Carpenter, Great Bedwyn. Agreement with Tottenham estate to lease house in Great Bedwyn 1762, 9/26/455;</text:p>
        <text:p text:style-name="P54"/>
        <text:p text:style-name="P54">TANNER &amp; WALKER Architects, London. Partnership of Augustus W Tanner, former office manager to GE Street qv, and William Henry Romaine Walker qv 1854-1940, pupil of GE Street; did church work, adds to Wimborne Minster, Dorset, and in 1887 the Pitt-Rivers Museum, Oxford, and work for General Pitt-Rivers around Tollard Royal. Tanner <text:soft-page-break/>became a London District Surveyor and WHR-W joined Franic Besant in 1900; R-W &amp; B designed London town houses, alts to Chatsworth, Luton Hoo, and church work; R-W and Jenkins from 1911 with Gilbert H Jenkins enlarged Tate Gallery and British museum;</text:p>
        <text:p text:style-name="P54"><text:tab/>1887 Jubilee Room (chapel), Rushmore House, Tollard Royal (actually Berwick St John); ASG; also village hall and North gate; ?also the North lodge and kitchen garden; </text:p>
        <text:p text:style-name="P54"><text:tab/>1890 Temple of Vesta, Rushmore House, Tollard Royal, actually Berwick St John; DRO D/PIT/F79;</text:p>
        <text:p text:style-name="P54">Attrib: </text:p>
        <text:p text:style-name="P54">1880 round Temple in Larmer Tree Grounds, Tollard Royal; </text:p>
        <text:p text:style-name="P54"><text:s text:c="2"/></text:p>
        <text:p text:style-name="P54">TARRANT, WALTER Architect, Warminster witness to will of WJ Stent qv, with Joseph Gaisford qv; JC;</text:p>
        <text:p text:style-name="P54"/>
        <text:p text:style-name="P54">TARRING, SON &amp; WILKINSON Architects, 69 Basinghall St, London, John Tarring 1806-75 leading nonconformist architect was at 23 Charles St, Cavendish Sq in 1837 and 1871, son Frederick William Tarring 1847-1925 joined practice as John Tarring &amp; Son; Tarring, Son &amp; Wilkinson designed the Doulton factory, Lambeth, 1877; John Tarring is called the Gilbert Scott of the Dissenters; </text:p>
        <text:p text:style-name="P54"><text:tab/>1878-9 C chapel, Fisherton St Salisbury; by FW Tarring presumably; 1879 BoE; WBR; A 6.4.78; BN 20.6.79 large windows in apse by Drake of Exeter; T advert ST 2.3.78; opened SWJ 14.6.79 Early Dec style faced in Swanage stone on concrete, with Corsham Down dressings, Portland stone arcades, 132' spire; by Tarring &amp; Wilkinson carried out by Hale &amp; Son of Salisbury; organ originally by Gray &amp; Davison enlarged by Vowles of Bristol; <text:s/>pipes decorated <text:s/>by Grant of Frome; <text:s/></text:p>
        <text:p text:style-name="P54"/>
        <text:p text:style-name="P54">TARRING, FREDERICK WILLIAM, Architect London 1847-1925, see Tarring Son &amp; Wilkinson;</text:p>
        <text:p text:style-name="P54"/>
        <text:p text:style-name="P54">TATE, JERRY Architect, Jerry Tate Architects; worked for Grimshaws; Tate Harmer Architects from 2008 with Rory Harmer; London E8; designed The Light House at Lower Mill eco estate, Somerford Keynes, Glos, c2010, on passivhaus principles; <text:s/></text:p>
        <text:p text:style-name="P54"><text:tab/>2012 Highfield, Main Rd, Winterbourne Earls; website; GI, for – Walker; proposed new house Salisbury, energy efficient, BD 2.11.12; £350K; Anne Keenan landscape architect; </text:p>
        <text:p text:style-name="P54"/>
        <text:p text:style-name="P54">TATE, N. Architect, London.</text:p>
        <text:p text:style-name="P54"><text:tab/>1875 proposed rest Donhead St Andrew ch; WBR; D1/61/82/43 reseat, refit church and chancel remove W gallery and erect organ chamber over present vestry on N side, organ-chamber never done, organ-case was to be by CE Kempe qv;</text:p>
        <text:p text:style-name="P54"/>
        <text:p text:style-name="P54">TATHAM, CHARLES HEATHCOTE Architect Queen St Mayfair, London 1772-1842; HC; in Rome 1794-6, the painter George Richmond eloped with CHT's daughter Julia in 1831, Richmond lived at Porch House Potterne from 1876;</text:p>
        <text:p text:style-name="P54"><text:tab/>1804 Roche Court, East Winterslow, for Francis Egerton; c1805 HC, 1804 WBR; CL 7.12.1978 says built 1804 for Nelson family owners until 1925, then Codrington, sold 1978, later adds for Lady Bessborough's New Art Centre see Munkenbeck &amp; Marshall and Stephen Marshall; </text:p>
        <text:p text:style-name="P54"><text:tab/>c1810 Broxmore House, Whiteparish, for R Bristow, RA 1809 and 1818; dem; plans for a three bay 'cottage villa to be built at Broxmore House for Robert Bristow, dated 1807, RIBAD 36159; hipped roof, tripartite gr fl sashes, rear wing; design for thatched ice house at Broxmore House 1811 RIBAD website; </text:p>
        <text:p text:style-name="P54"><text:tab/>1814 enl Cowesfield House, Whiteparish, for Sir Arthur Paget, dem 1949; HC; before 1825 WBR</text:p>
        <text:p text:style-name="P54"/>
        <text:p text:style-name="P54">TATHAM, H Architect, Norfolk Farmhouse, Pyrford, Surrey; ARSM, Dic FRIBA; </text:p>
        <text:p text:style-name="P54"><text:tab/>1937 alts West Wick Farm, Pewsey for BG Catterns; Heritage Statement 2015; G10/760/282; minor internal alts, a fireplace from the Bank of England was brought in, Catterns was Chief Cashier there, later Deputy Governor; Percy C King of Pewsey, bldr; </text:p>
        <text:p text:style-name="P54"/>
        <text:p text:style-name="P54">TAYLOR &amp; GORDON see GH Gordon</text:p>
        <text:p text:style-name="P54"/>
        <text:p text:style-name="P54">TAYLOR &amp; YOUNG Architects, Manchester Isaac Taylor qv and W Cecil Young FFRIBA; Isaac Taylor was son of J Medland Taylor architect, the firm did much church work around Manchester; </text:p>
        <text:p text:style-name="P54"><text:tab/>1929 remodelled St Denys Convent, Vicarage St, Warminster; plans estate bursar Warminster School signed T&amp;Y; neo-Georgian; by Isaac Taylor, acc to Warminster in the C20; </text:p>
        <text:p text:style-name="P54"/>
        <text:p text:style-name="P54">TAYLOR, ALFRED JOHN. Architect, 18 New Bond St, Bath, Kelly 1906. FRIBA. 1878-1938. Worked with Arthur C Fare the perspectivist (T&amp;F) later joined by Taylor’s daughter Mollie Taylor (later Mollie Gerrard) and son A Rowland Taylor and AW Hind as AJT &amp; Partners. Later firm was called Gerrard Taylor &amp; Partners qv; 4-5 Bridge St Bath 1931 dir</text:p>
        <text:p text:style-name="P54"><text:soft-page-break/><text:tab/>1909 alts Crown &amp; Anchor, Ramsbury, for G&amp;T Spencer brewers Bradford on Avon; WSHC 1248.1; G8/760/8;<text:tab/></text:p>
        <text:p text:style-name="P54"><text:tab/>1927-9 Hospital, Trowbridge, Wilts, T&amp;F with WW Snailum qv; WBR;</text:p>
        <text:p text:style-name="P54"><text:tab/>1929 alts, St Margaret St, Bradford on Avon, Wilts, plans WRO G13/760/190;</text:p>
        <text:p text:style-name="P54">TAYLOR, BARRIE Architect, Warminster, see Barrie Taylor Architects</text:p>
        <text:p text:style-name="P54"/>
        <text:p text:style-name="P54">TAYLOR, DAVID Timber framer, Martock, Som;</text:p>
        <text:p text:style-name="P54"><text:tab/>2016 repaired C18 barn, Lower Pertwood Farm, Brixton Deverill; personal inf; reinstated half-hips to roof; </text:p>
        <text:p text:style-name="P54"/>
        <text:p text:style-name="P54">TAYLOR, E. BROUGH Engineer Westminster;</text:p>
        <text:p text:style-name="P54"><text:tab/>1899-1900 proposed reservoir Kingston Deverill; Longleat estate papers; </text:p>
        <text:p text:style-name="P54"><text:tab/></text:p>
        <text:p text:style-name="P54">TAYLOR, ISAAC Architect, 7 Chapel Walks, Manchester see Taylor &amp; Young; son of J Medland Taylor architect, did much church work around Manchester; </text:p>
        <text:p text:style-name="P54"><text:tab/>1908 rear alt St Denys Convent, 20 Vicarage St, Warminster plans G16/730/234 ext on garden front with new gable; over new sitting-room and vestry addition to first-floor chapel; </text:p>
        <text:p text:style-name="P2"><text:tab/>1929 remodelled St Denys Convent, Vicarage St, Warminster; plans estate bursar Warminster School signed T&amp;Y; large neo-Georgian extensions including a tower-like link block and ?refacing or rebuilding of range beyond; by Isaac Taylor, Warminster in the C20; </text:p>
        <text:p text:style-name="P54"/>
        <text:p text:style-name="P54">TAYLOR, JAMES Builder, stone mason, Trowbridge Rd, Bradford on Avon; Harrods Directory 1865;</text:p>
        <text:p text:style-name="P54"><text:tab/>186? Prospect House, Frome Rd, Bradford on Avon 1860s according to WT 26.1.1996; WBR;</text:p>
        <text:p text:style-name="P54"/>
        <text:p text:style-name="Default_20_Text"><text:span text:style-name="T7">TAYLOR, JOHN Millwright, Trowbridge; in partnership with John Armstrong, engineer, in Redcliffe, Bristol c1804-15, when Taylor moved to Trowbridge; </text:span><text:span text:style-name="T42">Mr John Taylor of Trowbridge and Messrs John and William Armstrong Engineers, Guinea St Bristol, selling a steam engine and the remaining eleven years of a lease on premises, with a wharf situated in Redcliffe Street, Bristol (Gloucester Journal 4.9.1815),</text:span> <text:span text:style-name="T7">19CBA website;</text:span></text:p>
        <text:p text:style-name="P54"/>
        <text:p text:style-name="P54">TAYLOR, JOHN Mason, builder, Hilperton Lane, Trowbridge, 1842 dir; built The Cedars 1858-62 and Rodwell Hall, both Victoria Rd, Towbridge, Rodwell Hall, possibly both by Manners &amp; Gill qv; WBR;</text:p>
        <text:p text:style-name="P54"/>
        <text:p text:style-name="P54">TAYLOR, JULIAN Architect, Cherhill</text:p>
        <text:p text:style-name="P54"><text:tab/>2003 add WM chapel, Monkton Hill, Chippenham; the Allden Room; James Holder;</text:p>
        <text:p text:style-name="P54"/>
        <text:p text:style-name="P54">TAYLOR, MOLLY Architect Bath, later Molly Gerrard, see Gerrard, Taylor &amp; Partners and AJ Taylor</text:p>
        <text:p text:style-name="P54"/>
        <text:p text:style-name="P54">TAYLOR, PIERS Architect Bath, Adrian Piers Faussitt Taylor born 1967, see Mitchell Taylor Workshop (MTW); founded Invisible Studio Architects (ISA) 2012,</text:p>
        <text:p text:style-name="P54"><text:tab/>(2006-7 adds Starfall Farm, Northend, Batheaston Som; for Xa Sturgis &amp; Anna Benn; MTW; </text:p>
        <text:p text:style-name="P54"><text:tab/>(2006-7 Moonshine, house for himself, The Rocks estate, Marshfield, Glos; AR July 2006; AJ small projects award 2009;</text:p>
        <text:p text:style-name="P54"><text:tab/>(2007-15 Stilllpoint clinic and dojo, Bath; riverside site below Walcot St; MTW</text:p>
        <text:p text:style-name="P54"><text:tab/>(2008-9 boarding house, Badminton School, Bristol AJ 16.4.09; Kris Eley project architect for MTW; </text:p>
        <text:p text:style-name="P54"><text:tab/>2010-11 Dining hall, Primary School, Colerne, PT with Charley Brentnall AJ 31.03.11; also timber bicycle shed;</text:p>
        <text:p text:style-name="P54"><text:tab/>(2014 offices for Invisible Studio, in woodland behind Calton Gardens, Bath; £15K; ISA</text:p>
        <text:p text:style-name="P54"><text:tab/>(2016 staff mess-room and wide-span timber shed for tree management centre, Westonbirt Arboretum, Glos; ISA with Charley Brentnall; AJ 8.4.16; </text:p>
        <text:p text:style-name="P54"><text:tab/>(2018-21 East Quay Arts Centre, Watchet, Som, Invisible Studio with Ellis Williams Architects;</text:p>
        <text:p text:style-name="P54"><text:s/></text:p>
        <text:p text:style-name="P54"/>
        <text:p text:style-name="P54">TAYLOR, ROBERT Sculptor, mason. London c1692-1741, father of Sir Robert Taylor qv, master of Masons Company in 1733, worked on several large London buildings, c1690-1742 IR:</text:p>
        <text:p text:style-name="P54"><text:tab/>(172? monument Bishop Kidder (d1703), Wells Cathedral; BoE: </text:p>
        <text:p text:style-name="P54"><text:tab/>1724 chimneypiece, Stourhead for Henry Hoare I, £40; 1723 IR; </text:p>
        <text:p text:style-name="P54"><text:tab/>1725 attr monument to Henry Hoare +1725 Stourton church; attributed by D Dodd as similar to Kidder memorial but Geoffrey Fisher attributes to Thomas Stayner Sen who did Sir Richard Hoare monument in St Dunstan in the West ch, London in 1723; </text:p>
        <text:p text:style-name="P54"><text:tab/>(1727-30 payment nearly £900 probably for work on new London house in Lincoln's Inn Fields for Henry Hoare inf D Dodd, Hoare ledger29/fol.17, 6 October 1727, £50; 21 December 1727, £100; 13 April 1728, £50; 7 May 1728, £100. Ibid., 30/1, 15 July 1728, £50; 13 September 1728, £150; 1 January 1728/9 £330. Ibid, 30/303, 25 April <text:soft-page-break/>1730, £50<text:span text:style-name="T103">.)</text:span></text:p>
        <text:p text:style-name="P54"><text:tab/>1732 payment unidentified work, Stourhead, £150; IR; <text:span text:style-name="T115">Henry Hoare’s account 22 December 1732, £150;</text:span></text:p>
        <text:p text:style-name="P54"><text:tab/>1733 payment unidentified work Stourhead, £98, IR; <text:span text:style-name="T115">Henry Hoare’s account 4 July 1733, £98.</text:span></text:p>
        <text:p text:style-name="P54"/>
        <text:p text:style-name="P54">TAYLOR, Sir ROBERT, Architect, London 1714-88, son of Robert Taylor qv mason, sculptor, apprenticed to Henry Cheere sculptor, set up as sculptor 1742, carved pediment of Mansion House London 1744, changed to architecture c1754; architect to Board of Works 1769, Master Carpenter to Board 1777, Master Mason and Deputy Surveyor 1780; knighted 1782; left fortune to establish Taylorian Institute at Oxford; HC; cf M Binney, Sir Robert Taylor, 1984;</text:p>
        <text:p text:style-name="P54"><text:tab/>17?? monument Westbury ch with bust to William Phipps +1748, Governor of Bombay 1722-9, BoE; mislaid 1966-8 and lost; VCH; Phipps retired to Heywood his father's estate; illustrated in M Whinney biography 1988 248; </text:p>
        <text:p text:style-name="P54"><text:tab/>1750 chimneypieces etc, Longford Castle, Mr Taylor statuary carver paid £131 for things done at Longford; IR; also c1750 ornaments to NW front; BoE; <text:s/></text:p>
        <text:p text:style-name="P54"><text:tab/>1763 work Longford Castle; received fee for professional visit; HC;</text:p>
        <text:p text:style-name="P54"><text:tab/>1768? Chute Lodge, Chute Forest for John Freeman; HC; <text:s/>CL 13.7.1967; service wing added 1907 by Grace &amp; Son builders; </text:p>
        <text:p text:style-name="P54"><text:tab/>1783-5 alts Bishop's Palace, Salisbury, including Gothic porch to C15 NW block, doors, windows and chimney-piece of the Great Room, for Bishop Shute Barrington, and other interior alts to put the principal rooms on first floor, including a spine corridor, and ?a floor in Bishop Ward's e stair hall; HC; £8000 HOTC 56, demolished some houses to improve view of cathedral;</text:p>
        <text:p text:style-name="P54"><text:tab/>1788-94 Guildhall, Market Place Salisbury, for the E of Radnor; executed posthumously with some alterations by his pupil William Pilkington qv; enlarged 1829 by T Hopper qv infilling N recess with a two storey addition and new portico; W portico removed 1889; FS 14.10.88; <text:s/>1788-94 RCHM; plans G23/1/160PC are unsigned and none are exactly as built, set of five probably by Taylor have wings and S room much as built but muddle of rooms in centre, all windows in giant arched recesses are of Venetian type, not as done; another set of plans for a square two-storeyed building, and a crudely drawn plan similar to the possible Taylor set but badly muddled in centre room and no canted bay on E; <text:s/></text:p>
        <text:p text:style-name="P54"/>
        <text:p text:style-name="P54">TAYLOR, STEPHEN Architect, London. Stephen Taylor Architects; practice founded 1993; </text:p>
        <text:p text:style-name="P54"><text:tab/>2006 design Four Oaks, Little Bedwyn, for Crispin Kelly, designed 2006 but built 2009-12 by ZMMA qv; AR 28.5.2012; </text:p>
        <text:p text:style-name="P54"><text:tab/>(2009ff cowshed and haybarn, Shatwell Farm, Hadspen, Som for Niall Hobhouse; colonnaded fronts; Abitare 2013)</text:p>
        <text:p text:style-name="P54"/>
        <text:p text:style-name="P54">TAYLOR, THOMAS Cirencester, not in HC; </text:p>
        <text:p text:style-name="P54"><text:tab/>(1815 parsonage, Somerford Keynes, Glos D1/11/23;</text:p>
        <text:p text:style-name="P54"/>
        <text:p text:style-name="P54">TAYLOR, WILLIAM Surveyor, London. Fl 1668-89; HC; </text:p>
        <text:p text:style-name="P54"><text:tab/>(1667-8 design for Pewterers' Hall, London; HC; </text:p>
        <text:p text:style-name="Default_20_Text"><text:span text:style-name="T7"><text:tab/>c1682 worked at Longleat for 1</text:span><text:span text:style-name="T28">st</text:span><text:span text:style-name="T7"> Viscount Weymouth who inherited in 1682; fitted up chapel in W wing, the </text:span><text:span text:style-name="T7">gallery in E wing, and extensive works in office buildings, HC; letter from Lord Weymouth 1683 refers to 'pulling all </text:span><text:span text:style-name="T7">downe in the country' and desiring better advice than his own or Mr Tayler's so asks opinion of Wren qv; letter re </text:span><text:span text:style-name="T7">progress of work 1684;</text:span></text:p>
        <text:p text:style-name="P54"><text:tab/>(1688-9 Minsterley ch, Salop for Lord Weymouth; HC finished 1689)</text:p>
        <text:p text:style-name="P54"><text:tab/>(1689 Halswell House, Goathurst, Som; HC) </text:p>
        <text:p text:style-name="P54"><text:tab/>1705-9 attrib Lord Weymouth's School, Church St, Warminster; but all payments to workmen are by William Langford qv; HC has no evidence for William Taylor alive after 1689;</text:p>
        <text:p text:style-name="P54"/>
        <text:p text:style-name="P54">TEAM 4 Architects. Firm established 1963 by Su Brumwell (later Su Rogers), Wendy Cheeseman (later Wendy Foster), Norman Foster and Richard Rogers none of whom had qualified; </text:p>
        <text:p text:style-name="P54"><text:tab/>(1964-6 Creek Vean, Falmouth, Cornwall, for Su Brumwell's parents;</text:p>
        <text:p text:style-name="P54"><text:tab/>1966-7 Reliance Controls, Drakes Way, Greenbridge, Swindon; AR Jan 1966 60; AR Jun 1967 431-3; AR July 1967 18; last building before practice split; RIBAJ May 1977; details AJ 8.8.79; dem; RIBAJ 88 June 1981 35-9; BoE1975; Anthony Hunt qv engineer; SBC, 3200 sq m, large steel rectangle, flexible interiors, single canteen, won first FT Industrial Architecture Award, extended later by Foster Associates (??); dem 1991; </text:p>
        <text:p text:style-name="P54"/>
        <text:p text:style-name="P54">TECTONIC ARCHITECTURAL SYSTEMS, Architects;</text:p>
        <text:p text:style-name="P54"><text:tab/>1987 offices, Windmill Hill, Swindon, for Tarmac Design &amp; Build; AJ 9.12.87; glass -clad, ?used by Galileo, later Vodaphone; </text:p>
        <text:p text:style-name="P54"/>
        <text:p text:style-name="P54"><text:soft-page-break/>TEKTUS Architects, Bath, founded 1985 by Philip Fawkner-Corbett, previously with Stride Treglown; associates David Middleton and Stuart Currie also previously with Stride Treglown; since 2008 merged as Stride Treglown Tektus, 33 Oldfield Rd, Bath; </text:p>
        <text:p text:style-name="P54"><text:tab/>2004 Sports Hall, Bishop Wordsworth School, Salisbury; George &amp; Harding builders; opened 1.7.04, plaque; BD 14/5/04 says based on an initial scheme by Feilden Clegg Bradley, done under a design &amp; build contract;</text:p>
        <text:p text:style-name="P54"/>
        <text:p text:style-name="P54">TERRY, FRANCIS see Quinlan Terry</text:p>
        <text:p text:style-name="P54"><text:s/></text:p>
        <text:p text:style-name="P54">TERRY, QUINLAN Architect, classicist trained by Raymond Erith, worked with son Francis Terry; </text:p>
        <text:p text:style-name="P54"><text:tab/>2001 Ferne House, Berwick St John for Viscount Rothermere; R Moulding qv builders; D Watkin, Classical Country House: 2000-2 on site of house of 1811 dem 1965, N front modelled on Came House, Dorset, and other detail from Castletown Cox House Co. Kildare, heraldry in N pediment carved by Andrew Tansey, Composite columns simplified order, cornice all round, full entablature with pulvinated frieze only over portico, cantilevered stair with wrought-iron balustrade, hall with Doric columns, deep triglyph frieze and large chimneypiece designed by Francis Terry, who also designed dining-room chimneypiece; interior design by Veere Grenney Associates; <text:s/>gardens described in Tania Compton, Private Gardens book; CL 5.5.2010; gardens by Rupert Golby; </text:p>
        <text:p text:style-name="P54"><text:tab/>2007 Pool house, Ferne House, Berwick St John, based on Praeneste garden loggia at Rousham; D Watkin Classical Country House; <text:s/>by Q and F Terry; fireplace designed by F Terry, CL 12.5.2010; winner of Georgian Group award 2008 for new building in classical tradition; statue of Kant by A Stoddart in middle of pool;</text:p>
        <text:p text:style-name="P54"><text:tab/>2011-12 library, Old Rectory, Pewsey for Barnabas Fund, Christian charity run by Patrick Sookhdeo; article re opening in newsletter September 2012 of British Orthodox Church; new library proposed Gazette &amp; Herald 5.1.2007 no architect named; </text:p>
        <text:p text:style-name="P54"><text:tab/>2011-13 refurb Tedworth House, South Tidworth as rehab centre for Help of Heroes; Victorian roller skating rink converted to gym/ sports centre; by Quinlan &amp; Francis Terry, inf Pippa Card; iron gates by Peter Weldon; </text:p>
        <text:p text:style-name="P2"><text:tab/>2013 wings, Ferne House, Berwick St John; <text:s/>2006 wikipedia, but later as not there in CL article 2010; </text:p>
        <text:p text:style-name="P54"><text:tab/>2014 proposed house near Ramsbury; for Ramsbury Estates; ?the Palladian house for Stefan Persson of H&amp;M for which foundations only laid by 2017 on old Ramsbury airfield;</text:p>
        <text:p text:style-name="P54"/>
        <text:p text:style-name="P54">TETLOW KING Architects, Romsey and Portishead, founded c1982 as Oldfield King; with Robin Tetlow later; renamed Thrive Architects in 2014; Peter Morgan, architect, managing director, 2017; <text:s/>Tetlow King Planning mainly planning consultants, Bristol?; </text:p>
        <text:p text:style-name="P54"><text:tab/>(1998ff Field Farm development, Shepton Mallet, Som; Mendip DC multiple housing award 2007; Tadley Acres, 600 houses Poundbury style for Duchy of Cornwall; by Oldfield King; begun c1994, to masterplan by Robert Adam qv BoE Somerset N; </text:p>
        <text:p text:style-name="P2"><text:tab/>(199? Chandler's Yard development, Burry Port, Carms, website;<text:tab/></text:p>
        <text:p text:style-name="P54"><text:tab/>(2001-2 Thicket Mead development, Midsomer Norton, Som, Poundbury style for Duchy of Cornwall; BANES Design Quality Award 2002 and 2003; </text:p>
        <text:p text:style-name="P54"><text:tab/>2004-8 Angel Ridge development Okus Road, Swindon, for Bloor Homes, redevelopment of Princess Margaret Hospital site; 520 units, around oval piazza/garden; also care home; <text:s/></text:p>
        <text:p text:style-name="P54"><text:tab/>2009-10 Archer's Gate and King's Gate developments, off Boscombe Rd, Amesbury; Archer's Gate 720 units, King's Gate will take total to 1600 units; 'Wiltshire vernacular' with a 'striking crescent' at the heart; also Archer's Gate local centre in brick vernacular style with statue of 'Amesbury Archer'; </text:p>
        <text:p text:style-name="P54"><text:tab/>2015 Community Hub, on Erskine Barracks site, The Avenue, Wilton; Place &amp; Placemakers Award 2016; part of redevelopment by Redrow homes; ?Tetlow King architects for whole Erskine Barracks scheme; </text:p>
        <text:p text:style-name="P54"><text:tab/>2016 Civic Centre, Tidworth, approved, inc council chamber, community centre etc; by Thrive Architects</text:p>
        <text:p text:style-name="P54"/>
        <text:p text:style-name="P54">TETLOW, ROBERT Architect with ADP qv, Bob Tetlow, designed Water Research Centre, Blagrove, Swindon;</text:p>
        <text:p text:style-name="P54"/>
        <text:p text:style-name="P2">TEULON, SAMUEL SANDERS Architect, 9 Craigs Court, Charing Cross, London. Architect 1812-73, pupil George Legg and George Potter, set up c1840, churches and country houses. Matthew Saunders, The Churches of SS Teulon, Ecclesiological Society 1982, and ‘Samuel Sanders Teulon, 1812-1873’ in The Architectural Outsiders, 1985, (AO) with abbreviated list of works at back, longer lists with references deposited with RIBA and Victorian Soc.</text:p>
        <text:p text:style-name="P2"><text:tab/>1854-6 Vicarage, Fosbury; 1855 AO, 1856 DoE, now Buchan House; VCH says built by 1856; BoE says 1854-6; presumably for RCL Bevan of Fosbury House; </text:p>
        <text:p text:style-name="P54"><text:tab/>1854-6 Fosbury ch; WBR; consecrated 30.9.56, WI 9.10.56, SWJ 4.10.56 DWG 2.10.56 all with no details; AO for RCL Bevan of Fosbury House, planned spire 1859 unex, parsonage 1853 or 1854-6, and school; PR/1542/10; plans <text:s/>D1/60/5/60 sent in by J Frederick Parkinson pro SST;</text:p>
        <text:p text:style-name="P54"><text:tab/>185? school, Fosbury, 1850s AO; but VCH says school near Fosbury House built c1810; marked on OS now called New Estate Office, looks 1850s with bell-cote and attached house; </text:p>
        <text:p text:style-name="P54"><text:soft-page-break/><text:tab/>185? attrib South Lodge, Fosbury House, Fosbury; </text:p>
        <text:p text:style-name="P54"><text:tab/>185? attrib alts Fosbury House for RCL Bevan, remodelling of brick outbuilding range to NW;</text:p>
        <text:p text:style-name="P2"><text:tab/>(1856-7 St Thomas ch, Wells, Som; SRO; RL inc Vicarage and St Thomas Terrace; 1856-7, for Troth Jenkyns, widow of Richard Jenkyns, Dean of the Cathedral and former Master of Balliol whose idea the church had been but who died in 1854. FS 6.3.56. After her death in 1857, the completion was overseen by Revd Henry Blisset. Consecrated 2.12.57; reredos (coloured by Fisher) and font, 1857, by Forsyth, altar rails by Skidmore, chancel windows by Wailes, south-west window by Clayton, the rest by Wilmshurst. South aisle added 1864. Also by Teulon, Vicarage, 1859, Church school 1859, and St Thomas’s terrace; Peter Howell &amp; Ian Sutton (eds.), Victorian Churches, 1989, 121. consecrated Bn 1858 27 five two-light ws in chancel presented by a fellow of Balliol in mem Dean Jenkyns; </text:p>
        <text:p text:style-name="P2"><text:tab/>1857 parsonage, West Grimstead; D1/11/131; £1260, patterned brick; <text:s/>?also school 1855 unsigned plan 782/52;</text:p>
        <text:p text:style-name="P54"><text:tab/>1857-8 Alderbury ch; WBR; plans 1856 D1/61/9/9 carving to be by Forsyth of Lansdowne Yd, Foundling Hospital or some other; Br 17.7.58 three light transept window by Clayton &amp; Bell also a window on S side, centurion and X blessing children; AO FS 9.5.57, consecrated 24.6.58 for E of Radnor, Sir F Harvey-Bathurst and George Fort of Alderbury House (chancel), £2800; <text:s/>SWJ 26.6.58; DWG 1.7.58; appointed 1856, faculty 6.5.56 problem that Lord Folkestone initially would not pay for chancel but eventually did, church guide; Mills of Egham builders; </text:p>
        <text:p text:style-name="P54"><text:tab/>1857-8 Oare ch , Wilts; WBR; DWG 23.9.58 and WI 30.9.58 consecrated, Norman style, stained glass by Powell, Mitchell of Pewsey cont; £1100; built for Rev M Hillier of Oare House, vicar of Wilcot; ICBS, consecration 16 Sept 1858; AO Romanesque style on instructions of client Mary Goodman, cost £1900 with £1000 from Mrs Goodman; to commemorate life of Mr Goodman;</text:p>
        <text:p text:style-name="P54"><text:tab/>1858-9 cottages, Great Bedwyn, AO; not identified, ?the cottages in Little Bedwyn one dated 1860;</text:p>
        <text:p text:style-name="P54"><text:tab/>(1859 Vicarage, St Thomas ch, Wells, Som; SC notes; RL;</text:p>
        <text:p text:style-name="P54"><text:tab/>(1859 Church school St Thomas ch, Wells, Som; SC notes; TC 2.11.59 £1565, Mr Davis of Langport bldr; </text:p>
        <text:p text:style-name="P54"><text:tab/>(1859? St Thomas Terrace, Wells, Som; SC notes; RL; AO no date;</text:p>
        <text:p text:style-name="P54"><text:tab/>1859-60 Mortuary chapel, Cemetery, Marlborough; Br 1860 563, demolished, also lychgate, demolished; plans for chapel 1861 D1/60/7/26; AO says unexecuted; plans prepared 1859 for cemetery chapel for use of workhouse to cost no more than £475; </text:p>
        <text:p text:style-name="P54"><text:tab/>1860ff estate cottages. Little Bedwyn for RCL Bevan of Fosbury House, three pairs on Church St, one dated 1860; row of four on Kelston Rd with Bevan heraldry;</text:p>
        <text:p text:style-name="P54"><text:tab/>1861-3 estate cottages Oxenwood village, Fosbury for RCL Bevan of Fosbury House; AO; <text:s/>seven or eight former pairs several since extended; Nos 9-10 dated 1861, Bennetts chequered brick unlike the others which are flint and brick; No 16 L-plan, No 17 with some timber in gable, No 18-19 dated 1861; The Hassock No 21-22? least altered; 29-30 1863 extended both ends; No 31 plain half-hipped perhaps not Teulon; <text:s text:c="2"/></text:p>
        <text:p text:style-name="P2"><text:tab/>(1864 S aisle, St Thomas ch, Wells, Som; SC notes;</text:p>
        <text:p text:style-name="P54"/>
        <text:p text:style-name="P54">TEW, ERNEST FREDERICK Architect, Bath, 1905-81, pupil AN Paterson of Glasgow, worked for Birkenhead Corporation 1930, Exeter City Council 1934, Blackburn Corporation 1936, Bristol City Council 1939 (assistant city architect); <text:s/>private practice Bath 1945, FRIBA 1951; DSA; </text:p>
        <text:p text:style-name="P54"><text:tab/>(1958ff restored Ston Easton Park, Som, for Stephen Clark)</text:p>
        <text:p text:style-name="P54"><text:tab/>1967 Bradford Porch, built as summerhouse in walled garden, Corsham Court, reusing Perp fan-vault from porch at The Priory, Bradford on Avon dem 1938; BoE; </text:p>
        <text:p text:style-name="P54"/>
        <text:p text:style-name="P54">THAKE, ROBERT Estate Offices, Bridge St, Salisbury, 1931 dir, chartered surveyor, auctioneer, estate agent, FSI, FAI+;</text:p>
        <text:p text:style-name="P54"/>
        <text:p text:style-name="P2">THAMESDOWN BOROUGH COUNCIL Formed 1974, Director of Environmental Services J Winter, 1975; Chief architect 1986 Bob Pepper; Nigel Honer joined 1974 from Powell &amp; Moya influenced house style; architects included <text:s/>Mark Allen (Bob Allen?), Dick Bailey, Ray Jones, Jack Konynenburg qv, Dave Oldrieve, Dave Pearce; profile of department BD 17.10.86;</text:p>
        <text:p text:style-name="P2"><text:tab/>1969-78 rest Railway Village, Swindon; project begun by Swindon BC, bought village in 1966, Housing Design Award 1975 (1973?); RTPI Jubilee Award 1979, BD 29.6.79, job architect Eric Golding; AJ 29.10.75 300 cottages converted, J Winter Director of Environmental Services, Thamesdown BC; </text:p>
        <text:p text:style-name="P2"><text:tab/>1983-5 conversion of four-storey maisonettes, George Gay Gardens, Wolsley Ave, Park S, Swindon, to elderly persons group dwelling; Jack Konynenburg; opened 1984; housing award 1987 BD 30.10.87; </text:p>
        <text:p text:style-name="P2"><text:tab/>1985 Link Leisure Centre, Swindon; lead architect Nigel Honer, co-ordination Richard Emery, also Pepper, Pearce, Bailey (Macrae), Oldrieve architects; BD 17.10.86; BD 5.7.85, £9m, Bovis contrs; Anthony Hunt Associates engineers; also includes a Library; <text:s/></text:p>
        <text:p text:style-name="P2"><text:tab/>1984 Bus station and multi-storey car park, Swindon; Nigel Honer and Ray Jones architects; BD 17.10.86; BD 22.3.85 car park completed in 50 weeks, £2.5m; also the Octagon cafe in New Bridge Square; car park demolished, bus station to go in Kimmerfields development; </text:p>
        <text:p text:style-name="P2"><text:soft-page-break/><text:tab/>1984 Westward Community Centre, Swindon</text:p>
        <text:p text:style-name="P2"><text:tab/>1985 ext Civic Offices, Euclid St, Swindon; BD 17.10.86; </text:p>
        <text:p text:style-name="P2"><text:tab/>198? refreshment pavilion, Lydiard country park, Lydiard Tregoze; Ray Jones and Mark Allen architects; </text:p>
        <text:p text:style-name="P2"><text:tab/>198- The Holbeins, Grange Park, Swindon, courtyard family housing; Jack Konynenburg, part of Area 59 housing dev of 144 units around central square, job architect Jaap Konynenburg qv; two squares in the development and streets of houses; </text:p>
        <text:p text:style-name="P2"><text:tab/>198- Three community centres, Swindon: inc Gorse Hill by Ray Jones; Westlea by D Macrae; <text:s/>also ?Freshbrook, Even Swindon, Toothill;</text:p>
        <text:p text:style-name="P2"><text:tab/>198- Cockram Court, Medgbury Rd, Swindon; 3-storey flats for elderly and single people; Bob Pepper;</text:p>
        <text:p text:style-name="P2"><text:tab/>198- Sheltered housing, Frobisher Drive, Walcot East, Swindon; D Pearce architect; </text:p>
        <text:p text:style-name="P2"><text:tab/>198- David Stoddart Gardens, Omdurman Rd, Swindon, sheltered accommodation, 80 flats with communal facilities for elderly; G Stewart and Bob Pepper architects;</text:p>
        <text:p text:style-name="P2"><text:tab/>198- Public toilets, The Park, Faringdon Rd, Swindon, SE corner public park near railway village; Dave Pearce;</text:p>
        <text:p text:style-name="P2"><text:tab/>198- <text:s/>Shops, Freshbrook village centre, Swindon; Nigel Honer and Dick Bailey architects; ridge-and-furrow roof and front canopy; also Community centre by Bob Allen</text:p>
        <text:p text:style-name="P2">Community Centres: Even Swindon; Freshbrook c1983 by Bob Allen acc to Michael Gray; Toothill; Gorse Hill; Westlea; <text:s/></text:p>
        <text:p text:style-name="P2">Libraries: <text:s/>Link Centre; </text:p>
        <text:p text:style-name="P2">Also ?Wat Tyler House, Princes St, offices for Thamesdown BC; </text:p>
        <text:p text:style-name="P2"/>
        <text:p text:style-name="P2">THICK, - </text:p>
        <text:p text:style-name="P2"><text:tab/>1810-11 WM chapel, St Edmund Ch St, Salisbury, built by a man called Thick according to William Small recollections, WRS 64; front since covered by enlargement, brick N side may be original; <text:s/>enlarged 1835 , repaired 1870, organ 1875, new front 1889 by Fred Bath qv; </text:p>
        <text:p text:style-name="P2"/>
        <text:p text:style-name="P2">THOMAS OF WITNEY or THOMAS WITNEY, mason fl 1292-1340; worked on St Stephen's Westminster c1292, Exeter Cathedral 1313-42; </text:p>
        <text:p text:style-name="P2"><text:tab/>1296-1330c ?involved with the Salisbury tower and spire, no documentary evidence; <text:span text:style-name="T46">Richard Deane: Thomas </text:span><text:span text:style-name="T46">of Witney, one of the most prominent master masons of the early C14th is known to have worked at Winchester and </text:span><text:span text:style-name="T46">Exeter Cathedrals, with likely involvements at Wells and Oxford as well. Richard Morris draws attention to details of </text:span><text:span text:style-name="T46">buttresses added at Salisbury to compensate for the additional load from the new tower, probably as its construction </text:span><text:span text:style-name="T46">was in progress, and thinks that these may suggest Thomas as the added buttress designer. However of the idea that </text:span><text:span text:style-name="T46">he may have designed the tower itself, and logically therefore the spire as well, Morris thinks that 'this looks to be too </text:span><text:span text:style-name="T46">major a commission for him at this period'.</text:span></text:p>
        <text:p text:style-name="P23"/>
        <text:p text:style-name="P2">THOMAS, EDWARD RIDDIFORD Architect and surveyor, Swindon, fl 1879-83; WBR2;</text:p>
        <text:p text:style-name="P2"><text:tab/>1882 cottages, Thomas St, Swindon with HW Thomas; WBR2;</text:p>
        <text:p text:style-name="P2"/>
        <text:p text:style-name="P2">THOMAS, JOHN Engineer, second resident engineer on Kennet &amp; Avon in succession to Dudley clark, sacked in 1800. In 1802 procured a second-hand Boulton &amp; Watt steam engine bought in 1800 for the West India Docks Co for £835 to install at Crofton; The Crofton Story;</text:p>
        <text:p text:style-name="P2"><text:tab/>1806 planned house near Crofton Pumping Station site £350 near springs that fed R Dun; Crofton Story;</text:p>
        <text:p text:style-name="P2"><text:tab/>1807 Crofton Pumping Station built to a design supplied by the engineers Boulton &amp; Watt qv; </text:p>
        <text:p text:style-name="P2"/>
        <text:p text:style-name="P2">THOMAS, JOSEPH CHARLES Builder, contractor, Swindon St, Highworth in 1875 dir; at No 2-3 Sheep Street, Highworth, by 1890s; <text:s/></text:p>
        <text:p text:style-name="P2"><text:s/></text:p>
        <text:p text:style-name="P2">THOMAS, MARK HARTLAND Architect, Bristol, son of Percival Hartland Thomas qv; worked with him as Hartland Thomas Architects F&amp;ARIBA</text:p>
        <text:p text:style-name="P54"><text:tab/>1937 All Saints ch, Southbrook St, Swindon; Blackford &amp; Sons bldrs; WBR2; by Percival Hartland Thomas H&amp;F; by MHT acc to BoE; G2/760/ 3431;</text:p>
        <text:p text:style-name="P54"><text:tab/>1938 Vicarage, All Saints ch, Southbrook St, Swindon G24/760/ 3497 by HT F&amp;ARIBA 10 John St Bristol;</text:p>
        <text:p text:style-name="P54"/>
        <text:p text:style-name="P54">THOMAS, PERCIVAL HARTLAND 2 Codrington Place, Clifton Park, Bristol; LRIBA; 1879-1950; GJL; one of surveyors of dilapidations to Bath &amp; Wells diocese 1912-19. In 1930s worked with son Mark Hartland Thomas qv as Hartland Thomas Architects, 10 John St, Bristol; MHT designed modern movement houses. PHT was a partner in C&amp;C Thompson qv architects, land agents, surveyors, with Charles E Thompson LRIBA.</text:p>
        <text:p text:style-name="P54"><text:tab/>1930 porch, St Mary's Rectory High St, Cricklade; PR/1632/61; utilitarian kitchen porch; note that complete 1931; <text:s/></text:p>
        <text:p text:style-name="P54"><text:tab/>1932-4 repairs Inglesham ch; SPAB files; GW King, Lechlade, builder; restoration of fragmentary C13 reredos, <text:soft-page-break/>under advice of Prof EW Tristram; drawing 11.10.32; wall paintings conserved by Prof EW Tristram; <text:s/></text:p>
        <text:p text:style-name="P54"><text:tab/>1937 All Saints ch, Southbrook St, Ferndale, Swindon; Blackford &amp; Son, Calne, bldrs; WBR2; H&amp;F; by MHT acc to BoE; plaque just says Hartland Thomas; </text:p>
        <text:p text:style-name="P2"><text:tab/>1938 Vicarage, All Saints ch, Southbrook St, Swindon G24/760/ 3497; by Hartland Thomas FRIBA FSI, F&amp;ARIBA;</text:p>
        <text:p text:style-name="P54"><text:tab/>1947 steeple repairs, St Mark ch, Swindon; BRO EP/J/SwStM/5; EW Beard builder;</text:p>
        <text:p text:style-name="P54"/>
        <text:p text:style-name="P54">THOMAS Sir PERCY Architect Cardiff, London. PRIBA; Firm became Percy Thomas Partnership (PTP) </text:p>
        <text:p text:style-name="P54"><text:tab/>1970-2 altered White Hart, Market Place, Chippenham to supermarket keeping facade only; BoE;</text:p>
        <text:p text:style-name="P54"><text:tab/>1986 Martin's Close, Heronswood, off Odstock Rd, Harnham, <text:s/>Salisbury, 36 houses for Trafalgar Housing association; PTP, Patricia Townsend project architect; CTA 1986; </text:p>
        <text:p text:style-name="P54"/>
        <text:p text:style-name="P54">THOMAS, ROBERT Carver see Richard Tomes</text:p>
        <text:p text:style-name="P54"/>
        <text:p text:style-name="P54">THOMAS, WILLIAM Architect, London, born probably in Haverfordwest, Pembs, died 1800, exhibited at RA from 1780; called himself architect to the Duke of Clarence, published Original Designs in Architecture 1783; HC; </text:p>
        <text:p text:style-name="P54"><text:tab/>1780 Two unex designs for temples, Bowood, one classic, one gothic; HC;</text:p>
        <text:p text:style-name="P54"/>
        <text:p text:style-name="P54">THOMPSON, FRANCIS Railway architect, 1808-95, born Woodbridge, son of George Thompson, County Surveyor, Suffolk, practice in Montreal, 1831-7, returned to become architect to North Midland Railway in 1839, designed much of railway area of Derby, then Chester &amp; Holyhead designing Chester Station, Britannia Bridge etc, returned to Canada 1853-9, designed station Portland Maine; retired 1866;</text:p>
        <text:p text:style-name="P54"><text:tab/>1841-2 consulted over Swindon Station, letter 10.1.42 from Brunel asking for invoice for 'time and trouble and expenses incurred by you on the subject of the refreshment rooms' , possible that he designed external elevations for the two blocks at the station, C&amp;F 37-8; originally stuccoed; one section drawing of northern block showing interiors is signed by Brunel and Rigbys the contractors; Thompson's offer to design cottages of Railway Village declined by Brunel, C&amp;F 43;</text:p>
        <text:p text:style-name="P54"/>
        <text:p text:style-name="P54">THOMPSON, J. Borough surveyor, Wilton 1931 dir; </text:p>
        <text:p text:style-name="P54"/>
        <text:p text:style-name="P54">THOMPSON, JOHN BELL LANGHORN Borough Surveyor Swindon BC 1891-1961, born Carlisle, articled City engineer, Carlisle, officer in RE, MC, in Carlisle, then Hastings, then Swindon 1924-48, AMICE; 1931 dir; See Swindon.</text:p>
        <text:p text:style-name="P54"/>
        <text:p text:style-name="P54">THOMSON, JAMES. 1800-83 London. Born Melrose, brought up in London, pupil JB Papworth 1814-21, worked for John Nash on terraces at Regents Park 1827-54, particularly Cumberland Terrace 1827-8, designed the Polytechnic Regents St 1838 and enlarged it 1849. APSD lists also Union Bank, Argyle Place, buildings at Clements Inn, and the Polygraphic Hall, King William St, all <text:s/>London; architect to Joseph Neeld probably from 1827: Norton St Philip School, 1827, Alderton church and village, Leigh Delamere church and village, Sevington school and village, cottages, lodges, stables in Grittleton, farms and cottages, also a school-house at Chippenham, almshouses Leigh Delamere, parsonages Alderton and Leigh Delamere; Grittleton House rebuilding begun c1832, perhaps earlier, vastly extended from 1846, exh RA 1853 and illustrated in Br, to adverse comment, commission given to H Clutton qv, but Clutton sacked, and Thomson reinstated, stable yard designs undated by JT at Courtauld Institute; houses at E end Hanover Terrace, Ladbroke Grove, London 1842-3; alts Derbyshire Bank, Derby 1850; houses at Derby for W Baker; laid out Le Roy estate Notting Hill 1851-4; Russo-Greek chapel Welbeck St 1863; staircase Charing Cross Hospital 1870; Canon JE Jackson (1805-91) papers at Society of Antiquaries, London, Neeld papers at WSHC; author of '<text:span text:style-name="T127">School Houses</text:span>' designs for schools for Neeld, 1842, with examples of Norton St Philip, Alderton and Hullavington, also <text:span text:style-name="T127">Retreats, designs for </text:span><text:span text:style-name="T127">cottages, villas and ornamental buildings</text:span> 1827; DNB; not in HC; obituary Br 1883a 705; </text:p>
        <text:p text:style-name="P58"><text:s text:c="16"/>(1827 School, Norton St Philip, Som; for Joseph Neeld of Grittleton in birthplace of his benefactor Philip Rundell +1827; AEBTD; exh RA 1830; plans 1305/285 also for pair of thatched cottages there; it seems that Neeld designed the school crudely and his drawing was given to Thomson who redrew it entirely, letter 20.6.27; plans in Thomson, <text:span text:style-name="T127">School Houses</text:span>, 1842; </text:p>
        <text:p text:style-name="P57"><text:s text:c="16"/>1832 School, Alderton illustrated in James Thomson, <text:span text:style-name="T127">School Houses</text:span>, 1842, converted into a single cottage and illustrated in Thomson's <text:span text:style-name="T127">History of the church and village of Alderton</text:span> 1845; now Church Cottage, converted c1844-5 when the larger school by Thomson was built further down the street;</text:p>
        <text:p text:style-name="P54"><text:tab/>1832 School, Hullavington published in James Thomson, <text:span text:style-name="T127">School Houses</text:span>, 1842, very small with central porch and arched window in each end wall; WSHC</text:p>
        <text:p text:style-name="P54"><text:tab/>c1831-45 cottages, Alderton, part of rebuilding of Alderton illustrated in 1845 unpublished history of Alderton by Thomson; 1. a cottage row of three (W) including Fern Cottage; 2. pair (E) New Farm Cottages 1831-2; 3. pair (W) Mistletoe Cottage/Wychwood; 4. Torri Cottage (W) single with catslide central dormer; <text:s/>5. Primrose Cottage/ The <text:soft-page-break/>Cottage (W) row of three with gabled centre and each end recessed porches on timber posts; <text:s/>6. The Bakehouse (W), pair with centre gable and two inset porches; 7. Cherry Tree Cottage/ Yew Tree Cottage pair with double porch under centre catslide; 8. Rose Cottage/ ?, pair with canted bays, porch on each end; also c1830-40 alts to existing houses: porch added to Storm Cottage/ Porch Cottage (E), illustrated in 1845, also c1830-40 alts to Manor Farmhouse of 1676 illustrated in 1845, including bargeboards and porch; also porch on The Forge House (W); porch on Townfield Farm; porch on New Farms; porch on Hughes Farm; Thomson also designed two successive schools Church Cottage was the school of 1832, and the Old School House the school of 1844-5, reusing medieval doorway and lancet from Alderton church rebuilt in 1844-5;</text:p>
        <text:p text:style-name="P54"><text:tab/>183? five pairs of cottages, Alderton Rd, Grittleton, are mentioned in Jackson 1843: 'On the N side of the village is a cluster of modern cottages which have been built … from designs of Mr Thomson … to each cottage is attached a garden and a pigsty; they look like the early cottages and school of 1832 at Alderton</text:p>
        <text:p text:style-name="Default_20_Text"><text:span text:style-name="T7"><text:tab/>c1832-56 Grittleton House, Grittleton, for Joseph Neeld; two phases c1832-40 and 1847-56; Neeld bought </text:span><text:span text:style-name="T7">estate from Colonel Houlton in 1828; work began in consequence of a fire, when?; WHSC 1305/313 has a sketch made </text:span><text:span text:style-name="T7">in 1828 by Thomson of previous house (or copy of it made in 1856); Canon JE Jackson </text:span><text:span text:style-name="T11">Topographical History of </text:span><text:span text:style-name="T11">Grittleton </text:span><text:span text:style-name="T7">1843 has three elevations showing its gradual enlargement to that date and a view of interior halls to the N of the present central crossing, so the crossing tower was ?begun ?complete by 1843; much building work in 1847, E </text:span><text:span text:style-name="T7">front has 1851 date on block S of N end; another phase in 1852-6, Br 1853 279 and 281 has plan and elevation by </text:span><text:span text:style-name="T7">Thomson; brief period 1853-4 when design was handed to Henry Clutton qv who changed Thomson's Italianate corner </text:span><text:span text:style-name="T7">turrets for Jacobean gables; an unsigned drawing of house with the Jacobean gables and a might tower to the NW of the house looks like Clutton; Grittleton House now in course of erection, DWG 12.5.53, description with sizes of rooms </text:span><text:span text:style-name="T7">etc, all taken from Builder; WSHC has accounts c1847-56 1305/83; in 1855 payments to Joseph White of London stone </text:span><text:span text:style-name="T7">carver; Thomas Potter of Hampstead, London, ironwork; Parsons of London plasterwork; 1305/313 letters re building </text:span><text:span text:style-name="T7">dispute 1854 and court case when White sued Neeld and Neeld sued Clutton; Clutton sacked over removing ?an oriel </text:span><text:span text:style-name="T7">that Thomson had had built, and Thomson reinstated; 1305/313 has ground floor plan of proposed enlargement by </text:span><text:span text:style-name="T7">Thomson 1856; DWG 10.4.56 has history of house taken from </text:span><text:span text:style-name="T11">Autobiography of John Britton</text:span><text:span text:style-name="T7">; a design for porte </text:span><text:span text:style-name="T7">coch</text:span><text:span text:style-name="T10">è</text:span><text:span text:style-name="T7">re exh RA 1856 by JJ Thomson qv; work on interior still going on Br 1860 484; CL 22.12.1966; </text:span></text:p>
        <text:p text:style-name="P54"><text:tab/>1833-4 Market Hall or TH, High Street, Chippenham, for Joseph Neeld; Lewis qv of Bath builder DWG 8.5.34 opening; Town Hall dated 1833, sheds erected behind in 1836, and extended by Thomson 1850 with Neeld Hall behind £12,000 hall 50' x 33' x 19' for a cheese market;Neeld reputed to have spent £12,000 on the town hall and £4-5000 on the extensions inc cheese market, VCH; </text:p>
        <text:p text:style-name="P54"><text:tab/>c1835 stables, Grittleton House; inc coach house, grooms lodgings, Courtauld Institute has photos of two designs (from salerooms), unsigned: 607/11 (17/18a) and 607/12 (23a) for main stable block; also a design for an eastern churchyard gate (not there now) and for an iron gate in the gardens (not found); </text:p>
        <text:p text:style-name="P54"><text:tab/>(1835 Tower House, Kelston, Som; for J Neeld; SNB; CL 5.12.1987; ?1838; possibly built for Neeld's mistress and her daughter, or they may have lived there after Kelston Park; </text:p>
        <text:p text:style-name="P54"><text:tab/>1835? Lanhill Farm, Allington, near Chippenham, large farmhouse, with large barn, stables, and pair of cottages; for Joseph Neeld; possibly pre-1837 as God Save the King is on the sundial of farmhouse; but bell in bellcote is dated 1849; Lanhill Cottages are now Lodge Cottage, typical triangular oriels; </text:p>
        <text:p text:style-name="P54"><text:tab/>1835 Fosse Lodge, Dunley, Grittleton, for Joseph Neeld; dated; with thin octagonal tower;</text:p>
        <text:p text:style-name="P9"><text:s text:c="16"/>1837 National School, St Mary's St, Chippenham; dated 1837; obit list; possibly executed by John Darley to changed design as plans for schools for 200 in Thomson, <text:span text:style-name="T127">School Buildings</text:span> 1842 shows quite different building;</text:p>
        <text:p text:style-name="P2"><text:tab/>c1840 Weighbridge House, The Street, Grittleton, for Neeld estate, attrib; </text:p>
        <text:p text:style-name="P2"><text:tab/>c1840 Malmesbury Lodge, The Street, Grittleton for Neeld; the West Lodge was designed by Henry Clutton qv 1854-5 apparently to the plan of Malmesbury Lodge because Neeld disliked Clutton's plan;<text:tab/></text:p>
        <text:p text:style-name="P2"><text:tab/>c1840 Stable Lodge, Grittleton; attrib; <text:s/>single-storey hip-roofed;<text:tab/></text:p>
        <text:p text:style-name="P2"><text:tab/>1841 vicarage, Alderton; plans 1305/26A house plan October 1841 and site plan Feb 1842; roughly square plan with projecting centre porch with first-floor canted oriel; James Thomson, <text:span text:style-name="T127">History of the church and village of </text:span><text:span text:style-name="T127">Alderton</text:span>, 1845; </text:p>
        <text:p text:style-name="P2"><text:tab/>184? Crowdown, East Foscote, Grittleton; lodge with a tall ?semaphore tower; ?1835 like Fosse lodge; <text:s text:c="2"/></text:p>
        <text:p text:style-name="P2"><text:tab/>1842 alts Manor Farmhouse, Leigh Delamere; dated; alterations to C17 farmhouse for Neeld; </text:p>
        <text:p text:style-name="P2"><text:tab/>1842 East Dunley <text:s/>Farm, Grittleton; for Neeld; new farmhouse and barn etc;</text:p>
        <text:p text:style-name="P8"><text:s text:c="15"/>1844-5 Alderton ch rebuilt, keeping N tower, S arcade, Norman N doorway, C15 nave roof; rebuilt chancel, added S transept with gallery; glass by T Wilmshurst; see Thomson <text:span text:style-name="T127">History of the church and village of Alderton</text:span>, 1845; <text:s text:c="2"/></text:p>
        <text:p text:style-name="P2"><text:tab/>1844-5 School, Alderton with reused stonework from Alderton church; in J Thomson unpublished <text:span text:style-name="T127">History of </text:span><text:span text:style-name="T127">church and village of Alderton</text:span>, 1845; for Neeld; replaces school of 1832; new school is in background of view of old one in Thomson's <text:span text:style-name="T127">School Houses</text:span>, 1842, so presumably planned earlier; pointed doorway and lancet above in the tower are reused; </text:p>
        <text:p text:style-name="P2"><text:tab/>c1845 Yew Tree Cottages, Alderton, not illustrated in 1845 village history, but cottages marked on the village plan; </text:p>
        <text:p text:style-name="P2"><text:soft-page-break/><text:tab/>c1845 The Old Bakehouse, Alderton not illustrated in 1845 but a cottage on the village plan;</text:p>
        <text:p text:style-name="P2"><text:tab/>1846-8 Leigh Delamere ch; for Joseph Neeld; glass by Thomas Wilmshurst notable W window Crucifixion, tiles by Minton; account of old church Br 6 1848 377-8 'so delapidated that an attempt to repair it would have been only to substitute piecemeal every stone in in it'; everything that could saved of stone was: pulpit, aumbrye, piscina and once handsome reredos; bell-turret of old illustrated by CJ Richardson in Br 2 1844 606; WRO 1620/43; ' copied nave E bellcote of previous church and S arcade, added N aisle as Neeld pew and N vestry with organ above; old bellcote, chancel arch, E window and reredos reused at Sevington lodge, later school; </text:p>
        <text:p text:style-name="P2"><text:tab/>1846 rectory, Leigh Delamere; for Rev JE Jackson;</text:p>
        <text:p text:style-name="P2"><text:tab/>1847 Dunley Lodge and cottage, Grittleton; bills WSHC; unclear what building this is, possibly the Malmesbury Lodge, The Street, Grittleton; </text:p>
        <text:p text:style-name="P2"><text:tab/>1847 West Dunley Farmhouse, Grittleton; for Neeld dated IN 1847; barn c1850; </text:p>
        <text:p text:style-name="P2"><text:tab/>1848 Almshouses, Leigh Delamere; WSHC 1620/43;</text:p>
        <text:p text:style-name="P2"><text:tab/>1848-9 School, Sevington for J Neeld; reusing bellcote, chancel arch, doorway and reredos from Leigh Delamere; suggestion that it was built as a lodge and then turned into a school? The S drive came out at Sevington; now engaged in erecting Br 1848 377-8; 1849 opened; ?C15 Virgin &amp; Child relief over door; </text:p>
        <text:p text:style-name="P2"><text:tab/>1848-9 cottages, Sevington village: from E end, pair of cottages now Wavertree Cottage; school and green; pair of cottages now Green Cottage; row of three cottages called The Cottage; pair of cottages Appletree Cottage/Rose Cottage; also new porch on Sevington Farmhouse and outbuildings at Sevington Farm; </text:p>
        <text:p text:style-name="P2"><text:tab/>1848-50 additions Town Hall, High St Chippenham; for J Neeld dated 1850; ?for Cheese Market, VCH; ?TC 19.4.48 new hall 120 ft long, 40 ft wide; opened 12.9.1850, included Neeld Hall with iron roof, the exchange at far end; <text:s/>cheese market frontage with Borough arms;</text:p>
        <text:p text:style-name="P54"><text:tab/>1849 West Sevington Farmhouse, Sevington, for Neeld, and barn and outbuildings; large farmhouse dated 1849;</text:p>
        <text:p text:style-name="P54"><text:tab/>1840-50? Woodman's Lodge, Foscote, Grittleton; </text:p>
        <text:p text:style-name="P54"><text:tab/>1850 West Foscote House, Grittleton, for Neeld; large farmhouse with bell turret, and barn<text:tab/></text:p>
        <text:p text:style-name="P54"><text:tab/>c1850 attributed <text:s/>alts cottages along The Street in Grittleton including addition to Rose Cottage of an estate cottage each end, c1850-60;</text:p>
        <text:p text:style-name="P54"><text:tab/>1852 oak lychgate, Leigh Delamere; Br 1852 71; <text:tab/></text:p>
        <text:p text:style-name="P54"><text:tab/>1856 adds Grittleton House for Joseph Neeld; a floor plan of new S end in WSHC 1305/ by Thomson, drawing-room, lobby and dining-room; now in process of erection DWG 10.4.56 account from <text:span text:style-name="T127">Autobiography of John Britton</text:span> (??? not of 1856 date): house 160' by 120' with conservatory on S end; offices at N end, halls, staircases vestibules rising to top of house ; work was still going on to the interior 1860, Br 1860 484 :receiving painting and decoration for Sir John Neeld; </text:p>
        <text:p text:style-name="P54">also </text:p>
        <text:p text:style-name="P54">porch on farmhouse, Hullavington and farm buildings;</text:p>
        <text:p text:style-name="P54"/>
        <text:p text:style-name="P54">THOMSON, JOHN JAMES. Architect, London, son of James Thomson qv, articled to father, assistant to JM Allen of Crewkerne and RH Shout of Yeovil, and Sir Horace Jones in London; ARIBA 1864; FRIBA 1898, commenced practice in 1864 in Chelsea, assistant architect to the Inclosure Commission and superintendent architect to the Board of Agriculture; retired 1900; <text:s/></text:p>
        <text:p text:style-name="P54"><text:tab/>1863 design for carriage porch, Grittleton House, exh RA; ?check 1856;</text:p>
        <text:p text:style-name="P54"><text:tab/></text:p>
        <text:p text:style-name="P54">THORNTON &amp; CONDUIT, builders, Castle St, Salisbury, 1867 dir; Thomas Thonton qv and – Conduit.</text:p>
        <text:p text:style-name="P54"><text:tab/>1854 vicarage, Winterbourne Gunner; D1/11/117; plans by Thornton &amp; Conduit but paperwork all by Thomas Thornton only; Thomas Willement made stained glass for the parsonage at Winterbourne Cherborough in 1855, probably this house; addition with new entrance front by Henry Weaver qv 1872;</text:p>
        <text:p text:style-name="P54"><text:tab/>1857 tower screen, Wilsford cum Lake ch, design TH Wyatt qv; SWJ 19.12.57;</text:p>
        <text:p text:style-name="P54"/>
        <text:p text:style-name="P54">THORNTON, THOMAS Builder, architect, Salisbury; of Thornton &amp; Conduit qv;</text:p>
        <text:p text:style-name="P54"><text:tab/>1854 vicarage, Winterbourne Gunner; D1/11/117; plans by Thornton &amp; Conduit but paperwork all by Thomas Thornton only; Thomas Willement made stained glass for the parsonage at Winterbourne Cherborough in 1855, probably this house; addition with new entrance front by Henry Weaver qv 1872;</text:p>
        <text:p text:style-name="P54"/>
        <text:p text:style-name="P54">THORPE, JOHN Surveyor, London. c1565-c1655 Architect, son of Thomas Thorpe, master mason of Kingscliffe, N'hants. Clerk in Office of Works 1583-1601, Worked as land and building surveyor from 1601 and from 1611 with Robert Trewell, Surveyor-General of Woods for S of Trent. Retired in 1630s. His book of plans at Soane Museum has over 150 plans, mostly country houses including famous plan and half-elevation of Longford Castle with Trinity symbol in centre of courtyard. Among plans are projects for new houses, but impossible to tell if designs are by Thorpe. HC suggests as by Thorpe: Thornton College, Lincs c1607-10; outer court Audley End, Essex, c1615; Aston Hall, Warws 1618-35; <text:soft-page-break/>perhaps Dowsby Hall, Lincs, after 1610, and Somerhill, Kent, c1610-13; he was paid for superintending work at Belvoir Castle 1625-7 so may have designed the gallery on S front; prepared English version of Du Cerceau, Lecons de Perspective positive; <text:s/>M Girouard EA 408 says plans mostly made while JT at Office of Works, perhaps for an intended book on architecture, but enough seem to be JT own designs to show his versatility as a planner, dated design for house at Potter's Bar 1596 and designs for Condover Hall (c1592-8) and Babraham Hall probably his; influence of Palladio in plans of early 1600s but not elevations, notably in use of a cross hall cf Somerhill; </text:p>
        <text:p text:style-name="P54"><text:tab/>1591 attrib Longford Castle for Sir Thomas Gorges, widely attrib because of plans but see above; house was rebuilt for Sir Thomas Gorges probably from 1580s and had a date of 1591; EA does not attribute;</text:p>
        <text:p text:style-name="P54"/>
        <text:p text:style-name="P54">TILTON, WILLIAM Carpenter, Great Somerford, 1787-1843, son of Thomas Tilton carpenter 1760-1847 WBR2;</text:p>
        <text:p text:style-name="P54"><text:tab/>1827 Parish &amp; Sunday School with house, Great Somerford; WBR2;</text:p>
        <text:p text:style-name="P54"/>
        <text:p text:style-name="P54">THRIVE ARCHITECTS, Romsey &amp; Portishead, former architecture department of Tetlow King qv, renamed 2014; design architects for Linden Homes;</text:p>
        <text:p text:style-name="P54"><text:tab/>20?? housing, former Princess Margaret Hospital, Old Town Swindon, outline application, design code etc, see Tetlow King; 520 units;</text:p>
        <text:p text:style-name="P54"><text:tab/>201? fifty houses, Wick Lane, Downton; website; trad; <text:s/></text:p>
        <text:p text:style-name="P2"><text:tab/>2016 Tidworth Civic Centre approved, including council chamber, community centre etc;</text:p>
        <text:p text:style-name="P2"><text:tab/>2015ff development of former Erskine Barracks site, The Avenue, Wilton for Redrow Homes, inclluding community hub; proposed veterans village on Erskine barracks site, 2019; </text:p>
        <text:p text:style-name="P54"/>
        <text:p text:style-name="P54">THURLOW, LUCAS &amp; JANES Architects, High Wycombe, founded 1886 by Thurlow &amp; Lucas, ER Janes partner from 1948. Became architects to Avon Rubber Co of Melksham and set up office there under Aubrey H Winter qv; brochure c1973 explains that Melksham office set up 1956, London 1968, Morpeth 1968 and Milton Keynes 1973. ER Janes retired 1971. Melksham office worked extensively for Avon Rubber but also Bowyers Trowbridge; </text:p>
        <text:p text:style-name="P54"><text:tab/>195? entrance gates, Lamb Yard, Kingston Mills, Bradford on Avon; GA33 2000;</text:p>
        <text:p text:style-name="P54"><text:tab/>196? office building, Building 9, Kingston Rd, Bradford on Avon; GA33 2000;</text:p>
        <text:p text:style-name="P54"><text:tab/>1968 extension Rudloe Park Hotel, Box; 3335/24;</text:p>
        <text:p text:style-name="P54"><text:tab/>1968-72 conv Abbey Mill, Bradford on Avon to restaurant and offices for Avon Rubber; BoE 1975;</text:p>
        <text:p text:style-name="P54"><text:tab/>1970 Building 60, Kingston Mills, Bradford on Avon; advice from Vernon Gibbs of Wilts County Council; ?the riverside building with trapezoid window heads, 1968; dem;</text:p>
        <text:p text:style-name="P54"><text:tab/>1972-3 Building 30, Kingston Mills, Bradford on Avon, with advice from Sir Hugh Casson as closest to the Hall, Casson advised a mansard roof facing The Hall; on site of original Kingston Mills; A Monk &amp; Co, Taunton, contrs; dem;</text:p>
        <text:p text:style-name="P54"><text:tab/>1977ff alts National Spiritualist ch, King St, Melksham plans WSHC 3335/43; this was the former Friends' Meeting of 1776, sold 2013 to Procol Ltd and altered to offices called Kingsbury Hall used in assoc with Kingsbury House, converted by Procol from former British Legion premises opposite; <text:s/></text:p>
        <text:p text:style-name="P54"><text:tab/>1978-82 alts WM church, High St, Melksham, plans WSHC 3335/44; </text:p>
        <text:p text:style-name="P54"/>
        <text:p text:style-name="P54">c1973 booklet on-line lists: </text:p>
        <text:p text:style-name="P54">Conversion of Abbey Mills, Church St, Bradford on Avon to offices for Avon Rubber; 1968-72 <text:s/></text:p>
        <text:p text:style-name="P54">Two supermarket buildings for BG Cooper Ltd at Melksham; </text:p>
        <text:p text:style-name="P54">Mansard-roofed factory for Avon Rubber on site of Kingston Mills, Bradford on Avon; ?1972-3; dem;</text:p>
        <text:p text:style-name="P54">Riverside building for Avon Rubber Bradford on Avon, 1968; dem;</text:p>
        <text:p text:style-name="P54">Melksham work for Avon Rubber:</text:p>
        <text:list xml:id="list1479499610216110279" text:style-name="WW8Num2">
          <text:list-item>
            <text:p text:style-name="P91">extension to Mixing Shop, steel-frame and brick over an existing two-storey building;</text:p>
          </text:list-item>
          <text:list-item>
            <text:p text:style-name="P91">Car Shop extension two-storey steel-frame and brick with first-floor designed for v heavy rubber presses; </text:p>
          </text:list-item>
          <text:list-item>
            <text:p text:style-name="P91">IPD Shop for Rubber Products, now under construction single-storey steel frame wide span exterior of brick with continuous glazing; c. 1973; </text:p>
          </text:list-item>
          <text:list-item>
            <text:p text:style-name="P91">Despatch and Tyre Test Building two-storey steel-frame being built, clad in PvC coated material and Forticrete blocks; ?the big building along Bath Road;</text:p>
          </text:list-item>
          <text:list-item>
            <text:p text:style-name="P91">Rubber Research Centre, three-storey flat roofed offices clad in precast panels with slate sub-sill panels, JT Parsons of Westbury contr; close to river; <text:s text:c="64"/></text:p>
          </text:list-item>
        </text:list>
        <text:p text:style-name="P54"/>
        <text:p text:style-name="P54">Also work at Bowyer's Trowbridge (all dem): Killing Line and Lairage: two-storey concrete frame and single-storey lairage; also Meat-cutting and Sausage Departments, 2-storey, sausages on first floor; also Despatch Building single-storey with cold storage;</text:p>
        <text:p text:style-name="P2">Butler &amp; Tanner, Frome, Som, extension to Bindery Department single-storey with two-storey offices; <text:s/></text:p>
        <text:p text:style-name="P2"/>
        <text:p text:style-name="P54">THURSTON, SIMON Architect, 9 Southampton St, London, partnership with Charles Dyer qv at 9 Southampton St, <text:soft-page-break/>Blooomsbury, dissolved 1835, London Gazette 1836 51;</text:p>
        <text:p text:style-name="P54"><text:tab/>1847 parsonage, Winterslow; plans D1/11/94; now Buckland House, West Winterslow; a small piece of old house kept raised a storey and ?stuccoed to match 3-storey new piece; spec suggests exterior was painted brick </text:p>
        <text:p text:style-name="P54"/>
        <text:p text:style-name="P54">TILDEN, PHILIP Architect;</text:p>
        <text:p text:style-name="P54"><text:tab/>1947 consulted over future of Bowood; guide book; but work done by FS Samuels qv 1955;</text:p>
        <text:p text:style-name="P54"/>
        <text:p text:style-name="P78"><text:span text:style-name="InitialStyle"><text:span text:style-name="T16">TITE, Sir WILLIAM Architect, London, 1798-1873. HC. Pupil of David Laing, worked with him on St Dunstan-in-the-East ch, London 1817-20, des Mill Hill School Mx 1825; National Scotch ch, London, 1827-8; <text:s/>Royal Exchange London 1842-</text:span></text:span><text:span text:style-name="InitialStyle"><text:span text:style-name="T16">44; Brookwood Cemetery Sy 1853-4; Gerrards Cross ch Bucks 1858-9. Career much involved with railways particularly </text:span></text:span><text:span text:style-name="InitialStyle"><text:span text:style-name="T16">the L&amp;SWR 1838-40 for which he des termini London Nine Elms &amp; Southampton 1840; Carlisle Citadel Station; Perth </text:span></text:span><text:span text:style-name="InitialStyle"><text:span text:style-name="T16">Station 1848; Windsor Station 1850; architect to Caledonian Rlwy, Scottish Central Rlwy; Exeter &amp; Yeovil Rlwy; Le </text:span></text:span><text:span text:style-name="InitialStyle"><text:span text:style-name="T16">Havre-Paris railway. PRIBA 1861-3 and 1867-70, Liberal candidate for Barnstaple 1854, MP for Bath 1855-73; knighted </text:span></text:span><text:span text:style-name="InitialStyle"><text:span text:style-name="T16">1869. Wikipedia suggests his architectural practice ceased about 1853 but Gerrards Cross ch was 1858-9. BLJ has him </text:span></text:span><text:span text:style-name="InitialStyle"><text:span text:style-name="T16">as architect for LSWR 1860-1 and for stations on associated Yeovil &amp; Exeter; obit Br 3.5.73 says that Tite was partnered </text:span></text:span><text:span text:style-name="InitialStyle"><text:span text:style-name="T16">by Edward N Clifton for more than twenty years by 1873 and lists railway work on Yeovil-Exeter line in 1860 also says that Tite gradually abandoned work after he became MP in 1855;</text:span></text:span></text:p>
        <text:p text:style-name="P78"><text:span text:style-name="InitialStyle"><text:span text:style-name="T16"><text:tab/></text:span></text:span></text:p>
        <text:p text:style-name="P78"><text:span text:style-name="InitialStyle"><text:span text:style-name="T16"><text:tab/>1856-60 ?stations on Salisbury &amp; Yeovil Railway. No clear evidence but LSWR was involved as was their engineer Joseph Locke qv; BLJ: S&amp;Y passed well S of Yeovil, Som, opened 19.7.60. 1</text:span></text:span><text:span text:style-name="InitialStyle"><text:span text:style-name="T29">st</text:span></text:span><text:span text:style-name="InitialStyle"><text:span text:style-name="T16"> sod Gillingham 3.4.56, nearly </text:span></text:span><text:span text:style-name="InitialStyle"><text:span text:style-name="T16">folded for lack of money, 1856 assent given for S&amp;Y Yeovil &amp; Exeter Rlway, an extension from Yeovil to Exeter. Open </text:span></text:span><text:span text:style-name="InitialStyle"><text:span text:style-name="T16">Salisbury-Gillingham 2.5.59, the stations are built of brick and are neat and pretty erections, SWJ 7.5.59; Gillingham-</text:span></text:span><text:span text:style-name="InitialStyle"><text:span text:style-name="T16">Sherborne May 60, Yeovil Junction June 60, ?joined to GWR at Yeovil Hendford. LSWR <text:s/>bought S&amp;Y in 1878. Sherborne </text:span></text:span><text:span text:style-name="InitialStyle"><text:span text:style-name="T16">station looks similar to Crewkerne, Som. Stations: Salisbury Fisherton Station 1859, probably by Tite, next door to </text:span></text:span><text:span text:style-name="InitialStyle"><text:span text:style-name="T16">GWR station; brick stations at Wilton, Dinton, Tisbury, Semley, Shaftesbury, Gillingham 1859, Templecombe, Milborne Port, Sherborne 1860, Bradford Abbas, Yeovil Town 1861; </text:span></text:span></text:p>
        <text:p text:style-name="P78"><text:span text:style-name="InitialStyle"><text:span text:style-name="T16"><text:tab/>1859 attrib Salisbury Fisherton Station 1859, next door to GWR station, connected by new line to previous Milford terminus of LSWR London to Andover line; opened May 1859; attrib DoE; dull Italianate in buff brick 2-storey; </text:span></text:span></text:p>
        <text:p text:style-name="P78"><text:span text:style-name="InitialStyle"><text:span text:style-name="T16"><text:s/><text:tab/>1859 attrib Wilton South Station, Wilton opened 2.5.59; red brick stationmaster's house; ?also Dinton, Tisbury, Semley stations; </text:span></text:span></text:p>
        <text:p text:style-name="P78"><text:span text:style-name="InitialStyle"><text:span text:style-name="T16"><text:s/></text:span></text:span></text:p>
        <text:p text:style-name="P78"><text:span text:style-name="InitialStyle"><text:span text:style-name="T16">TMD, Surveyors, 12-14 Whitfield St, London;</text:span></text:span></text:p>
        <text:p text:style-name="P78"><text:span text:style-name="InitialStyle"><text:span text:style-name="T16"><text:tab/>1999 proposed remodelling Windsor House, Princes St, Swindon for The Marchday Group as The Atrium; Swindon BC planning, ?plans not used building remodelled 2006 as Paramount, flats; previously Nationwide Offices by Norman Royce, Hurley &amp; Stewart 1971-4; </text:span></text:span></text:p>
        <text:p text:style-name="P79"/>
        <text:p text:style-name="P72">TOMES, ROBERT Carver, Kingsbury St, Marlborough, possibly Robert Thomas as letter is badly spelled; wrote letter in 1784 to Sir James Tylney Long saying that they had spoken in 1783 when RT was working for James Sutton at New Park, Roundway, and enquiring if Sir James had any work at Draycot Park, Draycot Cerne, carving either stone or wood; inf Tim Couzens from Long papers 2943b/2/76, he appears not to have been employed:</text:p>
        <text:p text:style-name="P79"><text:span text:style-name="T41">'Sir I had the pleasher to speak to your honer last summer att Sqr Suttons att Newpark . And you told me you thaut you shold have sum Carving to be dun. If you have I shall be glad to wait on you to do it. Either in wood or stone. Sir your most obedient to serve yours Robert Tomes, Carver'.</text:span> </text:p>
        <text:p text:style-name="P54"/>
        <text:p text:style-name="P54">TOMLINSON, HENRY Engineer, Cambridge</text:p>
        <text:p text:style-name="P54"><text:tab/>1874 water supply, Trowbridge; Kelly 1898 dir, the late HT; </text:p>
        <text:p text:style-name="P54"/>
        <text:p text:style-name="P54">TOMLINSON, NICK Architect, worked for Simon Morray-Jones qv Bath; founded Tonic Architecture 2012 based at The Paintworks, Bristol; </text:p>
        <text:p text:style-name="P54"><text:tab/>2004 Gibbs Barn, Manor Farm, The Marsh, Longbridge Deverill, by Nick Tomlinson when with Simon Morray-Jones qv, for Jennifer Newman and Bernard Rimmer as house cum artist's studio, Max Neil of Foster + Partners also involved; HMGI; radical barn conversion;</text:p>
        <text:p text:style-name="P54"/>
        <text:p text:style-name="P54">TOMMS, JOHN Brickmaker</text:p>
        <text:p text:style-name="P54"><text:tab/>1641 built Norton Bavant House for Bennet family, contract WSHC 413/84;</text:p>
        <text:p text:style-name="P54"/>
        <text:p text:style-name="P54">TONIC ARCHITECTURE Paintworks, Bristol. Nick Tomlinson qv and Tobias Feilding-Crawley. Founded 2012. Website illustrates refurbishment of <text:s/>Birdcombe Court, Som; renovation of Belmont, near Wraxall, Som; refurb of Gde II brick Georgian house with stone cross-wings in Warws; refurb of Grade 1 Cotswold house; refurb Islay Lodge, Victorian end-<text:soft-page-break/>terrace house in Bath, Som; extension to Yew Tree Lodge, Victorian single-storey lodge in Cotswolds; </text:p>
        <text:p text:style-name="P54"><text:tab/>201? proposed timber-framed addition to Wick Cottage, ?where, Wilts; </text:p>
        <text:p text:style-name="P54"/>
        <text:p text:style-name="P54">TOWNESEND, JOHN ?carpenter</text:p>
        <text:p text:style-name="P54"><text:tab/>1677 paid 4/6d for mending the stairs up to the cistern on top of The Mount, Castle House, Marlborough; MTC 9;</text:p>
        <text:p text:style-name="P54"><text:tab/>1681 paid 6/0d for mending the mounting blocks in the Bailey, the barn doors there and the door that goes out of the court behind the stables (and more); MTC 10</text:p>
        <text:p text:style-name="P54"/>
        <text:p text:style-name="P54">TOWNESEND, WILLIAM Oxford 1676-1739 architect and master mason, erected many college buildings in Oxford; HC; son of John Townesend I 1648-1728 mason who worked on Oxford colleges. John Townesend II, brother of William, 1678-1742 worked with William on St Mary le Strand 1714-17 and worked on the Mansion House, 1739, his business mainly in London; William's son John Townesend III 1709-46 worked on Radcliffe Camera 1739 and reported on Tetbury church with James Gibbs in 1742; John Townesend IV who took over masonry business of John Townesend III in 1746, finished Radcliffe Camera masonry in 1751 and built Oxford TH in 1751 and much else in Oxford, also Maidenhead Bridge. After he died in 1784 business continued by Stephen Townesend 1755-1800; IR, HC; <text:s text:c="3"/></text:p>
        <text:p text:style-name="P54">A monument signed Townesend, Oxford, to Rev John Yorke +1740 and William Yorke +1753 at Figheldean is <text:s/>by John III if made after 1740 or John IV if made after 1753. <text:s/></text:p>
        <text:p text:style-name="P54"><text:tab/>1723-4 add Thornhill Manor Farm, Clyffe Pypard; VCH; HC; enlarged for Brasenose College;</text:p>
        <text:p text:style-name="P54"/>
        <text:p text:style-name="P54">TOWNROW, STANLEY see Wiltshire County Council; </text:p>
        <text:p text:style-name="P54"/>
        <text:p text:style-name="P54">TOWNSEND, MESSRS contactors;</text:p>
        <text:p text:style-name="P54"><text:tab/>1880 new wing Hydropathic, Limpley Stoke corner stone laid BC 24.6.80, established 20 years under Mr Jope and now Mr John Smith, 20 beds, new dining-room, cloakrooms, entrance, to be carried out by Messrs Townsend, old dining room to become billiard room, old billiard room demolished; </text:p>
        <text:p text:style-name="P54"/>
        <text:p text:style-name="P54">TOWNSEND, ANDREW Architect Marlborough House, 2 Bromsgrove, Faringdon, Oxon; SPAB Lethaby scholar 1985, worked at Little Sparta for Ian Hamilton Finlay, consultant to Little Sparta Trust; Andrew Townsend Architects established 1987; architect to Tewkesbury Abbey 2010;</text:p>
        <text:p text:style-name="P54"><text:tab/>2007-8 rest Brinkworth ch; repaired roofs; Ward &amp; Co builders; WBR newsletter 110, July 2008; Brian Gibbons;</text:p>
        <text:p text:style-name="P54"><text:tab/>20?? repairs The Leigh old church for Churches Conservation Trust; guide book; repairs to wooden altar rails after vandalism; entrant for John Betjeman Award 2017; </text:p>
        <text:p text:style-name="P54"><text:tab/>2009-10 rest doom painting, Dauntsey ch; Sally Woodcock paintings consultant; Hugh Harrison woodwork consultant; </text:p>
        <text:p text:style-name="P54"><text:tab/>20?? work at Crudwell ch; kitchen etc. at W end N aisle; Daglish Building contractors; </text:p>
        <text:p text:style-name="P54"><text:tab/>20?? work at Hankerton ch; lean-to kitchen etc at W end N aisle; Daglish building contractors;</text:p>
        <text:p text:style-name="P54"><text:tab/>20?? work at Sutton Benger ch; Ken Biggs contractor; meeting room in W tower; </text:p>
        <text:p text:style-name="P54"><text:tab/>20?? work Lacock church; </text:p>
        <text:p text:style-name="P54"><text:tab/>2014 work at country house, Wilts, new coved plaster ceiling in garden room by Hayles &amp; Howe; SW Building contractors; Hayles &amp; Howe website; </text:p>
        <text:p text:style-name="P54"><text:tab/>2014 repairs Lacock Bridge; stone repairs for Wiltshire Council; <text:tab/></text:p>
        <text:p text:style-name="P54"><text:tab/>2014-19 repaired C15 lodgings range, Brook Hall, Brokerswood for Barney &amp; Beth Jones; proposed rear additions for domestic use 2019; </text:p>
        <text:p text:style-name="P54"><text:tab/>2018 repairs Rey Bridge, Lacock; </text:p>
        <text:p text:style-name="P36"><text:span text:style-name="T3">List of works from Andrew Townsend November 2019: Old Wardour Castle 1990s; </text:span><text:span text:style-name="T63">Waldron’s Farm, Brinkworth 1990s; </text:span><text:span text:style-name="T63">St Peter, Marlborough 1990s; St Michael, Highworth 1990s - c2010; St John the B, Little Somerford 1990s – c2010; St </text:span><text:span text:style-name="T63">Michael, Ashley 1990s - 2018; The Leigh, Old Chancel 1990s - present; St Cyriac, Lacock 1990s to present; All Saints, </text:span><text:span text:style-name="T63">Sutton Benger 1990s - present (incl meeting room); All Saints, Crudwell 1990s - present (including re-ordering in N </text:span><text:span text:style-name="T63">aisle); Holy Cross, Hankerton 1990s – present (including extension); St Margaret, Leigh Delamere 1990s - present; St </text:span><text:span text:style-name="T63">James, Draycot Cerne 1990s - present; All Saints, Littleton Drew 1990s - present; St Michael, Brinkworth 1990s - </text:span><text:span text:style-name="T63">present; St Leonard, Stanton Fitzwarren 1990s - present; St Andrew, Wanborough 1990s - present; All Saints, Oaksey </text:span><text:span text:style-name="T63">1990s – present; </text:span>St John the Baptist, Mildenhall 2000-present; medieval cruck barn, Ogbourne St George c2000; <text:span text:style-name="T41">Doom </text:span><text:span text:style-name="T41">board, St James, Dauntsey 2000s; Bradford-on-Avon Tithe Barn 2000s; St Mary, Purton 2000s-present; Medieval </text:span><text:span text:style-name="T41">bridge, Lacock 2014; Rey Bridge, Lacock 2018;</text:span></text:p>
        <text:p text:style-name="P37">TOWNSEND, CHARLES HARRISON Architect, 1851-1928, born Birkenhead, articled Walter Scott, then TL Banks in London, becoming partner in 1884, own practice c1888. Leading Arts &amp; Crafts architect designed Bishopsgate Institute 1895, Whitechapel Art Gallery 1896, and Horniman Museum 1897 all London; ASG; also Great Warley ch, Essex, 1904; <text:soft-page-break/>artists' village at Blatchfield, Chilworth, Surrey, with church, chapel and hall, 1892-7; </text:p>
        <text:p text:style-name="P36"><text:span text:style-name="T3"><text:tab/>1??? Romsey Lodge, Cowesfield, Whiteparish; decorative frieze possibly by R Anning Bell who did the </text:span><text:span text:style-name="T3">Horniman Museum frieze; <text:s/>information </text:span><text:a xlink:type="simple" xlink:href="mailto:sarafsullivan@gmail.com" text:style-name="Internet_20_link" text:visited-style-name="Visited_20_Internet_20_Link"><text:span text:style-name="T3">sarafsullivan@gmail.com</text:span></text:a><text:span text:style-name="T3"> </text:span></text:p>
        <text:p text:style-name="P54"><text:s/></text:p>
        <text:p text:style-name="P54">TOWNSEND, PATRICIA see Percy Thomas Partnership</text:p>
        <text:p text:style-name="P54"/>
        <text:p text:style-name="P54">TOWNSEND, ROBERT Architect, The Studio, Bulford Rd, Durrington, worked with F Gibberd and FRS Yorke before war, trained at AA; became a RC deacon 1965; office 7 Bridge St, Bath in 1958; office 15 Belmont Bath 1963-87; ?was a clergyman; </text:p>
        <text:p text:style-name="P54"><text:tab/>1936-57 papers connected with alts Hungerdown House, Seagry for Egbert Barnes 2806/58</text:p>
        <text:p text:style-name="P54"><text:tab/>1937-70 papers re St George RC ch, Salisbury 2806/37;</text:p>
        <text:p text:style-name="P54"><text:tab/>(1940 House for a professional man by RT of 24 Chancery Lane London 2806/66</text:p>
        <text:p text:style-name="P2"><text:tab/>(1948 QM, Queen St, Dover, Kent, 2806/105)</text:p>
        <text:p text:style-name="P54"><text:tab/>1948 alts Church Farm Durrington and cottage for HH Clarke father-in-law 2806/51;</text:p>
        <text:p text:style-name="P54"><text:tab/>1949 house, Dauntsey Road, Great Somerford; M Hardy list of houses 1945-75; UKMHI; plans 1949 cottage for G Thurgood, 2806/60 for alts to existing building on N side opposite allotments, just E of Little Somerford road; and for rear addition 1950; RT of Sutton Benger in 1949, of Church Farm House, Durrington 1950; </text:p>
        <text:p text:style-name="P54"><text:tab/>1949 house and surgery, Sutton Benger; three plans, two complicated angular plan, third linear, all with high house-hall; corner main road and Sutton Lane; 2906/62; </text:p>
        <text:p text:style-name="P54"><text:tab/>1949-53 Garden Ground, 193 Bulford Rd, Durrington, for self and as consulting-room for his wife, a doctor; Walter 50 modern buildings, 1955; EH; AD Nov 53; plans 2806/46 1948-70; AJ 26.3.53 401-3; 1949-52 EH list; </text:p>
        <text:p text:style-name="P54"><text:tab/>(1950 Quaker Meeting, Canterbury, Kent 2806/104) </text:p>
        <text:p text:style-name="P54"><text:tab/>1950 alts East End Manor Farm, Durrington 2806/47</text:p>
        <text:p text:style-name="P54"><text:tab/>1950-60 development Monks Park, Corsham for Bath Academy of Art, dining and recreation block, hostel, and other buildings 2806/73 ?all dem;</text:p>
        <text:p text:style-name="P54"><text:tab/>1952 House, Velley Hill, Gastard for G Spencer 2806/45; </text:p>
        <text:p text:style-name="P54"><text:tab/>1953 Drybrook, Cholderton 2806/44; for Mrs A Stephens; <text:s/></text:p>
        <text:p text:style-name="P54"><text:tab/>1953-4 House, Gastard; M Hardy; Walter, 50 modern buildings, 1959; ?50 Modern Bungalows; single-storey stone and weatherboard, with stone spine, 3 bedrooms W, living-room and study/bedroom E, bathroom S, kitchen and porch in lower S end piece; cost less than £2000;</text:p>
        <text:p text:style-name="P54"><text:tab/>(1954 House, Hintlesham Ave, Edgbaston, Birmingham for Prof McKeown; 2806/86 dated 15.3.54; <text:s/></text:p>
        <text:p text:style-name="P54"><text:tab/>1955 alts Beechfield House, Pickwick, Corsham for Bath Academy of Art 2806/72;</text:p>
        <text:p text:style-name="P54"><text:tab/>(1956 house, Sion Road, Bath, for AL Munro; plans WSHC 2806/116;</text:p>
        <text:p text:style-name="P54"><text:tab/>1957 carpet weaving shed, Royal Carpet Factory, Wilton; behind main building; AJ 126 1957 revolutionary design multiple paraboloid roof, first in world to be built of timber, built as new weaving shed; four reinforced concrete columns carry four twisted plates; plans 1950-67 for alts to weaving sheds and premises 2806/79; ill in P Mauger, Building in the Country 1959 pl 1999</text:p>
        <text:p text:style-name="P54"><text:tab/>1957 house, Bulbridge estate, Wilton 2806/64 for JC Todd;</text:p>
        <text:p text:style-name="P54"><text:tab/>1958 new buildings, Moulton Developments, The Hall, Bradford on Avon 2806/70; drawing-office, Moulton Engineering, CL 25.10.62; timber-frame on stone base, trapezoid section with glazed front.</text:p>
        <text:p text:style-name="P54"><text:tab/>1958 house, Hardenhuish for EM Mather 2806/54;</text:p>
        <text:p text:style-name="P54"><text:tab/>1958 house, Little Somerford for Mrs TG Evers of Hill House, 2806/61; <text:s/>on roadside site SE of Hill house; massive chimney, boarded upper floors;</text:p>
        <text:p text:style-name="P54"><text:tab/>1959 work Figheldean ch 2806/36</text:p>
        <text:p text:style-name="P54"><text:tab/>1959 work Cholderton ch 2806/32;</text:p>
        <text:p text:style-name="P54"><text:tab/>1959 RC church, Durrington 2806/34; opened 1960; </text:p>
        <text:p text:style-name="P54"><text:tab/>(1959-60 Silhouette corset factory, Market Drayton, Shropshire, with Hugh Tottenham engineer, dem 2002; C20 Soc list of best lost buildings AJ 28.9.2017;</text:p>
        <text:p text:style-name="P54"><text:tab/>(1960 house, Cleveland Walk, Bath 2806/113 for Mr &amp; Mrs Scott</text:p>
        <text:p text:style-name="P54"><text:tab/>(1960 RC ch, Stow on the Wold Glos 2806/125</text:p>
        <text:p text:style-name="P54"><text:tab/>(1960 RC ch, Avonmouth, Bristol, Glos 2806/124</text:p>
        <text:p text:style-name="P54"><text:tab/>1960-66 Durrington church and church hall, 2806/35; ?for RC church opened 1960;</text:p>
        <text:p text:style-name="P54"><text:tab/>1960 cottage, Seagry for P Dickinson 2806/59</text:p>
        <text:p text:style-name="P54"><text:tab/>1960 alts Longstreet House, Enford 2806/52</text:p>
        <text:p text:style-name="P54"><text:tab/>1960 alts Leigh Hill, Savernake for Brigadier Walch 2806/57</text:p>
        <text:p text:style-name="P54"><text:tab/>(1961 RC ch, Maison, Gloucester 2806/94;</text:p>
        <text:p text:style-name="P54"><text:tab/>1961 alts Turleigh Croft, Turleigh, Winsley 2806/65</text:p>
        <text:p text:style-name="P54"><text:tab/>1962 work Old Toll House, Box for <text:s/>EH Ratcliff 2806/42</text:p>
        <text:p text:style-name="P54"><text:soft-page-break/><text:tab/>1962 alts 1-2 Washwells Box for Miss Weir 2806/43</text:p>
        <text:p text:style-name="P54"><text:tab/>1963 alts Memorial Hall, Marlborough College 2806/77, new double staircase on exterior rear; ?not done; dated 11.12.63; </text:p>
        <text:p text:style-name="P54"><text:tab/>1963 alts Bradleian Building, Marlborough College; plans WSHC 2806/76 conver sion to theatre, suspended ceiling, new gallery; </text:p>
        <text:p text:style-name="P2"><text:tab/>1963 adds Littlefield, Bath Road, Marlborough College, a new block on the site of dormitory wing destroyed in 1962 fire; plans WSHC 2806/75;</text:p>
        <text:p text:style-name="P54"><text:tab/>1965 Workingmen's club, Durrington 2806/74</text:p>
        <text:p text:style-name="P54"><text:tab/>1965 alts La Retraite Convent school, Salisbury 2806/78</text:p>
        <text:p text:style-name="P54"><text:tab/>1965 alts 196 Bulstrode Rd, Durrington for Mrs Rebeiro 2806/50; </text:p>
        <text:p text:style-name="P54"><text:tab/>1965 alts Avon cottages Church St, Durrington 2806/48 for Mrs Booth;</text:p>
        <text:p text:style-name="P54"><text:tab/>1966 RC church Amesbury; papers 1968-82 2806/13; drawings 1966 2806/30; ?not built DoC says church was converted 1933 from piano shop London Rd with hall added, orig an army hut in 1934, hall converted to church 1985; VCH says new brick church 1985;</text:p>
        <text:p text:style-name="P54"><text:tab/>1967 alts St Thomas More RC, Town Hall, Bradford on Avon 2806/31;</text:p>
        <text:p text:style-name="P54"><text:tab/>1970 10 London Rd, Amesbury for RC sisters of La Retraite 2806/ 40</text:p>
        <text:p text:style-name="P54"><text:tab/>1972-87 conversion of WM chapel, Netton, Durnford, 2806/ 56 for AF Murray-Johnson; </text:p>
        <text:p text:style-name="P54"><text:tab/>1973-84 adds Ruerath, High St, Tisbury 2806/63 for B Kite;</text:p>
        <text:p text:style-name="P54"><text:tab/>1974 work St John RC ch, Wingfield Rd, Trowbridge 2806/ 38; </text:p>
        <text:p text:style-name="P54"><text:tab/>1974 add to cottage, Horton, Bishops Cannings for Rev Asvat 2806/41; parallel range to rear of thatched house on n side main road;</text:p>
        <text:p text:style-name="P54"><text:tab/>1974 house Milton Lilbourne for Mrs Anstead 2806/55; </text:p>
        <text:p text:style-name="P54"><text:tab/>1974 imps mill and Mill House, Fisherton Delamere for A Robb 2806/53; ?rebuilding of Fisherton Mill;</text:p>
        <text:p text:style-name="P54"><text:tab/>1975 alts British Legion club, Corsham 2806/71; </text:p>
        <text:p text:style-name="P54"><text:tab/>1976 House for - Anstead, Cobbett's Way, Milton Lilbourne; WBR</text:p>
        <text:p text:style-name="P54"><text:tab/>1982-6 work St Patrick RC church, Pickwick, Corsham 2806/33 ; ?conversion of National school by HE Goodridge qv; </text:p>
        <text:p text:style-name="P54"/>
        <text:p text:style-name="P54">TRASK, CHARLES Mason, Trask &amp; Co, Norton sub Hamdon, somerset;</text:p>
        <text:p text:style-name="P54"><text:tab/>1900-01 repaired parapets, North Gate, The Close, Salisbury under E Doran Webb SCM 17.6.01 £39/10/0d; </text:p>
        <text:p text:style-name="P54"/>
        <text:p text:style-name="P54">TRAVERS, MARTIN Architect, 1886-1948, born Howard Martin Otho Travers, trained under Beresford Pite, most noted as stained glass designer; designed churches c1930-2 with TFW Grant qv; </text:p>
        <text:p text:style-name="P54"><text:tab/>1938 alts sanctuary St Mark ch, Church Place, Swindon, new altar, E window stained glass, chancel roof repainted, and dormers high in wall planned but curtailed by war; centenary history 1945; glass done 1945;</text:p>
        <text:p text:style-name="P54"><text:tab/>1946 tower screen, Mere ch; </text:p>
        <text:p text:style-name="P54"/>
        <text:p text:style-name="P54">TRELEAVEN, MICHAEL VYNE. Architect, Beeston, Nottingham, architect to Boots Pure Drug Co, Station St, Nottingham; MSA; WW in A 1914 born 1850, began practice 1887, retired temporarily 1913 for ill-health, designed business premises for Sir Jesse Boot; 1850-1934, from Poughill, Cornwall, initially wheelwright, builder and contractor by late 1870s, buiilt WM chapel, Bude Cornwall 1879 and bankrupted; 1881 builder's foreman in london; by 1891 was designing buildings, West Cliff boarding house, Southend, Essex, 1891, first worked for Boots 1898-1912, succeeded James Young as house architect 1900, particularly associated with half-timbered fronts that may have been taste of Jesse &amp; Florence Boot, starting 1903 design for Kings Lynn; Winchester 1905, trent Bridge 1906, Exeter 1905-7, <text:s/>Kingston on Thames, 1909, Lichfield, Bury St Edmunds 1911, Peterborough 1911-12; more Jacobean and not half-timbered were Derby 1911-12, Newcastle 1912, Edinburgh 1912; Gilbert Seale did statuary for Kingston, Bury St Edmunds, Peterborough, Harry Hems did sculpture for Exeter; left and designed adds Ellison &amp; Cavell department store, Oxford 1913, then became architect to Holsworth RDC; Bromley &amp; Watkins were architects for Boots 1914, then FWC Gregory; cf buildingourpast website;</text:p>
        <text:p text:style-name="P54"><text:tab/>1912 Boots Corner, 4 St John St, Devizes G20/760/244; stuccoed with corner dome and historical statuary (?by Gilbert Seale); </text:p>
        <text:p text:style-name="P54"/>
        <text:p text:style-name="P54">TRENDALL, EDWARD WILLIAM Architect London died 1852; author of 'Original designs for cottages and villas' 1831, a copy in Wilton library 2057/F6/33, signed by Countess of Pembroke; inf Steve Hobbs; <text:s/>HC; ?possible that designs used on Wilton estate;</text:p>
        <text:p text:style-name="P54"/>
        <text:p text:style-name="P2">TRENT, WILLIAM EDWARD Architect to Gaumont-British Cinema chain, FRIBA, FSI, 1874-1948, assistant to Henry Poston in London, own practice 1905, specialist in cinemas from 1909 first with Provincial cinematograph Theatre (PCT) taken over by Gaumont British in 1929; worked with Ernest F Tulley c1930-4 and by 1937 with his son W Sydney <text:soft-page-break/>Trent FRIBA qv and RCH Golding; ?succeeded W Benslyn qv. With EF Tulley designed Gaumonts at Broadway Wood Green 1934, and Kings Road Chelsea 1934-7, </text:p>
        <text:p text:style-name="P2"><text:tab/>(1926 Regent, Weymouth, Dorset conversion of Jubilee Hall)</text:p>
        <text:p text:style-name="P2"><text:tab/>(1930 Gaumont, St Peter Port, Jersey with EF Tulley)</text:p>
        <text:p text:style-name="P2"><text:tab/>1931 Gaumont Cinema, New Canal St, Salisbury, was Gaumont Palace, auditorium behind was Hall of John Halle restored in 1835; assisted by Ernest F Tulley; opened 7.9.31, Picture House 9, winter 1986; medieval glass restored by Lowndes &amp; Drury, 1936 (J of Stained Glass 36 44); now Odeon; <text:s/>plans G23/760/520 1929; G23/760/582 1930; </text:p>
        <text:p text:style-name="P2"><text:tab/>1931 Regent Cinema, Regent Circus, New Swindon, now MECA, designed 1929 by WS Trent qv, front designed 1931 by WE Trent and EF Tulley, Cinema Treasures website; ?error</text:p>
        <text:p text:style-name="P2"><text:tab/>(1933-4 Gaumont Cinema, South St, Yeovil, Som; Ernest F Tulley assistant; BH; WG 22.6.34; </text:p>
        <text:p text:style-name="P2"><text:tab/>1936 Gaumont Cinema, Fore St, Trowbridge; Falconer, The Trowbridge Movies; dem;</text:p>
        <text:p text:style-name="P2"><text:tab/>1936 Gaumont Cinema Timber St, Chippenham; Mike Stone inf; cinema dem, sculpture of Spirit of Cinema and Sound and Light reset in new building on site, was probably by his cousin Newbury Abbot Trent 1885-1953;</text:p>
        <text:p text:style-name="P2"><text:tab/>1937 New Picture House, Fisherton St, Salisbury with WS Trent and RCH Golding, opened 27.9.37 Maclaughlin &amp; Harvey Ltd of Highbury Grove, London, contractors, closed 1960 reopened 1963 as City Hall, remodelled 1984-5 by Whicheloe &amp; Macfarlane qv and old main entrance closed for new one in side; original elevation badly spoilt;</text:p>
        <text:p text:style-name="P2"><text:tab/>(1939 Palace Cinema, Cork St, Frome, Som; with son WS Trent and HG Payne; BH;</text:p>
        <text:p text:style-name="P2"/>
        <text:p text:style-name="P2">TRENT, W. SYDNEY Cinema architect son of W Edward Trent; 1903-44; FRIBA: worked in his father's private practice but joined Gaumont British in 1932 to help father with huge extra work after talking pictures came in; practice was WE Trent, WS Trent &amp; RCH Golding by 1937; <text:s/></text:p>
        <text:p text:style-name="P2"><text:tab/>1931 refronted Regent Cinema, Regent Circus/ Princes St, New Swindon (now M.E.C.A.) opened 16.9.29, refronted by WE Trent and EF Tulley, 1931; Cinema Treasures website; </text:p>
        <text:p text:style-name="P2"><text:tab/>1937 New Picture House, Fisherton St, Salisbury with WS Trent and RCH Golding, opened 27.9.37 Maclaughlin &amp; Harvey Ltd of Highbury Grove, London, contractors, closed 1960 reopened 1963 as City Hall, remodelled 1984-5 by Whicheloe &amp; Macfarlane qv and old main entrance closed for new one in side; original elevation badly spoilt;</text:p>
        <text:p text:style-name="P2"/>
        <text:p text:style-name="P2">TREW, H.F. Architect, Glos</text:p>
        <text:p text:style-name="P2"><text:tab/>1935-6 RC ch, Box; closed; C20 RC churches survey;</text:p>
        <text:p text:style-name="P2"/>
        <text:p text:style-name="P2">TRINDER, EDWARD Surveyor, Cirencester, Glos; did survey of Broad Town Charity properties Cricklade undated WSHC 700/175; </text:p>
        <text:p text:style-name="P2"><text:tab/>1866 outbuilding, Vicarage, Minety, plans BRO EP/A/25/Min/3; cowshed, calf shed, chaff-house, pig sties, all in small L-plan range; <text:s/></text:p>
        <text:p text:style-name="P2"/>
        <text:p text:style-name="P2">TRIPE &amp; WAKEHAM Architects, London, founded 1951 by Anthony Charles Tripe 1907-82 ARIBA 1934 and Brigadier Philip Oliver George Wakeham died 1982 ARIBA 1934; work for armed services including Chelsea Barracks; James Henry Randell 1924-2010 worked for them from 1956-63, ran Aden office to 1960-63, </text:p>
        <text:p text:style-name="P2"><text:tab/>1968 Barclays Bank, 65 Market Pl, Chippenham; BoE; previous building had bank front 1920 by WH Watkins qv;</text:p>
        <text:p text:style-name="P2"/>
        <text:p text:style-name="P2">TRIPP, CAPEL N. Architect, Gloucester</text:p>
        <text:p text:style-name="P2"><text:tab/>(1878 Schools, Cirencester, Glos A 13.7.78;)</text:p>
        <text:p text:style-name="P2"/>
        <text:p text:style-name="P2">TROLLOPE &amp; COLLS Contractors, London;</text:p>
        <text:p text:style-name="P2"><text:tab/>1912-20 enlargement Little Ridge, Fonthill Gifford for Hugh Morrison £83,327/1/7d; FR 170-1; </text:p>
        <text:p text:style-name="P2"><text:tab/>1921 demolition of Fonthill House, Fonthill Gifford FR 171;</text:p>
        <text:p text:style-name="P2"/>
        <text:p text:style-name="P54">TROTTER, ALEXANDER P. Architect, Greystones, Teffont Evias; <text:s/>listed as private resident 1931 dir;</text:p>
        <text:p text:style-name="P54"><text:tab/>1937 rest Corsley ch</text:p>
        <text:p text:style-name="P54"><text:tab/>1937 rest Heytesbury ch</text:p>
        <text:p text:style-name="P54"><text:tab/>1939 rest Chitterne ch</text:p>
        <text:p text:style-name="P54"/>
        <text:p text:style-name="P54">TROUP, FRANCIS WILLIAM Architect. 1859-1941, born Huntly, Aberdeens; pupil Campbell Douglas &amp; Sellars, Glasgow 1877; then pupil JJ Stevenson, London ; friend of Robert Weir Schulz; Master of AWG in 1923 having designed their hall in London 1913; retired 1941; biography by Neil Jackson; <text:s/>1889 ARIBA; DSA; another architect Francis Gordon Troup born 1887 was not related; </text:p>
        <text:p text:style-name="P54"><text:tab/>1922 War Memorial, Long St, Devizes; WBR; ashlar hemicycle with arch at centre; in churchyard of St John, <text:soft-page-break/>facing Long St; unveiled 13.11.22; DoE listing; Morgan &amp; Sons contractors; minutes of memorial committee 1919-22 of Devizes town council;</text:p>
        <text:p text:style-name="P54"/>
        <text:p text:style-name="P54">TRUMPER, J. V. Surveyor to Devizes Rural District Council 1923; ?TV Trumper;.</text:p>
        <text:p text:style-name="P54"/>
        <text:p text:style-name="P54">TUBB, JOHN Fisherton Anger, land surveyor; ?son of William Tubb qv; </text:p>
        <text:p text:style-name="P54"><text:tab/>1819 letter re work for Earl of Radnor, 1946/2/2F/12; </text:p>
        <text:p text:style-name="P54"><text:tab/>1819 map of New Court farm, Downton for Radnor estate 1946/2/2E/ 34-5;</text:p>
        <text:p text:style-name="P54"><text:tab/>1821 map of East Harnham for Radnor estate 1946/2/2E/48;</text:p>
        <text:p text:style-name="P54"/>
        <text:p text:style-name="P54">TUBB, WILLIAM, The Close Salisbury, and Fisherton Anger. Made some 20 Wiltshire enclosure maps, William Tubb &amp; Son(s) made another four; John Tubb probably a son;</text:p>
        <text:p text:style-name="P54"><text:tab/>1801 survey and valuation of Farley parsonage, CC/Treasureship/4/7;</text:p>
        <text:p text:style-name="P54"><text:tab/>1812 map of Coombe Bissett Radnor estate land by William Tubb &amp; Son, surveyors; 1946/2/2E/18;</text:p>
        <text:p text:style-name="P54"/>
        <text:p text:style-name="P54">TUBBS &amp; MESSER see Cyril B Tubbs</text:p>
        <text:p text:style-name="P54"/>
        <text:p text:style-name="P54">TUBBS, CYRIL BAZETT Architect, surveyor in Reading and Woking, nephew of HO Wills III of the tobacco family. c1858-1927. Practice Webb &amp; Tubbs, Reading, later Webb &amp; Sutton qv. Practised in Reading c1881-6 designed Lodge Grove, Craven Arms, Salop, 1886, as general manager London Necropolis Co from 1887, designed their offices cum railway station, Westminster Bridge House, Westminster Bridge Rd, London, 1900; practice in Woking by Brookwood Cemetery from 1898 with AA Messer, RC Chapel, Brookwood Cemetery, Woking, 1899. They did a lot of work around Brookwood, Surrey, inf C O'Brien. Tubbs bought Croydon Hall, Rodhuish, Som, in 1892 (or 1901), altered and enlarged it before selling in 1907 to Count Konrad von Hochberg, also built thatched club-house for servants at top of drive c1905; possibly to his own designs; Tubbs &amp; Messer had offices in Craigs Court House, Whitehall, London, and at Bexhill, Sx, by 1921, they did houses at Cooden, Sx, and for Larkin builders c1930-6. </text:p>
        <text:p text:style-name="P54"><text:tab/>1882 parsonage, Froxfield; CB Tubbs of Webb &amp; Tubbs; Br 1882b 291; WBR plans D1/11/278;</text:p>
        <text:p text:style-name="P54"><text:tab/>(1901-7 ?alts Croydon Hall, Rodhuish, Som, for himself, also thatched club-house for estate workers;</text:p>
        <text:p text:style-name="P54"><text:tab/>1921 Memorial Hall, Aldbourne G8/760/75 plans by Cyril B Tubbs and AA Messer of Craigs Court House, Whitehall, London, and at Bexhill; </text:p>
        <text:p text:style-name="P54">Attrib: Memorial Hall, Ramsbury, similar to Aldbourne;</text:p>
        <text:p text:style-name="P54"/>
        <text:p text:style-name="P54">TUBBS, PERCY BURNELL Architect London, FRIBA, WW in A 1926 has firm of Tubbs, Son and Duncan of 30 John St WC1, partners Percy Burnell Tubbs born 1868, with Grahame Burnell Tubbs ARIBA born 1891, partner 1922, and RA Duncan ARIBA; </text:p>
        <text:p text:style-name="P54"><text:tab/>(1920 war memorial Wootton under Edge, Glos; by PB Tubbs, carved by Henry Poole RA; Capt SB Tubbs, his son, is one of names; </text:p>
        <text:p text:style-name="P54"/>
        <text:p text:style-name="P54">TUCKER, EDWARD Architect, Swindon. Website 2016 shows no work;</text:p>
        <text:p text:style-name="P54"/>
        <text:p text:style-name="P54">TUCKER, WILLIAM Carpenter, Brixton Deverill, 1791 census;</text:p>
        <text:p text:style-name="P54"><text:tab/>1767-9 ?Barn, Lower Pertwood Farm, Brixton Deverill; initials WT and date 1769 suggested as Tucker; inf Dave Taylor muddy1.co.uk website; aisled barn built for ?Edward Frowd; </text:p>
        <text:p text:style-name="P54"><text:s/></text:p>
        <text:p text:style-name="P54">TUCKEY, JONATHAN Architect, London and Andermatt, Switzerland; Jonathan Tuckey Design; worked for David Chipperfield and Fletcher Priest Architects before setting up in 2000; did interior architecture for 145 flats within the gasholders at Kings Cross, London (exterior by Wilkinson Eyre);</text:p>
        <text:p text:style-name="P54"><text:tab/>2009? extension Providence Chapel, Colerne; chapel converted 2003-4 Guardian Weekend 3.6.06, for Niki Turner and Alf Coles, architect not named; extension by JTD illustrated in BD ?.?.2009, boarded in black stained wood; website says that mid C19 interiors of chapel have also been refurbished, so JT perhaps architect for whole project;</text:p>
        <text:p text:style-name="P54"><text:tab/>2020 plans The Brickyard House, Windmill Farm, Underhill, East Knoyle, for David Bernstein and Sopie Caruth; East Knoyle parish newsletter Nov 2020; website;</text:p>
        <text:p text:style-name="P54"/>
        <text:p text:style-name="P54"/>
        <text:p text:style-name="P54">TUERSLEY, NIGEL, developer, notably of Wardour Castle after closure of Cranborne Chase School in 1990;</text:p>
        <text:p text:style-name="P54">Domic Bradbury: Nigel Tuersley's first glimpse of the house was in the property pages of Country Life in 1991. He is a highly unusual blend of ecologist turned property developer, who combines sense for business with a handful of passions – classicism, sustainability, environmental awareness, social responsibility. As a student studying zoology and ecology, he started buying up cheap houses and letting them out, then he worked in rain forest conservation, raising <text:soft-page-break/>funds for projects in Cameroon. But he came to think that to get anything done as an ecologist he would need to make his own money. He started out with redevelopment projects in Docklands and more recently has concentrated on urban renewal schemes in Wiltshire, Dorset and Somerset. His company Classical Order, has just done a masterplan for Trowbridge, and bought up some sites there for mixed use developments. </text:p>
        <text:p text:style-name="P54"><text:tab/>1991-2001 restoration of Wardour Castle, with interiors for main aprtment by John Pawson qv; consultant Anthony Jaggard qv; new block of houses based on Richard Woods' 1770 design for stables at Wardour; interiors by Pawson illustrated on the interior archive website; </text:p>
        <text:p text:style-name="P54"/>
        <text:p text:style-name="P54">TUFFIN, FERRABY, TAYLOR Building and property consultants, London, Birmingham, Guildford etc</text:p>
        <text:p text:style-name="P54"><text:tab/>2007 ?Sir Daniel Arms, Fleet St, Swindon for JD Wetherspoon; SBC 118 by TFT architects of Guildford;</text:p>
        <text:p text:style-name="P54"/>
        <text:p text:style-name="P54">TURNBULL, T.J. Surveyor;</text:p>
        <text:p text:style-name="P54"><text:tab/>1820-5 plan of pleasure grounds, Tottenham Park, Savernake, with alterations sketched in 1300/2828 </text:p>
        <text:p text:style-name="P54"/>
        <text:p text:style-name="P54">TURNEDGE, JOHN HARRIS Land agent and surveyor to Lucknam estate, Colerne;</text:p>
        <text:p text:style-name="P54"><text:tab/>1900 alts Manor House, Colerne for Ann E Walmesley; reduced old house by a quarter and refaced W front; plans WSHC G3/760/67; intended as a farmhouse but ?occupied by Mrs Walmesley; widely attributed to WJ Willcox qv but evidence not found;</text:p>
        <text:p text:style-name="P54"/>
        <text:p text:style-name="P54">TURNER, DANIEL Sherston, mason. Employed by Badminton estate, Glos, 1709-10 Glos RO D2700/QA3/1</text:p>
        <text:p text:style-name="P54"/>
        <text:p text:style-name="P54">TURNER, ISAAC Builder, Calne</text:p>
        <text:p text:style-name="P54"><text:tab/>1777 Providence B chapel, Bradenstoke; WBR2; dated 1777;</text:p>
        <text:p text:style-name="P54"/>
        <text:p text:style-name="P43">TURNER, Rev. J.F. Could just possibly<text:span text:style-name="T93"> </text:span><text:span text:style-name="T94">Rev James Francis Turner</text:span>, rector of North Tidworth, the only JF Turner found in 1868 Crockford. </text:p>
        <text:p text:style-name="P42"><text:bookmark text:name="yiv3839490545yui_3_16_0_ym19_1_1492086256371_13126"/><text:bookmark text:name="yiv3839490545yui_3_16_0_ym19_1_1492086256371_13127"/><text:bookmark text:name="yiv3839490545yui_3_16_0_ym19_1_1492086256371_13128"/><text:bookmark text:name="yiv3839490545yui_3_16_0_ym19_1_1492086256371_13129"/><text:tab/>(1865-6 Walton ch, Som; VCH; Central Somerset Gazette 2.6.65 and 5.5.66 gives Rev JFT as architect, and F Merrick of Glastonbury contractor; WG 4.5.66 gives architect as the Rev W Turner (inf Canon Hopewell); DoE says church designed with John Norton, information from BoE 1958 is presumably confusion with Walton in Gordano ch, Som, by Norton; no-one named Turner was vicar of Walton. Probably built for Rev John Thynne, vicar of Street, Som; </text:p>
        <text:p text:style-name="P45"/>
        <text:p text:style-name="P54">TURNER, JOHN. Architect, London;</text:p>
        <text:p text:style-name="P54"><text:tab/>185? alts Fisherton House asylum, Wilton Road, Salisbury later Old Manor Hospital; chapel, library, concert room; WBR; only two walls left in redevelopment 2018, even less by 2022; </text:p>
        <text:p text:style-name="P54"><text:tab/>1855-6 cemetery, Devizes Rd, Fisherton Anger, Salisbury; plans d1/60/5/52 1855; consec SWJ 26.4.56, gateway with tower on N EE style, Anglican chapel by John Turner of Wilton St, Grosvenor Sq, London, Dec style, flint and stone; nonconformist chapel by same architect, Perp style; Gover of Winchester builders; John Harding qv clerk of works; £1283, SC 1 Turner already working at Lunatic Asylum offered his services; gate had a tower to one side; <text:s text:c="2"/></text:p>
        <text:p text:style-name="P54"><text:tab/></text:p>
        <text:p text:style-name="P54">TURNER, LAURENCE A. Sculptor, London, brother of architect Thackeray Turner, son of Rev JR Turner rector of Wroughton; 1864-1957; noted wood and stone carver, carved William Morris tomb, Kelmscott, Glos.</text:p>
        <text:p text:style-name="P54"><text:tab/>192? War Memorial cross, Canon Sq, Melksham; base by H Davis &amp; Son, unveiled by Field Marshal Lord Methuen; gabled cross on octagonal shaft; </text:p>
        <text:p text:style-name="P54"><text:tab/>1947 two plaques Codford St Peter ch on W wall, one war memorial, other to Col Stuart Houston; D1/61/91/15;</text:p>
        <text:p text:style-name="P76"/>
        <text:p text:style-name="P54">TURNER, THOMAS Builder, brick-maker, Swindon, 1839-1911 born Cheltenham, owned Stratton Pottery from 1860s then c1875 bought Swindon Tile and Pottery Works, on site of Queens Park, Swindon sold c1897, left Swindon c1904, died Brighton 1911 buried Swindon; fl 1869-98; his bricks embellished St Paul ch, Edgeware Rd, Wilts &amp; Dorset Bank Wood St 1884, and adds to museum and chapel Marlborough college, SB;</text:p>
        <text:p text:style-name="P54"><text:tab/>1869 1-5 Lansdown Rd, Kingshill, Swindon; 3-storey terrace, WBR2; </text:p>
        <text:p text:style-name="P54"><text:tab/>1871 pair of houses, 152-4 Drove Rd, Swindon known as Pottery Cottages to demonstrate brickworks products; WBR2; </text:p>
        <text:p text:style-name="P54"><text:tab/>1875 House, Cricklade Rd, Swindon; WBR2; </text:p>
        <text:p text:style-name="P54"><text:tab/>c1877 Grove House, Drove Rd, Swindon for self; now Grove PH; WBR2; </text:p>
        <text:p text:style-name="P54"><text:tab/>1882 builder Nos. 188-90 Grove Rd, Swindon; JJ Smith qv architect;</text:p>
        <text:p text:style-name="P54"><text:tab/>1884 Eastcott Lodge estate, Turner St, Swindon; WBR2; </text:p>
        <text:p text:style-name="P54"><text:tab/>1887 house, shop and cottage, Westcott Place, Swindon; WBR2; also bakehouse and stable; also 12 houses; </text:p>
        <text:p text:style-name="P54"><text:tab/>1889 Nos. 148-50 Drove Rd, Swindon; pair of decorated brick houses called the 'Catalogue Houses' to <text:soft-page-break/>demonstrate products of brickworks, </text:p>
        <text:p text:style-name="P54"><text:tab/>1892-4 builder Turner St, off Westcott Place, Swindon; WH Read qv architect;</text:p>
        <text:p text:style-name="P54"><text:tab/>1894 houses, Bellevue Terrace, Hunt St Swindon; WBR2; SB; </text:p>
        <text:p text:style-name="P54"><text:tab/>1895 builder, Nos. 12-21 and 22-31 Hunt St, Swindon, two terraces to plans by JJ Smith qv; </text:p>
        <text:p text:style-name="P54"><text:tab/>1898 Wilts &amp; Dorset Bank, Regent St on corner Canal Walk, Swindon; WBR2; plans WSHC appear to be countersigned T Turner for W&amp;D Bank, possibly not same Turner; dem;</text:p>
        <text:p text:style-name="P54"/>
        <text:p text:style-name="P54">TURVEY, JOHN Builder, Wroughton, built terraces in Swindon WBR2</text:p>
        <text:p text:style-name="P54"><text:tab/>1867 builder, National School, Wroughton; WBR2; TS Lansdown architect;</text:p>
        <text:p text:style-name="P54"/>
        <text:p text:style-name="P54">TUTHILL, PATRICK Clerk of works, Longleat 1806-7 for Wyatville's additions, called an architect in Longleat accounts, retired through ill-health soon after work began and died 1807 aged 39; born Ireland, buried Horningsham;</text:p>
        <text:p text:style-name="P54"/>
        <text:p text:style-name="P54">TYRWHITT, THOMAS Architect, London; 1874-1956, pupil and then assistant of Aston Webb qv, 1892-8, won medal for measured drawings of Clare College 1898; then ?at Worcester College Oxford where he may have designed a cricket pavilion 1899, <text:s/>back with Webb as clerk of works 1900, ARIBA 1900; worked in Hong Kong with Denison, Ramm &amp; Cook 1902-4, <text:s/>then assistant architect Public Works Department Transvaal 1904-7; designed some 40 schools , and post offices and government buildings in Transvaal; passed over for Chief Architect post in 1907, returned to London practice 1908-35, designed Moulton Heath House, Newmarket, Suffolk 1929; FRIBA; Superintending Architect to Ministry of Agriculture &amp; Fisheries 1919-20, cf Br 17.12.1920 on the earth-walled experimental cottages at the Amesbury Farm Settlement, where Maxwell Ayrton also named as a former Superintending Architect, and HPG Maule as present Superintending Architect; father of Professor Jacky (Mary Jacqueline) Tyrwhitt architect, planner 1905-83 who taught at Harvard for many years, retired to Greece 1969 and died there; </text:p>
        <text:p text:style-name="P54"><text:tab/>1919 involved Amesbury Farm Settlement, earth walled (pise-de-terre) cottages; Br 17.12.20; <text:s/></text:p>
        <text:p text:style-name="P54"><text:tab/>(1921 Indian Memorial Gateway, Brighton Pavilion, Sx; </text:p>
        <text:p text:style-name="P54"><text:tab/>19?? extended Havering House, WWinA 1926; presumably adds to Havering House, Milton Lilbourne, attributed to Sir Herbert Baker qv in list description; occupants or owners Mrs Julia Gale, widow, 1891-1911 censuses; Miss Eveline J Curtis c1915-23, Mrs Violet Haddon c1927, Mrs Allhusen 1931; a 1914-15 date is painted on a wall-plate of old house, between old and new;</text:p>
        <text:p text:style-name="P54"><text:tab/>19?? rebuilt Foxley Grange, Wilts; WWinA 1926; no such name in Foxley, only Foxley Manor in 1931 dir; ?did he design 1920s additions to Foxley Manor for Algernon Turnor; </text:p>
        <text:p text:style-name="P54"><text:tab/>19?? cottages, Glos, Somerset, Wiltshire, Oxford, Bucks, Cambridge; WWinA 1926; </text:p>
        <text:p text:style-name="P54"/>
        <text:p text:style-name="P54">UNDERWOOD, CHARLES Bristol; c1791-1883. In Cheltenham, bankrupt 1821, established by 1830s in Bristol; older brother of George Allen Underwood c1793-1829 of Cheltenham and later Bath, and younger brother of Henry Underwood of Bath 1787-1868. 1st chairman of BSA 1851; employed by developers Savery &amp; Clark on several schemes; </text:p>
        <text:p text:style-name="P54"><text:tab/>(1836-40 Arnos Vale Cemetery, Bristol; BoE N; HC; GJL; lodges and chapels;</text:p>
        <text:p text:style-name="P2"><text:tab/>1862 Home Mills, Court St, Trowbridge, WBR; rebuilt after a fire, burnt again 1931 and top storey not rebuilt; did Underwood design Salter's offices, 5 Fore Street, <text:s/>rebuilt 1864?; built by - Taylor acc to KR;</text:p>
        <text:p text:style-name="P54"/>
        <text:p text:style-name="P54">UNDERWOOD, G.W. Builder High St, Amesbury, built Edwardian brick buildings around Salisbury St, Flower Lane and Edwards Rd, Amesbury; Chandler &amp; Goodhugh, Amesbury, p 130; firm closed 1912 p. 132; </text:p>
        <text:p text:style-name="P54"/>
        <text:p text:style-name="P54">UNDERWOOD, GEORGE ALLEN Architect, Bath, c1793-1829. Younger brother of Charles Underwood qv c1791-1883, in office of Soane 1807-15, then practice in Cheltenham, then Bath in 1820s, died young, <text:s/></text:p>
        <text:p text:style-name="P54"><text:tab/>(1816 work at Ston Easton, Som, for Sir JC Hippisley; HC)</text:p>
        <text:p text:style-name="P54"><text:tab/>(1818 Christ Church, Frome, Som; HC)</text:p>
        <text:p text:style-name="P54"><text:tab/>(1823 Rebuilt Lower Rooms, Bath after fire; dem 1933; HC)</text:p>
        <text:p text:style-name="P54"><text:tab/>1826 improvements Conholt Park, Chute; VCH plans in possession owner; plans executed with modifications by JH Langdon qv; not in HC; </text:p>
        <text:p text:style-name="P54"/>
        <text:p text:style-name="P54">UNWIN, Sir RAYMOND 1863-1940, trained as engineer, partnership 1896-1914 with cousin and brother-in-law R Barry Parker qv (1867-1947) initially in Buxton, later Baldock and Letchworth; Unwin moved to Hampstead 1906; was planner in garden village movement, from New Earswick, York, 1901-3, Letchworth,1904, Hampstead Garden Suburb 1907-14, chief planner to Ministry of Health from 1919, PRIBA 1931-3, knighted 1932; RIBA Gold Medal 1937; ASG; <text:s text:c="2"/>they wrote <text:span text:style-name="T127">The Art of building a home</text:span>, 1901; <text:s/></text:p>
        <text:p text:style-name="P54"><text:tab/>(1903-6 Haygrove Cottage, No 3 Durleigh Rd, Bridgwater; Mervyn Miller says designed by Unwin for a relative connected to Sully family of Bridgwater; plans at house by ?Parker &amp; Unwin;</text:p>
        <text:p text:style-name="P54"><text:soft-page-break/><text:tab/>1922-39 laid out Pinehurst estate, Swindon; WBR; BoE says Parker &amp; Unwin from 1919, but partnership dissolved 1914; John Chandler, Swindon Decoded, 77, says plan by Unwin alone, but Unwin had no part in design of houses; </text:p>
        <text:p text:style-name="P54"/>
        <text:p text:style-name="P54">UPJOHN, RICHARD. Shaftesbury, Dorset, emigrated USA; 1802-78, nephew of William Upjohn surveyor, who made fine map of Shaftesbury in 1799; son of James Upjohn also a surveyor who emigrated to Newfoundland 1808 but returned; Richard was apprenticed 1819 to Richard Downs of Shaftesbury, cabinet maker and joiner, became cabinet-maker, joiner and carpenter, married in London 1826; called 'master-mechanic' (Wikipedia) but generally unsuccessful; emigrated 1829, in Boston from 1833, then New York, leading Gothic revivalist in US, founder member AIA 1857, president 1857-76; son Richard Mitchell Upjohn born Shaftesbury 1828 continued practise, designed Connecticut State Capitol 1878; </text:p>
        <text:p text:style-name="P54"><text:tab/>(1839 Trinity church, New York, USA)</text:p>
        <text:p text:style-name="P54"/>
        <text:p text:style-name="P54">UPJOHN, WILLIAM surveyor, land agent, Cann House, Salisbury St, Shaftesbury, Dorset; 1770-1847, emigrated to America in 1830, see Richard Upjohn. </text:p>
        <text:p text:style-name="P54"><text:tab/>18?? made set of drawings of Wincombe Park, Donhead St Mary; inf John Fortescue, owner;</text:p>
        <text:p text:style-name="P54"/>
        <text:p text:style-name="P54">UPTON, ALEX See AUA</text:p>
        <text:p text:style-name="P54"/>
        <text:p text:style-name="P54">UPTON, THOMAS. Architect, Devonia, Haynes Rd, Westbury, 1931 and 1933 dirs;</text:p>
        <text:p text:style-name="P54"/>
        <text:p text:style-name="P54">VALATIN, MARTIN Bradford on Avon; architectural designer, Dip. Arch.; self-published Architecture: drawing and making 2019 (AD&amp;M);</text:p>
        <text:p text:style-name="P54"><text:tab/>1996-9 conversion of outbuildings, house on The Green Calne; AD&amp;M: and scheme for decorative railings in front;</text:p>
        <text:p text:style-name="P54"><text:tab/>1999-2000 rear ext Cumberland Cottage, Bradford on Avon, stone mulioned; AD&amp;M</text:p>
        <text:p text:style-name="P54"><text:tab/>2000 restored Ladywell fountain, Newtown, Bradford on Avon; GA;</text:p>
        <text:p text:style-name="P54"><text:tab/>2000-1 flying staircase, No 2 Tory, Bradford on Avon, AD&amp;M;</text:p>
        <text:p text:style-name="P54"><text:tab/>2002 Tower Bungalow, Bradford on Avon addition of boarded tower to bungalow;</text:p>
        <text:p text:style-name="P54"><text:tab/>2004-5 conversion of barn, Bradford Leigh, Bradford on Avon AD&amp;M; </text:p>
        <text:p text:style-name="P54"><text:tab/>(2005-13 restoration, Old House, Penrhyn Farm, North Pembs; AD&amp;M; </text:p>
        <text:p text:style-name="P54"><text:tab/>2009-10 conservatory 'vinery', house Bradford on Avon AD&amp;M;</text:p>
        <text:p text:style-name="P54"/>
        <text:p text:style-name="P2">VALLIN DE LA MOTHE, JEAN-BAPTISTE MICHEL Architect; surname alternatively Vallin de la Motte or Vallen de la Mothe 1729-1800, nephew of J-F Blondel (his aunt was married to Blondel), in Italy 1751-3, invited to Russia in 1759 as professor of architecture, introduced neoclassicism there as court architect to Catherine the Great; completed Rastrelli's Gostinyy Dvor market 1761, St Petersburg; <text:s/>son of Jacques Vallin, Sieur de la Mothe, banker;</text:p>
        <text:p text:style-name="P2"><text:tab/>(1754 project for a palace for Louis XV, Mercure de France June 1754) ; </text:p>
        <text:p text:style-name="P2"><text:tab/>1755 design for Riding House, Wilton for 10<text:span text:style-name="T27">th</text:span> E of Pembroke; built to simpler designs not by Vallin de la Mothe; Basile Baudez, Un Francais au pays du cheval, Vallin de la Mothe et Wilton House, 1755 in Livraisons d'histoire de l'architecture, 6, 2003, 9-27; five plans made in Paris and dated 15.6.1755 while Lord Pembroke was on Grand Tour; 2057/H3/14, 15; JB 89; E Olivier on Wilton House CL 95 1944 112-15 and 116-9; design for front of Riding School unsigned undated 2057/H3/15, ?based on de la Mothe scheme; </text:p>
        <text:p text:style-name="P2"/>
        <text:p text:style-name="P54">VALLIS &amp; BUTLER, Phoenix Buildings, Market Sq, Salisbury, RWH Vallis <text:s/>BArch qv and AS Butler PASI</text:p>
        <text:p text:style-name="P54"><text:tab/>1938 Rectory, Middleton Rd, Winterslow G11/760/408;</text:p>
        <text:p text:style-name="P54"><text:s/></text:p>
        <text:p text:style-name="P54">VALLIS, E. W. H. Assistant County Surveyor, Wilts CC, 1931 dir;</text:p>
        <text:p text:style-name="P54"/>
        <text:p text:style-name="P54">VALLIS, RONALD WILLIAM HARRY Frome, Som. In Nottingham WwinA 1926, Ronald Vallis took over Percy Rigg qv practice, Monmouth House Frome in 1930s, later moved to 6 North Parade, Frome. In 1938 was in Salisbury as Vallis &amp; Butler (V&amp;Butler) partnership with AS Butler PASI; firm in Frome was Vallis &amp; Bird (V&amp;Bird), Vallis &amp; Vallis (V&amp;V) with son William (Bill) VR Vallis, from 1980 Vallis &amp; Associates (VA) with Bill Vallis, Pamela Lea and Mike Brierley, merged 1985 with Goldsmith, Tolson &amp; Nugent of Bath as Nugent Vallis Brierley (NVB) qv, partners Nugent, Bill Vallis, Mike Brierley. Ronald Vallis was architect to Sunny Hill Girls School, Pitcombe (now Bruton School for Girls), from c1951 and Kings School Bruton from c1959; cf D Parsons’ history of Sunny Hill (DP); inf on girls’ school from A Harvey-Kelly bursar; Giles Vallis worked for NVB; </text:p>
        <text:p text:style-name="P54"><text:tab/>1935 development, Frome Rd, Bradford on Avon, Wilts; WRO G13/760/267; also house Frome Rd 1935 G13/760/275;</text:p>
        <text:p text:style-name="P54"><text:soft-page-break/><text:tab/>1935 alts Athenaeum, Warminster; WBR card index; </text:p>
        <text:p text:style-name="P54"><text:tab/>(1935 Knoll House, Whitemill Lane, Frome, Som; MHB;)</text:p>
        <text:p text:style-name="P54"><text:tab/>1938 Rectory, Middleton Rd, Winterslow G11/760/408 by V &amp;Butler of Salisbury; hipped-roofed, brick </text:p>
        <text:p text:style-name="P54"><text:tab/>1938 work Eastcourt House estate, Crudwell, for Captain CED Cooper, alts cottages and stables; G7/760/121; </text:p>
        <text:p text:style-name="P54"><text:tab/>1938-9 rest No 21 Tory, Bradford on Avon for Guy Underwood GA68 2012;</text:p>
        <text:p text:style-name="P54"><text:tab/>(1946 unex Memorial Hall, Churchfields, Wincanton, Som; SRO D/DC/s.som 24/1/1;</text:p>
        <text:p text:style-name="P54"><text:tab/>1947 repairs Court House, Bratton; WBR; T Holdoway &amp; Sons, Westbury, bldrs;</text:p>
        <text:p text:style-name="P2"><text:tab/>c1960 house at Norridge Farm, Upton Scudamore; VCH, for J Meil of Norridge Farm, with colonnaded portico;</text:p>
        <text:p text:style-name="P2"><text:tab/>1979 repairs Boyton ch; ICBS;</text:p>
        <text:p text:style-name="P2"/>
        <text:p text:style-name="P2">VARDY, JOHN Architect 1718-65 in Office of Works from 1736, junior colleague of William Kent; Roger White in <text:span text:style-name="T127">The </text:span><text:span text:style-name="T127">Architectural Outsiders</text:span> 1985 ed K Downes (AO); designed Spencer House, London 1755-60; attrib Shobdon ch, Herefs, 1750-2;</text:p>
        <text:p text:style-name="P2"><text:tab/>1737-9 attrib Great Drawing Room, Bishop's Palace, The Close, Salisbury for Bishop Thomas Sherlock +1761 whose monument at Fulham Vardy designed; letter Roger White;HOTC 56 says plasterwork by Francis Cartwright qv, <text:s/>John Soffe of Salisbury joiner, co-ordinated by Franics Price qv clerk of the works who probably designed roof; </text:p>
        <text:p text:style-name="P2"><text:tab/>17?? attrib Fonthill Arch, Fonthill Gifford for Alderman William Beckford; WBR2; AO 75; FR 61-2 and 353 n 4, gives attribution to T Mowl, <text:span text:style-name="T127">William Beckford</text:span>, 1998, but it had been suggested by Roger White in 1985; arch spans driveway with lodge rooms in either side; said to be designed by Inigo Jones qv in Rutter, <text:span text:style-name="T127">Delineations of Fonthill</text:span>, 1822, so of after 1632 for Lord Cottington, but driveway it spans may not have existed then; Rutter consulted William Beckford Jr on the book, and Beckford would surely have known the arch to be built for his father?; first marked on a map in 1773; ?Vardy possibly involved with boathouse below arch that is also for Alderman Beckford; Beckford bought the estate in 1744-5 and had re-landscaped the park by the time of the mid-C18 view of the house; Rev Richard Pococke in July 1754 mentions a 'grand gateway near the village' in the context of Alderman Beckford's improvements, FR 248 and 371 n 6; </text:p>
        <text:p text:style-name="P2"/>
        <text:p text:style-name="P2">VERITY &amp; BEVERLEY Architects, Tetbury, Glos. Firm established by Thomas Verity in London 1871, then with son <text:s/>Frank Verity, then Frank's son-in-law Sam Beverley +1959 joined in 1920s, designed cinemas for Paramount, joined by Beverley's son-in-law Sir Anthony Denny Bt +2013 in 1959 who continued with Michael Hitchman who retired 1978, then David Butcher joined; Denny retired 2001; Butcher retired 2010;</text:p>
        <text:p text:style-name="Standard"><text:span text:style-name="T7"><text:tab/>(20-- summerhouse, Walmer Castle for Queen Mother's 95</text:span><text:span text:style-name="T28">th</text:span><text:span text:style-name="T7"> birthday, garden by Penelope Hobhouse; </text:span></text:p>
        <text:p text:style-name="P2"><text:tab/>20-- refurbish and adds, The Rectory Hotel, Crudwell; </text:p>
        <text:p text:style-name="P2"><text:tab/>20-- refurbished The Potting Shed pub, Crudwell;</text:p>
        <text:p text:style-name="P2"><text:tab/>20-- equine treatment centre, Wilts, with hydrotherapy pool; boarded sheds; </text:p>
        <text:p text:style-name="P2"><text:tab/>20-- extension Grade II farmhouse, Wilts; hip-roofed stone, leaded windows; <text:s/></text:p>
        <text:p text:style-name="P2"><text:tab/>(20-- refurbish of Grade II* thatched medieval hall in Somerset; canted bay one end; William Stansell Award </text:p>
        <text:p text:style-name="P2"><text:tab/>20-- refurb Georgian house near Corsham; with new swimming pool;</text:p>
        <text:p text:style-name="P2"><text:tab/>20-- new house on farm in N Wessex Downs AONB, Wilts; brick, trad no chimneys;</text:p>
        <text:p text:style-name="P2"><text:tab/>201? refurbish Grade II* manor house in Wilts, C15, extended C16 and C17; C17 staircase with finials, panelled C18 drawing room; C15-C16 bedroom fireplace with quatrefoils, and plasterwork above; </text:p>
        <text:p text:style-name="P2"><text:tab/>2016 rest Nos 12-14 Noble St, Sherston; board outside;</text:p>
        <text:p text:style-name="P2"><text:s/></text:p>
        <text:p text:style-name="P54">VIALLS, GEORGE London. Architect; ARIBA. 1843-1912, came from Northampton, pupil EF Law c1862 in Northampton worked with TH Wyatt qv in London from late 1860s, exhibited design for a Town Hall at RA 1868, ARIBA 1869 recommended by TH and MD Wyatt and B Ferrey, worked for TH Wyatt on North Perrott Manor Somerset 1878 and continued work there after Wyatt died for son Matthew and WL Spiers who continued practice;, lived in Grange Park, Ealing, wife died 1891, in 1894 moved to Yeovil, then to Crewkerne, Som, by 1897, moved to Priorswood, Southampton with his housekeeper and 3-yr old daughter before 1901 census, resigned RIBA 1902, married housekeeper by 1911 census, moved to Heavitree, Exeter; designed English ch, Patras, Greece 1872; rest Wingrave ch Bucks 1881, deigned St Michael, Northampton 1882, St Michael Leicester 1887, and Millbrook ch, Cornwall 1892; <text:s/>did a great deal of work in Lyme Regis, Dorset 1878-1902, article by Max Hebditch, <text:span text:style-name="T127">The Architect George Vialls and his </text:span><text:span text:style-name="T127">clients in C19 Lyme Regis</text:span>, 2018, Lyme Regis Museum website (MH);</text:p>
        <text:p text:style-name="P54"><text:tab/>(1870-1 rest Litlington ch, Cambs; ?for THW)</text:p>
        <text:p text:style-name="P54"><text:tab/>(1878-80 managed alts <text:s/>Portland House, Lyme Regis Dorset for Mrs Vizard; for TH Wyatt qv; MH; </text:p>
        <text:p text:style-name="P54"><text:tab/>1881 arcades, Christ Church, Sambourne, Warminster, Wilts; BoE, WBR; WG 20.5.81, 18.11.81 Joseph Gaisford qv builder; WT 19.11.81; MH </text:p>
        <text:p text:style-name="P54"><text:tab/>(1882-4 Marshwood ch, Dorset ; ICBS; MH new nave on church of 1841; opened 15.5.84</text:p>
        <text:p text:style-name="P54"><text:tab/>(1884-5 alts Poulett House, Lyme Regis, Dorset for Rev Edward Peek, including separate chapel, also garden room 1888-9, new chapel tracery by C Trask &amp; Sons, woodwork by WH Lascelles, reredos by Clayton &amp; Bell with <text:soft-page-break/>Salviati mosaic; retable by T Earp, decoration by HW Lonsdale, tapestries by TE Harrison;</text:p>
        <text:p text:style-name="P54"><text:tab/>(1884 lodge gates, summerhouse, alcove and tennis court, Somerton Erleigh, Somerton, Som for William Pinney; MH; plans SRO DD/PI/16/1;</text:p>
        <text:p text:style-name="P54"><text:tab/>1885 pulpit, Christ Church, Warminster; MH; </text:p>
        <text:p text:style-name="P54"><text:tab/>(1886-7 alts Pyne House, Lyme Regis for St Michael's College founded by Rev E Peek; MH; </text:p>
        <text:p text:style-name="P54"><text:tab/>(1887 pulpit Christ Church, Yeovil, Som; dem;</text:p>
        <text:p text:style-name="P2"><text:tab/>(1887-9 Guildhall Lyme Regis, Dorset, opened 21.1.89; exh RA 1889)</text:p>
        <text:p text:style-name="P54"><text:tab/>(1888-9 alts former vicarage (of 1851) Lyme Regis for St Michael's College; MH; </text:p>
        <text:p text:style-name="P54"><text:tab/>(1889 rest Somerton ch, Som; SSW; condition survey 1885 work done 1889-90; WC 16.12.87; TC 1.10.91; MH; </text:p>
        <text:p text:style-name="P54"><text:tab/>(1897 adds Chubb Almshouses, Crewkerne, Som;</text:p>
        <text:p text:style-name="P54"><text:tab/>(1901 Philpot Museum, Lyme Regis, Dorset)</text:p>
        <text:p text:style-name="P54"/>
        <text:p text:style-name="P54">VICARY, DAVID Architect, Langley Burrell, ended his life at former rectory there which fell into ruin around him; love affair with Rosemary Verey was allegedly the beginning of her career as garden designer; </text:p>
        <text:p text:style-name="P54"><text:tab/>1971 landscaped front courtyard, Wilton House, circular fountain basin of Portland stone set amid pleached limes; memorial to16th E of Pembroke +1969; <text:s/></text:p>
        <text:p text:style-name="P54"/>
        <text:p text:style-name="P54">VICTOR, - contractor<text:tab/></text:p>
        <text:p text:style-name="P54"><text:tab/>1857-8 builder Cemetery, Box; Poulton &amp; Woodman qv architects, BN 1858 435;</text:p>
        <text:p text:style-name="P54"/>
        <text:p text:style-name="P54">VINCENT, PERCY JOHN NEWBY Architect 20 Portland St, Southampton; partnership with Egmont Findlay Smith dissolved LG 23.12.1913; Newby Vincent &amp; Partners by 1950; grandson Giles Newby Vincent architect and interior decorator born 1959, worked for Donald Insall qv, and David Mlinaric before own practice in London from 1990;</text:p>
        <text:p text:style-name="P54"><text:tab/>(1911-12 adds and alts B ch, Yeovil, Som, BoE; Newby Vincent &amp; Findlay Smith) </text:p>
        <text:p text:style-name="P54"><text:tab/>(1912 cottages Lee, Hants for WW Ashley MP by J Newby Vincent, Broadlands maps; </text:p>
        <text:p text:style-name="P54"><text:tab/>1935 The Ram, North Tidworth; plans G10/760/227; </text:p>
        <text:p text:style-name="P54"><text:tab/>(1937 alts Lunways Inn, Micheldever, Hants; Hants RO)</text:p>
        <text:p text:style-name="P54"><text:tab/>(1950 rebuild Sandpits Cottage, Broadlands estate, Romsey Hants; Newby Vincent &amp; Partners, Broadlands Maps);</text:p>
        <text:p text:style-name="P54"><text:tab/>(19?? The Queens PH, High St, Southampton by PHNV &amp; Partners; </text:p>
        <text:p text:style-name="P54"/>
        <text:p text:style-name="P54">VINCENT, ROBERT GEORGE, surveyor, Amesbury RDC 1931 dir;</text:p>
        <text:p text:style-name="P54"><text:tab/>1927 eight council houses at Bulford and sixteen at Winterbourne Gunner, for Amesbury RDC: T Br 29.4.27</text:p>
        <text:p text:style-name="P54"><text:tab/></text:p>
        <text:p text:style-name="P54">VOISEY &amp; WILLS Bristol Architects, Vincent William Voisey and Frank William Wills qv; partnership formerly of Wills &amp; Voisey, lately of Voisey &amp; Wills, architects, dissolved 5.10.1881, London Gazette. </text:p>
        <text:p text:style-name="P54"><text:tab/>1877-8 vicarage, Westwood; WBR;</text:p>
        <text:p text:style-name="P54"><text:tab/>(1879 drawings for extension to WD &amp; HO Wills factory, 14 Redcliff St, Bristol sold 1995</text:p>
        <text:p text:style-name="P54"/>
        <text:p text:style-name="P54">WADE, FAIRFAX BLOMFIELD Architect London 1851-1919 son of Rev Nugent Wade, rector of St Anne Soho; changed name to Wade-Palmer in 1900; trained as a banker and then with A Blomfield qv; in a wheelchair after early 1890s, assistant JL Williams did much of work; ASG;</text:p>
        <text:p text:style-name="P54"><text:tab/>1883 St John ch, Aylesbury St, Swindon; WBR; ICBS consecrated 27.12.83 FB Wade of London; demolished c1958; SB; cf centenary history of St Mark's 1945, FS 27.6.83, £2843/12/4d; </text:p>
        <text:p text:style-name="P54"/>
        <text:p text:style-name="P54">WADE, ROBIN Museum consultant, born Melbourne, Australia; 1929-2015; Robin Wade Design Associates; 1956 worked with Gordon Russell on furniture design; designed museums at Ironbridge, galleries in most national museums; </text:p>
        <text:p text:style-name="P54"><text:tab/>1975 conversion Abbey Barn, Lacock to Museum of photography, CL 30.1.75; AR Nov 75; </text:p>
        <text:p text:style-name="P54"><text:tab/>19?? work Salisbury &amp; South Wilts Museum, Kings House, 65 The Close, Salisbury, obit Guardian 22.9.2015; </text:p>
        <text:p text:style-name="P54"/>
        <text:p text:style-name="P54">WAKEFIELD, B.E.G. Resident Architect Porton Down Gas Experimental Ground 1917-19 seconded from Ministry of Munitions.</text:p>
        <text:p text:style-name="P54"><text:tab/>1918 headquarters building, War Department Experimental Gound, Porton Down, near Idmiston; HMSO Porton Down 75 years, 1992;</text:p>
        <text:p text:style-name="P54"/>
        <text:p text:style-name="P54">WAKEFIELD, PETER Architect, Warminster. See Imrie Porter &amp; Wakefield;</text:p>
        <text:p text:style-name="P54"><text:tab/>1956 Low Ridge, Dry Hill, Crockerton; BoE; </text:p>
        <text:p text:style-name="P54"/>
        <text:p text:style-name="P54"><text:soft-page-break/>WAKEFORD, KENNETH Architect Bristol of Kenneth Wakeford, Jerram &amp; Harris; <text:s/>not Wakeford, Jarram &amp; Harris <text:s/>as on some websites; </text:p>
        <text:p text:style-name="P54"><text:tab/>(1951 Queen's House, Hull by KW;</text:p>
        <text:p text:style-name="P54"><text:tab/>(1959 proposed shops and flats for Grand Pump Room Hotel site, Bath; Bath Central Library collection KWJ&amp;H)</text:p>
        <text:p text:style-name="P54"><text:tab/>(1960-5 Mayfield House, Tower Hamlets, London, flats; KWJ&amp;H; </text:p>
        <text:p text:style-name="P54"><text:tab/>(1963 Three 16-storey tower blocks flats, Plymouth, Devon inc Lynher House, Curtis St)</text:p>
        <text:p text:style-name="P54"><text:tab/>(1966 Prince St car park, Bristol)</text:p>
        <text:p text:style-name="P54"><text:tab/>1967 bedsitter block with library, Dauntsey's School, West Lavington; BoE, dem;</text:p>
        <text:p text:style-name="P54"><text:tab/>(1973 Greyfriars, Lewins Mead, Bristol; Corennie granite, Marble Mosaic Co website; plans redevelopment of Greyfriars site BRO41340/Pl/2/2 KWJ&amp;H; </text:p>
        <text:p text:style-name="P54"><text:tab/>1973-4 Memorial Hall, Dauntsey's School, West Lavington; BoE; built over memorial garden to WW2, large hall with broad-span lattice metal roof trusses, stage at S end, altar at N end with stained glass of 1923 from Mercers Hall, London;</text:p>
        <text:p text:style-name="P54"><text:tab/>(1975 Castlemead, Old Market, Bristol; Hopton Wood stone cladding by Marble Mosaic Co;</text:p>
        <text:p text:style-name="P54"/>
        <text:p text:style-name="P54">WALDEGRAVE, SAMUEL Builder, Yeovil, Som, not in 1852-3 dir;</text:p>
        <text:p text:style-name="P54"><text:tab/>1853 builder, National School, Barford St Martin; WBR; Thomas Stent of Yeovil, architect; </text:p>
        <text:p text:style-name="P54"/>
        <text:p text:style-name="P54">WALKER THOMAS. County architect, Wiltshire County Council 1925, 1931 dirs; see also Wiltshire County Council;</text:p>
        <text:p text:style-name="P54"><text:tab/>1925 minor adds to boys toilets, Technical College, Cocklebury Rd, Chippenham; G19/760/11; </text:p>
        <text:p text:style-name="P54"><text:tab/>1925-7 Commonweal School, The Mall, Swindon; SBC; </text:p>
        <text:p text:style-name="P54"><text:tab/>1928 Police Station and houses, Cricklade Rd, Gorse Hill, Swindon; G24/760 /3002;</text:p>
        <text:p text:style-name="P54"><text:tab/>1930-2 Nelson Haden Girls High School, Gloucester Rd, Trowbridge WT 8.2.30 and 1.10.32; </text:p>
        <text:p text:style-name="P54"><text:tab/>1937 chapel, Roundway Hospital, Devizes; dem; F Rendell &amp; Sons bldrs WG 29.7.37; steel bowstring trusses, brick exterior, round-arched windows; </text:p>
        <text:p text:style-name="P54"/>
        <text:p text:style-name="P54">WALKER, THOMAS LARKINS Architect, 106 Great Russell St, London, 1811-60, pupil and executor of Auguste Pugin; treasurer of the Architectural Soc of London; drew Gothic buildings for <text:span text:style-name="T127">Examples of Gothic Architecture</text:span>; part 2 of third series was Great Chalfield Manor and church, 1837; part 3 of 3rd series was South Wraxall Manor and Biddestone church, 1838; Walker bought off AWN Pugin the remaining drawings of the Vicars Close Wells and published them as Pt 1 of 3rd series having redrawn then with help of GB Wollaston and had them engraved by TT Bury; </text:p>
        <text:p text:style-name="P54"/>
        <text:p text:style-name="P54">WALKER, WILLIAM;</text:p>
        <text:p text:style-name="P54"><text:tab/>1797-1803 clerk of the works to John Nash qv at Corsham Court; FJL;</text:p>
        <text:p text:style-name="P54"><text:s/></text:p>
        <text:p text:style-name="P54">WALKER, WILLIAM Architect, Shaftesbury, Dorset. c1789-1843; HC; </text:p>
        <text:p text:style-name="P54"><text:tab/>1826 S aisle Donhead St Andrew ch; ICBS; </text:p>
        <text:p text:style-name="P54"><text:tab/>1836 enlarged and altered parish workhouse, Church St, Tisbury T: SWJ 8.8.36; closed 1868 when new workhouse by C Creeke qv built on Union Rd, and converted to a brewery by A Beckett, the brewery burnt and rebuilt 1887, some part of the workhouse may survive; </text:p>
        <text:p text:style-name="P54"><text:tab/>1838 alts Donhead St Andrew ch; HC; ICBS; enlarged nave over E end of chancel, new chancel roof, and new W gallery, </text:p>
        <text:p text:style-name="P54"><text:tab/>1838-40 rebuilt Norton Bavant ch; 1839-41 WBR; 1840 HC; WSHC PR/ Norton Bavant All Saints/1964/12: faculty 1839, spec, estimate and bills 1838-41; plaque in church FS 30.4.38, opened 29.4.40; SWJ 1.5.40 Tisbury stone, estimate £1234; ICBS has three plans, Henry Hale qv surveyor involved, also spec, plans also show a galleried N transept (demolished 1869); only tower and piers of arch to Benett chapel shown as kept from old church; </text:p>
        <text:p text:style-name="P2"><text:tab/>(1838-40 Shaftesbury Workhouse, Dorset)</text:p>
        <text:p text:style-name="P54"><text:tab/>1839 Charlton ch, near Donhead St Mary; BoE; HC neo Norman; and presumably adjacent school 1842;</text:p>
        <text:p text:style-name="P54"><text:tab/>(1839 RC ch, Poole, Dorset; HC;</text:p>
        <text:p text:style-name="P54"><text:tab/>(1840 Cann ch, Dorset; HC;</text:p>
        <text:p text:style-name="P54"/>
        <text:p text:style-name="P54">WALKER, WILLIAM HENRY ROMAINE see WH Romaine-Walker and Tanner &amp; Walker </text:p>
        <text:p text:style-name="P54"/>
        <text:p text:style-name="P54">WALL &amp; HOOK, builders, Brimscombe, Stroud, Glos. George Wall and Henry Hook +1885, firm lasted from 1849-1908, much used in church building and restoration, said to have built 24 churches and restored 79. In WSHC PR 1157/43 a list of churches restored by firm 1849-75 includes Compton Bassett, Chute Forest, and Charlton in Wilts, the list made in connection with a tender of £5456 to restore Corsham ch 1875; Compton Bassett ch was restored in 1865-6 by H Woodyer qv; Glos Soc for Industrial Archaeology J 2012 has article on firm of Lionel Hook &amp; Sons, mechanical <text:soft-page-break/>engineers, 1904-74, started by Henry Hook's ninth child Lionel (1868-1937); James Wall, born 1768, was called master stonemason in 1851 census; Joshua Wall <text:s/>(1835-69) of Kings Stanley, Glos, stonemason and sculptor, who did all the carving at Stroud church, 1866-8, but died young, was not a brother; GRO has papers re church building 1873-2006; </text:p>
        <text:p text:style-name="P54"><text:tab/>(1866-8 builders rebuilding Stroud ch, Glos; architects Wilson &amp; Willcox qqv; carving by Joshua Wall)</text:p>
        <text:p text:style-name="P54"><text:tab/>1875 builders Chute Forest ch <text:s/>by JL Pearson qv; </text:p>
        <text:p text:style-name="P54"><text:tab/>(1874-6 builders Kirk Braddon ch, IoM, 'JS Pearson' architect BN 8.9.75 248; </text:p>
        <text:p text:style-name="P54"><text:tab/>1875-6 builders rest Charlton ch, near Malmesbury, by TH Wyatt qv; <text:s/></text:p>
        <text:p text:style-name="P54"><text:tab/>1876 builders rest Bishopstrow ch, WS Champion qv architect;</text:p>
        <text:p text:style-name="P54"><text:tab/>(1878 builders rest North Petherton ch, Som, WS Champion architect BN 2.8.78; </text:p>
        <text:p text:style-name="P54"><text:tab/>1881 builders, chancel Melksham ch, restored by Wall &amp; Hunt (sic) of Brimscombe under EG Street (sic), new chancel ceiling, walls cleaned, found part of a Norman arcade along N and S walls with one pillars in NE angle; beautifully carved oak seats for the choir and clergy and oak screens in N and S arches; handsome pavement, new rails and gas brackets will be fitted, all at cost of the lay rector Lady Awdry, new organ by Conacher in N transept £770; WT 6.8.81;</text:p>
        <text:p text:style-name="P54"/>
        <text:p text:style-name="P54">WALL, ROBERT Steward to Bowood estate, 1765-70, inf Cathryn Spence; <text:s/></text:p>
        <text:p text:style-name="P54"/>
        <text:p text:style-name="P54">WALLACE, WILLIAM 27a Old Bond St London Architect; articled Campbell Douglas &amp; Stevenson, Glasgow, in London 1871, 1880 brief partnership with J McKean Brydon (B&amp;W), c1880-3 partner with William Flockhart (W&amp;F); c1900-09 partner with JGS Gibson (1861-1951) (W&amp;G); DSA; ASG under JGS Gibson; <text:s/></text:p>
        <text:p text:style-name="P54"><text:tab/>1899 Trinity P chapel, Victoria Rd, Swindon; WBR2; for Scots Presbyterians; closed 1990 now nursery school; red brick Gothic; </text:p>
        <text:p text:style-name="P54"><text:tab/>(1900 Municipal Buildings, Walsall; W&amp;G; ASG; Br 13.10.00, 13.5.05; </text:p>
        <text:p text:style-name="P54"><text:tab/>(1901 add P chapel, Enfield, Mx; BoE; William Wallace;</text:p>
        <text:p text:style-name="P54"><text:tab/>(1906-7 Debenham &amp; Freebody, Wigmore St, London W&amp;G with Walter SA Gordon; ASG)</text:p>
        <text:p text:style-name="P54"/>
        <text:p text:style-name="P54">WALLER &amp; SON see F.S. Waller</text:p>
        <text:p text:style-name="P54"/>
        <text:p text:style-name="P54">WALLER, FREDERICK SANDHAM Gloucester architect, 1822-95, articled in 1839 to Thomas Fulljames qv (1808-74), and partner 1846-70 (F&amp;W), Fulljames and then Waller were Diocesan Surveyors Gloucester from 1832; FRIBA 1856; son Frederick William Waller (1846 (1848 wikipedia)-1933) joined in 1868 (1873 wikipedia) and practice became Waller &amp; Son (W&amp;S), Walter Bryan Wood was partner 1882-8, as Waller, Son &amp; Wood (WS&amp;W). When Wood left to set up own practice, Waller &amp; Son continued (also known as Messrs Waller?) long into the C20, latterly with Noel Huxley Waller 1881-1961, then practice was renamed Astam Design; successively cathedral architects to Gloucester Cathedral from 1847 to 1960 and Diocesan Surveyors from 1832 to 1923 with a break 1871-5; BoE Glos Vale 105; GRO D1381 has files from c1840 to 1940, also further files in D2593, and church plans c1870-1970 in D8109; </text:p>
        <text:p text:style-name="P54"><text:tab/>1855-7 vicarage, Lydiard Millicent; VCH, by F&amp;W; plans WSHC;</text:p>
        <text:p text:style-name="P54"><text:tab/>(1856 rest Gloucester Cathedral, completed under FSW SWJ 295.9.56)</text:p>
        <text:p text:style-name="P54"><text:tab/>1861 JR &amp; Joseph Mullings tomb in churchyard NW of Crudwell ch; AB; by FSW; not found, an eroded Mullings tomb is close to S side of church; </text:p>
        <text:p text:style-name="P54"><text:tab/>(18?? rest Leighterton ch, Glos; reopened tower still to be done, W&amp;S, Brown of Tetbury builder, font from Wootton under Edge, new N aisle, chancel shortened, N transept renewed;</text:p>
        <text:p text:style-name="P54"><text:tab/>188? employed by General Pitt-Rivers, but sacked after a falling out, probably at Rushmore House, Tollard Royal/ Berwick St John; Bowden, <text:span text:style-name="T127">Pitt-Rivers</text:span>, p 38; <text:s text:c="2"/></text:p>
        <text:p text:style-name="P54"><text:tab/>1880-1 restored Crudwell ch; <text:span text:style-name="T127">Gloucester Journal</text:span> 5.2.81; tower securely braced and tied; walls underpinned and buttressed and crushed arches removed and replaced, an arch built across the s aisle forming a baptistery and also a buttress to the tower; W front of S aisle rebuilt as far back as S porch, stone for stone; E wall of same aisle and windows similarly treated; repairs carried out in the most conservative spirit;</text:p>
        <text:p text:style-name="P54"><text:tab/>(1884 rest Chipping Camden ch, Glos; WS&amp;W reopening BN 5.9.84)</text:p>
        <text:p text:style-name="P54"><text:tab/>1884-5 Marston Hill, Marston Meysey, WS&amp;W; reputedly BN 5.9.84 (not found); large neo-Jacobean house with a tower, dated 1885; for Rev Dr Frederick Bulley 1810-85 President of Magdalen College Oxford 1855-85 who died before it was finished; extensive plans and accounts WSHC 1035/7 suggest driving force was Margaret Bulley, daughter of Rev Edward Daubney, rector of Garlington(??), Glos; <text:s/>James Clutterbuck of Gloucester contractor, £6094/8/3d; presumably also the stables;</text:p>
        <text:p text:style-name="P54"><text:tab/>(1886 N wing, Hadspen House, Som; plans at house by WS&amp;W; inf R Dunning;</text:p>
        <text:p text:style-name="P54"><text:tab/>(1890 Pen Moel, Tutshill, near Chepstow, Glos; by FWW, BoE Glos Vale)</text:p>
        <text:p text:style-name="P54"><text:tab/>1901-2 add classroom Marston Meysey school; GRO; W&amp;S;</text:p>
        <text:p text:style-name="P54"><text:tab/>1905 Lloyds Bank, No 7 High St, Swindon; W&amp;S; Collins &amp; Godfrey of Tewkesbury builders; G24/760/2206; alterations 1915 by same W&amp;S; </text:p>
        <text:p text:style-name="P54"><text:soft-page-break/><text:tab/>1915 alterations Lloyds Bank, 7 High St, Swindon G24/760/2546; W&amp;S;</text:p>
        <text:p text:style-name="P54"><text:tab/>(1922 ?alterations Lloyds Bank, Bedminster, Bristol; Messrs Waller appointed to replace Mr Williams who has died; Lloyds archive 2.8398 23.06.22;</text:p>
        <text:p text:style-name="P54"><text:tab/>(1922 plans extension Lloyds Bank, Corn St, Bristol; Lloyds archive 2.9144 17.11.22;</text:p>
        <text:p text:style-name="P54"><text:tab/>(1923 Lloyds Bank, Ferndale, Glam; W&amp;S appointed Lloyds archive 2.9291 5.1.23;</text:p>
        <text:p text:style-name="P54"><text:tab/>1924-5 alts Lloyds Bank, No 3-5 High St, Swindon; W&amp;S; Lloyds archive 3.1841, plans 1925 G24/760/ 2837 rear additions to former Capital &amp; Counties Bank by RJ Beswick qv; </text:p>
        <text:p text:style-name="P54"/>
        <text:p text:style-name="P54">WALLER, FREDERICK WILLIAM Architect, Gloucester, 1846-1933, or born 1848 (wikipedia) see Frederick Sandham Waller; </text:p>
        <text:p text:style-name="P54"/>
        <text:p text:style-name="P54">WALLIS &amp; CO Builders, High St, Wootton Bassett; in 1931 dir; </text:p>
        <text:p text:style-name="P54"><text:tab/>1934 houses, S side of Nore Marsh Road, Wootton Bassett; G4/760/445; H Wallis &amp; Co; for Stoneover estate;</text:p>
        <text:p text:style-name="P54"><text:tab/> 1937 four houses, Charlton Rd, Malmesbury; G7/760/59; </text:p>
        <text:p text:style-name="P54"/>
        <text:p text:style-name="P54">WALLIS, FINLAY SMITH &amp; BALL, architects; ?error for WF Smith &amp; Ball; <text:s/>Wallis Finlay Smith &amp; - Ball, W Finlay Smith was consultant for George Mall, Salisbury 1966-71 by Bernard Engle &amp; Partners; </text:p>
        <text:p text:style-name="P54"><text:tab/>1961-6 High Street, Westbury; BoE; shopping parade, shops with flats over on both sides of pedestrian street; </text:p>
        <text:p text:style-name="P54"/>
        <text:p text:style-name="P54">WALLIS, THOMAS mason, bricklayer Wootton Bassett in 1830 and 1842 directories also Jesse Wallis and Thomas Wallis Jr in same directories;</text:p>
        <text:p text:style-name="P54"/>
        <text:p text:style-name="P54">WALTER, WILLIAM Joiner, Maiden Bradley;</text:p>
        <text:p text:style-name="P54"><text:tab/>1640 pews, Mere ch, by William Walter the joyner £86/11/10d, BoM 67; probably made similar pews at Tisbury ch and pews and pulpit in Maiden Bradley ch; <text:s/></text:p>
        <text:p text:style-name="P54"><text:s/></text:p>
        <text:p text:style-name="P54">WALTERS, E. ?builder, Salisbury; not Edward Walters of Manchester +1872; </text:p>
        <text:p text:style-name="P54"><text:tab/>1894 alts to Malmesbury House, 15 The Close, Salisbury for Miss AH Marrian; HOTC 102; </text:p>
        <text:p text:style-name="P54"/>
        <text:p text:style-name="P54">WALTERS, G. Architect, Salisbury City Council; ARIBA;</text:p>
        <text:p text:style-name="P54"><text:tab/>1968 proposed multi-storey car-park Brown Street, Salisbury, with H Rackham qv City Engineer; name on Stages 1 and 1A model; inf R Deane; </text:p>
        <text:p text:style-name="P54"><text:tab/>1975 Library, converted from Market Hall, Cheesemarket, Salisbury, BoE1975, but FS plaque 9.5.73 names only H Rackham qv City Engineer; BD</text:p>
        <text:p text:style-name="P54"/>
        <text:p text:style-name="P54">WARD, MALCOLM Architect, Marlborough; Malcolm Ward Architects 95 High St, dissolved 1997; Malcolm Ward Associates, Silverless St, Marlborough; </text:p>
        <text:p text:style-name="P54"><text:tab/>2001 adds Manton Mill, Manton for Tim Clarke; plate glass two-storey S end addition and plate glass rear W addition for conservatory and outside stairs; Homebuilding &amp; renovating Dec 2005; </text:p>
        <text:p text:style-name="P54"/>
        <text:p text:style-name="P54">WARD, RICHARD JONES. Railway engineer. Engineer to Wilts, Somerset &amp; Weymouth Railway. At meeting 1.8.1845 IK Brunel qv appointed engineer, with RJ Ward resident engineer for the Thingley Junction (near Corsham) to Salisbury section, also the branches to Frome and Radstock, and J Peniston qv resident engineer for Frome to Weymouth. But Ward may have built this too as Mr Ward was present with Mr Ritson the contractor at opening of Yeovil to Weymouth GWR line 20.1.1857; BLJ 36; and he was present as engineer to WS&amp;W at a meeting in Sherborne 23.8.60 BLJ 50. ?Richard James Ward; Salisbury branch open to Warminster 1851 not opened to Salisbury until 1856?;</text:p>
        <text:p text:style-name="P54"><text:tab/>1841-3 resident engineer, Swindon Railway Works, C&amp;F 30;</text:p>
        <text:p text:style-name="P54"><text:tab/>1851 designed Warminster Station opened 9.9.51 according to J Neville An account of Warminster Station and also designed Frome, Dorchester, Weymouth stations; but the drawings for Frome are signed by Thomas J Hannaford, and Warminster is also attributed to JH Bertram qv;</text:p>
        <text:p text:style-name="P54"><text:tab/>1861-2 engineer to Marlborough Railway Co <text:s/>opened 11.11.62, Smith &amp; Knight contractors; Marlborough Station £33000 Dalrymple &amp; Findlay of Kidlington contractors £788; from Berks &amp; Hants Extension Railway to Marlborough;</text:p>
        <text:p text:style-name="P2"><text:tab/>1862 Engineer, Berks &amp; Hants Extension Railway, from Hungerford to Devizes; designed stations at Great Bedwyn, Savernake Forest, Pewsey and Perry's Corner, T: DWG 5.6.62; four stations, Bedwyn (dem), Savernake (dem), Pewsey and Woodborough; WH Penning contractor; The Marlborough Branch;</text:p>
        <text:p text:style-name="P2"><text:tab/>1863 engineer, proposed Glos &amp; Wilts Railway from Dudbridge near Kings Stanley via Nailsworth, Tetbury, Long Newnton and Malmesbury, to join GWR at Christian Malford, GRO Q/RUm/311 and 316; George Hopkins surveyor; </text:p>
        <text:p text:style-name="P54"><text:soft-page-break/>Attrib: WBR suggests that he designed stations at Devizes (dem), Marlborough, and Malmesbury; Devizes was 1857 on a branch of WS&amp;W, Marlborough was 1862 (see above), and Malmesbury 1877 (unlikely);</text:p>
        <text:p text:style-name="P54"/>
        <text:p text:style-name="P54">WARE, GEORGE Architect and surveyor, Bemerton. Appeared at inquiry over proposed inn at Bemerton by M Harding qv; ST 21.9.00; </text:p>
        <text:p text:style-name="P54"/>
        <text:p text:style-name="P54">WARING &amp; BLAKE Architects, 42 Parliament St, London; – Waring and Edward Collier Scott Blake; </text:p>
        <text:p text:style-name="P54"><text:tab/>(1863 St Mary ch, Bromley, London; </text:p>
        <text:p text:style-name="P54"><text:tab/>1864 adds vicarage, Ham; new W wing; VCH; plans are by Edward CS Blake qv, replacement of W cross-wing with much larger cross-wing and additional storey to dining-room in rear centre, D1/11/162; Wiliam Greenshon of Andover builder; </text:p>
        <text:p text:style-name="P54"/>
        <text:p text:style-name="P54">WARRE, Captain EDMOND LANCELOT. Architect, 12 Buckingham Gate, London. 1877-1961 (1959?) fourth son of Edmond Warre 1837-1920 Provost of Eton; in office of TG Jackson from 1898, in practice from 1907 in London, after war service helped John Christie of Glyndbourne, Sussex, remodel the house; nephew of Canon Francis Warre, vicar of Melksham and later Bemerton, so cousin of Eleanor Warre qv; his father Edmond Warre 1837-1920 Provost of Eton, his grandfather was Henry Warre of Bindon House, Langford Budville, Som; Sussex churches website: CL 20.1.2010 says that he succeeded TG Jackson as architect to Eton college in 1906, restored cloisters and remodelled Provost's Lodge 1910-14; worked on Askerton, Cumb, Beaudesert, Staffs, </text:p>
        <text:p text:style-name="P54"><text:tab/>1907-8 work Amesbury ch; ICBS; VCH 1907 screen and font ejected by Butterfield in 1852-3 returned, new floors nave and transept; </text:p>
        <text:p text:style-name="P54"><text:tab/>1912-13 Gastard ch; Br 1913b 16; </text:p>
        <text:p text:style-name="P54"><text:tab/>1913-20 rebuilt N facade Wilton House for 15<text:span text:style-name="T27">th</text:span> Earl of Pembroke, converted Wyatt library to drawing room; WBR; CL 20.1.2010: on N front demolished Wyatt's porte-cochere and battlements, altered windows to cross-windows, new main entrance porch in Italianate/Tudor style similar to Jackson's work; simplified Wyatt's entrance hall of 1809 removing display of armour, during war Wyatt's dining room w of hall remodelled <text:s/>in harmony with Jones-Webb rooms using fittings found in house including pair of female terms assumed to be by Jones but probably early C18 from alts for 8<text:span text:style-name="T27">th</text:span> Earl attrib to John James; also reused large early C18 marble fireplace probably from 8<text:span text:style-name="T27">th</text:span> Earl's hall, lowered ceiling to insert bedrooms above, new ceiling in late C17 style; walls intended for tapestries; completed simpler after 1918, without overmantel; restored 2008 with advice from David Mlinaric; </text:p>
        <text:p text:style-name="P54"><text:tab/>(1920s work at Glyndebourne, Sx)</text:p>
        <text:p text:style-name="P54"><text:tab/>1926-7 proposed new art gallery, Longford Castle, unex; 1646/3/2E/57; plans also from Mallett &amp; Son of Bath for china display cabinets; also 2E/58 1927 and 59 1930; </text:p>
        <text:p text:style-name="P54"><text:s/><text:tab/>1930 Memorial Hall, Horningsham, reused gymnasium of 1909 from Wiltshire Reformatory, Warminster, closed 1924; I Slocombe, <text:span text:style-name="T127">The Wiltshire Reformatory</text:span>, 40;</text:p>
        <text:p text:style-name="P54"><text:tab/>1938 altar rails, S chapel, West Harnham ch, D1/61/87/65, EW of 31 Tite St, London, paid for Misses AM and JP Warre; </text:p>
        <text:p text:style-name="P54"/>
        <text:p text:style-name="P54">WARRE, ELEANOR CAROLINE FELICIA Artist, 1862-1936, <text:s/>known as Nellie Warre, daughter of Canon Francis Warre +1917, vicar of Melksham from 1876 to 1890, then Bemerton 1890-1917; Canon Warre was elder brother of Edmond Warre (1837-1920) headmaster of Eton, sons of Henry Warre of Bindon House, Langford Budville, Som; Captain Edmond Warre qv, architect was her cousin; she and sister Agnes attended an art school in Melksham, won outstanding student award in 1883 in exam at South Kensington; bought Old Parsonage, West Harnham, Salisbury in 1917, in 1931 dir with Miss Agnes M Warre; <text:s/>Eleanor and two sisters lived at Old Parsonage, E window of church is to her older sister Sybil 1861-1917, younger sisters Agnes 1864-1946 ran the farm, Pauline 1867-1948 lived at the Old Cottage, West Harnham; article on her by William Alexander in Sarum Studies 4; obit ST 30.10.36; The Studio in garden of Old Parsonage, arts-and-crafts timber-frame with leaded windows in half-hipped end gable is probably by her (now Mallard Close). </text:p>
        <text:p text:style-name="P54"><text:tab/>1881? painting N wall chancel, Melksham ch; also paintings on wall panels each side of reredos replaced in mosaic by Edward Frampton; cf Canon Wyld <text:span text:style-name="T127">Guide to Melksham Church</text:span> 1912;</text:p>
        <text:p text:style-name="P54"><text:tab/>c1890 design for riddel posts and curtains for Fugglestone ch; 'by daughter of rector of Bemerton', PR 1874/6; <text:s/></text:p>
        <text:p text:style-name="P54"><text:tab/>1891 painting in reredos Edington ch, by CE Ponting architect; reredos removed to Blakenall Heath church near Walsall in 1951; inf re move from Andy Foster; William Alexander inf, his grandfather was rector; WT 3.10.91 says that 'panels of the central portion of the east screen are being painted by Miss EW'; <text:s/></text:p>
        <text:p text:style-name="P54"><text:tab/>1896 mosaic on altar step. Bemerton St Andrew ch; BC 22.10.96, SWJ 24.10.96 part of restoration by CE Ponting qv chancel paved with Sicilian marble and altar step of Devonshire marble, on which a beautiful mosaic of grape and vine leaves by Miss Warre; she also designed sanctuary carpet and kneeling mats being made at the Wilton factory; <text:s/></text:p>
        <text:p text:style-name="P54"><text:tab/>1905 banner for Weymouth Church Congress designed by Miss Eleanor CF Warre SWJ 23.9.05; made by <text:soft-page-break/>Diocesan Church Needlework Guild; </text:p>
        <text:p text:style-name="P54"><text:tab/>1905 reredos, St John Bemerton St John ch, ??ST 18.12.05; memorial to her mother, Risen Christ as seen by St John on Patmos (probably not from ST) as ST 8.12.05 Miss Warre is erecting a reredos and the Rector (Cannon Warre) a marble pavement for the altar steps, hoped to lay new marble floor in place of tiles within the altar rails; </text:p>
        <text:p text:style-name="P54"><text:tab/>c1910 work Redlynch ch, gesso &amp; mosaic frieze of medlar trees under reredos, P Millington, church history, 1999; also two canvas panels of three angels each side; </text:p>
        <text:p text:style-name="P54"><text:tab/>c1920-38 fittings West Harnham ch; DoE; church guide says she made four triptychs, two in 1922 Christmas and Easter, Easter one with gesso reliefs in wings of St Agnes and St Ursula, centre painting of X with two disciples after Resurrection; third Presentation of gesso and mother-of-pearl; three larger made to stand in front of reredos (by Butterfield 1874) according to liturgical season, one small one of Virgin and Child made before 1922; all <text:s/>on gesso; designed E window to Sybil Warre +1917, with two angels, 1922, two chancel S windows 1934, S chapel E 1930 to Rev G Hill +1925, and two S chapel window heads 1939 matching heads of SE window; also two altar frontals red and white, the S chapel wooden reredos in Jacobean style to match genuine Jacobean screen in chapel arch, sold in 1996; also a figure of the Eternal Priest once against centre mullion of E window now in aperture by S chapel arch; a small gesso panel of Virgin in S chapel; altar rails in S chapel are by Edmond Warre qv 1938 D1/61/87/65 given by her sisters; </text:p>
        <text:p text:style-name="P54"><text:tab/>1934 attrib bus-shelter, West Harnham, outside Old Parsonage; plans G23/760/905 are by Wort &amp; Way qv of Salisbury; </text:p>
        <text:p text:style-name="P54"/>
        <text:p text:style-name="P54">WARREN, EDWARD PRIOLEAU 1856-1937 Oxford and 20 Cowley St, Westminster. Born Bristol, articled to GF Bodley, wrote his biography; practice from 1885; brother was president of Magdalen College, Oxford; ASG </text:p>
        <text:p text:style-name="P54"><text:tab/>1899 reredos, Ebbesbourne Wake ch; D1/61/38/19; carved wood with hangings and new altar; to Rev Tupper Carey +1897;</text:p>
        <text:p text:style-name="P54"><text:tab/>(1898-9 Bryanston ch, Dorset; RA 1899; ill Br 10.2.1900, completed Aug 1898)</text:p>
        <text:p text:style-name="P54"><text:tab/>(1899-1900 Eastgate Hotel, Oxford ill Br 10.2.00;</text:p>
        <text:p text:style-name="P54"><text:tab/>(19?? Adds Clifton College, Bristol; ASG;</text:p>
        <text:p text:style-name="P54"><text:tab/>(1901 Bedales School, Hants Br 7.9.01)</text:p>
        <text:p text:style-name="P54"><text:tab/>1904 A Becketts, Littleton Pannell, West Lavington; WBR; DoE c1700 house of A Beckett family restored and much enlarged for HT Holloway of London builders T&amp;H Holloway; </text:p>
        <text:p text:style-name="P54"><text:tab/>1905 ??alts West Lavington Manor; ASG; for HT Holloway who bought the estate in 1905; but 1908 plans for HT Holloway G20/760/21 are initialled CHJ and are for alts and E addition as done;</text:p>
        <text:p text:style-name="P54"/>
        <text:p text:style-name="P54">WARREN, NIGEL MCLAIN Architect see NMW Architects;</text:p>
        <text:p text:style-name="P54"/>
        <text:p text:style-name="P54">WARWICK, SEPTIMUS Architect, London, 1881-1953, articled Arthur Vernon 1895-8, set up in 1905 with Herbert Austen Hall, (W&amp;AH) won competition for Lambeth TH, London, 1905, Holborn TH 1906, Berkshire County Offices 1909; partnership dissolved 1913; Warwick worked in Canada to 1920 on Manitoba Parliament; ASG;</text:p>
        <text:p text:style-name="P54"><text:tab/>1920-7 Twatley Manor, Brokenborough; C18 Twatley Farmhouse very much enlarged in Cotswold style for Herbert C Cox with new stables etc; now Whatley Manor; ?Cox only bought farm in 1925 and work done 1925-7; <text:s text:c="2"/></text:p>
        <text:p text:style-name="P54"/>
        <text:p text:style-name="P54">WASEY, GEORGE KINDERSLEY, Engineer, Leigh Hill House, Savernake. c1862-1943, buried Savernake churchyard, tombstone says died aged 81 'sometime Chief Engineer to the West of India and Portuguese Railway'; </text:p>
        <text:p text:style-name="P54"/>
        <text:p text:style-name="P54">WATERHOUSE, ALFRED Architect, Manchester, then London, 1830-1905, designed Manchester Town Hall, Natural History Museum, Prudential Building etc; built Yattendon Court, Berks for himself; PRIBA; Colin Cunningham biography (CC);</text:p>
        <text:p text:style-name="P54"><text:tab/>1872-3 cricket pavilion, Marlborough College; CC 243 1872-3 cricket pavilion and store of red brick with wooden verandah and balcony with corrugated iron roof, Samuel Clarke of Bath contractor, £1200; <text:s/>two drawings in RIBAD PA1932 WATA [108] (1-2) signed and dated Samuel Clarke/ Builder contractor/ Bath, 14.2.73; Kendall Kingscott qv website; KK added a piece to back of taller brick cross-wing on W, the original part of cross-wing contains staircase and balcony, main part also with balcony; </text:p>
        <text:p text:style-name="P54"/>
        <text:p text:style-name="P54">WATERHOUSE, MICHAEL THEODORE Architect; Captain Michael Waterhouse MC 1889-1968 son of Paul Waterhouse 1861-1924 and grandson of Alfred Waterhouse qv; joined father's practice, practice was Waterhouse &amp; Ripley from 1925; PRIBA 1948-50; succeeded in practice by son David who had joined in 1955; ASG 372; </text:p>
        <text:p text:style-name="P54"><text:tab/>1924 Wan's Dyke End, Ham for Major Geoffrey Huth, neo-Georgian, demolished 2009 for Coombe House; R Buchanan-Dunlop.<text:span text:style-name="T127"> Ham</text:span>, 2011,144; </text:p>
        <text:p text:style-name="P54"/>
        <text:p text:style-name="P54">WATERS, JOHN Surveyor, Salisbury. Made ten Wiltshire enclosure maps;</text:p>
        <text:p text:style-name="P54"><text:soft-page-break/><text:tab/>1858 site plan school, Steeple Langford; WBR; school is by W Slater qv; </text:p>
        <text:p text:style-name="P54"><text:tab/>1870 ground plan Alderbury Union workhouse, East Harnham, showing proposed extensions, <text:s/>H/1/190/4; dem; </text:p>
        <text:p text:style-name="P54"><text:s/></text:p>
        <text:p text:style-name="P54">WATKINS, ROBERT ARUNDEL The Shrub, Castle Combe, agent to the Manor House Castle Combe estate of EC Lowndes, 1899 dir; </text:p>
        <text:p text:style-name="P54"><text:tab/>1902 cottage, Burton, Nettleton, plans WSHC G3/760/162 plain double fronted and mullioned like C18 houses, N gable to the road; for EC Lowndes estate;</text:p>
        <text:p text:style-name="P54"/>
        <text:p text:style-name="P54">WATKINS, WILLIAM HENRY Architect, 1 Clare St, Bristol and 11 Waterloo Place London, 1877-1964 FRIBA artic FB Bond, with whom designed the Handel Cossham Mem Hospital, Kingswood, Bristol, 1901. In practice 1903, designed cinemas in 1920s &amp; 1930s for PCT and Gaumont British Picture Corp including at Plymouth, Exeter, Barnstaple, Bristol, Bath, Coventry, Truro, Chippenham. By 1964 firm was Watkins, Gray &amp; Partners, then Watkins Gray International; ASG; bought Belcombe Court, Bradford on Avon, Wilts in 1935, WBR2 with portrait; owned Belcombe Court until his death in 1964, sold by Norman A Watkins 8.7.64; undated plan of The Hall, Bradford on Avon, WBR2; <text:s/></text:p>
        <text:p text:style-name="P54"><text:tab/>1920 new bank front, Barclays Bank, Market Place, Chippenham; ?dem for present branch by Tripe &amp; Wakeham qv; </text:p>
        <text:p text:style-name="P54"><text:tab/>(1931 Gaumont Palace cinema, Union St, Plymouth, Devon ill Br 18.12.31;</text:p>
        <text:p text:style-name="P54"><text:tab/>1936? Gaumont Cinema, Timber St, Chippenham; error Mike Stone says design is by WE Trent qv; demolished but front window frames and relief sculptures of Spirit of Cinema flanked by Sound and Light, female nudes incorporated in replacement Castle Close flats 2005; later Classic Cinema; sculpture is by Newbery Trent acc to Mike Stone, so WE Trent probably right; </text:p>
        <text:p text:style-name="P54"><text:tab/>1938 Astoria Cinema, Marshfield Rd, Chippenham; plans WSHC G19/760/404;</text:p>
        <text:p text:style-name="P54"><text:tab/>1938 unex plans remodel Fitzmaurice School, Bradford on Avon, Wilts;</text:p>
        <text:p text:style-name="P54"><text:tab/>1958 Aplin &amp; Barrett factory, Westbury, JT Parsons &amp; Sons builders; WBR card indes;</text:p>
        <text:p text:style-name="P54"/>
        <text:p text:style-name="P54">WATSON BERTRAM &amp; FELL see William Bertram</text:p>
        <text:p text:style-name="P54"/>
        <text:p text:style-name="P54">WATSON, SMITH &amp; WATSON Railway contractors; Watson &amp; Smith were contractors for Isle of Man Railway in 1872-3; </text:p>
        <text:p text:style-name="P54"><text:tab/>1879 took over as contractors for Swindon, Marlborough &amp; Andover Railway, begun in failed attempt to tunnel under Swindon Old Town 1875-6; new route to W of Swindon avoided tunelling; opened to Marlborough SWJ 30.7.1881 with stations at Chiseldon and Ogbourne; WJ Kingsbury,qv consulting engineer; </text:p>
        <text:p text:style-name="P54"><text:tab/>1881-4 contractors for Swindon &amp; Cheltenham Extension Railway Co, amalgamated with Swindon, Marlborough &amp; Andover Railway to form <text:s/>Midlands &amp; SW Junction Railway Co. in 1884; S&amp;CER line from Swindon Old Town to Cirencester, ran out of money at Cirencester, opened 1883, stations at Cricklade &amp; Cerney. Connecting station to GWR at Rushey Platt, Swindon, 1883; Railway bridge, Blunsdon Road, Purton, has girders by Phoenix Foundry Co., Derby; DoE; Cirencester to Andoversford, Glos, built 1888-91; Blunsdon Station opened 1895; engine repair shops Cirencester 1895; </text:p>
        <text:p text:style-name="P54"/>
        <text:p text:style-name="P54">WATSON, ALASTAIR Architect, Thatcham, Berks, Baptist, member Thatcham B chapel; </text:p>
        <text:p text:style-name="P54"><text:tab/>1988-9 subdivided B chapel, Brown St, Salisbury; chapel history, Alexander Pearce &amp; Son, Brown St, Salisbury, builder £302,323 opened 2.1.90;</text:p>
        <text:p text:style-name="P54"/>
        <text:p text:style-name="P54">WATSON, S. Caversham, Berks.</text:p>
        <text:p text:style-name="P54"><text:tab/>1914 PM chapel, Collingbourne Kingston; James Holder;</text:p>
        <text:p text:style-name="P54"/>
        <text:p text:style-name="P54">WATTS, BRIAN Architect PWCR, see Philip Proctor;</text:p>
        <text:p text:style-name="P54"/>
        <text:p text:style-name="P54">WATTS, WILLIAM Builder, New Park St Devizes, advert in 1859 dir; also bricklayer, WBR2; </text:p>
        <text:p text:style-name="P54"/>
        <text:p text:style-name="P54">WAYTE, ROBERT. Master mason Salisbury Cathedral from 1415;</text:p>
        <text:p text:style-name="P54"/>
        <text:p text:style-name="P54">WEAVER &amp; ADYE see Henry Weaver</text:p>
        <text:p text:style-name="P54"/>
        <text:p text:style-name="P54">WEAVER, Rev. - </text:p>
        <text:p text:style-name="P54"><text:tab/>1796 designed alts Town Bridge, Chippenham; CC;</text:p>
        <text:p text:style-name="P54"/>
        <text:p text:style-name="P54">WEAVER, HENRY Architect and surveyor Devizes, County Surveyor; first appears 1840 surveying tithe map for Littleton Drew; 1842 Little &amp; Weaver qv are architects surveyors of Chippenham; HW was agent to Poynder estate from as early <text:soft-page-break/>as 1840s, practised from Beversbrook Farmhouse, Hilmarton, which he designed, still there in 1857; did survey plan of Poynders' Hilmarton estate 1855, 498/69/1b; advert as house agent in Devizes WI 31.12.60 from address at 31 Long St, in dirs 1875-80, County Surveyor by 1865; partnership from c1881 with CS Adye qv of Bradford on Avon (W&amp;A of Devizes and Bradford). Adye followed him as County Surveyor; Adye may have designed most of the works after 1881; Weaver wrote '<text:span text:style-name="T127">Hints on cottage architecture</text:span>' 1848, BC 10.5.49; the drawing in Br 2 1844 103 of church at Fifield with detail of cross is <text:s/>signed HW; was he also architect to the Bowood estate?;</text:p>
        <text:p text:style-name="P54"><text:tab/>184? attributed Beversbrook Farm, Hilmarton, his own house; </text:p>
        <text:p text:style-name="P54"><text:tab/>1848 land at Box, 21 acres <text:s/>suitable for erection of one or two villas, <text:span text:style-name="InitialStyle"><text:span text:style-name="T45">about 1 mille from the railway station </text:span></text:span><text:span text:style-name="InitialStyle"><text:span text:style-name="T45">commanding the Box valley with the heights of City of Bath in distance, apply H Weaver agent, architect &amp; surveyor, </text:span></text:span><text:span text:style-name="InitialStyle"><text:span text:style-name="T45">Beversbrook, BC 8.6.48; </text:span></text:span><text:span text:style-name="T44"><text:s/></text:span></text:p>
        <text:p text:style-name="P54"><text:tab/>1848 design for pair of cottages, Beversbrook near Calne in <text:span text:style-name="T127">Hints on Cottage Architecture</text:span>, plate 6, not found; but Nos 20-21 Compton Rd, Hilmarton, 1875 are similar; </text:p>
        <text:p text:style-name="P54"><text:tab/>c1848 ?Pillars Lodge, Mile Elm, Bowood; WBR; Tudor lodge to Bowood House; Kennels Lodge and Quemerford Lodge are similar, but no evidence of HW working for Bowood? </text:p>
        <text:p text:style-name="P54"><text:tab/>1849 alts rectory, Calstone Wellington; plans 1842 BT White qv, 1849 H Weaver and 1886 H Weaver; </text:p>
        <text:p text:style-name="P54"><text:tab/>1849 work vicarage, Corston; early C18 vicarage, enlarged in C19; </text:p>
        <text:p text:style-name="P54"><text:tab/>1850 restored Hilmarton ch, for Thomas Poynder; glass by Joseph Bell in W window, two nave S windows and one chancel S, probably designed new S porch; <text:s/></text:p>
        <text:p text:style-name="P54"><text:tab/>c1850-60 Hilmarton Lodge, Hilmarton for Poynder estate; shooting lodge; now Hilmarton Manor; plans 1904 for additions by H Brakspear qv; </text:p>
        <text:p text:style-name="P54"><text:tab/>1851 school, Hilmarton; brick and stone Gothic; </text:p>
        <text:p text:style-name="P54"><text:tab/>1851 alts Little Farm, Stanton St Bernard, for vicarage, altered in 1878 by JP Seddon, burnt in C20; plans D1/11/106; HW of Beaversbrook; </text:p>
        <text:p text:style-name="P54"><text:tab/>1855 survey plan of Poynder estate at Hilmarton; 498/69/1b; </text:p>
        <text:p text:style-name="P54"><text:tab/>1857-8 <text:s/>schools for St Paul's ch, Chippenham; demolished exc for teacher's house, Park Lane; WBR; WI 22.4.58 new school, octagonal bell turret, Downing qv contr WI 22.4.58; </text:p>
        <text:p text:style-name="P54"><text:tab/>1858 proposed new seating, Seend ch; WI 22.7.58; plans WSHC D1/61/10/17 for deal pews, replaced by oak ones by AJ Style qv in 1909; </text:p>
        <text:p text:style-name="P54"><text:tab/>1858 five freehold houses, Curzon St, Calne advert WI 25.3.58; possibly not designed by HW;</text:p>
        <text:p text:style-name="P54"><text:tab/>1858 alts Blackland ch, N aisle altered , new N porch, W gallery front, lancets in nave S wall, chancel glass by Thomas Baillie, patterned E w and chancel N, two others with heraldry of Marshall Hall and Rev WM Macdonald; DWG &amp; WI 13.1.59, SWJ 15.1.59; Mullings of Devizes builder; </text:p>
        <text:p text:style-name="P54"><text:tab/>1859 Cattle stalls for RS Chapman of Holt, 256' long, site not given; T: WI 4.8.59;</text:p>
        <text:p text:style-name="P54"><text:tab/>1862 Highlands estate, Calne, to be sold apply TL Henly, Calne, or Mr Weaver, Devizes, DWG 20.2.62;</text:p>
        <text:p text:style-name="P54"><text:tab/>1865 parsonage, Berwick Bassett, T Br 23 1865 72</text:p>
        <text:p text:style-name="P54"><text:tab/>(1865 alts, adds and conservatory, East Hill House, Frome, Som for HC Lopes T Br 23 2865 72 £1054/10/0d F&amp;G Brown builders;</text:p>
        <text:p text:style-name="P54"><text:tab/>1865 vicarage, Cantax Hill, Lacock T Br 1865 616, for Rev EP Nicholl £1950, Downing &amp; Son builders; </text:p>
        <text:p text:style-name="P2"><text:tab/>1865 alts Nonsuch House, Bromham; alts Nonsuch House near Chippenham for Rev M Brown, H Weaver architect T Br 1865 616; <text:s/>£310; Downing &amp; Son builders, <text:s/></text:p>
        <text:p text:style-name="P54"><text:tab/>1865 wing, County Asylum (Roundway Hospital), Devizes; T Br 1865 616 £1810 additional wing on male side; </text:p>
        <text:p text:style-name="P54"><text:tab/>1865 Schools, Potterne; taking down and rebuilding T Br 1865 616; </text:p>
        <text:p text:style-name="P54"><text:tab/>1865 pair of villas, London Rd, Devizes for J Shilstone T Br 1865 616 £1103, Mullings qv builder; </text:p>
        <text:p text:style-name="P54"><text:tab/>1865 villa residence, near London Rd, Devizes for W Brown £1060 T Br 1865 252 Mullings builder £1000; </text:p>
        <text:p text:style-name="P54"><text:tab/>1865 villa, London Road, Devizes for W Brown T Br 1865 616 £1050;</text:p>
        <text:p text:style-name="P54"><text:tab/>1866 school, Bromham; Br 1866 240;</text:p>
        <text:p text:style-name="P54"><text:tab/>1867 work All Cannings ch; Weaver strengthened tower arches and added extra abutment in S transept E wall to sustain the SE pier of the tower, DWG 18.7 67; DWG 9.5.67 comments on 25 per cent difference in tender quotes £163 to ?£208; but rebuild of chancel finished in 1867 was by TH Wyatt qv not by Weaver; <text:s/></text:p>
        <text:p text:style-name="P54"><text:tab/>1868 alts New Prison or Bridewell, Devizes complete WI 22.10.68; plans and estimates 1867 A1/509/9; ?additions to New Prison, Bath Rd, by Richard Ingleman qv, dem; <text:s/></text:p>
        <text:p text:style-name="P54"><text:tab/>1868-9 rest Etchilhampton ch; new bellcote, porch, chancel, vestry; VCH; but 1866 date on rainwater-head; </text:p>
        <text:p text:style-name="P54"><text:tab/>1868-70 school, St Peter ch, Devizes; plans 1868 782/85 certified 1870; WI 17.2.70 opened, Seend stone, Box dressings; Plank &amp; Ash contrs, GH Knott mason; in Rowde parish; SWJ 14.5.70; ?alts 1880 Br 1880b 399 by Weaver; <text:s/></text:p>
        <text:p text:style-name="P54"><text:tab/>1868 work Rood Ashton estate, West Ashton: inc imps to cottages at Heath Hill, alts to lodge, and discussion of adding small mortuary chapel to West Ashton ch; letter in WRO 947/1746; West Ashton church has underground vault on N side perhaps added by HW; </text:p>
        <text:p text:style-name="P54"><text:tab/>1868-9 rest, Wilsford ch near Pewsey; ICBS aplic 1868, church in general decay, reseating and new roof, rebuild porch; 1870 WBR; reopened SWJ 14.10.69 old nave roof removed replaced to original pitch springing from old <text:soft-page-break/>corbels, S porch and buttress rebuilt as near as possible reproductions of originals, new floors new seats, desk with poppyhead ends, pulpit similar but more elaborate on stone base, Mullings builder; chancel restoration still to be done to weaver designs; plans D1/61/21/3 new porch, roof, reseating;</text:p>
        <text:p text:style-name="P54"><text:tab/>1869 ?porch, Wilsford cum Lake ch, BoE; error; plans for restoration by TH Wyatt 1857 qv include present porch; confusion with Wilsford nr Pewsey see 1868-9;</text:p>
        <text:p text:style-name="P54"><text:tab/>1869 printed map of Devizes by HW, surveyor to Local Board of Health, Devizes, G20/700/1H;</text:p>
        <text:p text:style-name="P54"><text:tab/>1870 reredos St Peter ch, Devizes, three arches Painswick stone on cols of green serpentine with white alabaster caps and grey Chilmark bases, tiles by Maw &amp; Co; steps of black and St Anne's marble; C Salmon of Devizes contr; SWJ 14.5.70;</text:p>
        <text:p text:style-name="P54"><text:tab/>1870 alts parsonage, Broad Town; WSHC CC/E/32 rebuilt after fire destroyed previous one by Francis Hingeston qv; comprehensive rebuild keeping dining-room part of original; rebuild stables plans WSHC D/1/11/197;</text:p>
        <text:p text:style-name="P54"><text:tab/>1870 adds school, Hilperton;</text:p>
        <text:p text:style-name="P54"><text:tab/>1871 Nos 13-16 The Green, Froxfield, row of four houses for trustees of Somerset Hospital; HH Dyer of Ramsbury builder; 2037/142; </text:p>
        <text:p text:style-name="P54"><text:tab/>1871 infants' school and adds to master's house, St James National School, Southbroom, Devizes, 782/42 certified 1874;</text:p>
        <text:p text:style-name="P54"><text:tab/>1872 adds Wiltshire Museum, Long St, Devizes; stone Gothic centre part; built as an addition to No 40 which WANHS owned in gap to No 41 which it did not, containing entrance hall; lecture-hall at back may be earlier for the school that occupied one of houses?? </text:p>
        <text:p text:style-name="P54"><text:tab/>1872 add parsonage, Winterbourne Gunner; plans D1/11/208 to parsonage of 1854 by Thomas Thornton qv; 4 plans, 2 elevations, 1 section, new entrance front on side with schoolroom and bedroom over. </text:p>
        <text:p text:style-name="P54"><text:tab/>1872 chancel, Winterbourne Gunner, retaining S window and doorway; <text:s/>1 plan, 2 elevations and 1 section D1/11/208; chancel N wall plaque 'rebuilt 1810'; </text:p>
        <text:p text:style-name="P54"><text:tab/>1872 add rectory, Cherhill, addition of porch with first floor timber framing for Rev W Plenderleath; cf Plenderleath's memoranda of Cherhill, ed J Reis, called in Mr Weaver the diocesan surveyor; </text:p>
        <text:p text:style-name="P54"><text:tab/>1873 alts Rushall ch D1/11/216, remove chancel roof, lower walls, and replace E window, new roof of steeper pitch; </text:p>
        <text:p text:style-name="P54"><text:tab/>1873 alts parsonage Rushall; D1/11/216 alts to a Georgian rectory; new porch and bay window on each end</text:p>
        <text:p text:style-name="P54"><text:tab/>1874 Nos 41-44 Church St, Hilmarton for WH Poynder; DoE;</text:p>
        <text:p text:style-name="P54"><text:tab/>1874 minor alts parsonage, Marden; WBR2; plans D1/11/223, drawing-room window on front left enlarged, some internal alts;</text:p>
        <text:p text:style-name="P54"><text:tab/>1874 infant school, St James ch, Devizes; ?adds to earlier school, ?the new building behind the original front building; ?plans 1871</text:p>
        <text:p text:style-name="P54"><text:tab/>1875 National School, Easterton; plans 782/48 certified 1877; dem; it stood just SW of church;</text:p>
        <text:p text:style-name="P54"><text:tab/>1875 alts parsonage, Poulshot; now Old Rectory, plans D1/11/225 for large rear E addition, new bay window on E side of S end block (of 1784 by W Noyes), new gable and other alts on W front (rebuilt by John Peniston qv in 1823);</text:p>
        <text:p text:style-name="P54"><text:tab/>1875 alts parsonage, Upton Lovell, erect a barn, scullery etc D1/11/226;</text:p>
        <text:p text:style-name="P54"><text:tab/>1875 two cottages S of church, Patney D1/11/230, brick pair with outer gables, labourers cotts on glebe, Huntley &amp; Sons of honey St Wharf builders; <text:s/>£435; </text:p>
        <text:p text:style-name="P54"><text:tab/>1875 estate cottages for Poynder estate, Hilmarton; Nos 30-31 Church St, Nos 20-21 and 25-6 Compton Rd, Hilmarton all dated 1875, EH; </text:p>
        <text:p text:style-name="P54"><text:tab/>1876 add of cell to outbuildings in yard behind Police Station, High St, Pewey A1/587/17; by HW County Surveyor; </text:p>
        <text:p text:style-name="P54"><text:tab/>1876 Post Office Cottage, Church St, Hilmarton; dated 1876, attached shop on corner of Compton Road; </text:p>
        <text:p text:style-name="P54"><text:tab/>1876 alts parsonage, Patney; ???mistake for building of pair of cottages on the Glebe D/11/230 1875;</text:p>
        <text:p text:style-name="P54"><text:tab/>1876 alts parsonage Easterton D1/11/233 addition of a top storey to existing house; now Easterton House;</text:p>
        <text:p text:style-name="P54"><text:tab/>1876 parsonage Enford D1/11/235; survey plan of old vicarage with a view to selling 1876 D1/11/238; </text:p>
        <text:p text:style-name="P54"><text:tab/>1876-8 rest Patney ch; ICBS: Henry Weaver 1877; BN 1878a 200; new roof and timber bellcote; opened SWJ 9.2.78, plans <text:s/>509/10 and D1/61/27/12 1876; whole fabric new with exception of walls, font, pulpit and glass in E window, chancel arch restored in keeping, with bases and caps of green Ansty stone, shafts and arches of Corsham, chancel step of Tisbury, altar steps polished Purbeck marble, chancel paved with Maw tiles, oak framework of altar with slab of black Irish marble and shelf of red marble, and Maw tiles on E wall; chancel and nave roofs of pine, of Frome, belfry and spire of oak, building work by Webb &amp; Powney of Bromham; </text:p>
        <text:p text:style-name="P54"><text:tab/>1877 Poynder almshouses, Church St, Hilmarton; dated 1877;</text:p>
        <text:p text:style-name="P54"><text:tab/>1877 minor adds Hillworth House, Devizes G20/760/17; for A Meek; coach-house with bedrooms over, against side wall 28.9.77; also plans dated ?15.10.1874 for kitchen at right-angles to drawing-room; <text:s/></text:p>
        <text:p text:style-name="P54"><text:tab/>1877 alts vicarage, High St, Seend, D1/61/11/244; <text:s/>added new N section with drawing-room, canted bay on E, new porch on S ; house was Somners, later Seend Farm, became vicarage in 1873;</text:p>
        <text:p text:style-name="P54"><text:soft-page-break/><text:tab/>1877-8 adds County Asylum, Roundway Hospital, Devizes for use of female patients: new Day Room, dormitory, attendants room and offices, T: SWJ 1.12.77; <text:s/></text:p>
        <text:p text:style-name="P54"><text:tab/>1878 school and clubroom, New Park St, Devizes, G20/760/20 brick two-storey with four upper windows under pointed heads and gables, ground floor passage and stairs to club-room, ground floor schoolroom; dem; by HW;</text:p>
        <text:p text:style-name="P54"><text:tab/>1880 repair of cottage and stable, parsonage, Compton Bassett D1/11/263; </text:p>
        <text:p text:style-name="P54"><text:tab/>1880 parsonage, Collingbourne Kingston; D1/11/268;</text:p>
        <text:p text:style-name="P54"><text:tab/>1880? ??alts ch, Broughton Gifford, unlikely as church was restored by JO Scott qv in 1878</text:p>
        <text:p text:style-name="P54"><text:tab/>1881-2 rest South Wraxall ch; W&amp;A; WT 5.8.82 James Burgess qv contractor; new chancel with oak open timber roof, E window richly coloured glass by Clayton &amp; Bell, given by James Fussell of Wraxall Ho; Minton &amp; Holllins tiles, pitch pine stalls, two windows on S one a sedilium, on N side new organ chamber vestry; squint into Long chapel or aisle restored; Long monument under E window of chapel moved to N wall, chancel screen of Caen stone carved by Sheppard of Bristol who did all other stone carving; new 4-bay N arcade, baptistery formed under tower, font on new base, coloured window from old chancel resited in tower; new nave and aisle roofs, new pews, Winsley stone with Box dressings; opened Bristol Mercury 12.10.82; </text:p>
        <text:p text:style-name="P54"><text:tab/>1881 School and teacher's house, North Bradley; VCH; W&amp;A;</text:p>
        <text:p text:style-name="P54"><text:tab/>1882 vicarage, South Wraxall; W&amp;A ill BN ?.?.83, Archiseek; ?by CSA;</text:p>
        <text:p text:style-name="P54"><text:tab/>1882 alts vicarage, Little Bedwyn D1/11/279, new staircase and minor rear adds to vicarage of 1863 by WJ Gillett qv and 1873 by S Overton qv; £186/13/0d; </text:p>
        <text:p text:style-name="P54"><text:tab/>1882 St James Hall, Union St, Trowbridge for R Rodway; lecture hall, Trowbridge, by W&amp;A 1883 ill BN ?.?.83, Archiseek; by CSA acc to KR;</text:p>
        <text:p text:style-name="P54"><text:tab/>1883 adds vicarage, Broughton Gifford D1/11/280;</text:p>
        <text:p text:style-name="P54"><text:tab/>1884 rest South Wraxall ch also 1881 by W&amp;A; ?by CSA</text:p>
        <text:p text:style-name="P54"><text:tab/>1884 S aisle, vestry, arcade opened, nave roof and chancel arch, St Peter ch, Devizes; opened 23.9.84; church by Slater &amp; Carpenter had structural faults; <text:s/>£565;</text:p>
        <text:p text:style-name="P54"><text:tab/>1884 Spencer's Brewery Store, Silver St, Bradford on Avon; W&amp;A, ill A 12.4.84; ?by CSA; </text:p>
        <text:p text:style-name="P54"><text:tab/>1886 rest Rowde ch; W&amp;A; what evidence?; ?new glass in E window; </text:p>
        <text:p text:style-name="P54"><text:tab/>1886 alts parsonage Calstone Wellington by HW of W&amp;A D1/11/299;</text:p>
        <text:p text:style-name="P54">Attributed:</text:p>
        <text:p text:style-name="P54">Home Farm Hartham; </text:p>
        <text:p text:style-name="P54">Laburnum &amp; Willow Cotts, Old Rd, Studley; </text:p>
        <text:p text:style-name="P54">Lodge, Blackland House c1858; </text:p>
        <text:p text:style-name="P54">addition to Manor Farm, Hilmarton; </text:p>
        <text:p text:style-name="P54">The Duke Inn, Hilmarton; </text:p>
        <text:p text:style-name="P54">Attr work for Bowood estate: Pillars Lodge; Kennels Lodge; Wessington Lodge; Lansdowne Arms 1843, Cottages Derry Hill No 21, Nos 22-3; Blackland Farm, Blackland 1863; Scotts Farm, Stockley, 1872; Roughleaze Farm Stockley Lane;</text:p>
        <text:p text:style-name="P54"><text:s/></text:p>
        <text:p text:style-name="P54">WEAVINGS, - builder, carpenter at Harnham according to William Small qv recollections, WRS, referred to as Mr Weavings Sr; </text:p>
        <text:p text:style-name="P54"><text:tab/>1831 house at Harnham for William Brownjohn; dem; WRS 64; </text:p>
        <text:p text:style-name="P54"><text:tab/>1837 ? two large houses adjacent No 1 New St, Salisbury for Mr Brownjohn; WRS 64; </text:p>
        <text:p text:style-name="P54"><text:tab/>1839 new veranda for Richard &amp; Francis <text:s/>Attwood, Salisbury, Mr Weavings carpenter, Osmond paviour; ?at No 16 The Close; William Small Recollections, WRS; ?house restored c1820 </text:p>
        <text:p text:style-name="P54"/>
        <text:p text:style-name="P54">WEBB &amp; CO., Builders;</text:p>
        <text:p text:style-name="P54"><text:tab/>1896 awarded contract for Nisi Prius Court in Guildhall, Salisbury SWJ 3.10.96, plans apparently by the Surveyor ie AC Bothams qv;</text:p>
        <text:p text:style-name="P54"/>
        <text:p text:style-name="P54">WEBB &amp; SUTTON Architects, Reading. George William Webb and Basil Sutton qv, firm was previously Webb &amp; Tubbs with Cyril B Tubbs qv; GW Webb in WW in A 1914 FRIBA born 1853 articled JS Dodd, worked with EW Godwin commenced practice 1874, firm now Webb &amp; Sutton, designed Froxfield Vicarage; Basil Sutton on own from 1910 in Newbury, with John Griffin from 1947; GW Webb was on his own 1890 tenders Br 17.5.90 for various works inc Thamse-side hotel at Caversham, Berks; </text:p>
        <text:p text:style-name="P54"><text:tab/>1882 vicarage, Froxfield by Cyril Tubbs of Webb &amp; Tubbs; Br 1882b 291; by GW Webb acc to WW in A 1914; </text:p>
        <text:p text:style-name="P54"><text:tab/>1909 lychgate, Ramsbury ch; plans 2411/15 by W&amp;S, for Mrs Waldron</text:p>
        <text:p text:style-name="P54"><text:tab/>1929 work at Ramsbury ch by Basil Sutton; WBR</text:p>
        <text:p text:style-name="P54"/>
        <text:p text:style-name="P54">WEBB &amp; TUBBS see Webb &amp; Sutton</text:p>
        <text:p text:style-name="P54"/>
        <text:p text:style-name="P54">WEBB, - <text:s/>Land surveyor, Salisbury died 1814 Mr Webb Sen, <text:span text:style-name="T127">New Monthly Mag</text:span> 1.11.1814; </text:p>
        <text:p text:style-name="P54"><text:soft-page-break/></text:p>
        <text:p text:style-name="P54">WEBB, Sir ASTON Architect, 19 Queen Anne's Gate, London, 1849-1930. Son of Edward Webb, engraver. Articled Banks &amp; Barry 1866-71, began practice 1873, partnership with Edward Ingress Bell (1837-1914); PRIBA 1902-4, knighted 1904, RIBA Gold Medal 1905. Restored St Bartholomew Smithfield London 1885-97; designed Birmingham Assize Courts 1886-95; Christ's Hospital School Horsham 1893-1902; Victoria &amp; Albert Museum front range 1893-1909; Royal Naval College Dartmouth Devon 1899-1905, Birmingham University 1900-12, Admiralty Arch 1908-9; Royal School of Mines 1909-13; Buckingham Palace new front 1913; firm became Sir Aston Webb &amp; Son with Maurice Webb qv, pupil, partner, continued the firm still as Sir AW&amp;Son; thesis by Ian Dungavell; Philip Webb and E Doran Webb qqv were not related;</text:p>
        <text:p text:style-name="P54"><text:tab/>1905-6 completed rebuild of Stourhead after ED Webb qv, had been dismissed in 1905 after failures discovered in a main beam, most of interiors are EDW after fire of 1902 but AW did flight of steps from central window of saloon into park, added balustrades to ED Webb's first floor portico on W front; NT guidebook; Stourhead Annals II <text:span text:style-name="T78">1905-1906, W front steps to Saloon designed by Sir Aston Webb and built by Messrs Avery of Mere, inf D </text:span><text:span text:style-name="T78">Dodd; WSHC 1616, D Dodd in NTS 1979 112-27; Ian Dungavell says called in to advise on reduction of sound </text:span><text:span text:style-name="T78">transmission <text:s/>but then replaced ED Webb after structural failures emerged, job was under Maurice Webb; <text:s/></text:span><text:span text:style-name="T78">uncatalogued drawings include these by Aston Webb: Saloon doorcase; Billiard Room glazing; girder above Hall and </text:span><text:span text:style-name="T78">Nursery; Picture frame; West front steps and first floor balustrade, stone vases. His task was to stabilise the structure </text:span><text:span text:style-name="T78">and introduce sound proofing. Inf D Dodd;</text:span></text:p>
        <text:p text:style-name="P54"><text:tab/>1906 restored St Peter's Pump, Six Wells Bottom, Stourhead, SirAW&amp;Son; inf D Dodd from Stourhead Annals; </text:p>
        <text:p text:style-name="P54"><text:tab/>1910 restored Stourton church,G Calland <text:span text:style-name="T127">History of St Peter's Church</text:span> 100-1 from Stourhead Annals; J Garner clerk of works; six inches of stucco removed from church walls revealing rood stair doorway, drainage trench dug around outside, lead roofs renewed, some windows reglazed, Hoare family pew altered to reveal medieval arch and steps, servants' aisle relaid with wood blocks; £750, chancel restored by Rev HP King; Sir AW&amp;Son actually by Maurice Webb; </text:p>
        <text:p text:style-name="P54"><text:tab/>(1910 SE wing, Manor House, West Coker, Som, for Matthew Nathan; Sir AW&amp;Son; BoE says by Maurice Webb qv quoting C Hussey in CL 1922; Matthew Nathan in his book on West Coker says by Sir AW&amp;Son.</text:p>
        <text:p text:style-name="P54"><text:tab/>1910-11 Field House, Marlborough College also footbridge over main road to North Block; designed with CE Ponting as joint architect, plans new boarding house G22/701/19PC and bridge, four large dormitories on the two upper floors for 104 boys with toilets etc in the end wings; now called Morris House; staircase in central rear wing; </text:p>
        <text:p text:style-name="P54"><text:tab/>1918-19 Stourton Club, Stourton for Sir Henry Hoare <text:span text:style-name="T121"><text:s/></text:span><text:span text:style-name="T78">Stourhead Annals, vol. III, 1918-1920,</text:span><text:span text:style-name="T72"> ‘We decided as a War Memorial to the memory of our dear son &amp; those that fell during the war being Stourton Men to convert the </text:span><text:span text:style-name="T72">Spread Eagle Hotel Stables adjoining the road into a Village Club. Sir Aston Webb &amp; Son were invited to prepare plans &amp; specifications &amp; tender were invited. Messrs Higgs &amp; Hill [of London </text:span><text:span text:style-name="T79">inserted</text:span><text:span text:style-name="T72">] were the contractors selected and the </text:span><text:span text:style-name="T72">work started Aug 1919 [</text:span><text:span text:style-name="T79">sic</text:span><text:span text:style-name="T72">]. The Club was finished by the middle of March 1919 &amp; was opened with a concert on April </text:span><text:span text:style-name="T72">21</text:span><text:span text:style-name="T81">st</text:span><text:span text:style-name="T72"> 1919’</text:span><text:span text:style-name="T103">.</text:span> Inf D Dodd; presumably by Maurice Webb qv; </text:p>
        <text:p text:style-name="P54"/>
        <text:p text:style-name="P54">WEBB, CHRISTOPHER RAHERE, stained glass artist, 1886-1966, nephew of Sir Aston Webb qv, younger brother of Geoffrey Webb, stained glass artist; Orchard House Studio, St Albans, Herts; trained Slade, articled 1909 to JN Comper qv, there at same time as WH Randoll Blacking qv with whom he worked after war service until 1926, from studio in Guildford, 1926 moved to 112 London Rd, St Albans, after 1930 had studio built by PC Blow, architect, in grounds of Orchard House, did glass (1936) for St Albans Cathedral, and painted figures for font cover, with Randoll Blacking; retired 1964; article by Eileen Roberts online;</text:p>
        <text:p text:style-name="P54"><text:tab/>1936 painted reredos St Martin Salisbury, designed by WH Randoll Blacking qv; Francis Skeat was pupil; </text:p>
        <text:p text:style-name="P54"><text:tab/>1936 painted reredos Edington ch, WH Randoll Blacking architect; </text:p>
        <text:p text:style-name="P54"><text:tab/>1953 George Herbert memorial window, Salisbury Cathedral; </text:p>
        <text:p text:style-name="P54"/>
        <text:p text:style-name="P54">WEBB, EDWARD Architect, Cardiff, particularly associated with the tramways tycoon Solomon Andrews 1835-1908 who was born in Trowbridge, and developed parts of Cardiff, Penarth, Pwllheli and Arthog, all in Wales, and had interest in DH Evans stores; cf Solomon Andrews entry on Friends of Cathays Cemetery website;</text:p>
        <text:p text:style-name="P54"><text:tab/>1893 won competition for clock tower, Fisherton St, Salisbury, ST 19.5.93; <text:s/>SWJ 17.6.93 erected by E Webb architect of Cardiff; E Hale qv of Salisbury contractor with A.C. Bothams qv clerk of works, £600 in memory of Arabella wife of Dr Roberts; Tisbury stone, clock by Smith &amp; Sons, Derby; 66 ft to top of vane; </text:p>
        <text:p text:style-name="P54"><text:tab/>(1899 Andrews Building, Queen St, Cardiff for Solomon Andrews; Cadw list)</text:p>
        <text:p text:style-name="P54"/>
        <text:p text:style-name="P54">WEBB, EDWARD W. DORAN Architect, Salisbury 1864-1931. Known as E Doran Webb, son of Doran Webb of Ramsbury, in Salisbury dirs 1889 and 1915, had office in room over North Gate, The Close, 1900-08, lived at Gaston House, now Gaston Manor, High St, Tisbury 1899-1931, descendant of recusant Webbs of Odstock. In Tisbury 1931 dir; obit WG 18.12.31; designed much for the RC church including churches at Isleworth 1907-9, Edmonton 1907, The Oratory RC, Birmingham 1909, and Blackfriars Priory RC, Oxford 1921-9; also No 3 Maddingley Rd, Cambridge, 1896; </text:p>
        <text:p text:style-name="P54"><text:soft-page-break/><text:tab/>1892 add of room to house, (New?) Canal, Salisbury for James Rawlence, complaint by Council about projection into street; letter from JE Rawlence owner, ST 23.12.92, Mr Webb gone to Egypt for his health; </text:p>
        <text:p text:style-name="P2"><text:tab/>1893 ?add County Hotel, Bridge St, Salisbury; 1874 WBR2, but date is error, date of original Richardson's Wine Vault by Henry Hall qv; County Hotel now King's Head is in two halves to Bridge St, the RH dated 1893. The hotel was built by Richardson's, perhaps to EDW design; the 1893 piece if in Ham stone like the 1874 original; </text:p>
        <text:p text:style-name="P54"><text:tab/>1892 ?chancel, Hilperton ch; VCH, probably error for chancel at Hilperton Marsh of 1899, work at Hilperton ch was by CE Ponting qv; chancel was refitted and NE vestry added with 1892 FS; Br 28.11.1903 says that a N aisle planned with NE vestry and organ chamber but the aisle was not built, to design of CE Ponting who also refitted chancel; illustrated; D1/61/36/6 has plans for reseating, new N arcade and aisle, organ chamber and vestry; </text:p>
        <text:p text:style-name="P54"><text:tab/>1894 N aisle, St Osmund RC ch, Exeter St, Salisbury; WBR; replaced Pugin's S arcade to match his N arcade;</text:p>
        <text:p text:style-name="P54"><text:tab/>1895 cross for Salisbury Cathedral; Br 14.12.95; old cross with new knop and figures; ?an altar cross or a processional cross;</text:p>
        <text:p text:style-name="P54"><text:tab/>1896 octagonal vestry, St Martin ch, Salisbury, and new clergy vestry under new organ loft in N aisle E end; D1/61/38/1; £600; </text:p>
        <text:p text:style-name="P54"><text:tab/>1896-7 terrace, Stourhead, running S from W front on site of a conservatory, with steps down to sunken garden in front of S front; NT guide 28; <text:span text:style-name="T80">Stourhead Annals</text:span><text:span text:style-name="T78">, vol. II, 1896-1897, ‘At the same time M</text:span><text:span text:style-name="T82">r</text:span><text:span text:style-name="T78"> Doran Webb of </text:span><text:span text:style-name="T78">Salisbury drew out the Plan of the Terrace which was completed July 97’;</text:span></text:p>
        <text:p text:style-name="P54"><text:tab/>1898 Salisbury Electric Light Co works, Bishop's Mill, Salisbury; SIAS paper; 1894 appointed architect to Salisbury Electric Light &amp; Supply Co, alts to Town Mill, Bridge St, Salisbury, designed addition 1898 in medieval style, flint, brick and Ham stone, 5 bays, extended to W in 1924 by AC Bothams; SWIAS report 19; E Hales builder, water turbine by Gilkes; opened 19.12.98; opened 1898;</text:p>
        <text:p text:style-name="P54"><text:tab/>1898-9 adds Diocesan Training College, King's House, 65 The Close, Salisbury; SW wing with dining-room for 720 pupils and governesses, NW classroom for 50 with three dormitories over with 29 cubicles, and new chapel to W; HOTC 217-8; all in Ham stone; ?also alteration of rear corridor; ?also addition of upper floor to TH Wyatt's Model School in SE wing to Science Lab; chapel has W gallery and original barrel ceiling, otherwise stripped of fittings; chapel FS 11.7.98 £900, dedicated Whit Monday 1899; Salisbury Diocesan Gazette Jan 1900, flint and Ham stone; extended with aisles 1957; <text:s/></text:p>
        <text:p text:style-name="P54"><text:tab/>1899 St Mary ch, Hilperton Marsh; chancel only built; church website; FS 26.4.99; </text:p>
        <text:p text:style-name="P54"><text:tab/>1899ff attributed repairs Gaston House, Tisbury for himself, probably rebuilt staircase with C17 pieces, perhaps rebuilt bay at end of SE wing; restored and inserted mullioned windows; owned house 1899-1931, WBR report Gaston Manor; inf Diana Beattie, owner; </text:p>
        <text:p text:style-name="P54"><text:tab/>1900-01 repaired North Gate, The Close, Salisbury SCM 17.6.01 repaired parapets by Trask &amp; Co qv, new lead roof by Pearce, SCM 2.9.02 ED Webb bill; the room above gate was his office 1900-08; the statue of Edward VII in S niche by FW Pomeroy, SCS September 2020, unveiled 26.6.02; </text:p>
        <text:p text:style-name="P2"><text:tab/>(1900-1 Chapel, Royal Masonic School, Bushey, Herts, by EDW and Trask &amp; Son builders, qv; £5906; court case over poor building work that had ruined paintings inside by Mr Newman done in 1904 SWJ 14.12.07; EDW and Newman had previously done work for same client Mr Keyser in Aldermaston ch, Berks; <text:s/><text:tab/></text:p>
        <text:p text:style-name="P2"><text:tab/>1901-2 restored and extended Little Clarendon, Dinton, for Rev George Engleheart; AB; WSHC 1498/52 has account of parents' work on the house c1910-40 recorded by their daughter; 'assisted by Messrs Woodbridge and Green' NT guide; <text:s text:c="2"/></text:p>
        <text:p text:style-name="P54"><text:tab/>1902-5 rebuilt Stourhead, Stourton, after fire, but dismissed when main roof timbers began to sag (? roof over entrance hall or ceiling of hall), relations with Sir Henry Hoare already bad; replaced by Sir Aston Webb qv; W front redesigned with recessed centre and first floor portico, balustrades added to wings each extended by two bays W, unbalancing S and N sides; interior decoration entirely replaced some reproduced not accurately as in entrance hall, probably because EDW drawings for capitals and doorcases inadequate; central single staircase replaced by twin flights and galleries, cramped and too steep (NT guide) based on staircase at Coleshill; Music room reinstated in Kentian style, the chimneypiece a replica; Little Dining room reconstructed ceiling redone by Agostini for £105 and stone columns renewed; big Saloon by Flitcroft wholly redesigned <text:s/>with lower ceiling for two bedrooms above, extended W with screen of columns introduced where Flitcroft W wall was, massive cornice imitating Flitcroft but compartment ceiling is Wrenaissance; copied Italian Room without the painted ceiling, plaster by Agostini; Cabinet Room redone, chimney-piece moved from S apartment; single-storey NW Justice Room reinstated as billiard-room; June-July 1902 kitchen and offices vaulted. W front in green sandstone demolished and rebuilt in Doulting stone, November re-roofed in Westmorland slates. New billiard-room leaded in April 1903 (Stourhead Annals per D Dodd). <text:s/></text:p>
        <text:p text:style-name="P54"><text:tab/>1902 farmhouse, Allington, for - Wyndham, plans passed for a big farmhouse, G Bell of Andover builder; ST 31.10.02;</text:p>
        <text:p text:style-name="P54"><text:tab/>(1902-3 RC ch, Shirehampton, Bristol)</text:p>
        <text:p text:style-name="P54"><text:tab/>1903 Holy Rood RC ch, Groundwell St, Swindon, cruciform with central tower; BoE; £4000, SB, first wedding 19.12.03; nave and aisles demolished for new nave 1969-71 by Ivor Day &amp; O'Brien qv; also presbytery 1905, WBR2; </text:p>
        <text:p text:style-name="P2"><text:tab/>(1905 proposed church, Lower Edmonton, Mx, ST 14.4.05 £8000;</text:p>
        <text:p text:style-name="P2"><text:soft-page-break/><text:tab/>(1905 rest Fifehead Magdalen ch, Dorset; BoE)</text:p>
        <text:p text:style-name="P54"><text:tab/>(1909-10 RC ch, Salisbury St, Shaftesbury, Dorset, BoE, tower completed 1925)</text:p>
        <text:p text:style-name="P54"><text:tab/>1911-12 Newtown ch, opened SWJ 19.10.12, stone and pieces of wood some beautifully carved given from old chapel at Pythouse; Hooper of Tisbury builder; parts of doorway incorporated in jambs of chancel arch? </text:p>
        <text:p text:style-name="P54">Attrib: St Osmund RC School, Exeter St, Salisbury, built for RC Industrial School, 1899, closed 1924 and taken over by St Osmund School;</text:p>
        <text:p text:style-name="P54"/>
        <text:p text:style-name="P54">WEBB, F.L. Builder, Melksham. 1931 dir FL Webb &amp; Son, Lowbourne, Melksham; also Frank Webb builder, Semington Rd; </text:p>
        <text:p text:style-name="P54"/>
        <text:p text:style-name="P54">WEBB, FRANCIS Surveyor, Salisbury, also of Stow Glos, who worked for Radnor estate;</text:p>
        <text:p text:style-name="P54"><text:tab/>1784-5 maps of Downton for Radnor estate 490/780A and 490/829; and 1946/2/2E/29 and 30;</text:p>
        <text:p text:style-name="P54"><text:tab/>1787 map of Homington for Radnor estate 1946/2/2E/60</text:p>
        <text:p text:style-name="P54"><text:tab/>1787 map of manor of Odstock for Radnor estate 1946/2/2E/68;</text:p>
        <text:p text:style-name="P54"><text:tab/></text:p>
        <text:p text:style-name="P54">WEBB, GEORGE WILLIAM Architect, Reading see Webb &amp; Sutton;</text:p>
        <text:p text:style-name="P54"/>
        <text:p text:style-name="P54">WEBB, J. Malmesbury</text:p>
        <text:p text:style-name="P54"><text:tab/>1857 reseating Brokenborough ch, signs ICBS plan 17.12.57, design for seats copied from one approved by ICBS for Hankerton ch; ICBS suggests ?John Rainger also involved but no signature on either plan, 1858 plan unsigned;</text:p>
        <text:p text:style-name="P54"/>
        <text:p text:style-name="P54">WEBB, JOHN Architect 1611-72, of Somerset family, born in London, died and buried at Butleigh, Som; HC; pupil of Inigo Jones from 1628, whom he called 'uncle' as married to Anne Jones a relation of Inigo, and his executor and successor in will of 1650. Assisted Jones at St Paul's in 1630s, worked on the Whitehall Palace and Somerset House drawings for Jones, probably began on his own c1638; in charge of Royal Works 1642-3 when Jones went north with king in Civil War, but displaced by Edward Carter; designed fortifications for the king, took over from Jones after Jones died in 1652; work at The Vyne 1654-6; Lamport Hall 1655-7; rebuilt Belvoir Castle 1655-68; <text:s/>failed to be appointed Surveyor in 1660 and passed over thereafter; recalled to design Greenwich Palace 1663-9, superintend fortification of Woolwich Dockyard; Webb's drawings were published by Kent as 'Designs of Inigo Jones' 1727; Webb bridged gap between Jones and Wren; HC; published on Stonehenge in 1655 based on jones' notes; Vindication of Stonehenge Restor'd published 1665; John Bold, John Webb 1989;</text:p>
        <text:p text:style-name="P54"><text:tab/>1638-40 work Wilton House; Isaac de Caux qv in charge to probable plans by Inigo Jones qv; WCO 58 has IJ plan of ceiling of Great Stair; 64 Countess of Carnarvon bedchamber by IJ plan of ceiling and cove; work for 4<text:span text:style-name="T27">th</text:span> Earl inherited 1630, probably in late 1630s; </text:p>
        <text:p text:style-name="P54"><text:tab/>1644? New Mead, Maiden Bradley; design for house for Col. Edmund Ludlow, before 1650 when Ludlow became Lt-General; possibly not built as Aubrey says 'dilapidated since the late warres'; farmhouse on site c1881; WCO 92 design for Col Ludlow's house post 1644, house was called South Court then New Mead; </text:p>
        <text:p text:style-name="P54"><text:tab/>(1649 designs for Durham House, Strand, London for 4<text:span text:style-name="T27">th</text:span> E of Pembroke; unex; HC; </text:p>
        <text:p text:style-name="P54"><text:tab/>1649-52 rebuilt S range, Wilton House after 1647 fire reconstructing interiors for 4<text:span text:style-name="T27">th</text:span> E of Pembroke; 1648-50 HC; reconstruction of upper parts of tower also; H Colvin, The S front of Wilton House, Archaeological J 111 1955 187-9; J Heward Arch Hist 35 1992; <text:s/>John Bold <text:span text:style-name="T127">Wilton House &amp; English Palladianism</text:span>; WCO has 7 identified designs for six rooms, two definitely by I jones (see 163- above) Webb was responsible for state rooms after 1648, his ceiling designs differ from Jones cf Cabinet Room designs; 5<text:span text:style-name="T27">th</text:span> Earl disliked 'Iniquity' Jones so unlikely Jones was involved. WCO has: 59 Cabinet Room ceiling and section of cove; 60 Cabinet Room ceiling drawn or deigned by Webb plan of ceiling, section of cove, details of soffit decoration dated 1649; 61 The Passage Room into the garden plan of ceiling and cove; 62 Countess of Pembroke bedchamber plan and section of moulding; <text:s/>65 Countess of Carnarvon drawing room plan of ceiling and section of cove, nine-panel ceiling by unknown hand; </text:p>
        <text:p text:style-name="P54"><text:tab/>165? Amesbury House Amesbury, begun before 1660, perhaps completed by 1661, date given by Chambers, <text:span text:style-name="T127">Vit Brit</text:span> 3 1725; for 1<text:span text:style-name="T27">st</text:span> Marquess of Hertford made 2<text:span text:style-name="T27">nd</text:span> Duke of Somerset in 1660 but died a month later; drawing by Webb for a capital now at Chatsworth; wings added by Flitcroft qv, rebuilt by T Hopper qv 1834-40; gatepiers on Church Rd are from forecourt and resemble Webb designs for gates at Wilton; John Bold Wilton house &amp; English Palladianism; </text:p>
        <text:p text:style-name="P54"><text:tab/>(165? Alts Butleigh House, Som; all dem after a fire, post 1837, replaced by Butleigh Court 1845-51; John Webb acquired it in 1653 from Thomas Symcox as his main creditor and lived here 1654-72; alts shown in a drawing of early C18 by Grace Webb; inf Stephen Croad; not in HC;</text:p>
        <text:p text:style-name="P54"/>
        <text:p text:style-name="P54">WEBB, JOHN Landscaper, architect, Lee Hall, Armitage, Staffs; 1754-1828, trained as architect, then as landscaper under William Emes qv +1803, worked all over England, e.g. Eaton Hall and many other places in Cheshire; HC; as architect reclad Ombersley Court, Worcs, in ashlar, 1812-14; <text:s/></text:p>
        <text:p text:style-name="P54"><text:soft-page-break/><text:tab/>1813-14 correspondence re changes to grounds and gardens Longford Castle 1646/3/2G/2; with sketch drawings by 2<text:span text:style-name="T27">nd</text:span> E of Radnor qv; <text:s/></text:p>
        <text:p text:style-name="P54"><text:tab/>(1814 Warleigh House, Bathford, Som, for H Skrine, castellated Tudor; HC) </text:p>
        <text:p text:style-name="P54"/>
        <text:p text:style-name="P54">WEBB, JOHN Builder, S5tation Rd, Swindon; 1880 dir, fl c1872-93, list of work in WBR2;</text:p>
        <text:p text:style-name="P54"><text:tab/>1872c houses, Regent Circus, Swindon, WNR 2; </text:p>
        <text:p text:style-name="P54"><text:tab/>1876 eight cottages, Page St, Swindon; WBR2;</text:p>
        <text:p text:style-name="P54"><text:tab/>1893 houses Cambria Bridge St, Swindon; </text:p>
        <text:p text:style-name="P54"><text:tab/></text:p>
        <text:p text:style-name="P54">WEBB, General JOHN RICHMOND 1667-1724, Biddesden House, Ludgershall. <text:s/>Son of Col Edward R Webb of Rodbourne Cheney. Married heiress Henrietta Borlase 1690 and purchased Biddesden House in 1692 for control of Ludgershall seat. MP 1695-1724, political Tory, served in War of Spanish Succession as brigadier at Blenheim, Major-General at Ramillies and Oudenarde, commanded at Wijnendale 1708, captured Lille; wounded at Malplaquet 1709, ending his service. Governor of Isle of Wight, becoming MP for Newport, 1713-15; 1712 commander land forces in Britain; dismissed after 1714 Hanoverian succession, returned as MP for Ludgershall;</text:p>
        <text:p text:style-name="P54"><text:tab/>1711-12 suggested as possible designer of Biddesden House for himself;</text:p>
        <text:p text:style-name="P54"/>
        <text:p text:style-name="P54">WEBB, LOUIS FREDERICK. Frome. Architect. Arrived after WW1, in practice until 1970, in the beginning with J Coles who ran the Auction &amp; Mart in Vicarage St, inf Rodney Goodall, <text:span text:style-name="T127">Buildings of Frome</text:span>, under Lou Webb; <text:s/>not same as LF Webb &amp; Partner, Lyme Regis; </text:p>
        <text:p text:style-name="P54"><text:tab/>1943 cottages for Mere &amp; Tisbury RDC; WG 9.4.43; two in Mere, two in Tisbury; </text:p>
        <text:p text:style-name="P54"/>
        <text:p text:style-name="P54">WEBB, MAURICE EVERETT. Architect, 19 Queen Anne's Gate, London; 1880-1939, son of Sir Aston Webb (1849-1930) qv, educated Marlborough College, worked with father as Sir Aston Webb &amp; Son qv and continued firm under same name after father retired. FRIBA. Maurice designed Wesley House 1925-30 and Master's Lodge, Pembroke College, 1932-3 (dem), both Cambridge; Guildhall and Bentall’s department store, both 1935, Kingston, Sy; Government House (now Presidential Palace), Nicosia, Cyprus, 1933-7, and altered Army &amp; Navy Stores, Victoria St, London; ASG 379. </text:p>
        <text:p text:style-name="P54"><text:tab/>1905-6 restoration of Stourhead after fire of 1902, the work given to ED Webb qv but he was sacked in 1905 after structural problems emerged; work was by Sir AW&amp;Son but was actually under MW; 383/12/131 correspondence; Dudley Dodd in NTS 1979 112-21; strengthened ceilings inside, added steps outside W front,</text:p>
        <text:p text:style-name="P2"><text:tab/>(1910 SE wing, Manor House, West Coker, Som, for Matthew Nathan; Sir AW&amp;Son; BoE says by Maurice Webb qv quoting C Hussey in CL 1922; Matthew Nathan in his book on West Coker says by Sir AW&amp;Son.</text:p>
        <text:p text:style-name="P54"><text:tab/>1910-11 ?Field House, Marlborough College by Sir AW&amp;Son; also footbridge over main road to North Block; designed by Sir Aston Webb with CE Ponting as joint architect, but Maurice probably involved; plans new boarding house G22/701/19PC and bridge over the Bath Road, four large dormitories on the two upper floors for 104 boys with toilets etc in the end wings; now called Morris House; staircase in central rear wing; <text:s/></text:p>
        <text:p text:style-name="P54"><text:tab/>1910 repairs Stourton ch, releading roofs, removal of plaster inside; by Sir AW&amp;Son but probably under MW; </text:p>
        <text:p text:style-name="P54"><text:tab/>1918-19 Stourton Club, Stourton for Sir Henry Hoare <text:span text:style-name="T121"><text:s/></text:span><text:span text:style-name="T78">Stourhead Annals, vol. III, 1918-1920,</text:span><text:span text:style-name="T72"> ‘We decided as a </text:span><text:span text:style-name="T72">War Memorial to the memory of our dear son &amp; those that fell during the war being Stourton Men to convert the </text:span><text:span text:style-name="T72">Spread Eagle Hotel Stables adjoining the road into a Village Club. Sir Aston Webb &amp; Son were invited to prepare plans </text:span><text:span text:style-name="T72">&amp; specifications &amp; tender were invited. Messrs Higgs &amp; Hill [of London </text:span><text:span text:style-name="T79">inserted</text:span><text:span text:style-name="T72">] were the contractors selected and the </text:span><text:span text:style-name="T72">work started Aug 1919 [</text:span><text:span text:style-name="T79">sic</text:span><text:span text:style-name="T72">]. The Club was finished by the middle of March 1919 &amp; was opened with a concert on April </text:span><text:span text:style-name="T72">21</text:span><text:span text:style-name="T81">st</text:span><text:span text:style-name="T72"> 1919’. </text:span></text:p>
        <text:p text:style-name="P54"><text:tab/>(1931 Sebright's School, Wolverley, Worcs;</text:p>
        <text:p text:style-name="P54"><text:tab/>(1935 Guildhall, Kingston, Surrey; RA 1937 exh;</text:p>
        <text:p text:style-name="P54"><text:tab/>(1936 Government House, Nicosia, Cyprus; RA 1937 exh)</text:p>
        <text:p text:style-name="P54"><text:tab/>1937 alt E end Stourton ch; blocked E window, for statue of Christ in Nailsworth stone, new stalls, stone-encased altar, candlesticks and cross, removed stained glass from chancel side windows; plans D1/61/85/28 Sir Aston Webb &amp; Son, by Maurice E Webb; <text:span text:style-name="T78">Calland, pp.101-2, Stourhead Annals, vol. III, 1937-1938 ‘On October 4</text:span><text:span text:style-name="T82">th</text:span><text:span text:style-name="T78"> we </text:span><text:span text:style-name="T78">celebrated our Golden Wedding at Stourhead … The coloured glass in the windows on each side of the Altar was </text:span><text:span text:style-name="T78">removed &amp; replaced with clear glass. The Altar and Figure, and also the Wooden Candlesticks and Cross on the Altar, </text:span><text:span text:style-name="T78">were designed by Mr Maurice Webb of Sir Aston Webb &amp; Sons, &amp; the work carried out by Messrs W.S. &amp; J.H. Gough of </text:span><text:span text:style-name="T78">Minster Works, Teddington, Middlesex. The total cost of this work, including the Vault was £1187. The Choir Stalls </text:span><text:span text:style-name="T78">were also altered in accordance with Mr Maurice Webb’s instructions. The Altar which was removed was erected by </text:span><text:span text:style-name="T78">the Rev. J H. Ellis [1874-1887] the whole design was entirely out of keeping with the character of the Church’. Inf D </text:span><text:span text:style-name="T78">Dodd; choir stalls still look of 1877 by ES Harris qv;</text:span></text:p>
        <text:p text:style-name="P83"/>
        <text:p text:style-name="P54">WEBB, PHILIP SPEAKMAN Architect 1831-1915, worked for GE Street as chief assistant, set up in London 1856, designed Red House, Bexleyheath for William Morris 1859-60; worked for Morris &amp; Co; founder of SPAB with Morris; <text:soft-page-break/>articles on Philip Webb and his work with photos of Clouds, by W R Lethaby Br 12.6.1925; biography by WR Lethaby; biography by Sheila Kirk, <text:span text:style-name="T127">Philip Webb. Pioneer of arts and crafts architecture</text:span>, 2005; Edmund Buckle was one of Webb's assistants, George Jack another, both involved at Clouds in 1883-4; </text:p>
        <text:p text:style-name="P54"><text:tab/>1879-86 Clouds, East Knoyle, for Hon. Percy Wyndham son of 1st Lord Leconfield; burnt 1889 DWG 1.2.89, rebuilt 1889-91; cf Caroline Dakers, <text:span text:style-name="T127">Clouds</text:span>; <text:s/>Albert Estcourt of Gloucester builder(Mr Hibbins foreman), James Simmonds clerk of works; brick, greensand and Chilmark stone, columns of Hopton Wood in hall carved by – MacCullough of London and his assistant - Turner; of greensand and Tisbury stone, bricks made on site by John Howell; building began 1881, hall roofed 2.8.83, fireplaces brought in, four of Istrian marble, one of Cipollino, two from Isel, a house by George Aitchison qv, hall and dining-room panelled 1885, moved in 23.9.85; tapestry curtains and carpets by Morris &amp; Co; dining-room: ceiling design 1884, Italian stone chimneypiece on two lions, Morris carpet made by Wilton; drawing-room: ceiling design 1884 complete 1886; billiard-room had chimneypiece from Isel Hall; <text:s/>separate domestic offices; stables complete 1884, <text:s/>kitchen garden 1883-4, design sent 28.6.84 £1550, gates fixed 7.11.84, Webb won argument over buttresses with client; <text:s/>stables with ironwork from St Pancras Ironwork; 1889 fire destroyed interiors, losses included Italian chimneypiece in hall ; see 1889-93;</text:p>
        <text:p text:style-name="P54"><text:tab/>1881-3 work at Rushmore House, Berwick St John, for Gen. Augustus Pitt-Rivers; </text:p>
        <text:p text:style-name="Standard"><text:span text:style-name="T7">"Between 1882 and 1885, Webb designed various items and a gatehouse for Rushmore Lodge, an undistinguished </text:span><text:span text:style-name="T7">house of 1760 at Tollard Royal in Wiltshire, at the request of Lieutenant-General Augustus Henry Lane Pitt-Rivers </text:span><text:span text:style-name="T7">(1827-1900), the celebrated archaeologist, whose wife was a sister of Rosalind Howard. The impressive gatehouse </text:span><text:span text:style-name="T7">scheme of 1885, which was not executed, incorporates a pair of three-bedroom lodges with polygonal stair-turrets, </text:span><text:span text:style-name="T7">and a striking entrance front of a triumphant martial air appropriate for the client. It has an arcade of five round </text:span><text:span text:style-name="T7">arches, the central one being three times as wide and one and a half times the height of the flanking ones, with a low </text:span><text:span text:style-name="T7">springing point and alternately emphasised voissoirs, under a tall, partly balustraded parapet. Unfortunately Pitt-</text:span><text:span text:style-name="T7">River's desires exceeded his means, so this handsome design and the proposed enlargement of the mansion were </text:span><text:span text:style-name="T7">abandoned in favour of wrought-iron gates hanging from pyramid-topped stone gate posts, and a few minor </text:span><text:span text:style-name="T7">alterations to the house." Sheila Kirk; </text:span><text:span text:style-name="T41">John Townson: It appears that, apart from the gates and gate posts, Webb </text:span><text:span text:style-name="T41">designed a few of the fireplaces and fittings in the house and made a few minor alterations'. <text:s/>The hall fireplace is </text:span><text:span text:style-name="T41">certainly by Webb cf BD 17.6.1983 quotes Lethaby on Webb's reply to the General saying that there had been </text:span><text:span text:style-name="T41">criticism: 'I do not see why your hall fireplace should be exempt from criticism: a good deal, however, would depend </text:span><text:span text:style-name="T41">on whether the criticisms would stand examination or not. The hasty attempt at wit with regard to the appearance of </text:span><text:span text:style-name="T41">the marble and oak in juxtaposition is not of sufficient point to disturb your peace, as it has not troubled mine'; could </text:span><text:span text:style-name="T41">the panelling of the 'Middle' the passage from the S doorway to the stair,be by Webb?; <text:s/></text:span></text:p>
        <text:p text:style-name="P23"><text:tab/>1884 conversion of two cottages by walled-garden, Clouds into one for Harry Brown, head gardener; £200, work done while Webb was in Italy so perhaps not involved; Dakers, Clouds 77;</text:p>
        <text:p text:style-name="Standard"><text:span text:style-name="T63"><text:tab/>1889-93 rebuilt clouds, East Knoyle after fire in 1889; tapestry 'Orchard' 1891 replaced by 'Greenery' both by Morris &amp; Co in great hall, Morris fabrics, carpets etc throughout, cedar bookcases in E room 1890; bookshelves each </text:span><text:span text:style-name="T63">end of main drawing-room; Caroline Dakers, </text:span><text:span text:style-name="T65">Clouds</text:span><text:span text:style-name="T63">; house much reduced in size in 1930s by CH Biddulph-Pinchard qv;</text:span><text:span text:style-name="T7"><text:line-break/></text:span><text:span text:style-name="T7"><text:tab/>1892-3 rest tower, East Knoyle ch; BoE; demolition being considered in 1891, Webb offered services free, </text:span><text:span text:style-name="T7">Percy Wyndham was committee member of SPAB, repaired by Detmar Blow as clerk of works with Frank Green of East </text:span><text:span text:style-name="T7">Knoyle, mason; £1400; Kirk: Webb designed a ringing-floor under the tower vault; cost half price of demolition and rebuilding; </text:span></text:p>
        <text:p text:style-name="P54"><text:tab/>1898 advised Detmar Blow qv on repair Lake House, Wilsford cum Lake, 'with the counsel of Mr Philip Webb' AR 5 1899 171-80; S Kirk; burnt 1912;</text:p>
        <text:p text:style-name="P54"/>
        <text:p text:style-name="P54">WEBB, THOMAS Surveyor, Warminster, made four of Wiltshire enclosure maps;</text:p>
        <text:p text:style-name="P54"/>
        <text:p text:style-name="P54">WEBSTER, D. A. S. Architect, Devizes, FRIBA; partner Edwards &amp; Webster qv from 1948, became Wyvern Design Group qv in 1965;</text:p>
        <text:p text:style-name="P54"/>
        <text:p text:style-name="P54">WEEDING, TIM 30 Mill Rd, Worton. Tim Weeding Building Design Services; established 1991, formerly technician in local architectural practice; </text:p>
        <text:p text:style-name="P54"><text:tab/>2011-14 Agra Farm, Seend Rd, Worton; neo-Georgian brick , for - McGeady; Wiltshire Council planning; </text:p>
        <text:p text:style-name="P54"/>
        <text:p text:style-name="P54">WEEDON, HARRY WILLIAM. Birmingham. 1887-1970. Architect to Odeon cinema chain. Born Handsworth, articled Robert Atkinson, partnership 1912 with Harold S Scott, practice dwindled after WW1, revived 1925, enlarged a factory 1932 for Deutsch &amp; Brenner, so met Oscar Deutsch, owner's son, of Odeon cinemas. Cecil Clavering in HWW office designed first Odeons for Weedon, and many were supervised rather than designed by HWW; firm was involved in over 250 Odeons; Clavering resigned 1935, replaced by Robert Bullivant, called Weedon Partnership by 1939, focus on factories post-war, notably for BMC at Longbridge and Cowley; <text:s/>NMR has John Maltby collection of photographs of Odeon chain 1930-9 MAL02. Later HW Weedon &amp; Partners, and Harry Weedon Partnership, Weedon Architects by <text:soft-page-break/>2012, involved with Central St Martins, Granary Sq, London, and several other projects in area.</text:p>
        <text:p text:style-name="P54"><text:tab/>(1936 Villa Marina, Llandudno, Caerns)</text:p>
        <text:p text:style-name="P51"><text:tab/>(1937 Odeon Cinema, Court Ash, Yeovil, Som; WG 30.4.37, opened 8.5.37, £70000;</text:p>
        <text:p text:style-name="P51"><text:tab/>1957-62 Pressed Steel factory, Swindon, Wilts; BoE, HWW&amp;P, but AR 1956 57 says by G Bertram Carter qv</text:p>
        <text:p text:style-name="P51"><text:tab/>1975 proposed exts to the Civic Offices, Swindon, Wilts, HWP with J Winter (Controller Environmental Services, Swindon BC); BoE, HWP;</text:p>
        <text:p text:style-name="P51"/>
        <text:p text:style-name="P51">WEEKES (J) &amp; CO</text:p>
        <text:p text:style-name="P51"><text:tab/>1895c plan for hothouse, Longford Castle; 1946/3/2G/21; see also work on hothouses by Mackenzie &amp; Moncur 1896-9 </text:p>
        <text:p text:style-name="P51"/>
        <text:p text:style-name="P51">WEIGALL, ALFRED Painter The Close, Salisbury, c1837-1913, son of sculptor and gem engraver Henry Weigall +1882 who emigrated to Australia in 1856, painted portrait miniatures; wife Jane Weigall +1906 was sister of WS Gilbert playwright, partner of Arthur Sullivan; <text:s/>Alfred was on Board of Guardians of workhouse, disappears after wife dies, married Kate Way in Torquay 1907, died in Genoa 1911 or 1913; Jane Weigall embroidered the Te Deum altar frontal in Cathedral designed by S Gambier-Parry qv; </text:p>
        <text:p text:style-name="P51"><text:tab/>1873-4 Painted reredos and side panels of four Evangelists, West Harnham ch; reredos by W Butterfield; inf William Alexander; </text:p>
        <text:p text:style-name="P51"/>
        <text:p text:style-name="P51">WEIR, JOHN Architect, Bristol; worked with Acanthus Ferguson Mann qv, director in 1992, then in America 1998 with Hillier, <text:s/>returned 2001 set up on own and as consultant to other firms; </text:p>
        <text:p text:style-name="P51"><text:tab/>1990-8 project architect Golf Club and Spa, Bowood, website; conversion of farm buildings for clubhouse, and Kerry Suite dining and conference facilities added afterwards; </text:p>
        <text:p text:style-name="P51"><text:tab/>2006-10 Westwood House, Colerne; consultant to Ferguson Mann Architects; large neo-Georgian house plus gardens, bat-house, bothy 2011; for Terence Mordaunt; website;</text:p>
        <text:p text:style-name="P51"><text:tab/>2015 Cloatley Farm, Hankerton, restored after fire and rear wing rebuilt; website; </text:p>
        <text:p text:style-name="P51"><text:s/></text:p>
        <text:p text:style-name="P51">WEIR, WILLIAM Architect, 1865-1950, assistant to Philip Webb qv, architect to SPAB; born Scotland, pupil then assistant Archibald Macpherson 1882-8 in Edinburgh, then in London as assistant JM MacLaren, then with Leonard Stokes 1889 before joining Philip Webb, for whom we worked full-time until 1895, then part time until Webb retired in 1900, also worked 1897-8 with JT Micklethwaite qv, independent practice from 1900; important career in repair of ancient buildings including Dartington Hall, Devon, 1930-8, inspected many buildings for SPAB;</text:p>
        <text:p text:style-name="P51"><text:tab/>1908 report on Inglesham church 17.10.08, estimate work needed £250; SPAB files; possibly nothing done, another letter in file from Weir 1921 re visit referring to report from Mr Masters qv; </text:p>
        <text:p text:style-name="P51"/>
        <text:p text:style-name="P51">WELBY, DESIREE Lady. Sculptor 1878-1969 Alice Desiree Griffiths daughter of Arthur E Griffiths (d 1902) and Nellie Caillard (d 1898); married in 1898 Alfred Welby, MP for Taunton 1895-1906, knighted after WWI, died 1937; carved bust of Sir Cecil Harcourt-Smith at V&amp;A, 1922; bust of Viscount Cave, Chancellor of Oxford University, exh RE 1928; </text:p>
        <text:p text:style-name="P51"><text:tab/>1917 War Memorial, Wingfield, bronze Crucified Christ on wooden cross, commissioned by her uncle Sir Vincent Caillard of Wingfield House, stolen 2014 and destroyed. Replacement is by Tim Lees; Lucy's Diary website; </text:p>
        <text:p text:style-name="P51"/>
        <text:p text:style-name="Plain_20_Text1"><text:span text:style-name="T16">WELCH &amp; HOLLIS Architects, London, </text:span><text:span text:style-name="T41">Herbert Arthur (or Archibald) Welch 1884-1953, born Seaton, Devon, articled </text:span><text:span text:style-name="T41">Thomas Farrell of Sherborne, then at University College London, 1905-7, then in office of Parker and Unwin working </text:span><text:span text:style-name="T41">on development plans for the Hampstead Garden Suburb. By at least 1911, in partnership with Henry Clifford Hollis </text:span><text:span text:style-name="T41">(1884-1946), also previously employed on Hampstead Garden Suburb by Parker and Unwin [Jonathan Howard, </text:span><text:span text:style-name="T67">A </text:span><text:span text:style-name="T67">Thousand Fancies</text:span><text:span text:style-name="T41">, 2016, 39, has photo of Holllis with colleagues]. From 1929 to 1935 Welch was in partnership with </text:span><text:span text:style-name="T41">Felix James Lander qv (1898-1960) and Nugent Francis Cachemaille Day qv (1896-1976) (WL&amp;D); the firm designed the 'Sun-trap' house for north London suburbs and much in Wembley, Edgware etc; Welch &amp; Lander continued after Day left in 1935, the firm continuing into 1960s by Sean Lander. </text:span></text:p>
        <text:p text:style-name="Plain_20_Text1"><text:span text:style-name="T41"><text:tab/>(1910-13 Cheapside, flats and</text:span><text:span text:style-name="T16"> houses 10-90 Golders Green Rd London (Nos 10-22 by 1912, 24-46 by 1915, </text:span><text:span text:style-name="T16">and Nos 4-8 Golders Green Rd c1921; EH listing;</text:span></text:p>
        <text:p text:style-name="P51"><text:tab/>(1911c (No 10 Linnell Drive, Hampstead Way, London; GI) </text:p>
        <text:p text:style-name="P51"><text:tab/>(1912 Hendon Fire Station, Mx)</text:p>
        <text:p text:style-name="P51"><text:tab/>(1913c No 27 Hampstead Way, London; GI; </text:p>
        <text:p text:style-name="P51"><text:tab/>192? alts Corsley House, Corsley for G Langley ill AR ?1924; added a storey to conservatory at SE corner, turning ground floor into drawing room and adding bedroom above; and alts to house; Mrs Wilkin occupant by 1931; </text:p>
        <text:p text:style-name="P52"><text:tab/>(1923 Brownwich House, Tower Hill, Williton, Somerset, SHC D/R/wil/24/1/49;)</text:p>
        <text:p text:style-name="P52"/>
        <text:p text:style-name="P51">WELCH, EDWARD Architect Birmingham. 1806-68, as partner of JA Hansom qv H&amp;W won competition for Birmingham <text:soft-page-break/>Town Hall; HC;</text:p>
        <text:p text:style-name="P51"><text:tab/>1832 parsonage, Woodford, MS note at back of baptism register PR/1987/6 says design by EW of Birmingham, £700; also mention of a national school 1832-3 and an addition to S side of the parsonage 1840 but no architect named; VCH ref H.O. 129/10/262; present school is of 1873 by Hooper &amp; Dobbin qv; </text:p>
        <text:p text:style-name="P51"/>
        <text:p text:style-name="P51">WELCH, HERBERT see Welch &amp; Hollis</text:p>
        <text:p text:style-name="P51"/>
        <text:p text:style-name="P51">WELDON &amp; HOLMES Architects; Peter D Weldon and Charles L Holmes; </text:p>
        <text:p text:style-name="P51"><text:tab/>1960? house, Salisbury, on narrow site S of cathedral, ill in Bungalow plans 1960-1; </text:p>
        <text:p text:style-name="P51"><text:s/></text:p>
        <text:p text:style-name="P51">WEST WADDY ADP Architects, Abingdon, Philip Waddy and – West, joined with ADP;</text:p>
        <text:p text:style-name="P51"><text:tab/>200? <text:s/>swimming-pool, Wans House, Sandy Lane; website; by Philip Waddy &amp; Robert A'Bear;</text:p>
        <text:p text:style-name="P51"/>
        <text:p text:style-name="P51">WEST, DAVID Architect to Marlborough College in 1990, mentioned in correspondence from P Howell re OAHS visit that year,</text:p>
        <text:p text:style-name="P51"/>
        <text:p text:style-name="P51">WEST, JOHN</text:p>
        <text:p text:style-name="P51"><text:tab/>1574-5 Blind House, Marlborough 'entrusted to John West and his men', ARS 119;</text:p>
        <text:p text:style-name="P51"/>
        <text:p text:style-name="P51">WEST, PHILIP Mason, Corsham; ?but cf Richard West of Corston</text:p>
        <text:p text:style-name="P51"><text:s text:c="2"/><text:tab/>(1692-6 builder, Dyrham Park, Glos; Samuel Hauduroy architect; BoE Cotswolds;)</text:p>
        <text:p text:style-name="P51"/>
        <text:p text:style-name="P51">WEST, RICHARD, builder Corston; but cf Philip West of Corsham;</text:p>
        <text:p text:style-name="P51"><text:tab/>(1692 builder, adds Dyrham Park, Glos; WBR card index)</text:p>
        <text:p text:style-name="P51"/>
        <text:p text:style-name="P51">WEST, ROBERT mason Devizes</text:p>
        <text:p text:style-name="P51"><text:tab/>1767 examined No 23 Market Place, Devizes, prior to lease to Dr John Clare, with John Eades carpenter and John Gamble; report on Parnell House WBR files; </text:p>
        <text:p text:style-name="P51"/>
        <text:p text:style-name="P51">WESTMACOTT, Sir RICHARD Sculptor, 14 South Audley St, London, 1775-1856 son of Richard Westmacott Sr; trained in Italy 1793-6, had family ties to James Wyatt; leading public sculptor in England by 1820s; buried Chastleton, Glos; father of Richard Westmacott III, sculptor 1799-1872; </text:p>
        <text:p text:style-name="P51"><text:tab/>1810ff completed work at Wilton House after dismissal of James Wyatt with Money Fisher qv as builder; internal decoration, kitchen offices, stables and entrance gate; CL 13.1.2010; employed as decorator and design adviser by Countess of Pembroke, Catharine Voronzov; numerous designs for pelmets, ornaments, fenders, grates, for a Gothic stove for entrance hall; ceiling in Great Anteroom of 1816 by Thomas Ward possibly under Westmacott who designed the two dolphin tables in the room in 1820s acc to guide book; ; </text:p>
        <text:p text:style-name="P51"><text:tab/>1813 design for looking-glass in Cube Room, Wilton House 2057/H3/18; </text:p>
        <text:p text:style-name="P51"><text:tab/>1817 design for outside steps and balustrade, Wilton House 2057/H3/18<text:tab/></text:p>
        <text:p text:style-name="P13"><text:tab/>1821-2 Image Bridge, Wilton House park designed by Sir Richard Westmacott and built by Money Fisher qv; DoE list, statues probably of Ceres &amp; Bacchus possibly C17 by Nicholas Stone originally in wildernesses in centre of De Caus garden, then Defoe saw Bacchus at foot of Great Stairs, placed on Image Bridge in 1826 JBB 86; 2057/H3/25 has variant designs one just for wall across the river with statues in front, latter dated 6.11.1821; letter from Money Fisher to RW mentions work being up to cornice, may refer to this bridge or Dairy Bridge; </text:p>
        <text:p text:style-name="P51"><text:tab/>1822 Dairy Bridge over R Nadder, Wilton House park by Sir Richard Westmacott and builder named Fisher (Money Fisher qv), DoE list; 2057/H3/26 designs labelled for Mr Westmacott, designs for railings sent to Mr Fisher 23/8/22; panels of cast-iron rails; <text:s/>at end of park against road to Harnham; letter from Money Fisher to RW mentions work up to cornice, may refer to this bridge or Image Bridge; </text:p>
        <text:p text:style-name="P51"><text:tab/>1822-6 possibly supervised Orangery, Wilton House by ??William Woodcock; DoE list; Woodcock otherwise unrecorded; Sir RW may have designed Orangery;</text:p>
        <text:p text:style-name="P51"><text:tab/>1826 Loggia, Italian Garden, Wilton House; JB 88; designed with Jeffry Wyatville; DoE; estimate for work by Thomas Strong qv; it incorporates four marble bas-reliefs from Isaac de Caus (qv) grotto two of tritons, one Venus, one Europa; </text:p>
        <text:p text:style-name="P51"><text:tab/>182? work at Wilton House: possibly the Sawmills Bridge, the Whispering Seat c1822, Iron Bridge N of Park Schoolhouse, Park Bridge stone bridge over Wylye N of Park Schoolhouse c1822 built by Money Fisher;</text:p>
        <text:p text:style-name="P51"><text:tab/>1826 proposed footbridge Wilton House, on stone piers, balustrade with crooked boughs infill, reference to 'railway', <text:s/>2057/H3/26 letter 18.3.26; ?proposal for Iron Bridge</text:p>
        <text:p text:style-name="P51"/>
        <text:p text:style-name="P51">WESTON, SIMCOX &amp; BARNES Engineers</text:p>
        <text:p text:style-name="P51"><text:soft-page-break/><text:tab/>1788 surveyed original line of Kennet &amp; Avon Canal via Calne and Chippenham; W&amp;BC; agreed by John Rennie qv in 1790; then abandoned for Rennie's southern route; <text:s/></text:p>
        <text:p text:style-name="P51"/>
        <text:p text:style-name="P51">WESTON-LEWIS JOHN Architect, of Pinckheard &amp; Partners, London</text:p>
        <text:p text:style-name="P51"><text:tab/>1967-8 St Giles Garrison Church, Imber Rd, Warminster; stained glass by Hugh C Powell; FS 29.1.67; opened 9.6.68; builders EA Chivers, Devizes; font designed by Betty Ruttledge qv 1970; </text:p>
        <text:p text:style-name="P51"/>
        <text:p text:style-name="P51">WEST WILTSHIRE DISTRICT COUNCIL Roger Phillips RIBA architect; Colin Johns not sure if WWDC ever had an architect as such;</text:p>
        <text:p text:style-name="P51"><text:tab/>1996 Swimming pool, Clarendon School, Trowbridge; plaque;</text:p>
        <text:p text:style-name="P51"/>
        <text:p text:style-name="P51">WETTEN, ROBERT GUNTER Architect, 6 College St, London; c1804-68, pupil of PF Robinson, competed for Houses of Parliament 1835, designed St John ch, Newport, I of Wight, 1837; HC; </text:p>
        <text:p text:style-name="P51"><text:tab/>1852 rectory, Littleton Drew; plans WSHC CC/E/46, £626, dated 1851;</text:p>
        <text:p text:style-name="P51"/>
        <text:p text:style-name="P51">WH ARCHITECTS, Dyrham Lodge, Clifton Park, Bristol; Brian Woodward and Louise Hambly;</text:p>
        <text:p text:style-name="P51"><text:tab/>20?? alts house in Sherston; website; alts to 1970s house;</text:p>
        <text:p text:style-name="P51"/>
        <text:p text:style-name="P51">WHATMORE, EDWARD mentioned as surveyor, Salisbury re sale SWJ 2.9.1765; related to William Whatmore qv;</text:p>
        <text:p text:style-name="P51"><text:tab/>1765-8 paid for carpenter's work on Britford church for E of Radnor £374/11/1 ¾ d; William Privett qv mason; he paid money owned to other tradesmen J Rose £10/17/0d tiles, Wapshare £8/9/0 tiling, Gumbleton £23/14/0 iron, Parrott £3/10/0 iron, Tanner £74/14/0 lead; also £24/11/0 for carpenter's work and £204/5/0 for masons work, in all £400 received; paid £400 on account for self and William Privett mason 31.7.1765, £100 for carpentry 5.10.1765, paid £50 more 11/10/1768, papers in 1946/4/2A/10 ; possibly Whatmore rather than Privett, designed the new work new W front and porch, nave roof, Y-tracery windows, Radnor vault, and tower top stage. <text:s/></text:p>
        <text:p text:style-name="P51"/>
        <text:p text:style-name="P51">WHATMORE, WILLIAM Associated with Edmund Lush qv in Salisbury after death of Francis Price; related to Edward Whatmore fl 1765;</text:p>
        <text:p text:style-name="P51"><text:tab/>1751-5 work Ashcombe House, Berwick St John, designed by Francis Price +1753; Francis Price bills 18 and 30.4.52 going to Ashcombe, 6.7.52 making sketches for additional building, payment £2806/8/0d to Edward Lush and William Whatmore, successors to Mr Price 1757;</text:p>
        <text:p text:style-name="P51"><text:s/><text:tab/></text:p>
        <text:p text:style-name="P51">WHEELER, -. Probably not Robert Wheeler architect London and Tunbridge Wells 1830-1902 in practice from 1856; </text:p>
        <text:p text:style-name="P51"><text:tab/>1851 two pairs of cottages, Grittleton; DoE wrongly identifies them as South View/Windmill Cottage and Fairlawn/Merestead on The Street, Grittleton; WRO plans 1305/293 are unsigned just identified on package as 'plans for cottages designed by Mr Wheeler' and show a twin gabled pair with bargeboards and central chimney; porches in end projections; dated 23.3.51; the design most closely resembles Nos 3-4 Foscote Cottages dated 1861; </text:p>
        <text:p text:style-name="P51"/>
        <text:p text:style-name="P51">WHEELER, - Carpenter;</text:p>
        <text:p text:style-name="P51"><text:tab/>1878 renovated Upper C chapel, Westbury, new pews, rostrum pulpit with iron rails by Gardiner &amp; Sons Bristol, carpentry by Mr Wheeler assisted by Mr Keats; WT 20.7.78;</text:p>
        <text:p text:style-name="P51"/>
        <text:p text:style-name="P51">WHEELER, - Wantage. Builder. </text:p>
        <text:p text:style-name="P51"><text:tab/>1883 restored Bishopstone N ch DWG 15.5.83; £1600; no architect named but by Ewan Christian qv;</text:p>
        <text:p text:style-name="P51"/>
        <text:p text:style-name="P51">WHEELER, GEORGE H. Surveyor to Marlborough RDC, The Green, Marlborough; 1931 dir;</text:p>
        <text:p text:style-name="P51"/>
        <text:p text:style-name="P51">WHEELER, WILLIAM Architect;</text:p>
        <text:p text:style-name="P51"><text:tab/>1935 work Aldbourne ch; WBR; possibly alts to Lady Chapel, new altar and rail, 2013 church history; NE chapel altar or rail;</text:p>
        <text:p text:style-name="P51"/>
        <text:p text:style-name="P51">WHEELER, WILLIAM Builder; carpenter, Vicarage, Highworth, 1875 dir; </text:p>
        <text:p text:style-name="P51"><text:tab/>1858ff adds school, Lydiard Millicent; WSHC 782/65; very crude unsigned original design presumably 1841; signed plan 19.8.58 to raise height of classroom and add extra gabled piece to house; signed plan 23.2.66 for extra classroom; unsigned site plan dated 26.11.70; 1872 add school, Lydiard Millicent, WBR2; </text:p>
        <text:p text:style-name="P51"/>
        <text:p text:style-name="P51">WHICHELOE MACFARLANE Architects, 30 Queen Charlotte St, Bristol to 1992, then 7 Hill St to 2003, absorbed by BDP, Building Design Partnership qv AJ 7.11.2002; </text:p>
        <text:p text:style-name="P51"><text:tab/>1969-70 Post Office, Fleming Way, Swindon; BoE1975; dem;</text:p>
        <text:p text:style-name="P51"><text:soft-page-break/><text:tab/>1984-5 altered City Hall, Fisherton St, Salisbury, David Radford architect; closed main entrance for side one opposite Playhouses; inf in City Hall; <text:s/>cinema was of 1937 by WE Trent qv;</text:p>
        <text:p text:style-name="P51"><text:tab/>1989 Pumping station, Chitterne for Wessex Water; BD Suppl Sept 89; RIBA award 1989 RIBAJ 97 Aug 89 9; Dan Cordier and Robert Goard project architects; Rush &amp; Tompkins contr; CTA 1991;</text:p>
        <text:p text:style-name="P51"><text:tab/>1999-2002 Great Western Hospital, Marlborough Rd, Swindon; plans 1998 by Whicheloe Macfarlane HDP of Chandler's Ford Hants;</text:p>
        <text:p text:style-name="P51"><text:tab/>2002-6 Brunel Treatment Centre, Great Western Hospital, Swindon; SBC planning; £32m; Whicheloe Macfarlane MDP; </text:p>
        <text:p text:style-name="P51"/>
        <text:p text:style-name="P51">WHILE, A.G. New Road, New Swindon; possibly AG White;</text:p>
        <text:p text:style-name="P51"><text:tab/>1887 alts WM chapel, Faringdon Rd Swindon; 'under supervision of AG White, WBR2; but called AG While of New Rd, New Swindon, in Br 1887b 865, 17.12.87, closed for alterations, heating, wood block floor, three cathedral glass windows by J Hall &amp; Sons, Bristol, £220;</text:p>
        <text:p text:style-name="P51"/>
        <text:p text:style-name="P51">WHINCOP, E WALTER Architect, 44 Norcott Rd, Stoke Newington London; known as Walter Whincop; presumably father of Walter George Whincop ARIBA, born 1888, in WWinA 1914, also of Stoke Newington, assistant in LCC Architects Department from 1909;</text:p>
        <text:p text:style-name="P51"><text:tab/>(1889-90 Sunday School and Soldiers' Institute, WM chapel, Calderwood St, Woolwich, London; </text:p>
        <text:p text:style-name="Plain_20_Text1"><text:span text:style-name="T16"><text:tab/>1891-3 St Mark Sunday School, Maxwell St, Swindon; 1</text:span><text:span text:style-name="T29">st</text:span><text:span text:style-name="T16"> prize Walter Whincop of London, 2</text:span><text:span text:style-name="T29">nd</text:span><text:span text:style-name="T16"> Mercer &amp; </text:span><text:span text:style-name="T16">Allender, Liverpool, 3</text:span><text:span text:style-name="T29">rd</text:span><text:span text:style-name="T16"> HJ Hicks, London Br 29.9.91 (Br 61 244), RHH; tender 1892; built in Maxwell St FS 22.12.92 </text:span><text:span text:style-name="T16">opened 23.9.93 never completed, intended for 1200 children; E Whincup according to centenary history of St Mark ch </text:span><text:span text:style-name="T16">1945; two-storey, brick with arched upper windows and two porches; </text:span></text:p>
        <text:p text:style-name="P51"><text:tab/>(1901 Woolwich Library, London by Church, Quick &amp; Whincop; Carnegie Legacy website)</text:p>
        <text:p text:style-name="P51"/>
        <text:p text:style-name="P51">WHINNEY, THOMAS BOSTOCK. Architect, 8 Old Jewry, London. 1860-1926; architect to the London, City &amp; Midland Bank in S of England; from the 1920s <text:s/>firm was Whinney, Son &amp; Austen Hall with Humphrey CD Whinney (born 1899) and Henry Austen Hall (1881-1961); obituary Br 2.7.26; generally responsible for Midland branches in S, but the Melksham branch 1919-20 was by Woolfall &amp; Eccles qv of Liverpool and they designed several others thereafter;</text:p>
        <text:p text:style-name="P51"><text:tab/>1910 alts No 45 Market Place, Devizes for London City and Midland Bank, plans 1910 G20/760/229, opened 1912, including rebuilding of adjoining property in St John St; Portland stone classical ground floor; the bank was doubled in size by refacing or rebuilding of premises to left in Market Place after 1945; <text:s/></text:p>
        <text:p text:style-name="P51">Attributed alts Midland Bank, Minster St, Salisbury c. 1910 similar ground floor to Devizes; ground floors of four houses in Minster St and Cheesemarket; </text:p>
        <text:p text:style-name="P51"><text:s/></text:p>
        <text:p text:style-name="P51">WHISTLER, REX Painter, designer, Reginald John Whistler 1905-44, <text:s/>killed Normandy 1944; cf Hugh &amp; Mirabel Cecil, In search of Rex Whistler; Anna Thomasson, A Curious Friendship, related the friendship from 1925 between Whistler and Edith Olivier, mayor of Wilton; </text:p>
        <text:p text:style-name="P51"><text:tab/>1933 assisted with redesign of library, Wilton House, previously Gothic by Wyatt, now with classical pilasters and entablature blocks; design was group effort by Whistler with Lady Pembroke, her brother Lord Anglesey, and her two sons Sidney and David Herbert, CL 20.1.2010; open-pediment doorcase each end each has reused pair of carved wood terms 'from the Saw Mill, including that from the doorcase in the dining room which was replaced' (?? dining-room was remodelled in 1913-20, previously was another Wyatt room); Whistler designed pilasters and advised on colour scheme;</text:p>
        <text:p text:style-name="P51"><text:tab/>1939 loggia, Bulbridge House, South St, Wilton, for Lady Juliet Duff; did he also design the new doorcase and Venetian window on E front? <text:s/>Stone Ionic columned loggia at N end W terrace, intended to have a dome; CL 28.2.1963; </text:p>
        <text:p text:style-name="P51"><text:tab/>19?? attrib doorcase, Ashcombe, Berwick St John, for Cecil Beaton tenant from 1930; </text:p>
        <text:p text:style-name="P51"><text:s text:c="2"/></text:p>
        <text:p text:style-name="P51">WHITE DESIGN, Architects, Stokes Croft, Bristol; founded 1998 by Craig White and Linda Farrow;</text:p>
        <text:p text:style-name="P51"><text:tab/>(2012 The Nucleus, Hayesfield Girls School, Bath, Som; website)</text:p>
        <text:p text:style-name="P51"><text:tab/>2014-15 Meadow Close, Upper Minety for Wilts Rural Housing Assoc; website; 10 houses; </text:p>
        <text:p text:style-name="P51"/>
        <text:p text:style-name="P51">WHITE FINCH &amp; RIDER Architects;</text:p>
        <text:p text:style-name="P51"><text:tab/>1979 roof repairs Old Baptist Church, Chippenham; HBC application form, KG Bray, architect;</text:p>
        <text:p text:style-name="P51"><text:s/></text:p>
        <text:p text:style-name="P51">WHITE, A.G. New Rd, Swindon; or AG While;</text:p>
        <text:p text:style-name="P51"><text:tab/>1887 alts WM chapel, Faringdon Rd Swindon; 'under supervision of AGW', WBR2; but called AG While of New Rd, New Swindon, Br 1887b 865 17.1287; closed for alterations, heating, wood block floor, three cathedral glass windows by J Hall &amp; Sons, Bristol, £220;</text:p>
        <text:p text:style-name="P51"><text:soft-page-break/></text:p>
        <text:p text:style-name="P51">WHITE, BENONI Carpenter, builder, Devizes baptised 1756 died 1833, father of Benoni White Jr qv 1784-1833, by Elizabeth Groves to whom not married; turned over business to his son SWJ 28.2.1818 but continued in deal and timber trade, buried <text:s/>5.7.33 St John ch, Devizes; son died a month later; Benoni Thomas White qv was a grandson;</text:p>
        <text:p text:style-name="P51"><text:tab/>1806-8 contractor TH, Devizes, Thomas Baldwin architect; </text:p>
        <text:p text:style-name="P51"/>
        <text:p text:style-name="P54">WHITE, BENONI Jr Architect, Sidmouth St, Devizes 1784-1833; architect &amp; surveyor, son of Benoni White Sr qv (c1756-1833), took over his carpentry and building business in 1818, father died only a month before him; father of Benoni Thomas White qv (1808-51); in <text:s/>1830 dir; architect and builder Sidmouth St DWG 9.2.1832; <text:s/>advert 'Benoni White Jr deceased creditors may apply' WI 31.10.1839 must refer to him as Benoni Thomas White was still working through 1840s; Ancestry website has Benoni Thomas White 1784-1833 as son of Benoni White +1833 and Elizabeth Groves but BTW was grandson of BW Sr <text:s/></text:p>
        <text:p text:style-name="P54"><text:tab/>1810 roof repairs, Melksham ch; by Benoni White, church guide 1912; also ?repairs to galleries, new oak fronts; ?plaster barrel ceiling in nave;</text:p>
        <text:p text:style-name="P54"><text:tab/>c1815 reps vicarage Bishops Cannings; WBR2; dem;</text:p>
        <text:p text:style-name="P54"><text:tab/>1825 builder alts Rowdeford House, Rowde; J Peniston qv architect; for Wadham Locke; WBR;</text:p>
        <text:p text:style-name="P54"><text:tab/>1829 alts All Cannings ch; repewing; ICBS;</text:p>
        <text:p text:style-name="P54"><text:tab/>1829 Southbroom Terrace, Devizes; plans WSHC 574/230; </text:p>
        <text:p text:style-name="P54"><text:tab/>1830 adds parsonage, West Lavington; D1/11/63; additions to rear of Vicarage, Church St; </text:p>
        <text:p text:style-name="P54"><text:tab/>1833 designed St James ch, Devizes; work executed by J Peniston qv; ?plans by J Peniston 1831 451/72;</text:p>
        <text:p text:style-name="P63"/>
        <text:p text:style-name="P54">WHITE, BENONI THOMAS Architect, surveyor, builder Devizes 1808-51, known as Thomas White, son of Benoni White Jr qv 1784-1833; partner of John Young, see Young &amp; White, builders, 1848 dir; building firm continued by Benoni Mullings qv; Benoni White Jr deceased creditors may apply WI 31.10.1839 may refer to father (died 1833) or another son??, Benoni White Jr, his father, and Benoni White Sr his grandfather died in the same year SWJ 5.8.33; </text:p>
        <text:p text:style-name="P54"><text:tab/>1833 builder rectory, Patney, G&amp;W Dyer of Alton architects D1/11/70; <text:s/></text:p>
        <text:p text:style-name="P54"><text:tab/>1841-2 adds parsonage, Avebury; plans D/1/11/85; rectory, High Street, additions rear NW new kitchen and room over £235 by BTW of Y&amp;W, affidavit of BTW surveyor &amp; builder 8.9.42; </text:p>
        <text:p text:style-name="Default_20_Text"><text:span text:style-name="T7"><text:tab/>1842 School, High St, Avebury, plans Y&amp;W 782/5 plans show three different schemes 1842, one for half of </text:span><text:span text:style-name="T7">existing building seems closest to what is there, just 3 bays with centre porch by Benoni White, 2</text:span><text:span text:style-name="T28">nd</text:span><text:span text:style-name="T7"> design by Young &amp; </text:span><text:span text:style-name="T7">White five bays with 2-lt each side of door left for girls and two 3-lt right for boys; gable over girls part, 3</text:span><text:span text:style-name="T28">rd</text:span><text:span text:style-name="T7"> design </text:span><text:span text:style-name="T7">Young &amp; White for single room with 2-lt door and two close-set 2-lts; VCH says 1844 and 1849, 1849 may be when </text:span><text:span text:style-name="T7">doubled in length, and plans also 1875 by CE Ponting for a W classroom at right angles; </text:span></text:p>
        <text:p text:style-name="P54"><text:tab/>1842 alts parsonage, Calstone Wellington; D1/11/89 by BTW of the firm of Y&amp;W surveyors and builders, kitchen at rear with bedroom over; £340; also stable; </text:p>
        <text:p text:style-name="P54"><text:tab/>1842 parsonage, Compton Bassett; D/1/11/86 plans Y&amp;W ill in WBR; plans signed Y&amp;W show that right part of house was an adapted older building including the drawing-room and staircase; payments to BTW;</text:p>
        <text:p text:style-name="P54"><text:tab/>1843 work Broad Hinton ch; accounts 1505/39; BTW of Y&amp;W; new ringing floor in tower, new pews, pulpit, reading pew, stair to pulpit with 2” square balusters, stalls with finials, new W door; paid £223 June 1843 and then or total £380/14/4d; estimates from Robert &amp; Jesse Hitchcock qv and Thomas Rose 19.5.43; but drawings for pulpit, stalls and reading pew are by W Hinton Campbell qv</text:p>
        <text:p text:style-name="P54"><text:tab/>1846 National School, Bremhill by Y&amp;W; 782/14 plans 15.7.46 school and house; </text:p>
        <text:p text:style-name="P54"/>
        <text:p text:style-name="P54">WHITEBOX Architects, whiteBOX architects, 22 Newbridge Rd, Bath, Jon Foulds, director; </text:p>
        <text:p text:style-name="P54"><text:tab/>(2017 adds Cleeve Hill House, Midford, Som; CL 7.6.21;)</text:p>
        <text:p text:style-name="P54"/>
        <text:p text:style-name="P54">WHITE DESIGN, Architects, Bristol founded by Craig White;</text:p>
        <text:p text:style-name="P54"><text:tab/>2014 Bathcraft House, Morgans Vale Rd, Redlynch, six-unit affordable housing, for Wilts Rural Housing Assoc; industrial infill site; <text:s/></text:p>
        <text:p text:style-name="P54"/>
        <text:p text:style-name="P54">WHITE, EDWARD Mason</text:p>
        <text:p text:style-name="P54"><text:tab/>1746-7 reps Town Bridge, Bradford on Avon; WBR2;</text:p>
        <text:p text:style-name="P54"/>
        <text:p text:style-name="P54">WHITE, G.P. Contractor, Pimlico, London; recommended to Salisbury Cathedral by Henry Clutton, worked there for Clutton and Scott and recommended in 1870 to Benjamin Ferrey at Wells; T Ayers, <text:span text:style-name="T127">Salisbury Cathedral West Front</text:span> 96; worked for Butterfield doing stone carving on Dorchester Abbey, Oxon, and Balliol College, Oxford; </text:p>
        <text:p text:style-name="P54"><text:tab/>1854ff restoration Chapter House, Salisbury Cathedral , Henry Clutton architect; <text:span text:style-name="T127">West Front</text:span> p96;</text:p>
        <text:p text:style-name="P54"><text:tab/>1859-60 fountain, Stourhead for Sir HA Hoare; note in Stourhead Annals 7.5.60; outside S side of house; <text:s/></text:p>
        <text:p text:style-name="P54"><text:tab/>1866-70 restoration Salisbury Cathedral for GG Scott; <text:span text:style-name="T127">West Front</text:span> p 96; in a letter of 1870 said to have worked <text:soft-page-break/>on cathedral for last five years; </text:p>
        <text:p text:style-name="P54"/>
        <text:p text:style-name="P54">WHITE, JAMES Builder, worked on Bowood House 1765 to c1770; WAM 41; WBR;</text:p>
        <text:p text:style-name="P54"/>
        <text:p text:style-name="P54">WHITE, WILLIAM, Architect 1825-1900, FSA, in practice 1847 Truro, then 30A Wimpole St, London. 1849 Rectory St Columb Major, Cornwall; 1852 All Saints ch, Notting Hill, London; 1855 shops Audley Staffs; 1855 St Michaels Home Wantage Berks; 1858-69 Lyndhurst ch Hants; 1860-62 Bishop’s Court, Sowton, Devon; 1865 Winscott, Torrington, Devon; 1866-70 Humewood Co Wicklow; 1873 St Mark ch Battersea Rise, London; <text:s/>obit RIBAJ 7 1900 146; article on WWhite BA 16.9.1881 465; his tenure as architect to Marlborough College c1862-6 was terminated when he was sued over costs of Humewood mansion in Ireland; biography 2010 by Gill Hunter (GH); </text:p>
        <text:p text:style-name="P54"><text:tab/>1851 des Westbury Leigh ch, not built until 1876-80 see below; BoE; confusing entry in GH, instigated by Rev WD Morrice originally for different site S of road; </text:p>
        <text:p text:style-name="P54"><text:tab/>1856 alts Axford ch; WBR; adapted work begun by a local builder, GH; E 17 1856 154, £415; consecrated WI 9.10.56 no details; 1857 according to ED Webb, <text:span text:style-name="T127">History of Ramsbury</text:span>, 1890, 34; cost £425 BoE; </text:p>
        <text:p text:style-name="P54"><text:tab/>1856-7 School and house, Back Lane, Ramsbury, GH flint and brick intended to have boys and girls schools separated by teacher's house but only girls' built; <text:s/>E 18 1857 67; </text:p>
        <text:p text:style-name="P54"><text:tab/>(185? restored roof Meare ch, Som; before 1859, W White FSA according to Kelly 1906; not in GH;</text:p>
        <text:p text:style-name="P54"><text:tab/>1858-9 school and house, Chute; WBR; opened WI 13.10.59; GH flint and brick L-pan with later extensions to W, house to the N, £700 probably for Rev HM White when vicar of Andover; E 19 1858 268 and 414, plans 1858 782/31;</text:p>
        <text:p text:style-name="P54"><text:tab/>1860 alts and adds vicarage, Chute; WBR; GH £600 rear additions mostly demolished since, plans D1/11/147; builder – Annett; new lean-to study, butlers pantry, larder dairy with bedroom and garret over; </text:p>
        <text:p text:style-name="P54"><text:tab/>1860 School, Monkton Deverill for Rev WD Morrice, brother-in-law of WW's first wife, GH, E 21 1860 114, single storey L-plan;</text:p>
        <text:p text:style-name="P54"><text:tab/>(1860 School, Hinton Charterhouse, Som; GH 275;</text:p>
        <text:p text:style-name="P54"><text:tab/>(1861 Ruishton School, Som; FS Br 4.5.61 306 Dec Gothic small 32x17 by 25ft high, Monkton stone and Bath dressings. Present school 1861 is larger and not Gothic and accords w plans signed WW in SRO DD/C/EDS/1, purple stone w Bath drs w house at right-angles; not in GH;</text:p>
        <text:p text:style-name="P54"><text:tab/>1861-3 alts and adds Preshute House, Preshute, for Rev JF Bright to take in college boarders; GH extensive 3-storey and 2-storey additions 1861-3; alts 1925 G22/760/52; </text:p>
        <text:p text:style-name="P54"><text:tab/>1862 rest Brixton Deverill ch, £300 new chancel roof, windows and pulpit, GH D1/61/4/22, CB1863 71; <text:s/></text:p>
        <text:p text:style-name="P54"><text:tab/>(1862-3 rest Combe St Nicholas ch, Som; reseat; ICBS; SRO; Br 8.8.63 572 aisles extended W, pews and gallery removed, open benches, choir stalls, tiles by godwin, open roofs; simple stone reredos; perspective in church shows much more elaborate proposal, roofs with angels, pews, screen right across; GH 277 £1830; reopened TC 26.7.63, Hawker &amp; Keetch bldrs; </text:p>
        <text:p text:style-name="P54"><text:tab/>1862-7 adds Marlborough College, architect to the college through the 1860s until removed because of ?lawsuit over Humewood, inf Niall Hamilton: </text:p>
        <text:p text:style-name="P54">1862-3 Sick House adjoining B-House, £1900, with top-floor reading room for junior boys accessed by separate staircase, GH, E 24 1863 131; </text:p>
        <text:p text:style-name="P54">1863 Barton Hill, Bath Road, house for bursar Rev JS Thomas, planned as part of unex boarding-house around a courtyard only house built ; extended 1936 plans G22/760/176; nice patterned glass window on stair well 1863 ill in GH pl 9.3; </text:p>
        <text:p text:style-name="P54">1863 Elmhurst, Bath Road, similar house to Barton Hill but simpler, much altered including tile-hanging, E 24 1863 131; </text:p>
        <text:p text:style-name="P54">1865-7 new porch to the masters lodge, E 26 1865 227; GH builder, Hillier; alts 1923 G22/760/43; </text:p>
        <text:p text:style-name="P54">1866 unex buildings for Marlborough college; GH proposed stone and brick three-storey buildings for schoolrooms, classrooms, studies for 18 boys and master's accommodation; plans college archive ; </text:p>
        <text:p text:style-name="P54">1868-9 unexecuted boarding house Marlborough college of stone, £10,300, three storeys accommodation for master and dame with carriage entry under a tower, GH, plans college archive; </text:p>
        <text:p text:style-name="P54"><text:tab/>1872 vicarage, Figheldean, Br 247.4.72 335 polychrome brick; GH, builder T Gregory of Clapham Junction, brick L-plan with a triangular oriel, now Cleveland Lodge care home; </text:p>
        <text:p text:style-name="P54"><text:tab/>(1872 plans parsonage, Beaminster Dorset D1/11/207)</text:p>
        <text:p text:style-name="P54"><text:tab/>1873? new wing, Diocesan Training College, The Close, Salisbury; mentioned in article on WW in BA 16.9.1881 465 and in obit described as new wing to training college, not found by GH; additions to Training College, King's House, 65 The Close, Salisbury authorised 1873, £50 given by chapter towards new dormitories; ?where;</text:p>
        <text:p text:style-name="P54"><text:tab/>(1875 rest Witham Friary ch, Som; SRO; GH; dem 1828 tower by Charles Long, removed gallery, remove plaster, added W bay and narthex and bell-gable, 10 flying buttresses, floor, benches, lectern, stalls and notice board; old font found in foundations of tower restored; SANHS 24 1878 25-32 account by WW; McGarvie, <text:span text:style-name="T127">Witham Friary</text:span>, 1989, also refaced walls, restored curve to the apse; £3600;</text:p>
        <text:p text:style-name="P54"><text:soft-page-break/><text:tab/>1876-7 Westbury Leigh ch; ?designed 1851 BoE; ICBS 1888-9 application says nave and chancel built 1877, SW tower completed 1888-9 and S aisle; plaque in church says tower 1890;</text:p>
        <text:p text:style-name="P54"><text:tab/>1878 rest Fittleton ch, £400 new benches; GH; D1/61/29/10 repairs, new pews, desk, remove plaster from nave and aisles, recolour; </text:p>
        <text:p text:style-name="P54"><text:tab/>1888-9 Westbury Leigh ch tower and S aisle; foundations of S aisle and half tower built ?in 1877; ICBS application July 1888;</text:p>
        <text:p text:style-name="P54"><text:tab/>1894-5 School, School Lane, Westbury Leigh; WBR2;</text:p>
        <text:p text:style-name="P54"/>
        <text:p text:style-name="P54">WHITEHURST, JOHN Horologist, FRS, geologist, inventor; 1713-88, invented a type of hydraulic ram, born Congleton, worked in Derby until 1774 then in London; </text:p>
        <text:p text:style-name="P54"><text:tab/>178? plan for cascade, Bowood, cf E of Kerry in WAM 42 26; but cascade according to John Britton was <text:s/>of 1785-7 by Hon. C Hamilton qv and Joshua Lane qv;</text:p>
        <text:p text:style-name="P54"/>
        <text:p text:style-name="P54">WHITFIELD, T. WARD Surveyor, Midland Bank Chambers, Fore St, Trowbirdge FSI, FGS, MIStructE; listed under civil engineers 1931 dir;</text:p>
        <text:p text:style-name="P54"/>
        <text:p text:style-name="P54">WHITING &amp; PETO Architects, Frank E Whiting MSA and Walter S Peto, 30 Bedford Row, London;</text:p>
        <text:p text:style-name="P54"><text:tab/>(1911 altered Royal Comedy Theatre, Panton St, Haymarket London; altered vestibule and bars, now Harold Pinter Theatre)</text:p>
        <text:p text:style-name="P54"><text:tab/>1913-14 altered Little Court, Worton for Basil Peto work finished by Frank Whiting as Peto fighting abroad acc to Graeme Moore, garden by Harold Peto qv; now called Prince Hill House; an old house was incorporated at rear SE but entirely remodelled; </text:p>
        <text:p text:style-name="P54"/>
        <text:p text:style-name="P54">WHITTAKER, HARRY Architect, Bath, set up practice near Oswestry 2004, in Bath 2008, <text:s/>set up Bath office of Chris Dyson Architects <text:s/>partner 2012-17 then formed BCA, Bath Conservation Architects, 2018, with Sarah Lockwood also at Chris Dyson Architects since 2014; </text:p>
        <text:p text:style-name="P54"><text:tab/>(2004 rest Bryngwilla Lodge, Brynkinallt Hall, near Oswestry; </text:p>
        <text:p text:style-name="P54"><text:tab/>(2004 new Lodge, Llanymaen near Oswestry, also drawings made for new entrance front to main house based on C17 drawing, completed by client in 2015)</text:p>
        <text:p text:style-name="P54"><text:tab/>2012-15 rebuilt No 4 St Margaret Steps, Bradford on Avon for self; House &amp; Garden July 2018;</text:p>
        <text:p text:style-name="P54"><text:tab/>20?? rest 11 Duke St, Bath, Som; </text:p>
        <text:p text:style-name="P54"><text:tab/>(2017 conversion No 6 Johnstone St, Bath, Som, back to single family house; BCA website;</text:p>
        <text:p text:style-name="P54"><text:tab/>(2018 restoration 30 Brock St, Bath, Som; </text:p>
        <text:p text:style-name="P54"><text:tab/>20?? alts Summerhill and No 1 Sion Place, Bath, Som, Summerhill to remain Kingswood School <text:s/>prep school, No 1 to be a private flats;</text:p>
        <text:p text:style-name="P54"><text:tab/>(2017 restored and extended Somerfoss, Oakhill, Som house by Tim &amp; Robert Organ of 1970s;</text:p>
        <text:p text:style-name="P54"><text:tab/>2019-20 repairs Druce's Hill House, Church St, Bradford on Avon;</text:p>
        <text:p text:style-name="P54"><text:tab/>2020 proposed restoration walled garden, Rushmore, Tollard Royal; and new holiday chalets</text:p>
        <text:p text:style-name="P54"><text:tab/>(2020 Teals farm-shop and cafe, North Cadbury, Som, off A303; </text:p>
        <text:p text:style-name="P54"><text:s/></text:p>
        <text:p text:style-name="P54">WHITWELL, THOMAS STEDMAN Architect Birmingham and Coventry. 1784-1840, born Coventry, exhibited RA 1806ff, assistant probably to D Alexander at London Docks. 1819 involved with Southville proposed development at Leamington Spa; 1825-6 involved with New Harmony, Indiana, Robert Owen utopian community project; designed New Library Birmingham 1820-1, Brunswick Theatre London 1827-8 collapsed 1828, ruined his career; HC; </text:p>
        <text:p text:style-name="P54"><text:tab/>182? involved at Fonthill for George Mortimer; designed the admission ticket for Fonthill sale 1823; CL 25.4.1968; </text:p>
        <text:p text:style-name="P54"/>
        <text:p text:style-name="P54">WHITWORTH, ROBERT Canal engineer, 1734-99, born Sowerby, Yorks and mostly lived there; land surveyor first, probably involved with James Brindley on Clader &amp; Hebble Navigation after 1765, his chief surveyor by 1767, worked on canal surveys widely including in Ireland, <text:s/>on Thames &amp; Severn (1783-9) and Forth &amp; clyde (1785-92) canals; joined Soc of Civil Engineers 1771; surveyor Thames Navigation Committee 1774-84; <text:s/>worked with his sons William Whitworth and Robert Whitworth Jr; final section to Thames at Inglesham complete Nov 1789; <text:s/>Grace's guide; died at White Lion, Halifax; </text:p>
        <text:p text:style-name="P54"><text:tab/>(1770 surveyed Andover Canal, Hants)</text:p>
        <text:p text:style-name="P54"><text:tab/>1782 reviewed surveys of two routes for Thames &amp; Severn Canal; <text:s/>found in favour of extending Stroudwater Canal to Lechlade, probably recommended Josiah Clowes as engineer; </text:p>
        <text:p text:style-name="P54"><text:tab/>1783-9 consultant, Thames &amp; Severn canal built by Josiah Clowes qv, resident engineer, through Glos and small part in Wilts (Latton, Marston Meysey); H Household, <text:span text:style-name="T127">The Thames &amp; Severn Canal</text:span>, 1983; Act 17.4.83; there are roundhouses for linesmen at Cerney Wick (Latton) and Marston Meysey, brick bridges at Marston Meysey, Ruck's <text:soft-page-break/>Bridge Eisey (rebuilt late C19), locks at Eysey (restored 2007-12); canal opened 23.11.1789</text:p>
        <text:p text:style-name="P54"><text:tab/>(1783-9 Sapperton Tunnel, Glos on Thames &amp; Severn Canal; <text:s/>3.5 miles long; but probably most of the design was by Josiah Clowes, the engineer to company; last barge through 1911, impassible by 1916; </text:p>
        <text:p text:style-name="P54"><text:tab/>(1784 survey for possible link from Thames &amp; Severn Canal to London from Kempsford to Abingdon;)</text:p>
        <text:p text:style-name="P54"><text:tab/>1788-9 advised on Western Canal between northern route from Reading via Calne and Chippenham to Bath and southern route proposed by John Rennie qv, which RW chose and became Kennet &amp; Avon Canal; mentioned in BoE 1975ed 52 as involved in preparatory stages; </text:p>
        <text:p text:style-name="P54"><text:tab/>1793-9 engineer to Wilts &amp; Berks Canal with his son William; 1793 asked to survey route to Thames at Wallingford or Abingdon; RW determined the summit level and water supply, WW surveyed the rest; route modified to meet new southern route of Kennet &amp; Avon; proposed branch to junction with Thames &amp; Severn canal at Dudsgrove from Longcot, Berks; bill for canal passed 1795; Semington end lock complete and most of route to Foxham report 23.6.97, Queensfield lock complete, Lacock under way; aqueduct over R Marden under way, branch to Calne progressing and branch to Chippenham almost complete; 1798 tunnel and wharf at Chippenham; link to K&amp;A 1799; complete to Foxham when he died, continued by WW; <text:s text:c="3"/></text:p>
        <text:p text:style-name="P54"><text:tab/>1793 proposed canal from Bristol to the Thames head and Glos coalfield; RW reported scheme impractical; W&amp;BC;</text:p>
        <text:p text:style-name="P54"/>
        <text:p text:style-name="P54">WHITWORTH, WILLIAM Canal engineer son of Robert Whitworth qv (1734-99); worked for father on Leeds &amp; Liverpool Canal 1790; brother Robert Whitworth Jr worked with him; </text:p>
        <text:p text:style-name="P54"><text:tab/>1793-1811 engineer to Wilts &amp; Berks Canal with his father; 1793 Robert asked to survey route to Thames at Wallingford or Abingdon; RW determined the summit level and water supply, WW surveyed the rest; route modified to meet new southern route of Kennet &amp; Avon; proposed branch to junction with Thames &amp; Severn canal at Dudsgrove from Longcot, Berks; bill for canal passed 1795; Semington end lock complete and most of route to Foxham report 23.6.97, Queensfield lock complete, Lacock under way; aqueduct over R Marden under way, branch to Calne progressing and branch to Chippenham almost complete; 1798 tunnel and wharf at Chippenham; link to K&amp;A 1799, Dauntsey lock; lake at Tockenham; 1800 navigable to Dauntsey; Seven Locks built 1802 by Brown &amp; McIlquham; 1802 open to Wootton Bassett and wharf at Calne finished also Chippenham tunnel; 1803 last four locks to the summit, bridge at Chaddington Common; 1804 open to Swindon Wharf; <text:s/>row of houses Cetus Buildings W of wharf on N bank; 1805 stretch to Marston top lock and to Longcot; 1807 open to Challow; Abingdon reached 1810; £255,262/10/9½ WW final report 5.4.11; 29 locks in Wilts: Semington; Melksham Forest; Queensfield; Lacock; Pewsham (3); Stanley (2); Foxham (2); Wood Commmon; Dauntsey; Seven Locks (7); Dunnington (2); Chaddington; Summit (1); Marston (4); Longcot Berks (2) etc; Calne branch had Conigre locks (2) and Calne Wharf lock; Chippenham and Wantage branches both without locks; <text:s/></text:p>
        <text:p text:style-name="P54"><text:tab/>(1801 report on proposed Abingdon to Aylesbury canal; W&amp;BC)</text:p>
        <text:p text:style-name="P54"><text:tab/>(1810 prop Western Junction Canal Abingdon to Marsworth on Grand Junction Canal;</text:p>
        <text:p text:style-name="P54"><text:tab/>1810 prop Bristol Junction Canal from Wilts &amp; Berks to Bristol via Coalpit Heath and Pucklechurch;</text:p>
        <text:p text:style-name="P54"><text:s/><text:tab/>1810-19 North Wilts Canal, proposed as Severn Junction Canal from Wilts &amp; Berks at Wooton Bassett to Thames &amp; Severn at Ewen; renamed North Wilts Canal routed from Swindon to Latton, bill 1812, built from 1813 very slowly, opened 1819; tunnel at Cricklade, £59.750; Coate reservoir Swindon built 1821-22 of 52¼ acres; started from Wilts &amp; Berks in centre of Swindon, dropped 60' via 12 locks: <text:s/>Swindon (5); Moredon (2); Pry; Crosslanes; Hayes Knoll; Latton; <text:s/>basin survives at Latton just before junction with Thames &amp; Severn; aqueducts over R Ray N of Swindon at Moredon, over R Key S of Cricklade, over R Thames at top end of north Meadow Cricklade, and over R Churn at Latton; </text:p>
        <text:p text:style-name="P54"/>
        <text:p text:style-name="P54">WHYTE, E. TOWRY Architect, FSA, member of committee of the Egypt Exploration Fund according to account of excavation of XIth dynasty temple at Deir el-Bahari, 1910; </text:p>
        <text:p text:style-name="P54"><text:tab/>1886-8 Coombe House, Higher Coombe, Donhead St Mary ill Br 4.12.96; the present St Mary's School, Shaftesbury; Br 4.12.86 823 for MH Beaufoy now building, local green sandstone from quarry on estate with red Farleigh dressings, two-storey great hall; Mr Dart, Crediton, builder; stable court with enormous baronial tower Br 28.04.88; for Mark Hanbury Beaufoy +1922, head of Beaufoy Vinegar Works, Lambeth firm founded c1743, MP for Kennington 1889-95, noted breeder of mastiffs, HS Wilts 1900; large library addition dated 1910; </text:p>
        <text:p text:style-name="P54"><text:tab/>1909 historical plan of Tisbury ch, for article in WAM 36 1910-11 with detailed drawings; copy of church plan in church, signed E Towry Whyte MA FSA; also article on Tithe Barn, Place Farm, Tisbury written for <text:span text:style-name="T127">The Reliquary</text:span> January 1907, reprinted in WAM 35 1907;</text:p>
        <text:p text:style-name="P54"/>
        <text:p text:style-name="P54">WICKHAM, GEOFFREY EARLE Sculptor 1919-2005, taught at Regent St Polytechnic, London; </text:p>
        <text:p text:style-name="P54"><text:tab/>1966 The Cube, waterfall sculpture, The Parade, Swindon; demolished in 1970s, SB;</text:p>
        <text:p text:style-name="P54"/>
        <text:p text:style-name="P54">WIGGINS, JOHN Surveyor, made survey 1813 of Silton estate Dorset for Chafyn-Grove family; 865/230, plan of 1795 is by J wilkins of Rowde qv;</text:p>
        <text:p text:style-name="P54"><text:soft-page-break/></text:p>
        <text:p text:style-name="P54">WILDE, JOHN Architect Ivybridge, Devon; principal architect for Hydrock developers 2001ff;</text:p>
        <text:p text:style-name="P54"><text:tab/>2011 rebuild Civic Centre, The Park, Trowbridge, for Hydrock; recladding of 1970s building; </text:p>
        <text:p text:style-name="P54"/>
        <text:p text:style-name="P54">WILKINS, HENRY Builder, High St, Malmesbury;</text:p>
        <text:p text:style-name="P54"><text:tab/>1901-2 No 52 High St, Malmesbury, for Adye &amp; Son, grocers; £1204/16/6d; CV;</text:p>
        <text:p text:style-name="P54"/>
        <text:p text:style-name="P54">WILKINS, J Surveyor Rowde, later Devizes, made survey of Silton estate of Chafyn-Grove family, Dorset, in 1795 865/229 and of lands in Whiteparish, 1801; 2562/1;</text:p>
        <text:p text:style-name="P54"/>
        <text:p text:style-name="P54">WILKINS, PAUL Architect, Havant. Paul Wilkins Partnership, founded in Havant by Chris Wilkins 1920, followed by his son Paul Wilkins, retired 1986, PWP Architects since 2000; <text:s/>architects to Warner Leisure at Corton coastal village, Suffolk, Studley Castle, Warws, convereted Hunstrete House, Som, to The Pig Near Bath and other hotels for The Pig chain;</text:p>
        <text:p text:style-name="P54"><text:tab/>1996 allts Littlecote House for Warner Hotels, WBR files; large new hotel, restaurant cum reception building, facilities etc; </text:p>
        <text:p text:style-name="P54"/>
        <text:p text:style-name="P54">WILKINS, WILLIAM Architect, London, 1778-1839, born Norwich, son of William Wilkins Sr (1751-1815), educated Caius College, Cambridge, travelled in Italy Greece etc 1800-4, in practice in Cambridge <text:s/>1804-9 then London. Leading Greek Revivalist but also did much Gothic esp Cambridge collegiate buildings; designed National Gallery; </text:p>
        <text:p text:style-name="P54"><text:tab/>1815-17 Grecian lodge, Stourhead for Sir RC Hoare; HC; payment 1815, exh RA 1817; ?not built or demolished;</text:p>
        <text:p text:style-name="P54"/>
        <text:p text:style-name="P54">WILKINS, WILLIAM HENRY Architect Trowbridge, 1831-53, son of William Webb Wilkins +1884 of West Croft, Trowbridge (?Westcroft, The Conigre, Trowbridge), patron of church at Studley. Died aged 21 10.1.53, only designed Studley church, buried there behind E end;</text:p>
        <text:p text:style-name="P54"><text:tab/>1852-4 St John ch, Frome Rd, Studley, Trowbridge; dedicated Sept 1854; 1858 BoE WBR error, 1858 date parish formed; Malcolm Oliver church history revised 2012 says FS 1853 laid by Rev JD Hastings, rector of Trowbridge as result of anonymous gift of £1000 deemed to be from Miss Waldron of Westcroft, Conigre, Trowbridge and £500 from ICBS, dedicated 1854; transepts added 1970 by Terence Hopegood; engraving in church history, and engraving of parsonage with church and school; </text:p>
        <text:p text:style-name="P54"><text:tab/>1855 attrib school and school house, St John ch, Frome Rd, Studley; dated 1855 according to DoE; 1856-7 according to Wilts CC; error, school is <text:s/>by CE Davis qv, Wilkins was dead in January 1853; <text:s/>school <text:s/>built for Rev W de Quetteville vicar 1855-8, church history; parsonage built c1859-60 first occupied by Rev Joseph Hardman, vicar 1859-60, who erected Studley Pump, vicarage and pump possibly by CE Davis too;</text:p>
        <text:p text:style-name="P54"/>
        <text:p text:style-name="P54">WILKINSON EYRE see Chris Wilkinson</text:p>
        <text:p text:style-name="P54"/>
        <text:p text:style-name="P54">WILKINSON, CHRIS Architect London. Chris Wilkinson RA worked with Foster, Rogers, and Hopkins, set up Chris Wilkinson Architects 1983 became Wilkinson Eyre 1987 with Jim Eyre, known for high-tec buildings, Stratford station and market E London; Magma Science Centre Rotherham; Millennium Bridge, Gateshead; National Waterfront Museum Swansea; </text:p>
        <text:p text:style-name="P54"><text:tab/>1998-9 Dyson Factory, Tetbury Hill, Malmesbury; Anthony Hunt Associates <text:s/>engineers; </text:p>
        <text:p text:style-name="P54"><text:tab/>2014-16 Dyson 9, research &amp; development campus, Malmesbury, AJ Specification October 2016; including cafe, hangar, <text:s/>Buro Happold engineers; ? remodelled existing part of Dyson Factory to canteen and offices;</text:p>
        <text:p text:style-name="P54"><text:tab/></text:p>
        <text:p text:style-name="P78"><text:span text:style-name="InitialStyle"><text:span text:style-name="T16">WILKINSON, GEORGE, FRIBA 1814-90. Witney, Oxford, later Dublin. Architect to Poor Law Commissioners, responsible for the standard 'square' plan a cross of rear buildings behind a front range, 1835; first work was Thame Workhouse, </text:span></text:span><text:span text:style-name="InitialStyle"><text:span text:style-name="T16">Oxon, designed many more including Witney and Chipping Norton. Bampton TH Oxon 1838. Moved to Ireland c1840 </text:span></text:span><text:span text:style-name="InitialStyle"><text:span text:style-name="T16">as architect to Poor Law Commissioners; <text:s/>Harcourt St Station, Dublin, 1858-9, in Ireland to 1888; Colvin; brother William Wilkinson qv 1819-1901, was architect in Oxford; see workhouses.org website; </text:span></text:span></text:p>
        <text:p text:style-name="Standard"><text:span text:style-name="T14">Nicholas Cooper &amp; Kathryn Morrison, ‘The English and Welsh Workhouses of George Wilkinson’, </text:span><text:span text:style-name="T24">Georgian Group </text:span><text:span text:style-name="T24">Journal</text:span><text:span text:style-name="T14">, XIV (2004), 104-30 (GGJ) discusses a folio of drawings for workhouses 1835-40 in the V&amp;A collection.</text:span></text:p>
        <text:p text:style-name="P78"><text:span text:style-name="T7"><text:tab/></text:span><text:span text:style-name="T16">(</text:span><text:span text:style-name="InitialStyle"><text:span text:style-name="T16">1836-8 Chard workhouse, Som; dem; GGJ says that a competition was held; £5000; similar to Devizes workhouse;</text:span></text:span></text:p>
        <text:p text:style-name="P78"><text:span text:style-name="InitialStyle"><text:span text:style-name="T16"><text:tab/>(1836 Dorchester Workhouse, Dorset)</text:span></text:span></text:p>
        <text:p text:style-name="P78"><text:span text:style-name="InitialStyle"><text:span text:style-name="T16"><text:tab/>1836 Devizes workhouse; Young &amp; White bldrs; WBR; dem; brick with single-storey front, very plain; </text:span></text:span></text:p>
        <text:p text:style-name="P78"><text:span text:style-name="InitialStyle"><text:span text:style-name="T16"><text:tab/>(1836-7 Wincanton workhouse, Som; Maurice Davis builder; dem;</text:span></text:span></text:p>
        <text:p text:style-name="P78"><text:soft-page-break/><text:span text:style-name="InitialStyle"><text:span text:style-name="T16"><text:tab/>1837 Cricklade &amp; Wootton Bassett Union Workhouse, Purton, Wilts; WBR; 11-bay classical front with cruciform rear, rear demolished; </text:span></text:span></text:p>
        <text:p text:style-name="P78"><text:span text:style-name="InitialStyle"><text:span text:style-name="T16"><text:tab/>1837 Malmesbury workhouse, Bremilham, Malmesbury; dem 1971-2; single long range, two storeys rising to three-bay three-storey centre;</text:span></text:span></text:p>
        <text:p text:style-name="P65"/>
        <text:p text:style-name="P65">WILKINSON, NORMAN Architect, garden designer London; +1934, remodelled garden of his own house Strawberry House, The Mall, Chiswick, London, c1924;</text:p>
        <text:p text:style-name="P65"><text:tab/>1929 plans for garden Bolehyde Manor, Allington near Chippenham; inf WHGT notes in WBR files; plans 1928 422/8 for H Philip du Cros; </text:p>
        <text:p text:style-name="P65"/>
        <text:p text:style-name="P78"><text:span text:style-name="InitialStyle"><text:span text:style-name="T16">WILKINSON, WILLIAM, Architect, 5 Beaumont St, Oxford. 1819-1901, designed much in North Oxford, practice continued by nephew H Wilkinson Moore; published own designs in English Country Houses, 2</text:span></text:span><text:span text:style-name="InitialStyle"><text:span text:style-name="T29">nd</text:span></text:span><text:span text:style-name="InitialStyle"><text:span text:style-name="T16"> ed 1875; article by Andrew Saint, Three Oxford Architects on Wilkinson and nephews H W Moore and CC Rolfe in Oxoniensa 1970s;</text:span></text:span></text:p>
        <text:p text:style-name="P78"><text:span text:style-name="InitialStyle"><text:span text:style-name="T16"><text:tab/>1859-60 Stalls Farm, model farm on Longleat estate, Wilts, BoE; ILN supplement 10.12.59 aerial view reproduced on front cover of WBR, not exactly as built; J Bailey Denton The Farm Homesteads of England, 1863; S </text:span></text:span><text:span text:style-name="InitialStyle"><text:span text:style-name="T16">Copland </text:span></text:span><text:span text:style-name="InitialStyle"><text:span text:style-name="T20">Agriculture Ancient and Modern</text:span></text:span><text:span text:style-name="InitialStyle"><text:span text:style-name="T16"> 1866 vol. 2, has plans; included are Stalls Farmhouse and attached dairy and Braeside nearby; the Park Farm 1860 mentioned in BoE is an error from ECH where Stalls Farm is called Park Farm;</text:span></text:span></text:p>
        <text:p text:style-name="P78"><text:span text:style-name="InitialStyle"><text:span text:style-name="T16"><text:tab/>1866-7 farm buildings, Manor Farm, Fifield Bavant for Marquess of Bath, AEBTD 1868; 1866-7 acc to VCH quoting Longleat Box 19 Fifield 13; illustrated in </text:span></text:span><text:span text:style-name="InitialStyle"><text:span text:style-name="T20">English Country Houses</text:span></text:span><text:span text:style-name="InitialStyle"><text:span text:style-name="T16">??</text:span></text:span></text:p>
        <text:p text:style-name="P78"><text:span text:style-name="InitialStyle"><text:span text:style-name="T16"><text:s/><text:tab/>(1870 addition Rectory, West Huntspill, Som; SRO Bbm/180; VCH 8;</text:span></text:span></text:p>
        <text:p text:style-name="P78"><text:span text:style-name="InitialStyle"><text:span text:style-name="T16"><text:tab/>1872 two lodges, Warneford Place, Sevenhampton; BoE; ill in ECH; one on W drive one on N drive, nearly identical; </text:span></text:span></text:p>
        <text:p text:style-name="P56"/>
        <text:p text:style-name="P56">WILLCOCKS &amp; GREENAWAY Architects, Friar St, Reading, Berks; Conrad Birdwood Willcocks ARIBA and JR Greenaway FSI; Greenaway was buildings surveyor to Henley RDC in 1920; built suburban houses and pubs in 1920s; Examples of Modern Architecture 13, Willcocks &amp; Greenaway, c1924, published Burrow &amp; Co; but CB Willcocks career began c1910??; papers in Berkshire RO D/EWK; <text:tab/></text:p>
        <text:p text:style-name="P56"><text:tab/>(1910 Arthur Hill Memorial Baths, Reading; BoE Berks;</text:p>
        <text:p text:style-name="P56"><text:tab/>(19?? alts Chalk House, Chalkhouse Green, Oxon, by CB Willcocks CL 7.6.1930; </text:p>
        <text:p text:style-name="P56"><text:tab/>1929-34 alts Swallowcliffe Manor; Berkshire RO; ?not the large additions c1905 for – Cavendish mentioned in EH list; interior photo in HE archive taken by CB Willcocks; <text:s/>owner 1931 was Lt Col EAH Fell; </text:p>
        <text:p text:style-name="P56"/>
        <text:p text:style-name="P78"><text:span text:style-name="InitialStyle"><text:span text:style-name="T16">WILLCOX &amp; AMES Architects, Bath, name of James Wilson qv firm after Wilson, Willcox and Ames (WW&amp;A) qv. WJ Willcox qv and Thomas Ames, in 1886 Bath Directory; Henry Marcus Brown LRIBA born 1868 who practised in Wolverhampton was articled to W&amp;A, WwinA 1926</text:span></text:span></text:p>
        <text:p text:style-name="P78"><text:span text:style-name="InitialStyle"><text:span text:style-name="T16"><text:tab/>1884 Woodlands, Limpley Stoke, W&amp;A RIBAD;</text:span></text:span></text:p>
        <text:p text:style-name="P78"><text:span text:style-name="InitialStyle"><text:span text:style-name="T16"><text:tab/>1885 Adds Lucknam Park, Colerne – service wing W&amp;A RIBAD</text:span></text:span></text:p>
        <text:p text:style-name="P64"/>
        <text:p text:style-name="P78"><text:span text:style-name="InitialStyle"><text:span text:style-name="T16">WILLCOX, WILLIAM JOHN Architect 1838-1928 1 Belmont, Bath. Artic James Wilson qv 1853, witnesses drawings of Iford Manor c1859, worked with WE Nesfield in London before returning to Bath c1865, then partner James Wilson as </text:span></text:span><text:span text:style-name="InitialStyle"><text:span text:style-name="T16">Wilson &amp; Willcox qv from 1865, Wilson, Willcox &amp; Wilson qv, c1872; Wilson, Willcox &amp; Ames qv c1884, Willcox &amp; Ames </text:span></text:span><text:span text:style-name="InitialStyle"><text:span text:style-name="T16">qv c1886, and c1888-1924 WJ Willcox. County Surveyor East Somerset 1886 held County Surveyorship jointly with </text:span></text:span><text:span text:style-name="InitialStyle"><text:span text:style-name="T16">Charles E Norman (prev W division Surveyor) to 1891, and singly 1892-1908. Acc to RL never County Architect, as post </text:span></text:span><text:span text:style-name="InitialStyle"><text:span text:style-name="T16">not created until 1922. Lived at Hampton Hall, Bathampton, Som (Kelly 1906). Obit RIBAJ 36 82. ARIBA 1863, resigned 1892. </text:span></text:span></text:p>
        <text:p text:style-name="P78"><text:span text:style-name="InitialStyle"><text:span text:style-name="T16"><text:tab/>1862 1</text:span></text:span><text:span text:style-name="InitialStyle"><text:span text:style-name="T29">st</text:span></text:span><text:span text:style-name="InitialStyle"><text:span text:style-name="T16"> prize Wesleyan Schools, Frome, Som, Mr Willcox previously of Bath, now practising in London, WI 15.5.62; 2</text:span></text:span><text:span text:style-name="InitialStyle"><text:span text:style-name="T29">nd</text:span></text:span><text:span text:style-name="InitialStyle"><text:span text:style-name="T16"> prize CJ Phipps qv;</text:span></text:span></text:p>
        <text:p text:style-name="P78"><text:span text:style-name="InitialStyle"><text:span text:style-name="T16"><text:tab/>1893 attrib enlarged Board School, Colerne;</text:span></text:span></text:p>
        <text:p text:style-name="P78"><text:span text:style-name="InitialStyle"><text:span text:style-name="T16"><text:tab/>1893 attrib Walmesley Memorial, Market Place, Colerne; column to Richard Walmesley of Lucknam Park +1893; </text:span></text:span></text:p>
        <text:p text:style-name="P78"><text:span text:style-name="InitialStyle"><text:span text:style-name="T16"><text:tab/>1900 attrib rebuild of Manor House, Colerne, WBR; for Mrs Ann Walmesley widow of Richard Walmesley of Lucknam Park; R Walmesley died 1893; but plan in WSHC is by JH Turnedge qv the Lucknam agent;</text:span></text:span></text:p>
        <text:p text:style-name="P78"><text:span text:style-name="InitialStyle"><text:span text:style-name="T16"><text:tab/>1905 remodelled Derriads, Chippenham, for Goldney family; RIBAD,</text:span></text:span></text:p>
        <text:p text:style-name="P54"/>
        <text:p text:style-name="P54">WILLIAM de Schoverwille Master mason, visited Exeter Cathedral in 1311 from Salisbury; possibly same as William de Schokerwych at Worcester in 1316; R Deane info; suggested as a possible designer of tower and spire at Salisbury; </text:p>
        <text:p text:style-name="P54"/>
        <text:p text:style-name="P54">WILLIAMS &amp; COX Architects, 34 Henrietta St, London WC;</text:p>
        <text:p text:style-name="P54"><text:tab/>c1910 large adds to Marridge Hill House, Ramsbury, now Baydon Manor, for Moses Woolland owner from <text:soft-page-break/>1909, G8/760/35; including tempietto entrance to gardens on S and large W service wing, never built or all demolished;</text:p>
        <text:p text:style-name="P54"/>
        <text:p text:style-name="P54">WILLIAMS &amp; CROSS Architects</text:p>
        <text:p text:style-name="P54"><text:tab/>1915 Fewacombe, Wilts, site not given, foundations only of large castellated house for Horace Joy; ill Br 5.2.15; </text:p>
        <text:p text:style-name="P56"/>
        <text:p text:style-name="P56">WILLIAMS, CHARLES Builder 12 Victoria Rd, Swindon, bankrupt c1900, WBR2; built extensively 1884-1902, built Clarence St and Euclid St Board Schools; Charles Williams I born 1815 in Gloucester, Charles II born 1849 in Swindon died 1922, Charles III born London 1872, father and son were builders of County Ground Hotel, Swindon, 1897, on land owned by CW II, son became first landlord;</text:p>
        <text:p text:style-name="P56"><text:tab/>1895 Hotel, Cricklade Rd, Swindon, WBR2; </text:p>
        <text:p text:style-name="P56"><text:tab/>1897-8 built New Queens Theatre, Groundwell Rd, Swindon, SBC 38; dem 1959;</text:p>
        <text:p text:style-name="P56"/>
        <text:p text:style-name="P78"><text:span text:style-name="InitialStyle"><text:span text:style-name="T16">WILLIAMS, HENRY Architect, Royal Insurance Buildings, Corn St, Bristol fl 1874-1907; GJL, superb draughtsman, without stylistic principles;</text:span></text:span></text:p>
        <text:p text:style-name="P78"><text:span text:style-name="InitialStyle"><text:span text:style-name="T16"><text:tab/>1876 Nos. 7-8 Silver St, Bradford on Avon, Wilts; WBR, T Jones builder;</text:span></text:span></text:p>
        <text:p text:style-name="P78"><text:span text:style-name="InitialStyle"><text:span text:style-name="T16"><text:tab/>1877 Bartlett's Brewery, 19-23 High St, Warminster plans WSHC <text:s/>G16/760/55 plans show three floors, present building has four but is otherwise same; possible that building not built until 1883; </text:span></text:span></text:p>
        <text:p text:style-name="P78"><text:span text:style-name="InitialStyle"><text:span text:style-name="T16"/></text:span></text:p>
        <text:p text:style-name="P78"><text:span text:style-name="InitialStyle"><text:span text:style-name="T16">WILLIAMS, Sir (EVAN) OWEN Engineer, London, 1890-1969; born London to Welsh parents; engineer to 1924 British Empire exhibition, designed Wembley Stadium 1921-24 with Maxwell Ayrton, knighted 1924, engineer Boots factory, Dorchester Hotel, M1 </text:span></text:span><text:span text:style-name="InitialStyle"><text:span text:style-name="T16">motorway, company was Sir Owen Williams &amp; Partners, designed Daily Express, Manchester; Empire Pool Wembley; Spaghetti junction, Birmingham; </text:span></text:span></text:p>
        <text:p text:style-name="P78"><text:span text:style-name="InitialStyle"><text:span text:style-name="T7"><text:tab/></text:span></text:span><text:span text:style-name="InitialStyle"><text:span text:style-name="T16">1932 New Bridge, Salisbury, completed January 1933, opened 8.3.33; </text:span></text:span><text:span text:style-name="InitialStyle"><text:span text:style-name="T20">Sarum Studies </text:span></text:span><text:span text:style-name="InitialStyle"><text:span text:style-name="T16">4 p74; £33,000, Fothergill Bros, Exeter, builders; <text:s/>1928-30 acc to wikipedia, also called Harnham Bridge; ?rebuilt 1961 for ring road; plans 1925-35 F4/180HC/47; </text:span></text:span></text:p>
        <text:p text:style-name="P78"><text:span text:style-name="InitialStyle"><text:span text:style-name="T7"><text:tab/></text:span></text:span></text:p>
        <text:p text:style-name="Default_20_Text"><text:span text:style-name="T7">WILLIAMS-ELLIS, BERTRAM CLOUGH. Architect. Born 1883. Plas Brondanw, Llanfrothen, Mer. Son of Rev JC Williams-Ellis of Glasfryn, Caerns. Partner with James Scott (W-E&amp;S). Lived at Plas Brondanw, created Portmeirion nearby from 1920s. <text:s/>Author: </text:span><text:span text:style-name="T11">Architect Errant</text:span><text:span text:style-name="T7"> 1971; catalogue of works RIBA by R Haslam; entry </text:span><text:span text:style-name="T11">Who's Who in Wales</text:span><text:span text:style-name="T7"> 1920 532; <text:s/>worked with Lionel Brett c1950; office 27 South Eaton Place London, 1921; 22B Ebury St 1925; Romney's House, Hollybush Hill, Hamprstead; designs in RIBA Drawings PA 475 mostly;</text:span></text:p>
        <text:p text:style-name="P54"><text:tab/>(1906 pair of cottages, Cricket St Thomas, Som; <text:span text:style-name="T127">Architect Errant</text:span> 277; RIBAD PA484/20 (1-4), for FJ Fry; roughcast first floor with two gables; now Longmoor Cottage, the windows spoilt and extra ones inserted. <text:s text:c="2"/></text:p>
        <text:p text:style-name="P54"><text:tab/>(1920 alts Steart House, Burnham on Sea, Som; RIBAD PA431/9 1-6; Steart House is former Baths &amp; Spa c. 1830, on the Esplanade; alts to garden front inc two bay ws; dormers both sides’. Probably not the ‘House near Burnham, Som’ is in list of works in <text:span text:style-name="T127">Architect Errant</text:span> p280;</text:p>
        <text:p text:style-name="P54"><text:tab/>(19?? ‘house near Burnham, Som’; list of works in <text:span text:style-name="T127">Architect Errant </text:span>p280;</text:p>
        <text:p text:style-name="P54"><text:tab/>(1920 Alts Kilve Court, Som; Architect Errant; RIBAD PA/441/9 (1-2); added porch and inner screen wall; new dining-room French windows; remove dining-room stack; minor alts inc servants hall fireplace.</text:p>
        <text:p text:style-name="P54"><text:tab/>1921 and 1925 adds Oare House for Geoffrey Fry; James &amp; Yerbury <text:span text:style-name="T127">Modern English Houses</text:span>, 1925 p xxx 111, two exterior two interior photos, built-in library bookcases and a corridor; library was added 1925, plans for library in with 1921 plans, G10/760/76 two new wings added to W side, S elevation SW wing with Venetian doorway, new saloon on gr floor, addition of plain L-plan NE service building; hipped roofed, ground floor of NW wing was remodelled earlier kitchen; reference in letter of 14.5.25 refers to new library wing added to SE; also urns on corners of 1740 houses; </text:p>
        <text:p text:style-name="P54"><text:tab/>1921 dower house, Oare PA475/11 (1-4); ?The Pennings; </text:p>
        <text:p text:style-name="P54"><text:tab/>1922 heating chamber Wilsford Manor PA442/7; ?Wilsford Manor, Wilsford cum Lake, ?for Pamela Tennant;</text:p>
        <text:p text:style-name="P54"><text:tab/>1922 Cold Blow, Huish Road, Oare CL 10.2.23 p195; for Capt WHC Rollo MC; G10/760/76; </text:p>
        <text:p text:style-name="P54"><text:tab/>1922 drawings for some steel windows and quote from Haywards for Oare House, but crossed out on drawing which is ?by Haywards, the makers; </text:p>
        <text:p text:style-name="P54"><text:tab/>1923 'Fry's Farm', Pewsey design PA482/7 for a large hipped thatched farmhouse, seven-bay ground floor, five windows above as thatch swept down each side; it looks like Pennings except not red brick (yellow-washed) and with thatch instead of tile; not found, presumably on Fry estate Oare; </text:p>
        <text:p text:style-name="P54"><text:tab/>1924 design for parsonage, Oare; unex; PA469/2;</text:p>
        <text:p text:style-name="P2"><text:tab/>1924? summerhouse, Oare House, Oare; BoE;</text:p>
        <text:p text:style-name="P2"><text:tab/>1924 apple store and garden house Oare 1924 PA475/14 design for a thatched potting shed over a basement apple store </text:p>
        <text:p text:style-name="P54"><text:soft-page-break/><text:tab/>1924 two cottages Oare for Geoffrey Fry PA47512 (1-3); the pair nos. 1-2 on lane s of Oare house; </text:p>
        <text:p text:style-name="P54"><text:tab/>1925 library wing, Oare House, Oare for Geoffrey Fry, letter 14.5.25 G10/760/76 apologises for not having sent in plans for library wing; not on plans for 1921 extensions;</text:p>
        <text:p text:style-name="P54"><text:tab/>1926 Martinsell Cottages, terrace of six cottages, Oare, for Sir Geoffrey Fry; 1921 DoE, probably later; design for block of six cottages for Mrs Fry PA469/1 1926; </text:p>
        <text:p text:style-name="P2"><text:tab/>1926 minor addition, Pennings, Oare PA475/13 (1-2); additions 1.7.26, addition of a pantry in 475/13 2; also sewage system; ?is the house by CWE? See Fry's Farm 1923, and dower house 1921;</text:p>
        <text:p text:style-name="P2"><text:tab/>(1927 design for Penpark, Bicklington, Newton Abbot, Devon for Mrs H Bolitho specifies on drawings <text:s/>of Feb 1927 'Fit Oare bookcases'; ?surplus from Oare House library of 1925; inf R Haslam; </text:p>
        <text:p text:style-name="P54"><text:tab/>1927 design for house at Pill Hill, Wilts, for Miss Poore PA472/9 (1-18) and for chauffeur's cottage 1927 PA472/10; ?Pill Hill is lane running N from A27 in Whiteparish with only one address, Montague Farm, no Miss Poore nor Montague Farm in 1931 dir though Philip Poore was at Livery Farm, West Winterslow, some distance N; ?not built;</text:p>
        <text:p text:style-name="P2"><text:tab/>1928-39 adds, College of Sarum St Michael, King's House, 65 The Close, <text:s/>Salisbury 1585/234; residential block, laboratory, gymnasium; not built?<text:tab/>No 65 is now Salisbury Museum, teacher training college additions were by W Curtis Green qv and successors from late 1940s; </text:p>
        <text:p text:style-name="P2"><text:tab/>(1931 Maeshafn Youth Hostel, Denbs, first purpose-designed YHA youth hostel; inf Duncan Simpson website) </text:p>
        <text:p text:style-name="P54"><text:tab/>1932 groom's cottage and stables, Cold Blow, Oare for Capt WHC Rollo G10/760/128; two L-plan ranges opposite each other, boarded stable NW and groom's cottage and garage in SE; contractor Goodnor; </text:p>
        <text:p text:style-name="P54"><text:tab/>(1935 Youth Hostel, Holmbury St Marry, Sy, error this is actually by Howard Lobb, inf Duncan Simpson)</text:p>
        <text:p text:style-name="P54"><text:tab/>1936 Lutyens Cottage &amp; Meadow View, Oare; cottages for Sir Geoffey Fry Bt, in one block, brick and boarded with hipped roof, Rudge Lane NE of Oare House; plans G10/760/268;</text:p>
        <text:p text:style-name="P54"><text:tab/>1938 proposed residential wing,The Old Deanery, 62 The Close, Salisbury for Diocesan Training College, not built; <text:s/>HOTC 302; </text:p>
        <text:p text:style-name="P54"><text:tab/>(1947? proposed alts Hadspen, Som, for – Hobhouse; drawings at house undated by Clough Williams-Ellis &amp; Lionel Brett of Watlington Park for alts to first floor; inf Robert Dunning; correspondence seen by Robert Dunning shows nothing done as permission to proceed not given; the architect initially consulted was Ronald Vallis qv of Frome but there are letters from Clough Williams-Ellis from whom owner wanted ideas; minor adaptation of one wing then done in 1948-9 by Lionel Brett;</text:p>
        <text:p text:style-name="P54"><text:tab/>(1950-2 house off Stafford Place, Weston s Mare, Som; house for a doctor, <text:span text:style-name="T127">Architect Errant</text:span> 282, by CW-E and Lionel Brett; SNB; SW bedrooom 1954; kitchen c1954;</text:p>
        <text:p text:style-name="P54"><text:tab/>(19?? alts Manor House, Curry Mallet, Som; inf owner Sheridan Tandy; RIBAD PA485/8 (1-2) shows alts to outbuilding, remove boundary wall to make entry to a service court, plans for covered way around an inner courtyard entered through a hall from the main courtyard. From opposite side go out 3 radiating paths to an upper terrace which ‘the garage is under’ but appears as if parapetted terrace is over upper end of outbuilding (coal store etc); for Mrs Stackafine; builder Vile of Puckington; mason Wallace Taylor; </text:p>
        <text:p text:style-name="P54">Attrib </text:p>
        <text:p text:style-name="P54">cottages Nos 1&amp;2 on lane S of Oare House, Oare; </text:p>
        <text:p text:style-name="P54">The Pennings, Oare, further S on same lane, substantial brick hip-roofed house; </text:p>
        <text:p text:style-name="P54"/>
        <text:p text:style-name="P54">WILLMAN, J.H.H. Architect Taunton, partner of FW Roberts (+1932) in Roberts &amp; Willman (R&amp;W) firm continued by Willman ARIBA and AP Stoner ARIBA; JHHW designed RC churches at Keynsham, Som, 1935, Glastonbury, Som, 1939-40, and Dursley, Glos, 1938-9, still as R&amp;W although Roberts had died;</text:p>
        <text:p text:style-name="P54"><text:tab/>1935 St Mary RC ch, Station Hill, Chippenham; plans R&amp;W G19/760/323; £2912, VCH; </text:p>
        <text:p text:style-name="Default_20_Text"><text:span text:style-name="T7"><text:tab/></text:span><text:span text:style-name="InitialStyle"><text:span text:style-name="T16">1937-8 St Gregory RC ch, St Gregory Ave, Salisbury; H&amp;F; Wort &amp; Way contractors, opened 22.6.38; </text:span></text:span></text:p>
        <text:p text:style-name="Default_20_Text"><text:span text:style-name="InitialStyle"><text:span text:style-name="T16"><text:tab/>1938 add and presbytery, St George RC ch, Boreham Rd, Warminster; transepts and chancel and presbytery </text:span></text:span><text:span text:style-name="InitialStyle"><text:span text:style-name="T16">by JHHW of R&amp;W, plans G16/760/451, FS 3.9.38 opened 24.9.38; WJ 8.4.38</text:span></text:span></text:p>
        <text:p text:style-name="P78"><text:span text:style-name="InitialStyle"><text:span text:style-name="T16"><text:tab/>1938-9 RC Church, West St, Melksham; plans WSHC G14/760/171; FS March 1938, opened 5.3.39; </text:span></text:span></text:p>
        <text:p text:style-name="P78"><text:span text:style-name="InitialStyle"><text:span text:style-name="T16"><text:tab/>1938-9 attrib St Bernardette RC ch, West End, Westbury, 1938 plans G17/460/437 not seen;</text:span></text:span></text:p>
        <text:p text:style-name="P78"/>
        <text:p text:style-name="P62">WILLMORE ILES Architects. Bristol. Paula Willmore and Andrew Iles. Founded 1999 specialists in student housing; Designed eco-house types called Skydeck and The Barn for Lower Mill eco-estate, Somerford Keynes, Glos, c2010; conversion of outbuildings North Bradon Farm, Somerset 2015-17; new farmhouse Brynamlwg Uchaf, Nantgaredig, Carms; Stembridge, conversion of pumping station near Pembs Coast Nat Park; also masterplan for Beaumont Village, Silverlake, Dorset, lakeside holiday village similar to Lower Mill; Crown Medical Centre, Taunton, Som; add to North Curry Health Centre, Som; </text:p>
        <text:p text:style-name="P62"/>
        <text:p text:style-name="P78"><text:span text:style-name="InitialStyle"><text:span text:style-name="T16">WILLOUGHBY, JOHN BEAN Architect, London, error for Willoughby J Bean qv</text:span></text:span></text:p>
        <text:p text:style-name="P64"/>
        <text:p text:style-name="P78"><text:soft-page-break/><text:span text:style-name="InitialStyle"><text:span text:style-name="T16">WILLS, Sir FRANK WILLIAM. Architect, Bristol, 1852-1932. Partnerships Wills &amp; Voisey then Voisey &amp; Wills qv 1874-81; son of HO Wills II, one of 18 children; grandson of HO Wills I, nephew of WD Wills, half-brother of HO Wills III, cousin </text:span></text:span><text:span text:style-name="InitialStyle"><text:span text:style-name="T16">of Lord Winterstoke; Lord Mayor 1911-12, knighted 1912; GJL; president Taunton School 1922; son JB Wills was also an architect; </text:span></text:span></text:p>
        <text:p text:style-name="P78"><text:span text:style-name="InitialStyle"><text:span text:style-name="T16"><text:tab/>1877-8 vicarage, Westwood; by Voisey &amp; Wills WBR;</text:span></text:span></text:p>
        <text:p text:style-name="P54"><text:tab/>1888 adds Leighton House, Westbury Leigh, for WH Laverton owner from 1888 to 1925; DWG 12.7.88;</text:p>
        <text:p text:style-name="P54"><text:tab/>(1904 Bristol Museum &amp; Art Gallery with Houston &amp; Houston of London BJ &amp; AR 27.12.05; </text:p>
        <text:p text:style-name="P54"><text:tab/>1913-15 attrib Imperial Tobacco factory, Colbourne St, Swindon; WBR2: dem 1987;</text:p>
        <text:p text:style-name="P54"><text:tab/>1922 RC church, Warminster; William Sims of Corsley builder; Warminster in the C20 130; addition 1938 and presbytery, church hall 1954; narthex added 1982; <text:s text:c="2"/></text:p>
        <text:p text:style-name="P54"/>
        <text:p text:style-name="P54">WILLS, JOHN Architect, Derby, c1845-1905, (or 1846-1906) chapel specialist; son of William Wills <text:s/>builder and WM preacher of Kingsbridge, Devon, ?started practice in Knightsbridge London (DSA) and then restarted in Derby, joined c1893 by his sons William Francis Wills and John Ross Wills as Wills &amp; Sons; obituary BN 29.6.05; </text:p>
        <text:p text:style-name="P54"><text:tab/>1880 Sunday school, UM chapel, Milford St, Salisbury £1800, E Young &amp; Sons Salisbury builders; FS Architect 3.7.80;</text:p>
        <text:p text:style-name="P54"><text:tab/>(1892 Boden Institute, Boden Mill, Chard, Som; BoE SSW;</text:p>
        <text:p text:style-name="P54"/>
        <text:p text:style-name="P54">WILLS, SIMONNE see Trenwith Wills</text:p>
        <text:p text:style-name="P54"/>
        <text:p text:style-name="P2">WILLS, TRENWITH Architect, London, former assistant to Blow &amp; Billerey before 1914; survived Gallipoli, joined office of Lord Gerald Wellesley in 1920s and remained with him to 1943, then on own until 1949, joined by Simonne Jensen whom he married in 1951; firm was then Trenwith Wills &amp; Wills; designed Hedsor Wharf, Hedsor Bucks 1925; papers at RIBA; designed plaque to RA students killed in WW1 at Burlington House (signed); restored dome of Castle Howard, Yorks; died 1972;</text:p>
        <text:p text:style-name="P2"><text:tab/>1972-4 Fonthill Manor, Ridge, Chilmark for John Morrison, Lord Margadale; JMR Latest Country Houses 77, 209, 211; now called Fonthill House on site of Little Ridge, the house by Detmar Blow demolished 1972; FR: commissioned 1971, previous house by Detmar Blow and Blow &amp; Billerey demolished as not listed cf FR 180ff and 326ff; to cost £112,000 including demolition, Trenwith Wills died in 1972 and house was mainly work of Simonne Wills , she sent elevation 16.1.73, final cost £210,000; </text:p>
        <text:p text:style-name="P56"/>
        <text:p text:style-name="P56">WILSDON, W.J. Architect London, partner of JA Reeve qv continued practice after Reeve died in 1914; </text:p>
        <text:p text:style-name="P56"><text:tab/>1914-15 nave, St Mark ch, London Rd, Salisbury; completing design by Reeve begun in 1892-3; </text:p>
        <text:p text:style-name="P56"><text:tab/>1922 porch, St Mark ch, Salisbury; copy of Reeve's porch at Ramsbury church; guidebook; undated plan is marked late JA Reeve &amp; WJ Wilsdon;</text:p>
        <text:p text:style-name="P56"/>
        <text:p text:style-name="P78"><text:span text:style-name="InitialStyle"><text:span text:style-name="T16">WILSON &amp; WILLCOX, 1 Belmont, Bath Architects James Wilson qv and WJ Willcox qv, c1865-72, then Wilson, Willcox &amp; Wilson qv (WW&amp;W). Willcox was probably a pupil of Wilson, first appears, on his own, designed WM schools, </text:span></text:span><text:span text:style-name="InitialStyle"><text:span text:style-name="T16">minister’s house and master’s house, at Frome, Som, 1862, ‘JW Wilcox of Bath now of London’ Br 1862 924. </text:span></text:span><text:span text:style-name="InitialStyle"><text:span text:style-name="T16">Partnership c1864-5 for Grand Pump Room Hotel competition 1865. Joined c1872 by Wilson's son James Buckley Wilson, see Wilson, Willcox &amp; Wilson. Office also at 17 King William St, London;</text:span></text:span></text:p>
        <text:p text:style-name="P2"><text:tab/>1865-6 Corn Exchange, Old Swindon; T: SA 17.4.65; addition to Market Hall of 1852-4 by S Sage and E Robertson qqv; Br 1866 292; opened DWG 12.4.66; SB 71-2 quotes local poem 'Wilcox of Bath the architect/ this building ably planned'; John Phillips builder, triangular exchange building and tall Italianate tower adjoining original Town Hall;</text:p>
        <text:p text:style-name="P2"><text:tab/>(1866-7 new church, Stroud, Glos FS SA 12.11.66 £7000;</text:p>
        <text:p text:style-name="P2"><text:tab/>1871-2 WM chapel, High St, Melksham; WBR; or WW&amp;W;</text:p>
        <text:p text:style-name="P2"><text:tab/>1872 Oddfellows Hall, Devizes; RIBAD; or by WW&amp;W;</text:p>
        <text:p text:style-name="P2"><text:tab/>1878 Board Schools, Colerne, by WW&amp;W; A 4.5.78 £2290 tender by Bladwell accepted; </text:p>
        <text:p text:style-name="P2"/>
        <text:p text:style-name="P2">WILSON, MASON &amp; PARTNERS, Architects, Preston, founded 1926, now Wilson Mason; </text:p>
        <text:p text:style-name="P2"><text:tab/>1971-3 Burmah House, Coate, Swindon; offices; BoE1975; now Wakefield House;</text:p>
        <text:p text:style-name="P2"><text:tab/>(1997-9 School of Chemistry Bath University)</text:p>
        <text:p text:style-name="P2"/>
        <text:p text:style-name="P2">WILSON, WILLCOX &amp; AMES architects 1 Belmont Bath fl 1883-5;</text:p>
        <text:p text:style-name="P2"/>
        <text:p text:style-name="P78"><text:span text:style-name="InitialStyle"><text:span text:style-name="T16">WILSON, WILLCOX &amp; WILSON, architects 1 Belmont, Bath James Wilson qv, WJ Willcox qv and J Buckley Wilson. fl c1872-83, Bath Directory 1874-82, drawings in RIBAD are dated 1871-82 then Wilson, Willcox &amp; Ames qv. </text:span></text:span></text:p>
        <text:p text:style-name="P2"><text:tab/>1871-2 WM church, High St, Melksham; WBR; or by W&amp;W;</text:p>
        <text:p text:style-name="Standard"><text:soft-page-break/><text:span text:style-name="T7"><text:tab/>1872-3 Oddfellows Hall, Maryport St, Devizes; RIBAD; 1</text:span><text:span text:style-name="T28">st</text:span><text:span text:style-name="T7"> pr WW&amp;W Br 15.2.73;</text:span><text:span text:style-name="InitialStyle"><text:span text:style-name="T7"> RHH; spec </text:span></text:span><text:span text:style-name="InitialStyle"><text:span text:style-name="T16">1872 RIBAD </text:span></text:span><text:span text:style-name="InitialStyle"><text:span text:style-name="T16">Crozier-Cole collection; 2</text:span></text:span><text:span text:style-name="InitialStyle"><text:span text:style-name="T29">nd</text:span></text:span><text:span text:style-name="InitialStyle"><text:span text:style-name="T16"> prize E Bays of london &amp; Cambridge; </text:span></text:span></text:p>
        <text:p text:style-name="P78"><text:span text:style-name="InitialStyle"><text:span text:style-name="T16"><text:tab/>1873 design Box Schools; c1874 RIBAD; unex; schools 1874 by James Hicks qv;</text:span></text:span></text:p>
        <text:p text:style-name="P78"><text:span text:style-name="InitialStyle"><text:span text:style-name="T16"><text:tab/>1876-7 rest Colerne church; RIBAD; 1874-6 inc new vestry (dated 1877) and heating vault; </text:span></text:span></text:p>
        <text:p text:style-name="P78"><text:span text:style-name="InitialStyle"><text:span text:style-name="T16"><text:tab/>1876 Cottages, Lucknam Park estate, Colerne, RIBAD; ?cottages at Euridge;</text:span></text:span></text:p>
        <text:p text:style-name="P78"><text:span text:style-name="InitialStyle"><text:span text:style-name="T16"><text:tab/>1877 Euridge Manor Farmhouse, Thickwood, Colerne; RIBAD; for Richard Walmesley of Lucknam Park;</text:span></text:span></text:p>
        <text:p text:style-name="P78"><text:span text:style-name="InitialStyle"><text:span text:style-name="T7"><text:tab/></text:span></text:span><text:span text:style-name="InitialStyle"><text:span text:style-name="T16">1878 proposed Board School, Colerne, BN 1878a 510, Br 17.5.78 £2296 WW&amp;W; enlarged 1893 perhaps by Willcox?;</text:span></text:span></text:p>
        <text:p text:style-name="P78"><text:span text:style-name="InitialStyle"><text:span text:style-name="T16"><text:tab/>1883 The Woodlands, Limpley Stoke; RIBAD, for JG Foley;</text:span></text:span></text:p>
        <text:p text:style-name="P4"/>
        <text:p text:style-name="P4">WILSON, ARTHUR NEEDHAM Architect, ARIBA, The Dene, Lockeridge, West Overton, Kelly 1895; at Trafalgar Place Marlborough 1899 dir; 1863-1942 acc to DSA, of London; won RIBA Silver Medal for drawing details of West Walton ch, Norfolk, BN 20.6.1884; </text:p>
        <text:p text:style-name="P4"/>
        <text:p text:style-name="P4">WILSON, HARRY Architect, 81 North Lane, Roundhay, Leeds, Yorks; architect to Montague Burton Ltd qv of Leeds c1922-38, DSA, early stores had first-floor temperance billiard halls; followed c1937 by Nathaniel Martin; 595 stores by 1939; </text:p>
        <text:p text:style-name="P4"><text:tab/>1928 Montague Burton Ltd premises Ox Row, Market Square, Salisbury G23/760/441, initial thirties-modern design replaced in neo-Georgian, flat-roofed, two-storey with first-floor billiard-room, near identical N W and S fronts; </text:p>
        <text:p text:style-name="P4"/>
        <text:p text:style-name="P4">WILSON, HENRY Architect, London, 1864-1934, <text:s/>Wilson was born in Liverpool, articled to an architect in Maidenhead, <text:s/>a pupil of JO Scott qv and then JJ Belcher qv before joining JD Sedding qv as chief assistant then partner, Sedding &amp; Wilson, completing several works after Sedding died in 1891 including Holy Trinity, Sloane St, London; leading Arts &amp; Crafts designer of metalwork, jewellery etc cf Cyndy Manton biography 2009; </text:p>
        <text:p text:style-name="P4"><text:tab/>1886 work for JJ Belcher on South Marston ch, Belcher's obituary, RIBAJ 22.11.1913 says that Wilson did the panels of the reredos, but the reredos is stone with blank panels now; </text:p>
        <text:p text:style-name="P25"><text:span text:style-name="T7"><text:tab/>1892 hunting lodge near Malmesbury Br 1892a 395</text:span><text:span text:style-name="InitialStyle"><text:span text:style-name="T7">; </text:span></text:span><text:span text:style-name="InitialStyle"><text:span text:style-name="T16">exh RA, ill in biography of Wilson, mullioned with an off-centre canted bay, probably unex; ill from Architect <text:s/>9 Sept 1892;</text:span></text:span></text:p>
        <text:p text:style-name="P25"><text:span text:style-name="InitialStyle"><text:span text:style-name="T16"><text:tab/>(1894 font and restoration after fire Norton sub Hamdon ch, Somerset)</text:span></text:span></text:p>
        <text:p text:style-name="P25"><text:span text:style-name="InitialStyle"><text:span text:style-name="T16"><text:tab/>1919 E window stained glass, West Ashton ch; BoE;</text:span></text:span></text:p>
        <text:p text:style-name="P4"/>
        <text:p text:style-name="P78"><text:span text:style-name="InitialStyle"><text:span text:style-name="T16">WILSON, JAMES. Architect, Bath. 1816-1900. m Maria Buckley of Llanelli brewing family +1858, and then Elizabeth - +1891. Father of James Buckley Wilson (q.v.) and two other sons and one daughter, + 17.5.1900 at Woodville, </text:span></text:span><text:span text:style-name="InitialStyle"><text:span text:style-name="T16">Lansdown, home of his son John H Wilson (BC 24.5.00). Competitor Nelson Memorial 1838, Ashmolean Museum 1839. </text:span></text:span><text:span text:style-name="InitialStyle"><text:span text:style-name="T16">Leading architect for Wesleyan Church associated with the Rev. Frederic Jobson in `leading the Methodist Church into the path of the Gothic Revival' and provided the deigns for Jobson's Hints on the building of chapels, 1850. In Bath </text:span></text:span><text:span text:style-name="InitialStyle"><text:span text:style-name="T16">Directories from 1851-50 as JW, 1852-4 partnership with Thomas Fuller of Bath (pupil 1844) cl854(W&amp;F) qv, 1856-64 </text:span></text:span><text:span text:style-name="InitialStyle"><text:span text:style-name="T16">as JW, 1866-72 with W.J. Willcox (former pupil) as W&amp;W; JB Wilson joined cl872 and firm was Wilson, Willcox and </text:span></text:span><text:span text:style-name="InitialStyle"><text:span text:style-name="T16">Wilson in directories 1874-82 to 1883 (WW&amp;W); Wilson, Willcox &amp; Ames in directory 1884; then Willcox &amp; Ames 1886. </text:span></text:span><text:span text:style-name="InitialStyle"><text:span text:style-name="T16">Continued by WJ Willcox qv to 1920s, and finally ended with Alan Crozier-Cole qv c1975. WF Gingell was a pupil 1844. </text:span></text:span><text:span text:style-name="InitialStyle"><text:span text:style-name="T16">London office at 16 Bridge St West 1850, 20 Leicester Square 1851, 38 Parliament St 1854. Bath office 6 Argyle St? and 15 Argyle Buildings 1839; 6 Alfred St 1841, from 1846 onward 1 Belmont, Bath until 1970s death of Alan Crozier-Cole </text:span></text:span><text:span text:style-name="InitialStyle"><text:span text:style-name="T16">qv, papers in office then given to RIBA. Buried Lansdown Cemetery. Son John Henry Wilson was solicitor and honorary </text:span></text:span><text:span text:style-name="InitialStyle"><text:span text:style-name="T16">secretary of the Bath Law Society. Wilson wrote the article on Bath for the APSD. Exhibited RA 1841-55. Built Glenavon, Lansdown for himself.</text:span></text:span></text:p>
        <text:p text:style-name="P78"><text:span text:style-name="InitialStyle"><text:span text:style-name="T16"><text:tab/>1854? Attrib, Chippenham Lodge, Lucknam Park, Colerne, Wilts, looks like Wilson Italianate design; the demolished Bath Lodge was similar;</text:span></text:span></text:p>
        <text:p text:style-name="P78"><text:span text:style-name="InitialStyle"><text:span text:style-name="T16"><text:tab/>1858 WM chapel, Faringdon Rd, Swindon, 1614/238; undated plans and spec; Gothic gable front between turrets; articles of agreement for building chapel 1857 Edward Streeter qv of Bath 1614/237, and accounts 1859-61 1614/239; demolished after new chapel in The Barracks opened in 1868</text:span></text:span></text:p>
        <text:p text:style-name="P56"><text:tab/>1858? alts rectory, Bishopstrow; RIBAD PB 497/7;</text:p>
        <text:p text:style-name="P56"><text:tab/>(1858? contract drawings for Whitley church, unknown location; PB 499/5</text:p>
        <text:p text:style-name="P78"><text:span text:style-name="InitialStyle"><text:span text:style-name="T16"><text:tab/>1859? alterations Iford Manor for Captain Rooke; drawings RIBA watermarked 1857; staircase and stair-gable addition to rear; also a canted end added to a stable; witnessed William J Willcox qv, signed James Long (builder?);</text:span></text:span></text:p>
        <text:p text:style-name="P78"><text:span text:style-name="InitialStyle"><text:span text:style-name="T16"><text:s/></text:span></text:span></text:p>
        <text:p text:style-name="P56">WILSON, PATRICK Architect, Pewsey. Patrick Wilson Architects est 1994; website lists warehouses for Majestic Wine at Marlborough (refurbishing of former garage workshop, including resetting of Marlborough War memorial), Totnes Devon, and Redhill Surrey; refurbishment of The Barge Inn Wilts; Sikh Temple and hall Swindon; redesign of Ashton <text:soft-page-break/>House, Seend after fire damage; repair of No 9 Wilsford, Pewsey, thatched cottage; extension Hazelnut cottage, Wilts; extension Thimble House, Pewsey; </text:p>
        <text:p text:style-name="P56"><text:tab/>???? warehouse for Majestic Wine, London Rd, Marlborough, rrefurbishing of former garage workshop, including resetting of Marlborough War memorial</text:p>
        <text:p text:style-name="P56"><text:tab/>2001 Shri Guru Nanak Gurdwara, Kembrey St, Swindon; Sikh Temple; FS 9.6.01, opened <text:s/>20.1.02; RJ Leighfield builders; SBC; Punjabi Community Centre added 2003 £700,000; </text:p>
        <text:p text:style-name="P56"><text:tab/>2006 restoration of No 9 Wilsford, thatched cottage;</text:p>
        <text:p text:style-name="P56"/>
        <text:p text:style-name="P56">WILSON-SMITH, ROY Architect, described as Britain's leading exponent of kitsch architecture in Design 1973, designed some two-thirds of the fifty pubs for Schooner Inns, part of Watney Mann group, each themed typically old oak and spilt levels, pirate-style; mostly externally bland to fool the planners, exception is The Windsock, Dunstable, Beds, (1971, dem 1984) on five levels; others include The Pheasant; The Frigate, Upper St Martins Lane; The Coach &amp; Horses, Chiswick; The Manor Cottage; The Alperton (on 12 levels); </text:p>
        <text:p text:style-name="P56"><text:tab/>1975 The Crumpled Horn, Eldene, Swindon; DoE listing 2018; designed on a spiral to suggest nursery rhyme house;</text:p>
        <text:p text:style-name="P56"/>
        <text:p text:style-name="P56">WILTON ESTATE: large numbers of plans mostly unsigned, many undated for estate farms and cottages; known personnel are George Carse clerk of works in 1851 census, and called retired clerk of works in 1881 census, died 1881 aged 77, George James Carse called clerk of works 1881-1911 censuses, died 1921 aged 76; William Robson qv agent, in 1855 and 1867 dirs designed farms at Netherhampton and Bemerton with Samuel Clarke qv engineer and architect of Salisbury; <text:s/></text:p>
        <text:p text:style-name="P56"/>
        <text:p text:style-name="P2">WILTSHIRE COUNTY COUNCIL. County Surveyors: John Peniston 1822-48, John Michael Peniston 1848-58, Henry Peniston 1858-64, Henry Weaver by 1865; CS Adye 1889-1906; J George Powell by 1911; County Architects: Thomas Walker 1920s-1930s; Frank I Bowden to 1966; Stanley H Townrow 1966-79; Robert Haynes 1979-86; RJ Brown was deputy county architect in late 1950s, John Prosser, Assistant County Architect, was main designer under SHT, Geoff Fullman and Len Ringrose were also assistant County Architects at this time (Colin Johns inf); Robert (Bob) Haynes was deputy county architect from 1966 and then County Architect 1979-86 but never designed; last one was Vivian Smith to 1989 when the department wound up into Property Services; Bob Broadhead, Lister Fellender worked there, Fellender wrote Diary of a country architect column in ??AJ; Wiltshire County Council Property Sevices Department (WCCPSD) by 1990s; Colin Johns was conservation architect 1974-97; </text:p>
        <text:p text:style-name="P2"><text:tab/>1894-8 Police Station, George St, Marlborough, by CS Adye qv F10/100/186/6HC; dem;</text:p>
        <text:p text:style-name="P2"><text:tab/>1910 Police cottage, Minety F10/100/196HC;</text:p>
        <text:p text:style-name="P2"><text:tab/>1911-13 County Offices, Hill St, Trowbridge by JG Powell; Hayward &amp; Wooster of Bath bldrs; </text:p>
        <text:p text:style-name="P2"><text:tab/>1912 Council School, Rodbourne Cheney, Swindon A&amp;BJ 19.5.12 JG Powell;</text:p>
        <text:p text:style-name="P2"><text:tab/>1925-7 Commonweal School, The Mall, Swindon; T Walker, SBC; RJ Leighfield builders; sixth form block 2014;</text:p>
        <text:p text:style-name="P2"><text:tab/>1925 Police Station, Polebarn Rd, Trowbridge; dem 2003; WBR2; T Walker;</text:p>
        <text:p text:style-name="P2"><text:tab/>1928 Police Station and cottages, Cricklade Rd, Gorse Hill, Swindon, T Walker; G24/760/ 3002;</text:p>
        <text:p text:style-name="P2"><text:tab/>1931 The Avenue School, Warminster; </text:p>
        <text:p text:style-name="P2"><text:tab/>1930-2 Girls High School, Trowbridge by T Walker WT 8.2.30 and 1.10.32; </text:p>
        <text:p text:style-name="P2"><text:tab/>1937 chapel, Roundway Hospital, Devizes by T Walker; WG 29.7.37; dem; </text:p>
        <text:p text:style-name="P2"><text:tab/>1940 Nelson Haden School, Trowbridge; now Clarendon Academy; </text:p>
        <text:p text:style-name="P2"><text:tab/>1946 conv of Workhouse, Marlborough to children's hospital F10/100/186/2HC</text:p>
        <text:p text:style-name="P2"><text:tab/>1948-55 Police HQ Wilton Rd, Salisbury F14/528/8 ; plans 1948 and 1953; built 1955;</text:p>
        <text:p text:style-name="P2"><text:tab/>1956 Bemerton Secondary modern School; Bemerton Heath, Salisbury; dem for Sarum Academy</text:p>
        <text:p text:style-name="P2"><text:tab/>1957 Bentley Grammar School, Calne; WBR;</text:p>
        <text:p text:style-name="P2"><text:tab/>1958 Science block, Bishop Wordsworth School, Salisbury by RJ Brown assistant county architect; - Harvey clerk of works; M Holloway BWS the second sixty years; </text:p>
        <text:p text:style-name="P2"><text:tab/>1958-61 grammar School, Marlborough; F10/100/186/ 4HC; dem; </text:p>
        <text:p text:style-name="P2"><text:tab/>1959-60 St Mark's Junior School, Bishopdown, Salisbury; plans WSHC; <text:s/></text:p>
        <text:p text:style-name="P2"><text:tab/>1959 Fire Station, County Rd, Swindon; BoE1975; actually Drove Rd; flat-roofed, brick and glass;</text:p>
        <text:p text:style-name="P2"><text:tab/>1961-2 Dunworth Secondary Modern School, Tisbury <text:s/>£115766, opened 1962; later Nadder Middle School closed 2004; </text:p>
        <text:p text:style-name="P2"><text:tab/>1962 Braydon Forest School, Purton opened 14.1.63; </text:p>
        <text:p text:style-name="P2"><text:tab/>1962 Police HQ, London Rd, Devizes, neo-Geo FI Bowden; </text:p>
        <text:p text:style-name="P2"><text:tab/>1962 Grammar School, Marlborough; dem; </text:p>
        <text:p text:style-name="P2"><text:tab/>1962 Secondary School, Market Lavington; WBR; now Lavington School; </text:p>
        <text:p text:style-name="P2"><text:tab/>1962-3 Library, Marlborough conversion of St Peter's National School, 91 high St, plans <text:s/>F10/100/186/1HC;</text:p>
        <text:p text:style-name="P2"><text:tab/>1963-8 Secondary Modern School Marlborough; dem; plans WSHC; </text:p>
        <text:p text:style-name="P2"><text:soft-page-break/><text:tab/>1964-6 Duchy Manor Secondary School, Springfield Rd, Mere BoM 78; plans WSHC; <text:s/></text:p>
        <text:p text:style-name="P2"><text:tab/>1966-9 Police Station, Prince's St, Swindon; BoE1975; with tower block; dem;</text:p>
        <text:p text:style-name="P2"><text:tab/>1968-71 Downlands Special School, Devizes, VL Smith architect, BoE; </text:p>
        <text:p text:style-name="P2"><text:tab/>1969 Training centre. Marlborough F10/100/186/8HC; </text:p>
        <text:p text:style-name="P2"><text:tab/>1969-71 Primary School, Eldene, Swindon BoE 1975; </text:p>
        <text:p text:style-name="P2"><text:tab/>1971-3 Library, Timber St, Chippenham; BoE1975;</text:p>
        <text:p text:style-name="P2"><text:tab/>1974-5 Salisbury Library, retaining facade of 1859 Market Hall; designed by Salisbury City Architects completed by Wiltshire County Architects; BD 25.7.75; RIBA award RIBAJ 86 1979 287-92; </text:p>
        <text:p text:style-name="P2"><text:tab/>1974 library, Wroughton,</text:p>
        <text:p text:style-name="P2"><text:tab/>1976 Extension County Hall, Trowbridge; RIBAJ 86 1979 287-92 Alec French qv in assoc with SH Townrow, county architect; AJ 3 III 76 421 ?Casson involved?</text:p>
        <text:p text:style-name="P2"><text:tab/>1982 library, Warminster; <text:tab/></text:p>
        <text:p text:style-name="P2"><text:tab/>1985 mock-up building for training fire personnel, where? Possibly at fire services HQ Devizes, Rush &amp; Tompkins contractors; BD 11.10.85; </text:p>
        <text:p text:style-name="P2"><text:tab/>1988-90 Library, Bradford on Avon, Vivian Smith county architect, Bob Broadhead design;</text:p>
        <text:p text:style-name="P2"><text:tab/>1991 Probation offices, Salisbury, work to start 1992; BD 22.11.91; to E of conservation area;</text:p>
        <text:p text:style-name="P2"><text:tab/>1996 Law Courts, Pewsham Way, Chippenham; closed and sold for demolition 2019; </text:p>
        <text:p text:style-name="P2">Colleges: Chippenham; Swindon; Trowbridge 1957-9 with DHP Roberts;</text:p>
        <text:p text:style-name="P2">Schools secondary: Bemerton Sec mod 1956; Bradford on Avon (Trinity) St Laurence 1962, 1970, 1980; Calne Bentley Grammar 1957; Chippenham Grammar Hardenhuish 1938 ?dem; Chippenham Hardenhuish 1960; Chippenham Girls' High 1956; Chippenham Sheldon; Devizes Downland 1968-71 by VL Smith; Highworth Warneford 1956-7; Malmesbury Bremilham 1954 dem; Trowbridge (Nelson Haden) Clarendon 1939-40; Malmesbury Bremilham 1954 dem; Marlborough Grammar 1959-61 dem; Malmesbury Grammar 1961 dem; Tisbury 1961-2; Market Lavington 1962; Pewsey Vale 1958; Stratton St Margaret Kingsdown; Trowbridge (High) John of Gaunt; Warminster The Avenue 1931; Warminster Kingdown 1960 and 1971; Westbury Matravers; Wroughton Ridgeway 1966 red brick poor;</text:p>
        <text:p text:style-name="P2">Police Station Warminster Station Rd 1931-2 and police houses; Salisbury Divisional HQ 1955 and addition 1971; Devizes HQ 1962; <text:s/>Swindon 1966-9 dem; </text:p>
        <text:p text:style-name="P2">Library; Melksham 1963-4; Devizes 1966-8; Corsham 1967 by Gordon Luck (dem); Chippenham 1971-3, Wroughton 1974; Salisbury 1974-5, Warminster 1982; Bradford 1988-90, </text:p>
        <text:p text:style-name="P2">Fire Station: Marlborough The Parade; Swindon Drove Rd 1959; Pewsey 1963; </text:p>
        <text:p text:style-name="P2">Law Courts: Chippenham 1996; </text:p>
        <text:p text:style-name="P2"/>
        <text:p text:style-name="P56">WILTSHIRE, GEORGE Builder, Bath Rd, Swindon; Wiltshire &amp; Son; builder, monumental mason and sculptor; born Studley near Calne, 1821-97, came to Swindon as stonemason in 1840s, lived at 8 Prospect Place, after 1860 in 22 Bath Rd; SBC says built Aylesbury Dairy, Station Rd; Cattle Market, Marlborough Rd; County of Gloucester Bank, Fleet St; Gilbert's Hill Board School, Dixon St; <text:s/>PM chapel, Regent St; Vale of White Horse Repository, High St;</text:p>
        <text:p text:style-name="P56"><text:tab/>1876 builder No 68 Bath Rd, Swindon for Swindon Waterworks co, WH Read architect; SBC 13; </text:p>
        <text:p text:style-name="P4"><text:tab/>1876 builder PM chapel, Regent St, Swindon; Orlando Baker qv architect; SB 209 vaguely Italianate, 3 storey, seven bay front, dem 1957;</text:p>
        <text:p text:style-name="P56"><text:tab/>1876 builder, Aylesbury Dairy, Station Rd/ Aylesbury St, Swindon, WH Read architect, SB 22; </text:p>
        <text:p text:style-name="P56"><text:tab/>1881 builder Cemetery, Radnor St, Swindon; WH Read architect; Phillips 7 Powell also involved; SB;</text:p>
        <text:p text:style-name="P56"><text:tab/></text:p>
        <text:p text:style-name="P78"><text:span text:style-name="InitialStyle"><text:span text:style-name="T16">WILTSHIRE, KENNETH F. Architect, Salisbury. see also Potter &amp; Hare and Brandt Potter Hare. Born 1929;</text:span></text:span></text:p>
        <text:p text:style-name="P78"><text:span text:style-name="InitialStyle"><text:span text:style-name="T16"><text:tab/>1958 alts chancel, Chirton, removal of stalls and low screen wall; 2738/14, <text:s/>KFW of Potter &amp; Hare; kneelers for rail; </text:span></text:span></text:p>
        <text:p text:style-name="P78"><text:span text:style-name="InitialStyle"><text:span text:style-name="T16"><text:tab/>1961 repairs Donhead St Andrew ch; D1/61/110/62;</text:span></text:span></text:p>
        <text:p text:style-name="P78"><text:span text:style-name="InitialStyle"><text:span text:style-name="T16"><text:tab/>196? reordered Semley church, chancel stripped out and concrete paving slabs installed; 1960s, ch guide; </text:span></text:span></text:p>
        <text:p text:style-name="P78"><text:span text:style-name="InitialStyle"><text:span text:style-name="T16"><text:tab/>1973? repairs Berwick Bassett church for Redundant Churches Fund; notes in church; vested in RCF in 1973; </text:span></text:span></text:p>
        <text:p text:style-name="P78"><text:span text:style-name="InitialStyle"><text:span text:style-name="T16"><text:tab/>1975 repairs Everleigh ch for Redundant Churches Fund; guidebook 2002; </text:span></text:span></text:p>
        <text:p text:style-name="P64"/>
        <text:p text:style-name="P54">WINCHESTER DESIGN PARTNERSHIP see Robert Adam</text:p>
        <text:p text:style-name="P54"/>
        <text:p text:style-name="P2">WINDLEY, H. CHADWICK Architect, MA, of 13 Cricklade St, Cirencester;</text:p>
        <text:p text:style-name="P2"><text:tab/>1920 War Memorial, Leigh, Br 19.11.20 photo, by H Chadwick Windley MA, pedestal of Box Ground stone, oak crucifix with figure carved by HP Jackson from cartoon by CO Skilbeck; <text:s/></text:p>
        <text:p text:style-name="P2"><text:tab/>1920 War Memorial, St Sampson ch, Cricklade photo Br 19.11.20, oak panelling in recess of tower wall inside; </text:p>
        <text:p text:style-name="P2"><text:tab/>1921 Common Hill, Cricklade BN 9.3.21; illustrated Br 15.7.21; exh RA; large gabled, mullioned house; now the Cricklade Hotel, Common Hill, much extended; </text:p>
        <text:p text:style-name="P2"><text:tab/>1921 rear add Hailstone House near Cricklade for Col Fuller; G4/760/ 245; for kitchen </text:p>
        <text:p text:style-name="P2"><text:soft-page-break/></text:p>
        <text:p text:style-name="P78"><text:span text:style-name="InitialStyle"><text:span text:style-name="T16">WING, W. M. Architect Henley on Thames</text:span></text:span></text:p>
        <text:p text:style-name="P78"><text:span text:style-name="InitialStyle"><text:span text:style-name="T16"><text:tab/>1877 Three cottages, Mere, for Meyrick Bankes; T: BN 13.?,77</text:span></text:span></text:p>
        <text:p text:style-name="P64"/>
        <text:p text:style-name="P64">WINGROVE, ANTHONY Surveyor, Trowbridge, mentioned in Peniston letters re work on Farleigh and two other bridges, 1829; </text:p>
        <text:p text:style-name="P64"/>
        <text:p text:style-name="P2">WINTER, AUBREY Architect, came down from ?High Wycombe to set up Melksham office of Thurlow, Lucas &amp; Janes qv in 1960s; they did most of the building work for Avon Rubber Co in Melksham and Bradford on Avon; retired to Holt; inf Colin Johns;</text:p>
        <text:p text:style-name="P2"/>
        <text:p text:style-name="P2">WINTER, JOHN Architect, London; John Winter Associates; 1930-2012, born Norwich, worked in US with SOM and Charles Eames, then with Goldfinger in London, set up own practice designed steel-framed Corten-clad house 81 Swains Lane Highgate 1969 for himself; also 85 Swains Lane 1982 (dem);</text:p>
        <text:p text:style-name="P2"><text:tab/>1979 ext to Oppenheimer Casing Co. works, Swindon; BD 2.5.80; single-storey glazed pavilion; £48K Chris Clarke, Eric Dudley and John Winter; AR 5 2008;</text:p>
        <text:p text:style-name="P2"/>
        <text:p text:style-name="P78"><text:span text:style-name="InitialStyle"><text:span text:style-name="T16">WIPPELL (JAMES) &amp; CO. Church furnishers, Exeter and London. Also made stained glass. </text:span></text:span></text:p>
        <text:p text:style-name="P78"><text:span text:style-name="InitialStyle"><text:span text:style-name="T16"><text:tab/>1908 Reredos, Trowbridge ch, plans WSHC; WH Stanley architect, modified and embellished by Wippell;</text:span></text:span></text:p>
        <text:p text:style-name="P78"><text:span text:style-name="InitialStyle"><text:span text:style-name="T16"><text:s/></text:span></text:span></text:p>
        <text:p text:style-name="P54">WITHERS, ROBERT JEWELL, Sherborne, then London. Architect. 1823-94. Built churches in Cd and N Pembs also London, Surrey, and Lincs; articled to Thomas Hellyer, Ryde, IoW, 1843, member Cambridge Camden Society 1844, tour of England and continent 1844, started in Sherborne 1848 (advert TC 16.2.1848), partnership with William John French SWJ 26.2.1848; ARIBA SM 12.5.49; partnership possibly in Bristol of Austin, Shout &amp; Withers 1850 with Thomas Austin of Bristol and RH Shout of Yeovil; London by 1850 or 1851, office Doughty St 1855-9, later 11 Adam St. RIBAD Catalogue. FRIBA 1871, obit Br 67 1894 518 ‘a large proportion of his church restoration practice was in S Wales where he imparted to many a barn-like structure some semblance of artistic life and feeling’. Died at his residence in Schubert Road, Putney, of cancer. <text:s/>Some works illustrated in Examples of modern architecture ecclesiastical and domestic, 1870 (EMA). Used Lavers &amp; Barraud for stained glass and designed their studio, Covent Garden, London. Brother Frederick Clarke Withers 1828-1901, was pupil of TH Wyatt, emigrated USA 1853, worked with AJ Downing and married Downing’s sister-in-law, designed First Presbyterian ch, Newburgh, NY, noted in Ecclesiologist, and wrote Church Architecture 1873. RJW married daughter of FCW’s partner Calvert Vaux, also English emigrant who designed Jefferson Market Courthouse, 6th Ave, New York, 1874-6. Two daughters, several sons, one practised in Shrewsbury, 1894. A Richard Jewell designed Perth C chapel, Australia, 1865, CYB65. Thomas Jerram Bailey 1844-1910 was pupil 1859 aged 15 (ASG97) and GH Fellowes Prynne 1853-1927 was chief assistant in late 1870s (ASG). James Cubitt qv also worked with RJW (C Binfield biog); </text:p>
        <text:p text:style-name="P54">Works in Wales include Aberporth Ch, Cered 1855-7, Llanfair Nant Gwyn ch, Pembs, 1855-7, Llandygwydd ch, Cered, 1856-7 (dem); National School, Penbryn, Cered, 1857; Guildhall and markets, Cardigan Cered 1858-60; <text:s/>slaughterhouse, Cardigan, 1858-9, now Theatr Mwldan; alts Llangoedmor ch, Cered 1859-60; Llanllawer ch, Pembs, 1859-60; Llanarth National School Cered 1859-60 addition 1871; Monington ch, Pembs 1860-2; Meline ch Pembs 1860-5; <text:s/>Cilrhedyn ch, Pembs 1861-3 dem; vicarage, Llanarth, Cered, 1862; <text:s/>rest Nevern ch, Pembs 1862-4; rest Llanychllwydog ch Cered 1862-4; Vicarage, Henfynyw, Aberaeron, Cered, 1862; Llanllwchaiarn ch, Cered 1862-5; No 18 High St, Cardigan Cd 1863; National School, Abergwili, Cms 1863-5; Blaenporth ch 1864-5; Henfynyw ch, Cered 1864-6; vicarage Llanbadarn Fawr Cered 1866; Moylgrove ch 1866; alts National School, Aberporth Cered 1866; vicarage Nantcwnlle Cered 1866-7; vicarage Tremain Cered 1867; Lampeter ch Cered 1867-70; vicarage Llanfihangel y Creuddyn Cered 1869; Langain ch Cms 1869-71; Abergwesyn ch, Brec 1870 dem; rest Llanarth ch Cered 1871-2; Eglwyswen ch Pembs 1872; Silian ch Cered 1872-3; rest Llanddewi Brefi ch Cered 1873-4; rest Garth ch, Brec, 1874; Ysbyty Ystwyth ch Cered 1874-6; rest Llanwnnen ch, Cered 1875-7; rest Pencarrreg ch, Cms 1878-9; Town Hall, Lampeter Cered 1879-82; <text:s/>Penrhyncoch ch Cered 1881-2; chancel Llanddewi Brefi ch, Cered 1885-6; </text:p>
        <text:p text:style-name="P54">Works in England include: rest Great Saling ch, Essex 1857-8 and 1864; rest Great Amwell ch, Herts 1858; rest Panfield ch, Ex 1858; Little Cawthorpe ch, Lincs 1860; Sotheby &amp; Wilkinson premises, 21 Wellington St, Strand, London 1860; <text:s/>rest West Torrington ch, Lincs 1862; St Mary's College, Harlow, Essex 1862 dem, rest Edlesborough ch, Bucks 1867; rest North Reston ch Lincs 1867; rest West Barkwith ch Lincs 1867; <text:s/>Cassop cum Quarrington ch, Durham 1867; Coxhoe ch Durham 1867; Habrough ch Lincs 1869; St Gabriel, Bromley by Bow London 1869 dem; <text:s/>repairs St Mary le Strand London 1869-70; alts St Paul ch, Wilton Place, london 1870-1, and clergy house; St Mark's Institute, Duke St, Mayfair, London 1872-3; St Mary ch, Bourne St, London 1873-5; St John ch Spalding Lincs 1874-5; St James ch, Grimsby Lincs 1874-5; chancel St James ch, Norlands, london 1876; rest Wootton ch, Kent 1878; school, Upton noble, Som 1881-2; chancel St John ch, Sidcup, Kent 1882; St Gabriel Notting Dale, London 1882-3 dem; St Anselm, Streatham, London 1882-94 dem; 1883 chancel St John Bedford Hill <text:s/>Balham London; St Paul, Grimsby Lincs 1886; </text:p>
        <text:p text:style-name="P54"><text:soft-page-break/>Works abroad: design for English ch, Brussels 1862-5 illustrated EMA, not built until 1873 possibly not to RJW design; English ch, Wildbad 1864-5; parsonage for Newcastle, Miramichi, NB, Canada design, pre 1870 as illustrated EMA; </text:p>
        <text:p text:style-name="P54"><text:tab/>(1840-2 ??work Trent ch, Dorset and possibly almshouses on 1845-6 all for Rev Turner; ?too early for RJW aged 17-18 in 1840; BoE;)</text:p>
        <text:p text:style-name="P54"><text:tab/>(1848 National School, Poyntington, Dorset FS SM 27.5.48;</text:p>
        <text:p text:style-name="P54"><text:tab/>(1848 rest Hilfield ch, Dorset BoE)</text:p>
        <text:p text:style-name="P54"><text:tab/>(1848 notice in TC 16.2.48, about? <text:s text:c="2"/></text:p>
        <text:p text:style-name="P54"><text:tab/>(1848 rest Lillington ch, Dorset, BoE) <text:s text:c="6"/></text:p>
        <text:p text:style-name="P54"><text:tab/>1850-2 ?Vicarage, Dilton Marsh; ‘to be built by RJW’ ABO 1850 118; but plans and spec are signed <text:s/>by Thomas Austin of Bristol, and spec cover has 'Austin, Shout &amp; Withers, architects, Bristol; dated 1850; </text:p>
        <text:p text:style-name="P54"><text:tab/>1855-6 rebuilt Buttermere ch; WI 1.5.56, SWJ 3.5.56 opened, new church, £500, W window with small portion of stained glass in upper trefoil, bowl of font and bell are relics of old fabric; G 12.12.55 two memorial windows of Lavers quarries and borders under direction of Mr Withers; <text:s/>Br 15.12.55 and 10.5.56 ; attributed the parsonage at Buttermere as very like that at Tremain, Ceredigion by RJW; </text:p>
        <text:p text:style-name="P54"><text:tab/>(1859 Lavers &amp; Barraud stained glass makers premises 22 Endell St, London) <text:s/></text:p>
        <text:p text:style-name="P54"><text:tab/>1863-5 attributed alts Draycot Cerne ch, SA 19.6.65 says that N tr window was inserted for Earl Cowley while alterations being done to Draycot House see 1864, new N transept window in family chapel, new roofs; </text:p>
        <text:p text:style-name="Default_20_Text"><text:span text:style-name="T7"><text:tab/>1864 plans adds Draycot House, Draycot Cerne for Earl Cowley; plans WSHC, ill in Tim Couzens, Hand of Fate; </text:span><text:span text:style-name="T7">house demolished but stable block remains; Tim Couzens:</text:span><text:span text:style-name="T14"> I have an update from the Book of Deeds that I have been </text:span><text:span text:style-name="T14">transcribing (WSHC 970/6). These make it clear that the rebuilding of the west end of Draycot House was not executed </text:span><text:span text:style-name="T14">until 1870 and completed in 1872. The new stables were built in 1871. Unfortunately, no costs or other details are </text:span><text:span text:style-name="T14">given in the solicitor’s book. Given the delay, from the plans of 1864, there must be some doubt as to whether R.J. </text:span><text:span text:style-name="T14">Withers was still the architect.</text:span></text:p>
        <text:p text:style-name="P54"><text:tab/>1874 proposed restoration Avebury Ch, Wiltshire Museum has drawings elevations sections and restoration proposals of Avebury ch dated Nov 1874 by RJW; cf also the set of drawings of 1874 in WSHC by EJ May; <text:s text:c="4"/></text:p>
        <text:p text:style-name="P54"><text:tab/>(1878 rest Upton Noble ch, Som <text:span text:style-name="InitialStyle"><text:span text:style-name="T45">SRO DD/cf/1878/8; floor tiles by Godwin; rebuilt nave and chancel entirely, </text:span></text:span><text:span text:style-name="InitialStyle"><text:span text:style-name="T45">extended slightly E and W; kept SE chapel and S tower; WG 8.11.78; WG 6.2.80; also school 1882 according to VCH; </text:span></text:span>) </text:p>
        <text:p text:style-name="P54"><text:tab/>1878-81 restored Avebury ch; plans D/1/61/29/8 rebuilt chancel; restore and refit, remove galleries, build organ chamber; survey plans 1874 by EJ May qv PR/1569/13; RJW did chancel 1879, then delay before S aisle in 1881; RJW was superseded by CE Ponting for the N aisle nave and tower in 1882-3 according to ICBS files; plans included design for pews, spec to remove whitewash and plaster and re-plaster; lower side walls of chancel to original height, insert three new clerestory windows in each side of nave, reconstruct the E window, restore chancel and tower arches, take down and rebuild S porch; refit reconstruct pulpit, screens and stalls, provide and fix rails and reredos; rood screen to be taken down portions to be retrieved from modern gallery, parapets to be repaired and renewed, new corbels for roof;</text:p>
        <text:p text:style-name="P54"><text:tab/>1879 Salisbury School, Bourne Ave, Salisbury; now Chafyn Grove School, for Rev Walter Baker; decorative brickwork by Harry Hems; ST 6.12.79; </text:p>
        <text:p text:style-name="P54"/>
        <text:p text:style-name="P54">WITNEY, THOMAS of, see Thomas</text:p>
        <text:p text:style-name="P54"/>
        <text:p text:style-name="P54">WITT, EDWARD Builder, 155 Fisherton St, Salisbury 1897</text:p>
        <text:p text:style-name="P54"><text:s/></text:p>
        <text:p text:style-name="P54">WOLLEY, E. Frome</text:p>
        <text:p text:style-name="P54"><text:tab/>1920 War Memorial, Lacock Road, Corsham; Corsham Spotlight Nov 2020; won competiton, 36 designs, 6 shortlisted; unveiled 31.1.21; </text:p>
        <text:p text:style-name="P54"/>
        <text:p text:style-name="P54">WOLSTENHOLME &amp; PARTNERS Building surveyors, Frome, est 1973;</text:p>
        <text:p text:style-name="P54"><text:tab/>2008 restoration and extension, Hinckes Mill House, Mere; website; £300K;</text:p>
        <text:p text:style-name="P54"/>
        <text:p text:style-name="P54">WONNACOTT, THOMAS ROBJOHN. Architect, Southsea, Hants. 1834-1919. Previously of Chertsey, Surrey, pioneered use of concrete, designed The Dell, Thurrock, Essex <text:s/>for the scientist and naturalist Alfred Russel Wallace in 1870-2, of concrete, and Ferrulands, Chertsey, Surrey, a large concrete villa illustrated Br 12.2.70; ARIBA 1870, FRIBA 1876 for which he gave list of works mainly in the Farnham area, over the value of £1000 including 12 public buildings (chapels, schools, hotels), 10 houses and shops, and 20 houses and villa including the one for Prof. Wallace; gave a paper to RIBA 5.7.1871 discussed in Concrete The Vision of a New Architecture by Peter Collins, p 48; was a Methodist lay preacher, designed a Gothic C chapel in Farnham Surrey in 1872-3 and Albert St chapel in Southsea 1900; 1890 address in Falmouth; 1902 retired; died 1918 obit Surrey &amp; Hants News 21.11.18 and RIBAJ 1919; inf James Holden; </text:p>
        <text:p text:style-name="P54"><text:tab/>1901-2 WM chapel, High St, Tisbury; by T Wonnacott, VCH from Miles, Tisbury Past &amp; Present; builder – Huish of Street, Som. Opened SWJ 21.6.02, Tisbury stone and Bath dressings, Gothic, 70' tower, school can be opened into <text:soft-page-break/>chapel, two vestries; £1700, on land obtained at low price through JA Morrison MP who laid foundation stone, opened by Mrs Alfred Morrison; </text:p>
        <text:p text:style-name="P54"><text:s/></text:p>
        <text:p text:style-name="P54">WONTNER, WILLIAM HOFF Architect 10 Stockwell Park Rd, Surrey/London 1818-81, father of painter WC Wontner 1857-1930;</text:p>
        <text:p text:style-name="P54"><text:tab/>c1870 School, Monkton Farleigh; WRO 782/49 unsigned plans school and house;</text:p>
        <text:p text:style-name="P54"><text:tab/>1872 alts parsonage, Monkton Farleigh; plans WRO D/1/11/210 for addition at rear NW, ground floor library, bedrooms above to large rectory by John Hicks qv;</text:p>
        <text:p text:style-name="P54"/>
        <text:p text:style-name="P54">WOOD, JOHN Architect, Bath 1704-54. HC. probably son of George Wood, exciseman, whose son was baptised Bath Abbey 26.8.1704; educated 'Charity Schools' Bath, probably Bluecoat Schools, but not in registers there, in London and Yorkshire (worked for Lord Bingley, payments in 1719 and 1725-6) before returning to Bath January 1727 to build houses for D of Chandos; wrote: <text:span text:style-name="T127">The origin of building </text:span>1741; <text:span text:style-name="T127">Essay towards a description of Bath</text:span> 1742; <text:span text:style-name="T127">Description of the Exchange at Bristol</text:span> 1745; <text:span text:style-name="T127">Choir Gure</text:span> (Stonehenge) 1747; <text:span text:style-name="T127">Dissertation upon the orders of columns</text:span> 1750; biography Mowl &amp; Earnshaw,<text:span text:style-name="T127"> John Wood</text:span> 1988 (TMBE); buried Swainswick ch, Som, BJ 27.5.54 after long and tedious illness; father of John Wood Jr qv 1728-81; </text:p>
        <text:p text:style-name="P54"><text:tab/>1734 adds Belcombe Court, Bradford on Avon; HC; for Francis Yerbury enlarging on a house and factory built for John Yerbury +1728 after 1722; CL 22.12.1950; <text:span text:style-name="T127">Essay</text:span> pp 237-9; parlour plasterwork attrib Thomas Stocking but this is much later, TMBE 122-3; octagonal study by JW with cherubs in ceiling; </text:p>
        <text:p text:style-name="P54"><text:tab/></text:p>
        <text:p text:style-name="P54">Attributed</text:p>
        <text:p text:style-name="P54">1730-2 Church House, Church St, Bradford on Avon, probably not (Tim Mowl); rebuilt for Christopher ~Brewer attorney; </text:p>
        <text:p text:style-name="P54">173? facade Wellclose House, Belcombe Rd, Bradford on Avon for John Yerbury, probably not TM</text:p>
        <text:p text:style-name="P54">17?? work at Manor House, Monkton Farleigh; VCH; very unlikely; </text:p>
        <text:p text:style-name="P54">1738 attrib Nos 24-5 High St Chippenham, now re-erected in Bath; SNB; VCH; allegedly the reused front of a house at Bowden Hill building in 1738 for Benjamin Haskins Styles, incomplete when Styles died in 1739, allegedly moved to Chippenham for Thomas Figgins clothier, living there 1749-77; demolished in 1932 for Woolworths; in 1934-5 facade re-erected at Nos 1-2 Sion Hill Place, Bath, by Walter Rudman qv with Axford &amp; Smith builders, for Ernest Cook; 1744 acc to WBR2; attributable to JW for similarity to Bristol Exchange of 1741-3, Tim Mowl; uncertain if it ever was at Bowden Hill where the house built for Benjamin Haskins Styles was rapidly demolished after 1739 and was reputedly the source of the Borromini-style capitals reused at Church St Lacock and Rowde House, Rowde, and stones with Styles crest on Rowde House; TMBE 175 suggests that there were two fronts, one moved to Chippenham the other re-erected in 1770s at Southbroom House, Devizes, and quotes <text:span text:style-name="T127">Essay</text:span> page 426 in evidence that Wood and Ralph Allen of Prior Park knew Bowden Hill;</text:p>
        <text:p text:style-name="P54"/>
        <text:p text:style-name="P54">WOOD, JOHN Jr. Bath. 1728-81. Architect, assisted father John Wood Sr +1754, worked on his Liverpool Exchange 1749-53, continued father’s work in Circus and Gay St, Bath after 1754. Died at Batheaston, buried Swainswick.</text:p>
        <text:p text:style-name="P54"><text:tab/>1762 ?consulted, Bradley House, Maiden Bradley, payment 5 guineas Mr Wood architect 'for his trouble'; AHC report 2018;</text:p>
        <text:p text:style-name="P2"><text:tab/>1766 wings Standlynch House, Downton; HC CL 13-20.7.1945; Vit Brit 5; now Trafalgar Park, the N wing has interiors by Nicholas Revett qv; the S wing was burnt in 1880s, reinstated and restored c2000 by Michael Wade;</text:p>
        <text:p text:style-name="P54"><text:tab/>1767-71 General Infirmary, Fisherton St, Salisbury; HC; FS 17.9.67, SWJ 21.9.67; Tenders early 1768, <text:s/>John Wood Jr architect, Robert Surman bricklayer &amp; plasterer, Minty &amp; Godwin glaziers, painters, plumbers; carpentry and joinery by Edmund Lush qv clerk of works; James Kellow of Tisbury stonemason; RCHM 52-3 1767-71, chapel converted to accident ward 1819, new E wing 1845; 1846 accident ward reverted to chapel and fitted with C18 reredos from Warminster parish church; <text:s/>extra storey added by subdividing top floor Radnor and Pembroke wards and inserting windows in 1930s; now flats; <text:s/>history 'Salisbury 200' 1967: inscription carved 1769 by Mr Macey; £9000; chapel later fitted as a ward and General Committee Room as chapel; 1822 borough gaol and Governor's House, chapel converted to ward, 1845 new E wing with board room, two examination rooms and dispensary on ground floor, two accident wards first floor and two female wards above; </text:p>
        <text:p text:style-name="P54"><text:tab/>(1767-75 Royal Crescent, Bath; BoE N; HC;</text:p>
        <text:p text:style-name="P54"><text:tab/>(1773-7 Hot Bath, Bath, Som; J Wood, Description of the Hot Bath, 1777;</text:p>
        <text:p text:style-name="P54"><text:tab/>1778-9 Hardenhuish ch, Chippenham, consecrated 4.11.79; for Benjamin Colbourne of Bath, HC - incorrect at sole expense of Joseph Colborne of Hardenhuish House, guide; vestry minute 7.7.76, faculty 1777 D1/61/4/42; altered 1856; </text:p>
        <text:p text:style-name="P54"><text:tab/>(c1780 Almshouses, St Ives, Cornwall; ill in J Wood, Plans for Labourers Cottages, 2nd ed, 1792; HC)</text:p>
        <text:p text:style-name="P54">Attributed four house in Chippenham, with no particular evidence: </text:p>
        <text:p text:style-name="P54">1774 Hardenhuish House; WBR2, not in HC or BoE, for Joseph Colborne builder of Hardenhuish church 1778-9; </text:p>
        <text:p text:style-name="P54"><text:soft-page-break/>1777 front of Old Palace, No 10 Market Place, Chippenham, extended 1777 for Matthew Humphrys, dyer, owner of The Ivy from 1788; </text:p>
        <text:p text:style-name="P54">1778 Monkton House, Chippenham, refronting of an early C18 house, a rainwater head reputedly dated 1757 seems too early; Esmeade Edridge inherited 1778 likely rebuilder; </text:p>
        <text:p text:style-name="P54">17?? No 45 St Mary St, Chippenham, similar to Hardenhuish House; </text:p>
        <text:p text:style-name="P54"/>
        <text:p text:style-name="P54">WOOD, JOSEPH Architect, Bristol 1822-1905 son of Rev Joseph Wood, WM minister, worked with Thomas Foster qv +1849, then from 1849 partner Thomas's son John Foster qv (1830-80) as Foster &amp; Wood qv; married John Foster's sister Catherine in 1854, and had two sons Thomas and Joseph Foster Wood; drawings by Joseph Foster Wood 1855-1917 sold at Bristol Auction Rooms included one for a chapel Westbury Park, Bristol, a school in Barnstaple, Devon, of Whitchurch and Caldicot, and the capitals at St Mark Venice, also a twin-spired cathedral ?in France; </text:p>
        <text:p text:style-name="P54"><text:tab/>1866 vicarage, off Station Rd, Wootton Bassett; D/1/11/167</text:p>
        <text:p text:style-name="P54"/>
        <text:p text:style-name="P54">WOOD, ROBERT J. Architect Robert J Wood &amp; Partners;</text:p>
        <text:p text:style-name="P54"><text:tab/>1971-3 offices railway station, Station Road, Swindon station; BoE1975; eleven storey block on site of previous entrance block; </text:p>
        <text:p text:style-name="P54"/>
        <text:p text:style-name="P54">WOOD, W.R. Surveyor, Devizes; </text:p>
        <text:p text:style-name="P54"><text:tab/>1835 made map of Heddington estate of Brice Pearse; WSHC;</text:p>
        <text:p text:style-name="P54"/>
        <text:p text:style-name="P54">WOOD, WALTER BRYAN, Architect, Gloucester, 1852-1926, see FS Waller; born Bury, joined Waller &amp; Son as pupil, junior partner 1882 WS&amp;W, left to start own practice 1889 at 12 Queen St, Gloucester, buried Barnwood, Glos; Marston Hill, Marston Meysey was built by WS&amp;W in 1884-5; Charles Holloway James 1893-1953 architect of City Hall, Norwich, articled, </text:p>
        <text:p text:style-name="P54"><text:tab/>(1912-15 St Catherine ch, Gloucester, Glos; plaque)</text:p>
        <text:p text:style-name="P54"/>
        <text:p text:style-name="P54">WOOD, WILLIAM BRYAN surveyor, Barnbridge, Chippenham, made four of Wiltshire tithe maps also one for Hawkesbury Glos, 1840; William Bryan Wood +1885 of Langley Burrell buried Tytherton Lucas; 2nd Lt William Bryan Wood of The Hawthorns, Langley Rd, Chippenham killed WW1;</text:p>
        <text:p text:style-name="P54"><text:tab/>???? survey plan Melksham churchyard; PR/1368/69; </text:p>
        <text:p text:style-name="P54"><text:tab/>1866 survey plan of Poynder estates, 498/69/2</text:p>
        <text:p text:style-name="P54"/>
        <text:p text:style-name="P54">WOODBRIDGE, C. J. Architect, Post Office, in Office of Woks; his measured drawing of the 1720 chimney-piece in the Old Rolls House, London, in 1920, reproduced in Howard Stutchbury, <text:span text:style-name="T127">Colen Campbell</text:span>;</text:p>
        <text:p text:style-name="P54"><text:tab/>1953 Post Office, Calne; MPOA; WT 31.1.53, first public building to bear EIIR cypher; closed 2000;</text:p>
        <text:p text:style-name="P54"/>
        <text:p text:style-name="P54">WOODCOCK, WILLIAM, not in HC; no reference to him found; </text:p>
        <text:p text:style-name="P54"><text:tab/>1822-5 orangery, Wilton House, DoE list; 'possibly supervised' by Sir Richard Westmacott qv; ?not otherwise known, orangery generally said to be by Westmacott; </text:p>
        <text:p text:style-name="P54"><text:s/></text:p>
        <text:p text:style-name="P54">WOODFIELD BRADY Architects, Arlington House, Curridge, Berks; Allan Woodfield and Kevin Brady partners established 2008; RIBA South award 2008 for Rowstock Barn, Oxfordshire;</text:p>
        <text:p text:style-name="P54"><text:tab/>2015-17 Phase 2 Old Railway Quarter, Swindon for Thomas Homes; phase 1 was by Acanthus Ferguson Mann qv 2011-14; Hermes Ho/ Achilles Ho 2015; Artemis Ho, Apollo House and Chain Test house 2016; Olympus house 2017; includes conversion of former Chain Testing house and range behind it; inf Chris Brotherton, Thomas Homes; </text:p>
        <text:p text:style-name="P54"/>
        <text:p text:style-name="P54">WOODMAN, JOHN Chippenham, mason. Bought windmill and two cottages in Kington St Michael in 1818, WBR;</text:p>
        <text:p text:style-name="P54"><text:tab/>1835 Toll-house, London Rd, Chippenham; £141, single-storey, brick; WTH</text:p>
        <text:p text:style-name="P54"><text:tab/>1835 Toll-house, Bath Rd/ Lacock Rd junction, Chippenham; dem after 1965; WTH</text:p>
        <text:p text:style-name="P54"/>
        <text:p text:style-name="P54">WOODMAN, WILLIAM Mason, sculptor, London, c1654-?1731; IR; <text:s/>father of William Woodman II fl 1713-41; <text:s/>they worked as builders eg at Brockborough Park, Beds, for Lord Ashburnham; in Wiltshire G Fisher attributes to WW1 the monuments to Jeffrey and William Daniell at Preshute + 1681 and 1697, Thomas Benet +1703 and Lady Button +1706 at Wroughton, Henry Greenhill +1708 at Stockton, Richard Rooke at Potterne +1723; Sir James Long +1728 at Draycot Cerne; </text:p>
        <text:p text:style-name="P54"/>
        <text:p text:style-name="P54">WOODMAN, WILLIAM HENRY Architect, Reading 1822-79, see Poulton &amp; Woodman, partner of WF Poulton from 1853-63, Borough Surveyor Reading from 1860s; </text:p>
        <text:p text:style-name="P54"><text:tab/>(1845 Sandown ch, IoW; BoE, additions by WHW 1861:</text:p>
        <text:p text:style-name="P54"><text:soft-page-break/><text:tab/>1868 rest Great Cheverell ch; WBR; raised chancel roof, new roof, new chancel arch, new E window; </text:p>
        <text:p text:style-name="P54"/>
        <text:p text:style-name="P54">WOODROFFE, BUCHANAN &amp; COULTER Architects, London; Norman Frederick Woodroffe, John Wardrop Buchanan and Herbert George Coulter, taken over by Nigel Upchurch Associates in 1991;</text:p>
        <text:p text:style-name="P54"><text:tab/>(1955 four houses Marryat Rd, Wimbledon, London)</text:p>
        <text:p text:style-name="P54"><text:tab/>(1955-60 St Paul ch, Lorrimore Square, Newington, London, John Wimbleton and HG Coulter job architects) </text:p>
        <text:p text:style-name="P54"><text:tab/>(1966 Hatfield Swim Centre, Herts, by WW Chapman and HG Coulter)</text:p>
        <text:p text:style-name="P54"><text:tab/>1970 adds Salisbury Theological College, 19 The Close, Salisbury, BoE 1975; ? N end addition with ground floor library; now Sarum College; </text:p>
        <text:p text:style-name="P54"><text:tab/>(1972 St Dunstan ch, Southborough, Kent)</text:p>
        <text:p text:style-name="P54"/>
        <text:p text:style-name="P54">WOODS BAGOT Architects, London, branch of worldwide Australian practice founded in Adelaide by Edward J Woods c1869, joined by Walter Bagot in 1905, </text:p>
        <text:p text:style-name="P54"><text:tab/>(2014 Ham Yard Hotel, Soho, London, website)</text:p>
        <text:p text:style-name="P54"><text:tab/>2018-20 library, St Mary's School, Calne; Design &amp; Build website 18 May 2018; glass-fronted E elevation into orchard, solid W wall, roof carried on tree-like timber columns; Jonathan Leah, principal architect; Debby Ray architect; </text:p>
        <text:p text:style-name="P54"><text:tab/>(2020 The Londoner Hotel, Leicester Square, London; website)</text:p>
        <text:p text:style-name="P54"/>
        <text:p text:style-name="P54">WOODS, RICHARD, land-surveyor Chertsey, Surrey, 1715-93, died at Ingrave, Essex; HC; a Catholic so hence worked for Arundells at Wardour and at Irnham, Lincs, 1768-71; had worked with John Wood the Younger CL 25.2.1993; <text:span text:style-name="T127">Hatch </text:span><text:span text:style-name="T127">Review</text:span> 3 25 1988 article on Wardour landscape; <text:s/>Fiona Cowell wrote thesis on Woods; Fiona Cowell, Richard Woods, Master of the Pleasure Garden, 2009, and articles in GH 14 (2) 1986 and 15 (1 and 2) 1987; WGTJ 2017;</text:p>
        <text:p text:style-name="P54"><text:tab/>(1758-9 park, Buckland, Oxon, for Sir R Throckmorton; GH 14 2 1986;</text:p>
        <text:p text:style-name="P54"><text:tab/>1764-72 work at Wardour: plan for grounds of Wardour Castle; suggested moving the house to the new site, but his design was rejected for that of Paine; garden buildings, Wardour Castle, and unex design for a Palladian mansion at Wardour; HC; Fiona Cowell in GH 15 1987 19-54 and GH 14 2 1986 85-119; CL 25.2.1993; Woods was displaced at Wardour by Capability Brown in 1773; WGTJ 76 2017 Richard Cresswell site foreman, John Simpson also involved, over £4000 spent, James Ansell assistant; cost over £4000 before dismissed in 1772; proposals for several unbuilt structures including Chinese Temple, Rotunda on South Hill; <text:s/>proposed grotto near Horwood Pond; Barry Williamson, <text:span text:style-name="T127">The Arundells of Wardour</text:span> 122ff; </text:p>
        <text:p text:style-name="P54"><text:tab/>1764 improvements in Ladies Grove, Wardour</text:p>
        <text:p text:style-name="P54"><text:tab/>1764ff Great Terrace, Wardour, list of plants submitted £66/3/8d, for site of new mansion WGTJ 2017, but Great Terrace may also refer to ride to E of Old Wardour Castle?; <text:tab/><text:tab/></text:p>
        <text:p text:style-name="P54"><text:tab/>1765 ice-house, Wardour Castle; similar to one by Woods qv at Buckland, Oxon; derelict, ?gone; GH 14 2 1986; rusticated arch taken away to Hatfield Priory, Essex, by Fiona Cowell, brick icehouse may survive but was infilled in 1988;<text:tab/></text:p>
        <text:p text:style-name="P54"><text:tab/>1765-8 new coach road, Wardour, drive from Horwood Lodge on A30 to new mansion site; possibly the two rusticated gatepiers but Horwood Lodge looks later; </text:p>
        <text:p text:style-name="P54"><text:tab/>1766 Terrace ride, Wardour 'shais road' but cf 1770; </text:p>
        <text:p text:style-name="P54"><text:tab/>1766-7 remodelled Swan Pond with cascade and Cold Bathhouse, Wardour Castle, bath-house converted to Ark Farmhouse with extra storey and portico moved from end wall to side wall when house was extended; design 1766 for Cold Bath ill Barry Williamson p 128; there was also a boat-house 'buried by the MPBW' Luke Hughes; </text:p>
        <text:p text:style-name="P54"><text:tab/>1768 Gothic Temple, Wardour Castle, on the edge of The Grove, collapsed and remnants removed to Hatfield Priory in Essex in 1985 by Fiona Cowell; octagonal, 3 ogee arches, £46;</text:p>
        <text:p text:style-name="P54"><text:tab/>176? design for pavilion &amp; dairy, Wardour Castle 2667/18/21 folder 1; HGW 109; classical with portico; unex; </text:p>
        <text:p text:style-name="P54"><text:tab/>176? design for porter's lodge, Wardour Castle 2667/18/21 folder 1 Gothick, unex; HGW 109; </text:p>
        <text:p text:style-name="P54"><text:tab/>17?? design for Rotunda, South Hill, Wardour ill Barry Williamson Arundells of Wardour 125; unex; </text:p>
        <text:p text:style-name="P54"><text:tab/>(1768-71 work Irnham Hall, Lincs for 8<text:span text:style-name="T27">th</text:span> Lord Arundell, HC) </text:p>
        <text:p text:style-name="P54"><text:tab/>1769 walled garden, Wardour Castle, 3 acres, £1041; Woods' bill survives for greenhouse £320 between two hothouses or pineries £313/12/0d, two hot walls £139/2/0d, walls around kitchen garden £268/11/6d, and organising kitchen garden £108/0/0d, dated 27.7.1769 Woods; five-bay greenhouse now called the Camellia House as built is amalgam of two surviving designs one 5-bay, one 7-bay; letter 16.10.69 says that greenhouse, pineries and both hot walls will be finished this autumn; greenhouse 1-3-1 bays similar to Woods' greenhouse at New Hall, Essex, 1767; the pineries were lean-to each side, flanked by round-arched doorways through garden wall and beyond these were the hot walls; also built ha-has to S and W of mansion site in 1760s CL 15.2.1993; proposed a medium sized lake unex; Camellia House and walled garden DoE list; agreement 1769 for 208,000 bricks from Robert Racking of Tisbury; final plan 1770 drawn by Woods' assistant James Ansell shows plantations running N of house around kitchen garden and W to in front of very large stables, never built, encircling 'drying ground' <text:s/>'orangerie' and 'menagerie'; </text:p>
        <text:p text:style-name="P54"><text:soft-page-break/><text:tab/>1770 Great Terrace, Wardour, <text:s/>a one-mile grass walk or ride around old castle from Terrace Lodge; rockwork tunnel carried ride over a path up from the castle; 1766 according to Barry Williamson; </text:p>
        <text:p text:style-name="P54"><text:tab/>1770 designs for new Wardour Castle and stables, plan WSHC 1770 2667/18/4 13 plans for rejected for plans by James Paine qv; the stable court design was used after 1993 for new courtyard apartments by Julian Bicknell qv; Hatch Review 3 25 1988; </text:p>
        <text:p text:style-name="P54"><text:tab/>17?? landscape work at Wyndham House, now Council House, Bourne Hill, Salisbury, GH 15 1987 19-54; BoE;</text:p>
        <text:p text:style-name="P54"/>
        <text:p text:style-name="P54">WOODWARD, JOSEPH Carpenter and wheelwright, Lechlade, Glos;</text:p>
        <text:p text:style-name="P54"><text:tab/>1892 builder, restoration Inglesham ch, JT Micklethwaite architect; bill SPAB file; took down and rebuilt bellcote, re-roofed nave; but bill for roof on S aisle 1888 by Joseph Bowley, builder and contractor of Lechlade; </text:p>
        <text:p text:style-name="P54"/>
        <text:p text:style-name="P54">WOODYER, HENRY. Architect. Grafham near Guildford, Sy. 1816-96, pupil William Butterfield 1844. Churches at Greenham, Highnam 1847-52, Clewer 1853-96, Tenbury 1854-6, Dorking 1866-77, Wokingham, Hascombe, Grafham. Worked for Vivians of Swansea and Gibbs of Tyntesfield. Cf Elliott &amp; Pritchard, <text:span text:style-name="T127">Henry Woodyer</text:span>, 2002;</text:p>
        <text:p text:style-name="P54"><text:tab/>(1850 unex des for Kingweston ch, Som; ch built 1851-5 by CE Giles qv; VCH; spec and letters SRO D/P/kingw/8/3/2; for F Dickinson;</text:p>
        <text:p text:style-name="P54"><text:tab/>1858-60 St Edmunds National School, School Lane off Bedwin St, Salisbury; WBR; plans 782/88 1858, boys, girls infants and teacher's house; the schoolroom roof reuses C15 roof from Maidenhead Inn demolished for Market House in 1858 and also a C15 fireplace from there; RCHM 157; JBAA 15 1859 15; </text:p>
        <text:p text:style-name="P54"><text:tab/>1860-2 rest Berwick St John ch; WBR; G 7.5.62 two stained glass windows ordered but not completed, a third in contemplation; SWJ 3.5.62 rebuilt everything including the central tower now 6' higher with added buttresses, W end extended 8', some parts reused, old tower arches reused as entrances to chancel chapels, head of niche in NW crossing pier reused as credence in chancel N, three piscinas reused one in situ in S transept, one in S wall of chancel had to be moved for sedilia window and is in NE vestry, third was broken and worked into nave wall; a few fragments of Norman work found, tower much as built by Edward de Willoughby; old crossing arches replaced by higher and better finished structures; sanctuary walls are old below sills with new footings and plinth; S transept window is old one cleaned as is the Early Dec lancet in nave SW corner; W window will be retained (??) all rest replaced by nobler ones; N doorway is old one replaced, S doorway made from old one too broken to use again; roofs new, original roof pitch restored; new chancel aisles with 2-bay arcades, altar gift of the Bishop, pulpit gift Mrs Gilbert of Salisbury, foliated cross in the E window an original and beautiful design, thorn runs right through entire length; N transept to have glass by Hardman with Grove heraldry; two windows would have been ready had it not been for the International Exhibition; carving by Nicholls of London, ironwork by Filmer &amp; Mason of Guildford, heating by Smith of Bramley, font by Messrs Osmond ornamented by Rev Mr Burkitt; Minton tiles in chancel; Mr Redfern of Berwick clerk of works; contractor Miles of Shaftesbury qv; <text:s/>wall painting found throughout old church in three layers including 7 deadly sins and St Christopher, all lost; church closed in 1860, contract for £2000, great care taken to preserve antiquities; coffin 6' long found outside transept; three heraldic devices hung over tower arch to nave, look like rudders, could be symbols of music, sent to Shaftesbury Arch. Soc; spec 1860 take down tower, additional bay to nave, rebuild tower SE and NE chapels, NE vestry, rewindow nave and chancel; blue rag from Berwick quarry, greenstone from Berwick or Donhead;</text:p>
        <text:p text:style-name="P54"><text:tab/>(1863 Alverstoke ch new church Newtown, Hants FS SWJ 11.7.63, Robert Futcher of Fisherton Works, Salisbury contractor; </text:p>
        <text:p text:style-name="P54"><text:tab/>1865-6 rest Compton Bassett ch; WBR; DWG 8.2.66; G 18.4.66 E window by Hardman to Rev W Dalby; plans 1865 D1/61/17/14 new chancel, side chapels, £968, iron railings and gates put into medieval stone screen, new stalls, reredos of Caen stone, tiles by Minton &amp; Hollins; N porch looks C19 but already there in Woodyer's plans; </text:p>
        <text:p text:style-name="P54"><text:tab/>1867 Fisherton Anger Schools, Fisherton St, Salisbury 782/90; certificated 1868, reused rainwater heads dated 1867, adjoins No 1 Wilton Rd; </text:p>
        <text:p text:style-name="P54"><text:tab/>(1870 Easton ch, Hants, consec SWJ 3.12.70; erected Newman &amp; Son of Winchester; <text:tab/></text:p>
        <text:p text:style-name="P54"><text:tab/>1879 Sotheron Estcourt fountain, Market Place, Devizes; to THS Sotheron-Estcourt MP founder of Wilts Friendly Society; statue by Nicholl of London DWG 18.9.79; SA 22.11.79 designed HW, erected by Wheeler Brothers of Reading, statue by Nicholl, Box stone 30' basin 4' high, , with eagles of Estcourt crest at corners (cast-iron?) red Mansfield shafts, Penrhyn granite bowl, pedestal for statue with four horizontal tubes; statue in hard Portland stone by Nicholl, £1500, Wheeler Bros contractors, unfortunate defects in capacity for discharge; design echoes Burges design for Sabrina fountain, Gloucester, 1856, and Whyte-Melville fountain in St Andrews 1880 by Edis, inf to David McLees;</text:p>
        <text:p text:style-name="P54"/>
        <text:p text:style-name="P54">WOOLDRIDGE, JOSEPH Surveyor. Involved with Benjamin Ferrey qv at East Grafton church 1839-44 and Great Bedwyn church 1840-1; ICBS;</text:p>
        <text:p text:style-name="P54"/>
        <text:p text:style-name="P54">WOOLFALL &amp; ECCLES. Architects, Castle St, Liverpool. John Woolfall &amp; TE Eccles. Architects to N &amp; S Wales Bank, then <text:soft-page-break/>to London Joint City &amp; Midland Bank, later London City &amp; Midland. TM Alexander associated in 1920s, Woolfall retired before 1922 when TE Eccles FRIBA and DG Mackintosh LRIBA partners; firm designed Midland Bank branches across Britain. </text:p>
        <text:p text:style-name="P54"><text:tab/>1919-20 Midland Bank, High St, Melksham; plans WSHC;</text:p>
        <text:p text:style-name="P54"><text:tab/>1920 Midland Bank, 2 Market Place, Chippenham WSHC G19/760/102 new bank front to C19 building; </text:p>
        <text:p text:style-name="P54"><text:tab/>1920-1 Midland Bank, 141 High St, Marlborough G22/760/11; disused 2017; LJC&amp;M Bank</text:p>
        <text:p text:style-name="P54"><text:tab/>1921 Midland Bank, 1 Wood St, Swindon, G24/760/ 2607; pedimented ashlar; dem behind facade;</text:p>
        <text:p text:style-name="P54"><text:tab/>1921-2 Midland Bank, Bridge St, Swindon corner King St, G24/760/2598 plans new ground floor bank frontage 29.12.20; <text:s/>dem; G24/760/ 2621 same plans 10.3.21; demolished?</text:p>
        <text:p text:style-name="P54"><text:tab/>1922 Midland Bank, Market Place, Warminster; similar to Melksham; HSBC archives have note that a historic photograph is among W&amp;E plans, but cannot find it; opened 19.2.23;</text:p>
        <text:p text:style-name="P54"><text:tab/>1922 Midland Bank, No 142 High St, Wootton Bassett plans G4/760/ 257 conversion of ground floor of Victorian building on corner Station Rd;</text:p>
        <text:p text:style-name="P54"><text:tab/>1922 Midland Bank, The Strand, Calne plans WSHC G18/760/71 no elevation; </text:p>
        <text:p text:style-name="P54"><text:tab/>1922 alterations to No 4 High St, Calne, G18/760/76, new shopfront and window, for the Midland Bank but not apparently to be used by bank; </text:p>
        <text:p text:style-name="P54"><text:tab/>(1924 <text:s/>Midland Bank alts, 2 Fore St, Wellington, Som; HSBC archives)</text:p>
        <text:p text:style-name="P54">Attributed: Midland Bank 23 High St, Malmesbury, 1923 according to HGM but pre 1922 according to HBSC archives; ?1920-1: </text:p>
        <text:p text:style-name="P54"/>
        <text:p text:style-name="P54">WOOTTON, DAVID Carpenter;</text:p>
        <text:p text:style-name="P54"><text:tab/>1810-15 builder Blind House, Bromham, WBR card index; ?1811;</text:p>
        <text:p text:style-name="P54"/>
        <text:p text:style-name="P54">WORT &amp; WAY Government contractors &amp; builders, 37 and 180 Castle St, Salisbury, 1931 dir; ?George John Wort of Castle St Salisbury and Francis Herbert Wort JP of Milford Hall, Castle St, Salisbury, 1931 dir; </text:p>
        <text:p text:style-name="P54"><text:tab/>1909 four houses, Pembroke Rd, Bemerton, Salisbury G11/760/51;</text:p>
        <text:p text:style-name="P54"><text:tab/>1910 four houses Empire Rd, Bemerton, Salisbury G11/760/56;</text:p>
        <text:p text:style-name="P54"><text:tab/>1915 contractors nave, St Mark ch, Salisbury, JA Reeve qv architect;</text:p>
        <text:p text:style-name="P54"><text:tab/>1926 twenty houses, Pembroke Rd, Bemerton, Salisbury G11/760/130</text:p>
        <text:p text:style-name="P54"><text:tab/>1928 adds Cathedral Hotel, Milford St, Salisbury, top floor and two E bays; G23/760/490;</text:p>
        <text:p text:style-name="P54"><text:tab/>1935 bus shelter outside Old Parsonage, West Harnham G23/760/905 </text:p>
        <text:p text:style-name="P54"><text:tab/>1937-8 contractors RC church, St Gregory Ave, Salisbury; opened 22.6.38; JHH Willman qv architect;</text:p>
        <text:p text:style-name="P54"><text:s/></text:p>
        <text:p text:style-name="P54">WRAY, MARK Architect, Bath Mark Wray Architects</text:p>
        <text:p text:style-name="P54"><text:tab/>2020 alts Chapel House, North Wraxall, new glass link between chapel and manse;</text:p>
        <text:p text:style-name="P54"><text:tab/>2020 new farmhouse, Stocks, near Chippenham, designed 2017, to look like a barn;</text:p>
        <text:p text:style-name="P54"/>
        <text:p text:style-name="P54">WREN, Sir CHRISTOPHER 1632-1723, born East Knoyle, knighted 1673. HC;</text:p>
        <text:p text:style-name="P54"><text:tab/>1663 doorway Longleat, HC no date; probably for visit of Charles II in 1663, certainly before 1676 when shown in Jan Siberecht's painting; Wren worked at Longleat in 1662 and 1669 acc to history of the school, consulted only in 1683 acc to HC; in 1704 removed and re-erected at Lord Weymouth's School, Warminster, 1707; BoE; original doorway had paired columns and a cresting over cornice, R Hope, Doorway by Wren in AR June 1966 478-9; new main staircase at Longleat also by Wren acc to R Hope History of the Lord Weymouth School; Thomas Strong mason said to have worked on it; <text:s/>Thomas Strong +1681 qv was working at Longleat in 1662 for Sir James Thynne who acc to an early C18 account by 1<text:span text:style-name="T27">st</text:span> Lord Weymouth: Sir James Thynne 'made the stone terrace from the outward gate to the hall door, and made the door by the direction of Sir Christopher Wren now taken away and placed at the School House in Warminster. He also new made the Great Stairs, paved the hall and passages with stone ... finished the Blue Parlour and Drawing-room joining to it ... walled and planted the old Kitchen garden and made the door out of the hall into the Great Parlour' Longleat Box 179b);</text:p>
        <text:p text:style-name="P54"><text:tab/>1668 report on Bishop's Palace, Salisbury for Bishop Seth Ward HOTC 55 prints undated report suggesting 'necessary to rebuild from the ground at least 18 or 20 squares of building of two stories high, which may amount to £1200 and upwards, &amp; to finish it decently yo £1500 .. Wren Soc 1941 30; work begun December 1668 under James Harris qv, a three storey building aprox 24.5 squares (100 sq ft on plan) £1140 in ruins of Bishop Beauchamp's hall; </text:p>
        <text:p text:style-name="P54"><text:tab/>1668 report on Salisbury Cathedral; <text:s/>dated 31.8.68, SC1 22; 1668 HC printed in Wren Soc 11 21-6; on structural problems of tower and spire; surveys carried out for Bishop Ward between 1669 and 1698, report made and lost already in Aubrey's time, but notebook and sketches survive NBG 19; work started 1669, Wren visited again in summer of 1669; Bishop Ward in 1671 said £6-7000 still needed; repairs initiated under Thomas Naish Sr qv 1679-1714 repaired spire; Wren also reported on the Chapter House advising tying the walls above the vaults and adding 2'6” of masonry to the bottom 4' of the buttresses, J Elliott, <text:span text:style-name="T127">The restoration of the Salisbury Cathedral chapter house</text:span>, <text:soft-page-break/>2017; <text:s/></text:p>
        <text:p text:style-name="P54"><text:tab/>1671-3 bishop's throne and choir furnishings, Salisbury Cathedral; HC; SC1 19 advised on the 'reparation, new modelling, and adorning' furnishings made by Alexander Fort qv, medieval stalls raised a foot higher than choir stalls in front which were given a kneeler in front and the stalls extended well into eastern crossing, Fort added new stall backs, made new stall for dean and throne for bishop all according to modells agreed by Wren; £510 and £61 for paving stalls; WAM 57 1958 56-63, and WAM 76 1982 116-7; removed by Edmund Lush qv , some bench ends still in choir, some included in staircase of No 9 The Close;</text:p>
        <text:p text:style-name="P54"><text:tab/>1683 consulted by Lord Weymouth over alts Longleat; HC; Longleat Book 179B and Thynne papers 34 ff 103, 109; <text:s/></text:p>
        <text:p text:style-name="P54">Attrib E window Tisbury ch, unlikely story based on it being near East Knoyle? ET Whyte qv in WAM 36 399ff; </text:p>
        <text:p text:style-name="P54"/>
        <text:p text:style-name="P2">WRIGHT &amp; WRIGHT Architects Sandy Wright</text:p>
        <text:p text:style-name="P2"><text:tab/>2006-8 proposed housing Swindon for Kevin McCloud company Hab; £19m, with further phases by David Chipperfield and DSDHA; but sacked BD 8.8.08 over fees; replaced by Glenn Howells Architects qv;</text:p>
        <text:p text:style-name="P2"/>
        <text:p text:style-name="P2">WRIGHT, A.G. Architect, Trowbridge, architect to Ushers Brewery; not in 1931 dir;</text:p>
        <text:p text:style-name="P2"><text:tab/>1936 Sir Audley Arms inn, Audley Rd, Chippenham for Ushers Brewery; WSHC G19/760/361; Tudor style brick and stone; </text:p>
        <text:p text:style-name="P2"><text:tab/>1938 rebuilt Royal Oak, High St, Marlborough, plans G22/760/192; new front, new rear wing, £3000; </text:p>
        <text:p text:style-name="P2"/>
        <text:p text:style-name="P2">WRIGHT, STEPHEN Architect, died 1780, clerk of works at Hampton Court 1746, probably a clerk of William Kent; took over Henry Flitcroft's posts of Master Mason and Deputy Surveyor when HF elevated to Comptroller of Works 1758; HC;</text:p>
        <text:p text:style-name="P2"><text:tab/>1745 ?working at Tottenham Park, writes letter to Lord Burlington on behalf of Lord Ailesbury asking for some prints of Lady Dorothy Boyle to have framed for his lordship's use at Tottenham; Chatsworth letters 315.0; inf R Hewlings; </text:p>
        <text:p text:style-name="P2"/>
        <text:p text:style-name="P54">WRIGHT, THOMAS. Astronomer, instrument maker born Durham, 1711-86. Designed garden buildings, two collections of six designs ‘<text:span text:style-name="T127">Arbours</text:span>’ 1755, and ‘<text:span text:style-name="T127">Grottos</text:span>’ 1758. Embellished grounds at Berkeley Castle c170-5; Badminton c1750-6, Beckett Park Berks; Culford, Oaklands, Stoke Gifford near Bristol; Shugborough, Wallington &amp; Wrest. Retired to Bishop Auckland 1762. E Harris, <text:span text:style-name="T127">Thomas Wright</text:span>, 1979;</text:p>
        <text:p text:style-name="P54"><text:tab/>17?? signs bronze sundial on terrace at Lacock Abbey; possibly a reproduction; <text:s text:c="2"/></text:p>
        <text:p text:style-name="P54"><text:tab/>1760 laid out garden Netheravon House, WBR2; 17?? Doric Temple, landscape and garden buildings, <text:s/>E Harris, <text:span text:style-name="T127">Thomas Wright</text:span>, 1979; not in HC; 1760 acc to HGW, for the Duchess of Beaufort, plan proposed irregular lawn circled by winding path with bushes and trees on outside, a temple seat at S end and at N end a round pool flanked by a greenhouse; seven small shaped beds laid casually on lawn and along paths; </text:p>
        <text:p text:style-name="P11"><text:tab/></text:p>
        <text:p text:style-name="P11">WRIGHT, WILLIAM Mason, sculptor, London, fl from 1608, died 1654; A White, <text:span text:style-name="T127">Biographical dictionary of London </text:span><text:span text:style-name="T127">tomb sculptors</text:span> 1999 Walpole Society 61, and addenda, Walpole Society 71, 2009;</text:p>
        <text:p text:style-name="P11"><text:tab/>(1619 mon to Edward Talbot, Earl of Shrewsbury +1618, Westminster Abbey; BoE;</text:p>
        <text:p text:style-name="P11"><text:tab/>1621d attrib mon to Edward Seymour, Earl of Hertford, Salisbury Cathedral S choir aisle, </text:p>
        <text:p text:style-name="P11"><text:tab/>1624d attrib mon to Christopher Eyre, Salisbury st Thomas ch, attrib G Fisher<text:tab/></text:p>
        <text:p text:style-name="P11"><text:tab/>1627d attrib mon Sir Gilbert Prynne, Chippenham ch; attrib G Fisher;</text:p>
        <text:p text:style-name="P11"><text:tab/>1628d attrib mon to Thomas Eyre, Salisbury st Thomas ch, attrib G Fisher</text:p>
        <text:p text:style-name="P11"><text:tab/>(1631d attrib mon Sir Richard Tufton, Westminster Abbey </text:p>
        <text:p text:style-name="P11"><text:tab/>(1631d attrib mon Jane Hill, Westminster Abbey, attrib G Fisher; </text:p>
        <text:p text:style-name="P2"><text:tab/>(1632d attrib mon Sir James Fullerton, Westminster Abbey; attrib G Fisher;</text:p>
        <text:p text:style-name="P2"><text:tab/>1645d attrib mon Francis Glanville, Broad Hinton ch; attrib G Fisher;</text:p>
        <text:p text:style-name="P2"><text:tab/>1655 attrib mon to Goddard family, Ogbourne St Andrew, attrib G Fisher, inscription of 1655 may be later than monument;</text:p>
        <text:p text:style-name="P2"/>
        <text:p text:style-name="P2">WRIGHT, WILLIAM contractor, failed 1875.<text:tab/></text:p>
        <text:p text:style-name="P2"><text:tab/>1877 contractor, Swindon, Andover &amp; Marlborough Railway, began work on 773 yard tunnel under Old Town, Swindon, but workings collapsed and work ceased;</text:p>
        <text:p text:style-name="P11"/>
        <text:p text:style-name="P2">WYATT &amp; BRANDON see T.H. Wyatt</text:p>
        <text:p text:style-name="P2"/>
        <text:p text:style-name="P2">WYATT, BENJAMIN DEAN Architect, 1775-1855, son of James Wyatt qv, took up architecture 1809; designed Theatre Royal Drury Lane 1811 and unbuilt palace for D of Wellington 1815-16; bankrupt 1833; </text:p>
        <text:p text:style-name="P2"><text:soft-page-break/><text:tab/>1810 worked for James Wyatt at Wilton House, drawings 2057/H3/22 signed Benjamin Wyatt for James Wyatt e.g. undated for nursery and bedroom floor in NW tower and upper storey NW tower; </text:p>
        <text:p text:style-name="Standard"><text:span text:style-name="T7"><text:tab/>1814 Market Cross, Devizes, for 1st Viscount Sidmouth; HC; with L J Abington qv carver, Henry Bull, </text:span><text:span text:style-name="T11">A history, military and municipal of the ancient Borough of Devizes</text:span><text:span text:style-name="T7">, 1859, 497-9. Bull thanks LJ Abington of Henley [mistake for </text:span><text:span text:style-name="T7">Hanley] among other gentlemen for his assistance, and says : '</text:span>This <text:s/>structure <text:s/>was <text:s/>raised <text:s/>in <text:s/>1814, <text:s/>at <text:s/>the <text:s/>expense <text:s/>of <text:s/>Lord Sidmouth <text:s/>the <text:s/>Recorder <text:s/>of <text:s/>the <text:s/>borough. <text:s/>The <text:s/>architect <text:s/>was Benjamin <text:s/>Wyatt; <text:s/>whose <text:s/>father <text:s/>James <text:s/>Wyatt <text:s/>had, <text:s/>in <text:s/>the previous <text:s/>year, <text:s/>lost <text:s/>his <text:s/>life <text:s/>by <text:s/>the <text:s/>overturning <text:s/>of <text:s/>his <text:s/>chariot at <text:s/>the <text:s/>entrance <text:s/>of <text:s/>the <text:s/>town <text:s/>of <text:s/>Marlborough..... It <text:s/>was <text:s/>found, nevertheless, <text:s/>when <text:s/>he <text:s/>drew <text:s/>the <text:s/>plan <text:s/>of <text:s/>the <text:s/>Devizes <text:s/>Cross, (which <text:s/>was <text:s/>one <text:s/>of <text:s/>his <text:s/>first <text:s/>attempts <text:s/>in <text:s/>that <text:s/>style,) <text:s/>that <text:s/>he had <text:s/>hardly <text:s/>acquired <text:s/>sufficient <text:s/>experience <text:s/>to <text:s/>act <text:s/>alone. <text:s/>When the <text:s/>structure <text:s/>had <text:s/>reached <text:s/>the <text:s/>height <text:s/>of <text:s/>20 <text:s/>feet, <text:s/>it <text:s/>was <text:s/>discovered <text:s/>that <text:s/>much <text:s/>of <text:s/>the <text:s/>channelling <text:s/>required <text:s/>to <text:s/>be <text:s/>deepened. The <text:s/>general <text:s/>design <text:s/>was <text:s/>also <text:s/>faulty, <text:s/>in <text:s/>having <text:s/>only <text:s/>three shallow <text:s/>steps <text:s/>around <text:s/>its <text:s/>base, <text:s/>a <text:s/>defect <text:s/>which <text:s/>has <text:s/>recently (1859) <text:s/>been <text:s/>judiciously <text:s/>corrected <text:s/>by <text:s/>adding <text:s/>three <text:s/>others, <text:s/>of which <text:s/>more <text:s/>hereafter. <text:s/>Neither <text:s/>had <text:s/>Mr. <text:s/>Wyatt <text:s/>sufficiently studied <text:s/>those <text:s/>perspective <text:s/>effects, <text:s/>as <text:s/>versus <text:s/>the <text:s/>outlines <text:s/>of <text:s/>a geometric <text:s/>elevation, <text:s/>which <text:s/>a <text:s/>more <text:s/>practised <text:s/>artist <text:s/>would <text:s/>have tested <text:s/>by <text:s/>means <text:s/>of <text:s/>a <text:s/>wooden <text:s/>model. <text:s/>The <text:s/>result <text:s/>was <text:s/>that <text:s/>on the <text:s/>completion <text:s/>of <text:s/>the <text:s/>work, <text:s/>the <text:s/>central <text:s/>spire <text:s/>appeared <text:s/>absurdly <text:s/>short, <text:s/>and <text:s/>had <text:s/>in <text:s/>fact <text:s/>to <text:s/>be <text:s/>taken <text:s/>down <text:s/>again <text:s/>in <text:s/>order to <text:s/>insert <text:s/>two <text:s/>or <text:s/>three <text:s/>additional <text:s/>courses. <text:s/>In <text:s/>respect <text:s/>of <text:s/>the lower <text:s/>compartment <text:s/>of <text:s/>the <text:s/>building, <text:s/>a <text:s/>wish <text:s/>was <text:s/>expressed <text:s/>by some <text:s/>party <text:s/>in <text:s/>the <text:s/>town <text:s/>that <text:s/>it <text:s/>might <text:s/>be <text:s/>formed <text:s/>of <text:s/>open <text:s/>work, that <text:s/>is <text:s/>to <text:s/>say, <text:s/>to <text:s/>consist <text:s/>of <text:s/>four <text:s/>legs; <text:s/>but <text:s/>Mr. <text:s/>"Wyatt <text:s/>refused to <text:s/>listen <text:s/>to <text:s/>the <text:s/>proposition, <text:s/>alleging <text:s/>that, <text:s/>if <text:s/>so <text:s/>constructed, it <text:s/>might <text:s/>on <text:s/>some <text:s/>future <text:s/>occasion <text:s/>be <text:s/>converted <text:s/>into <text:s/>an <text:s/>official box <text:s/>or <text:s/>shelter <text:s/>for <text:s/>a <text:s/>beadle <text:s/>or <text:s/>clerk <text:s/>of <text:s/>the <text:s/>market, <text:s/>and <text:s/>the entire <text:s/>monument <text:s/>be <text:s/>exposed <text:s/>to <text:s/>danger. <text:s/>He <text:s/>also <text:s/>rejected <text:s/>a proposition <text:s/>to <text:s/>insert <text:s/>into <text:s/>the <text:s/>new <text:s/>building <text:s/>the <text:s/>original <text:s/>slab descriptive <text:s/>of <text:s/>Ruth <text:s/>Pierce’s <text:s/>sudden <text:s/>death. <text:s/>The <text:s/>work <text:s/>began early <text:s/>in <text:s/>1814, <text:s/>and <text:s/>was <text:s/>finished <text:s/>in <text:s/>September. <text:s/>Noel, <text:s/>a <text:s/>Warminster <text:s/>mason, <text:s/>contracted <text:s/>for <text:s/>the <text:s/>plain <text:s/>stonework: <text:s/>the <text:s/>execution <text:s/>of <text:s/>the <text:s/>ornamental <text:s/>details <text:s/>was <text:s/>entrusted <text:s/>to <text:s/>Mr. <text:s/>L <text:s/>J Abington. <text:s/>The <text:s/>estimated <text:s/>amount <text:s/>of <text:s/>the <text:s/>cost <text:s/>was <text:s/>lodged <text:s/>by Lord <text:s/>Sidmouth <text:s/>at <text:s/>the <text:s/>Devizes <text:s/>Bank, <text:s/>to <text:s/>be <text:s/>drawn <text:s/>monthly, <text:s/>by cheques <text:s/>signed <text:s/>only <text:s/>by <text:s/>Mr. <text:s/>Wyatt. After <text:s/>completing <text:s/>his <text:s/>work <text:s/>in <text:s/>Devizes, <text:s/>Mr. <text:s/>Abington <text:s/>superintended <text:s/>the <text:s/>decorative <text:s/>carving <text:s/>of <text:s/>the <text:s/>Bank <text:s/>of <text:s/>England, under <text:s/>Mr. <text:s/>Soane. <text:s/>He <text:s/>is <text:s/>still <text:s/>alive, <text:s/>and <text:s/>is <text:s/>the <text:s/>owner <text:s/>of <text:s/>a manufactory <text:s/>of <text:s/>first <text:s/>class <text:s/>Staffordshire <text:s/>porcelain, <text:s/>where <text:s/>his skill <text:s/>in <text:s/>the <text:s/>modelling <text:s/>department <text:s/>has <text:s/>long <text:s/>had <text:s/>more <text:s/>independent <text:s/>play. <text:s/>He <text:s/>has <text:s/>never <text:s/>visited <text:s/>Devizes <text:s/>since <text:s/>the <text:s/>erection of <text:s/>the <text:s/>Market <text:s/>Cross, <text:s/>but <text:s/>the <text:s/>retrospect <text:s/>of <text:s/>those <text:s/>days <text:s/>has, <text:s/>in his <text:s/>memory "by <text:s/>no <text:s/>means <text:s/>lost <text:s/>that <text:s/>interest <text:s/>which <text:s/>attaches itself <text:s/>to <text:s/>the <text:s/>early <text:s/>stages <text:s/>of <text:s/>a <text:s/>creditable <text:s/>career. <text:s/>One <text:s/>of <text:s/>his tastes <text:s/>was <text:s/>for <text:s/>geological <text:s/>speculation ; <text:s/>and, <text:s/>while <text:s/>in <text:s/>this neighbourhood, <text:s/>he <text:s/>made <text:s/>a <text:s/>collection <text:s/>of <text:s/>the <text:s/>fossils <text:s/>of <text:s/>the Green <text:s/>sand <text:s/>formation. <text:s/>From <text:s/>among <text:s/>his <text:s/>various <text:s/>anecdotes, the <text:s/>account <text:s/>he <text:s/>gives <text:s/>of <text:s/>the <text:s/>alteration <text:s/>of <text:s/>the <text:s/>central <text:s/>spire <text:s/>of the <text:s/>Market <text:s/>Cross <text:s/>may <text:s/>be <text:s/>selected, <text:s/>as <text:s/>belonging <text:s/>to <text:s/>the <text:s/>subject in <text:s/>hand. <text:s/>“I <text:s/>went <text:s/>down” <text:s/>says <text:s/>he <text:s/>“to <text:s/>the <text:s/>finishing, <text:s/>before the <text:s/>scaffolding <text:s/>was <text:s/>struck, <text:s/>to <text:s/>see <text:s/>if <text:s/>all <text:s/>were <text:s/>right. <text:s/>I <text:s/>had my <text:s/>fears <text:s/>from <text:s/>the <text:s/>first <text:s/>that <text:s/>the <text:s/>central <text:s/>spire <text:s/>would <text:s/>be <text:s/>too short; for <text:s/>the <text:s/>drawing <text:s/>was <text:s/>purely <text:s/>geometrical, <text:s/>as <text:s/>if <text:s/>seen horizontally <text:s/>only, <text:s/>without <text:s/>reference <text:s/>to <text:s/>perspective <text:s/>effect. The <text:s/>consequence <text:s/>was <text:s/>that <text:s/>when <text:s/>viewed <text:s/>from <text:s/>the <text:s/>ground, <text:s/>at a <text:s/>moderate <text:s/>distance, <text:s/>the <text:s/>little <text:s/>pinnacles <text:s/>appeared <text:s/>to <text:s/>be <text:s/>as high <text:s/>as <text:s/>the <text:s/>great <text:s/>central <text:s/>one. <text:s/>The <text:s/>effect <text:s/>was <text:s/>unbearable. Mr. <text:s/>Wyatt <text:s/>had <text:s/>appointed <text:s/>a <text:s/>man <text:s/>of <text:s/>his, <text:s/>as <text:s/>clerk <text:s/>of <text:s/>the <text:s/>works, I <text:s/>pointed <text:s/>it <text:s/>out <text:s/>to <text:s/>him, <text:s/>but <text:s/>with <text:s/>him <text:s/>it <text:s/>was <text:s/>only <text:s/>a <text:s/>question of <text:s/>figures. <text:s/>We <text:s/>measured <text:s/>to <text:s/>the <text:s/>summit : <text:s/>all <text:s/>was <text:s/>correct <text:s/>to drawing <text:s/>[45 <text:s/>feet] <text:s/>and <text:s/>all <text:s/>my <text:s/>persuasion <text:s/>to <text:s/>write <text:s/>to <text:s/>his <text:s/>master <text:s/>before <text:s/>the <text:s/>masons <text:s/>left, <text:s/>was <text:s/>in <text:s/>vain.” Mr. <text:s/>Wyatt <text:s/>was <text:s/>in <text:s/>Ireland <text:s/>during <text:s/>the <text:s/>completion <text:s/>of <text:s/>the work. <text:s/>On <text:s/>his <text:s/>return <text:s/>to <text:s/>England <text:s/>he <text:s/>came <text:s/>through <text:s/>Devizes and <text:s/>as <text:s/>he <text:s/>drove <text:s/>up <text:s/>the <text:s/>Market-place, <text:s/>the <text:s/>first <text:s/>glance <text:s/>at <text:s/>the <text:s/>new building <text:s/>told <text:s/>him <text:s/>that <text:s/>something <text:s/>was <text:s/>wrong. <text:s/>He <text:s/>discovered also <text:s/>that <text:s/>such <text:s/>was <text:s/>the <text:s/>opinion <text:s/>of <text:s/>Mr. <text:s/>Salmon <text:s/>and <text:s/>others <text:s/>in the <text:s/>town. <text:s/>On <text:s/>reaching <text:s/>London <text:s/>he <text:s/>sent <text:s/>for <text:s/>Mr. <text:s/>Abington, and <text:s/>being <text:s/>now <text:s/>convinced <text:s/>that <text:s/>his <text:s/>working <text:s/>drawings <text:s/>had been <text:s/>strictly <text:s/>adhered <text:s/>to, <text:s/>it <text:s/>was <text:s/>agreed <text:s/>that <text:s/>they <text:s/>should <text:s/>meet at <text:s/>Devizes <text:s/>the <text:s/>next <text:s/>Monday, <text:s/>Noel <text:s/>the <text:s/>mason <text:s/>receiving <text:s/>in the <text:s/>meantime <text:s/>orders <text:s/>to <text:s/>replace <text:s/>the <text:s/>scaffolding <text:s/>and <text:s/>take <text:s/>down the <text:s/>spire. <text:s/>In <text:s/>renovating <text:s/>the <text:s/>defective <text:s/>part, <text:s/>“we <text:s/>began” says <text:s/>Mr. <text:s/>Abington <text:s/>“by <text:s/>drawing <text:s/>and <text:s/>shaping <text:s/>a <text:s/>pine-board to <text:s/>the <text:s/>proposed <text:s/>measure, <text:s/>so <text:s/>as <text:s/>to <text:s/>introduce <text:s/>the <text:s/>removed stones <text:s/>again, <text:s/>without <text:s/>alteration. <text:s/>This <text:s/>was <text:s/>set <text:s/>up <text:s/>to <text:s/>try <text:s/>the effect <text:s/>of <text:s/>the <text:s/>addition. <text:s/>We <text:s/>then <text:s/>worked <text:s/>in <text:s/>the <text:s/>new <text:s/>portion, and <text:s/>got <text:s/>the <text:s/>new <text:s/>crockets <text:s/>carved <text:s/>and <text:s/>the <text:s/>Finial <text:s/>fixed, <text:s/>as <text:s/>you see <text:s/>it <text:s/>now, <text:s/>by <text:s/>the <text:s/>following <text:s/>Saturday <text:s/>afternoon. <text:s/>But <text:s/>the finishing <text:s/>of <text:s/>it <text:s/>had <text:s/>nearly <text:s/>been <text:s/>the <text:s/>finishing <text:s/>of <text:s/>me. <text:s/>In <text:s/>getting <text:s/>the <text:s/>Finial <text:s/>off, <text:s/>the <text:s/>hole <text:s/>made <text:s/>through <text:s/>it <text:s/>to <text:s/>receive <text:s/>the iron <text:s/>rod <text:s/>had <text:s/>been <text:s/>much <text:s/>enlarged. <text:s/>When <text:s/>it <text:s/>was <text:s/>replaced, <text:s/>a kettle <text:s/>of <text:s/>lead <text:s/>was <text:s/>drawn <text:s/>up <text:s/>and <text:s/>poured <text:s/>in <text:s/>at <text:s/>the <text:s/>top; but no <text:s/>care <text:s/>was <text:s/>taken <text:s/>to <text:s/>fasten <text:s/>it <text:s/>[the <text:s/>stone] <text:s/>down ; <text:s/>a <text:s/>little <text:s/>clay had <text:s/>been <text:s/>pressed <text:s/>round <text:s/>the <text:s/>joint. <text:s/>When <text:s/>the <text:s/>lead, <text:s/>which was <text:s/>very <text:s/>hot, <text:s/>filled <text:s/>the <text:s/>hole, <text:s/>its <text:s/>gravity <text:s/>forced <text:s/>it <text:s/>into <text:s/>the joint, <text:s/>lifted <text:s/>the <text:s/>stone, <text:s/>and <text:s/>came <text:s/>in <text:s/>a <text:s/>flood, <text:s/>coating <text:s/>the <text:s/>scaffold <text:s/>all <text:s/>the <text:s/>way <text:s/>to <text:s/>the <text:s/>bottom. <text:s/>I <text:s/>heard <text:s/>the <text:s/>cry <text:s/>“Below,” and <text:s/>had <text:s/>just <text:s/>time <text:s/>to <text:s/>throw <text:s/>myself <text:s/>into <text:s/>the <text:s/>arch, <text:s/>before <text:s/>the place <text:s/>where <text:s/>I <text:s/>had' been <text:s/>standing <text:s/>was <text:s/>entirely <text:s/>plated <text:s/>with scalding <text:s/>lead. <text:s/>... <text:s/>In <text:s/>my <text:s/>early <text:s/>days <text:s/>I <text:s/>did <text:s/>much <text:s/>for Mr. <text:s/>Soane <text:s/>the <text:s/>architect. <text:s/>He <text:s/>would <text:s/>never <text:s/>have <text:s/>attempted such <text:s/>a <text:s/>thing <text:s/>as <text:s/>your <text:s/>Market <text:s/>Cross <text:s/>without <text:s/>making <text:s/>a <text:s/>correct model <text:s/>in <text:s/>wood, <text:s/>and <text:s/>then <text:s/>trying <text:s/>it <text:s/>by <text:s/>the <text:s/>eye <text:s/>from <text:s/>every possible <text:s/>point <text:s/>of <text:s/>view; <text:s/>but <text:s/>Mr. <text:s/>Benjamin <text:s/>Wyatt <text:s/>was <text:s/>green. I <text:s/>never <text:s/>was <text:s/>engaged <text:s/>on <text:s/>any <text:s/>other <text:s/>work <text:s/>in <text:s/>Wiltshire. <text:s/>I <text:s/>had a <text:s/>brother-in-law <text:s/>in <text:s/>Salisbury, <text:s/>and <text:s/>used <text:s/>to <text:s/>visit <text:s/>there. <text:s/>A restoration <text:s/>of <text:s/>the <text:s/>ornamental parts <text:s/>of <text:s/>the <text:s/>Cathedral <text:s/>was talked <text:s/>of, <text:s/>but <text:s/>I <text:s/>had <text:s/>not <text:s/>interest <text:s/>enough <text:s/>to <text:s/>get <text:s/>the <text:s/>job. <text:s/>I afterwards <text:s/>saw <text:s/>it <text:s/>in <text:s/>progress <text:s/>in <text:s/>the <text:s/>Chapter <text:s/>House, <text:s/>and <text:s/>an awful <text:s/>desecration <text:s/>it <text:s/>was.” <text:s/>Mr. <text:s/>Wyatt <text:s/>was <text:s/>so <text:s/>gratified <text:s/>by <text:s/>the <text:s/>assistance <text:s/>which <text:s/>Mr. Abington <text:s/>had <text:s/>rendered <text:s/>him <text:s/>in <text:s/>the <text:s/>affair <text:s/>of <text:s/>mending <text:s/>the Devizes <text:s/>Cross, <text:s/>that <text:s/>on <text:s/>settling <text:s/>his <text:s/>account <text:s/>he <text:s/>added <text:s/>a <text:s/>handsome <text:s/>bonus; <text:s/>but <text:s/>it <text:s/>was <text:s/>the <text:s/>last <text:s/>work <text:s/>they <text:s/>ever <text:s/>executed <text:s/>in concert. <text:s/>The <text:s/>entire <text:s/>cost <text:s/>of <text:s/>the <text:s/>structure <text:s/>is <text:s/>understood <text:s/>to have <text:s/>been <text:s/>about <text:s/>£1500. <text:s/>The <text:s/><text:soft-page-break/>foundation <text:s/>stone <text:s/>had <text:s/>been <text:s/>laid in <text:s/>the <text:s/>Mayoralty <text:s/>of <text:s/>Henry <text:s/>Butcher <text:s/>Esq. : <text:s/>the <text:s/>building <text:s/>was opened <text:s/>to <text:s/>public <text:s/>view <text:s/>on <text:s/>the <text:s/>day <text:s/>when <text:s/>the <text:s/>news <text:s/>reached <text:s/>the town <text:s/>of <text:s/>Napoleon’s <text:s/>Treaty <text:s/>of <text:s/>Abdication, <text:s/>in <text:s/>April <text:s/>1814, <text:s/>John Singleton <text:s/>Clark <text:s/>being <text:s/>then <text:s/>Mayor. <text:s/>On <text:s/>the <text:s/>completion <text:s/>of the <text:s/>structure, <text:s/>the <text:s/>story <text:s/>of <text:s/>Ruth <text:s/>Pierce <text:s/>was <text:s/>engraved <text:s/>on <text:s/>the eastern <text:s/>panel <text:s/>of <text:s/>its <text:s/>lower <text:s/>compartment, <text:s/>for <text:s/>which, <text:s/>refer <text:s/>to page <text:s/>389 ; <text:s/>the <text:s/>west <text:s/>side <text:s/>exhibits <text:s/>the <text:s/>following <text:s/>inscription <text:s/>in praise <text:s/>of <text:s/>the <text:s/>donor. <text:s/>“THIS <text:s/>MARKET <text:s/>CROSS <text:s/>WAS <text:s/>ERECTED <text:s/>BY HENRY <text:s/>VISCOUNT <text:s/>SIDMOUTH AS <text:s/>A <text:s/>MEMORIAL <text:s/>OF <text:s/>HIS <text:s/>GRATEFUL <text:s/>ATTACHMENT TO <text:s/>THE <text:s/>BOROUGH <text:s/>OF <text:s/>DEVIZES, <text:s/>OF <text:s/>WHICH HE <text:s/>HAS <text:s/>BEEN <text:s/>RECORDER <text:s/>THIRTY <text:s/>YEARS; <text:s/>AND OF <text:s/>WHICH <text:s/>HE <text:s/>WAS <text:s/>SIX <text:s/>TIMES <text:s/>UNANIMOUSLY <text:s/>CHOSEN A <text:s/>REPRESENTATIVE <text:s/>IN <text:s/>PARLIAMENT. ANNO <text:s/>DOMINI <text:s/>1814.” </text:p>
        <text:p text:style-name="P2"/>
        <text:p text:style-name="P2"/>
        <text:p text:style-name="P2">WYATT, GEORGE Architect, London, 1782-1856, son of Charles Wyatt (1750-1819), cement manufacturer, pupil of James Wyatt qv, published designs for Drury Lane Theatre in 1812; gave up architecture c. 1815; HC;</text:p>
        <text:p text:style-name="P2"><text:tab/>1812 Shane's Castle, castellated toll-house, Bath Rd, Devizes, exh RA 1812; HC; extended 1888 by FG Billingham qv; I Slocombe, WTH, does not give date or architect; </text:p>
        <text:p text:style-name="P2"><text:s/></text:p>
        <text:p text:style-name="P54">WYATT, JAMES Architect, London, 1746-1813; HC; sixth son of Benjamin Wyatt of Weeford, Staffs (1709-72) builder and architect (Benjamin Wyatt &amp; Sons), in 1762 went to Venice, pupil of Antonio Visentini, then Rome, returned c1768. Worked with father &amp; brother Samuel, e.g. on interior Beaudesert Hall, Staffs 1771-2; <text:s/>made his name with <text:s/>Pantheon, London, 1772; JMR; younger bro of Samuel Wyatt +1807 &amp; Benjamin Wyatt II +1818, father of Benjamin Dean Wyatt +1855 qv, sculptor Matthew Cotes Wyatt +1862 and architect Philip William Wyatt +1835, uncle of Jeffry Wyatt (Sir Jeffry Wyatville qv +1840); </text:p>
        <text:p text:style-name="P54"><text:tab/>1777-83 New Park, Roundway, dem 1954-5; exh RA 1784 by JW's draughtsman John Dixon; for James Sutton MP; called Roundway Park after 1840, stables remain called Roundway House; begun 1780, VCH; Simon Baynes 'A Forgotten House' unpublished 2017, incomplete accounts include payments to JW £50 1779, £100 1780 for improvements at New Park as an early C18 house was incorporated; accounts 1777-82 include stable 1777, raising garden walls 1778, preventing smoking chimneys 1781, total c£2400 spent; plasterwork oval dining-room estimate 1782 by Joseph Rose to JW design £76, drawing-room ceiling £82/5/0d; <text:s/>landscape by Repton qv Red Book 1794; </text:p>
        <text:p text:style-name="P54"><text:tab/>1782 attrib rebuilding Heytesbury House for Gen William Ashe A'Court MP; attrib by Anthony Dale, James Wyatt, 1956 217; not in HC; plans dated 1782 show old house had 11-bay front range, as refaced, so rebuilding was 1782-4; GM 1795 373-5 says house rebuild about 12 years ago; only connection with Wyatt was that he designed the mon to Ashe A'Court's first wife Katherine A'Court +1776 in St Mary, Cheltenham; infill single-storey hall between wings of N front 1820 in Soane style but no evidence that by Soane; JMR gave attribution in his book on The Wyatts but not in subsequent book on James Wyatt; on balance unlikely;</text:p>
        <text:p text:style-name="P54"><text:tab/>1781ff work at Fonthill Splendens for William Beckford after WB came of age in 1781; designed unex extension to lake northwards into Marsh Common, adding islands, making new road E of lake crossing over to W on an iron bridge with 100' span; Michael Cousins in FR 261; Bodleian Beckford MSS c 84 fol 110; <text:s/>unex?; ill c. 1781 in RG plan 6, undated but addressed to Wimpole St which Beckford left in early 1782; removed the bridge built by Alderman Beckford c1781 RG 62; </text:p>
        <text:p text:style-name="Default_20_Text"><text:span text:style-name="T7"><text:tab/>1783-4 involved at Draycot Cerne, Long papers 2943B/2/87 letter 6.3.1783 from JW recommending Richard Dawson as clerk of works with suggested terms of employment ;</text:span><text:span text:style-name="T63"> letter 23.7.84 from Joseph Wilton sculptor mentions </text:span><text:span text:style-name="T63">Wyatt promising to design a bracket in wood for “your busto” which may be for inside the house of for the bust of Sir </text:span><text:span text:style-name="T63">Robert Long in Draycot church see below; the association (of Long) with Wilton goes all the way back to the 1750s, </text:span><text:span text:style-name="T63">while Wilton was in Italy, including getting his marble supplies at Carrrara sorted out. He supervised the transmittal of </text:span><text:span text:style-name="T63">a fireplace to Draycot House, which unfortunately broke in transit. It appears that he did not sculpt it himself, Tim </text:span><text:span text:style-name="T63">Couzens. The Metropolitan Museum of Art, New York, has an undated design 58.511 (59) for a plaster ceiling at </text:span><text:span text:style-name="T63">Draycot Park by James Wyatt, inscribed 'Sir Tylney Long', so after 1784 and before 1794 for Sir James Tylney Long 7</text:span><text:span text:style-name="T31">th</text:span><text:span text:style-name="T63"> </text:span><text:span text:style-name="T63">Bt (1736-94) who added Tylney to surname in 1784. </text:span></text:p>
        <text:p text:style-name="Default_20_Text"><text:span text:style-name="T7"><text:tab/>1784 memorial Draycot Cerne ch to Sir Robert Long +1767 bust by Joseph Wilton 2943B/2/86 a letter </text:span><text:span text:style-name="T7">23.7.1784 from Wilton re the inscription mentions Mr Wyatt and that Wilton has nearly finished the monument; </text:span><text:span text:style-name="T7">another letter 12.8.84 pressing for inscription to be sent as Mr Wyatt has returned it to Long for approval and </text:span><text:span text:style-name="T7">monument needs to be erected before winter;</text:span><text:span text:style-name="T63"> James Wyatt reminds Long 14.9.84 that Wilton needs the inscription; </text:span></text:p>
        <text:p text:style-name="P54"><text:tab/>1787-92 rest Salisbury Cathedral for Bishop Barrington; survey 1787, work 1789-92; HC; approval given SJ 18.6.1787; SWJ 9.11.89 oak beam over choir taken down, 80' long and 4' square, do not know why it was ever erected, most disgusting to the eye, Mr Lush qv and nearly 50 workmen mentioned; choir screen cf Arch Hist 27 1984 481-7; 1787-92 JMR, exh RA 1787; correspondence over whitewashing choir vault GM 1789 874, 1065, 1195; work finished SJ 10.9.1792; took down pulpitum, erected new screen for organ probably designed organ case, demolished Beauchamp and Hungerford Chapels, reset monuments on reassembled tomb chests in nave, reused fan coving in Trinity Chapel and other bits in organ screen; £7000; SC1 28; removed two porches, painted over medieval decoration of vaults; removed stained glass; removed screens enclosing transept chapels, moved high altar to E end of Trinity Chapel with glass behind by Sir Joshua Reynolds; refitted choir removing fittings installed by Edmund Lush in 1777-9; new screens <text:soft-page-break/>against aisles, canopies to stalls, new pulpit and bishop's throne, <text:s text:c="2"/>demolished detached campanile, replaced lead roof of cloister with slates; removed gravestones from outside, drained green and raised level, removed cross base outside W front; survey of 1794 estimated £3133 still needed for repairs; <text:s/></text:p>
        <text:p text:style-name="P54"><text:tab/>1790 proposed works at Fonthill BC 18.3.1790 Mr Wyatt has had conference with Mr Beckford re building edifice 100' square at base and 250' high at Fonthill cost estimated at £20,000; this perhaps the tower on Stop Beacon, ?on footings of a tower started by Alderman Beckford to be like Alfred's Tower Stourhead, FR 269; in 1791 Beckford tried to engage Wyatt in vain CL 1.12.1966, WB42 in 1793 extracted vague projects for a chapel on Stop Beacon did not actually meet until 1794; FR 84 reference to chapel on Stop Beacon letter 10.4.94; <text:s text:c="3"/></text:p>
        <text:p text:style-name="P2"><text:tab/>1790-5 Hartham Park, Corsham; HC, for Lady James; enlarged 1858 and 1888; Britton, Beauties 3 1825, 184; </text:p>
        <text:p text:style-name="P54"><text:tab/>1792 New Hall, Bodenham, Nunton; HC, dem after fire 1881; for JT Batt; VCH; stables remain; <text:s/>a Gothic lodge may be by JW; an unsigned ?amateur watercolour in Wilton House papers for a similar lodge with thatched roof on rustic posts 2057/P2/17; Britton, Beauties, 1, 1801, 112; Burke, Visitation of seats, 2<text:span text:style-name="T27">nd</text:span> ser 2, 1855, 158; </text:p>
        <text:p text:style-name="P54"><text:tab/>1794 Bulbridge House, Wilton alts for Lt Gen Philip Goldsworthy MP; CL 28.2 and 7.3.1963; proposed colonnaded E front and new S range not done, but new S front, remodelled rooms with higher ceilings, stair-hall with square plaster dome, drawing-room extended SW with canted W bay; </text:p>
        <text:p text:style-name="P54"><text:tab/>1794 memorial to 10th E of Pembroke +1794, Wilton new church; made by R Westmacott; unsigned pencil sketch 1794 in 2057/H3/18 also letter to JW at Queen Anne St 17.2.95 with sketch of tomb; </text:p>
        <text:p text:style-name="P54"><text:tab/>1796 Bowden House, Bowden Hill; HC; now called Bowden Park; for Barnard Dickinson, JMR; New Vit Brit 1802; also presumably the two sets of gates and lodges, one Gothic one classical; Connoisseur April 1961; </text:p>
        <text:p text:style-name="P54"><text:tab/>1796 alts Longford Castle, for 2nd E of Radnor; HC, work carried out 1802-17 by DA Alexander qv; CL 12-26.12.1931; proposed enlargement to a hexagonal plan, model made 1797, but Wyatt ?not used; work may have begun in 1792 when scaffolding bought from Salisbury Cathedral 1946/3/2E/4 and 5; plans 1801 1946/3/2E/7; </text:p>
        <text:p text:style-name="P54"><text:tab/>1796 unex des for alts Corsham Court; JMR; FJL; dismissed in favour of John Nash;</text:p>
        <text:p text:style-name="P54"><text:tab/>1796-1813 Fonthill Abbey Fonthill Gifford, for William Beckford; dem; Arch Hist 23 1980; first proposed 1790 BC 18.3.1790 Mr Wyatt has had conference with Mr Beckford re building edifice 100' square at base and 250' high at Fonthill cost estimated at £20,000, this was probably a tower on Stop Beacon; mock abbey on Hinckley Hill october 1796 WB 43 hundreds of builders employed; exh RA 1797, 1798 and 1799; by 29.11.96 abbey in the woods 200' long and good part up to first floor; by 2.2.1797 filled with painted glass a gallery chapel to St Anthony and tower 145' high; 1797 damage to tower; new tower started in compo-cement; 1798 Fonthill Abbey name chosen; Dec 1799 Beckford return from Portugal; Turner watercolour shows spire and SW range, cloister and W range complete; May 1800 collapse of part of tower with spire; Nelson visit 24 December 1800 W range, tower and saloon, and S range with St Michael Gallery ready and appended SW range; stained glass in St Michael's gallery designed by Benjamin West and William Hamilton; 1801 Beckford moved in to S wing; little progress 1802-5; 1803 plans in place for N wing; 1806-7 southern parts refaced in stone instead of compo-cement; 1807 moved into S wing; N wing being decorated??; N wing begun 1808 finished by 1812; September 1808 central octagon still a shell; threat to sack Wyatt, inside of tower stuccoed by 11.11.08; fan-vaulting and stained glass of octagon by Egintons 15.9.08; s scaffolding removed from tower autumn 1809; 1810 sanctuary carpet laid; 1812 completion of N range through King Edward's Gallery Lancaster Tower, sanctuary and Oratory; E wing FS April 1812 before Wyatt's death in 1813 continued under George Hayter with help from Jeffry Wyatt qqv; still being worked on in 1817; John Dixon assistant to Wyatt, George Hayter clerk of works; cf James Storer Description of Fonthill 1812; John Britton Graphical &amp; literary illustrations of Fonthill 1823, John Rutter Delineations of Fonthill 1823; C Redding Memorials of William Beckford 1859; </text:p>
        <text:p text:style-name="P2"><text:tab/>1800-11 alts Wilton House; HC, for 11th E of Pembroke, first plan c1800 for N front and new staircase in quadrangle but no cloisters; formally appointed 1801, Henry Luzmoore of Carlisle clerk of works, plan of 1801 (W/m) is essentially as done: remodelled N and W fronts, and erected two-storey cloister corridors around quadrangle, all in Gothic style; N front had new entrance hall and porch; new N forecourt made; dining room made above servants hall, Hunting Room enlarged in Jones style as Billiard Room; library made out of whole of W wing family suite on first floor of e wing reached by new imperial stair in old Tudor gatehouse; guest bedrooms above family rooms on E or under state rooms on S; new anteroom from cloisters to State Apartment in Jones style; Wyatt visited rarely, 1801 plan <text:s/>staircase and rooms in Hunting tower inc dining-rm; 1801 plan of N front; 1801 landing of Gothic stair; 1801 plan for state rooms S front inc adding curved wall to ante-chamber and staircase next small ante-chamber; 1803 stucco work by Bernasconi, Luzmoore sacked 1804; library half finished 1804 too narrow needed to be widened westward; by 1805 W side and cloisters complete; plan of library and ante-room 1805; Wyatt recommended cousin Maria Egginton of Birmingham to restore Tudor heraldic glass, completed 1807, new clerk of works William Chantry from Office of Works came in 1808; 1809 defects library flue set fire to cloisters, dry rot in floors, stucco in cloisters failed, Wyatt ill and Benjamin Dean Wyatt sent in large bill which Pembroke refused; section of staircase E of hall 1809, design for office raised on brick arches 1809 ?Land Steward's office; temporary landing in NE tower 1809; door and ceiling of N porch 1809; £1500 sent to settle Jan 1810; Wyatt dismissed in 1810 with demand for drawings for chapel and offices, work cost £50,000 by April 1810; North hall steps and four-centred arch, 1810; design for coloured glass for library, 1810, annotated with figures by – Jarvis; section of stair in NW tower 1810 (n.b. Undated designs for NW tower are <text:soft-page-break/>signed 'Benjamin Wyatt for James Wyatt' 2057/H3/22; 1811 plan for wooden bridge between Wilton Park and Bulbridge Gardens 2057/P2/9; design for embroidery as border to the four worked chairs for Great Room 2057/H3/18 n.d.; work completed by Richard Westmacott with Money Fisher qv for Catherine Woronzow second wife of Earl; completed kitchen offices, stables and entrance gate; N front refaced by Edmond Warre qv 1913-15 and several interiors including dining-room and library remodelled 1914-20; JB; Arch Hist 35 1992; CL 13.1.2010; <text:s/>plans 2057/H3/18 and 22; </text:p>
        <text:p text:style-name="P54"><text:tab/>1803 unex design for Market Cross, Devizes; WBR2, erected 1814 by BD Wyatt qv for Viscount Sidmouth who had promised to erect one earlier;</text:p>
        <text:p text:style-name="P54">Also ?Pembroke Hotel, Wilton, to accommodate men working at Wilton House, WBR2; ceilings at Fonthill House (Fonthill Splendens) for William Beckford also a fishing-lodge, house dem c1800, JMR; attrib Salthrop Park, Wroughton c1795, VCH; <text:s/></text:p>
        <text:p text:style-name="P54"/>
        <text:p text:style-name="P54">WYATT, JEFFRY see Sir Jeffry Wyatville</text:p>
        <text:p text:style-name="P54"/>
        <text:p text:style-name="P54">WYATT, MATTHEW Architect, 1840-92, son of TH Wyatt qv, worked with him from 1860 and continued practice after TH Wyatt died in 1880, with Walter L Spiers 1848-1917. <text:s text:c="2"/></text:p>
        <text:p text:style-name="P54"/>
        <text:p text:style-name="P54">WYATT, Sir MATTHEW DIGBY Architect, 1820-77 son of Matthew Wyatt +1831 of Rowdeford House, apparently born there (see below), brother of TH Wyatt qv; MDW allegedly was living at Rowdeford House 1850 when he gave font to Rowde church, no evidence that he ever returned to Rowde; <text:s/>RIBA Gold Medal 1866; designed India Office, brother of TH Wyatt qv; cf JM Robinson, The Wyatts, 1979; attribution of Railway Village, Swindon to him is without foundation, designed by Brunel and his office, C&amp;F42; family connection with Rowdeford house is confused (see Thomas Wyatt) as house was owned by the Locke family from at least 1808 and rebuilt by Wadham Locke in 1812 and 1823;</text:p>
        <text:p text:style-name="P54"><text:tab/>1850 font, Rowde ch; JMR; WBR;</text:p>
        <text:p text:style-name="P54"/>
        <text:p text:style-name="P54">WYATT, SAMUEL Architect, 1737-1807 son of Benjamin Wyatt, brother of James Wyatt qv; </text:p>
        <text:p text:style-name="P54"><text:tab/>1795 unex plans remodel Bradley House, Maiden Bradley for Duchess of ?Somerset; AHC Report 2018; plans also commissioned from J Bonomi qv;</text:p>
        <text:p text:style-name="P54"/>
        <text:p text:style-name="P54">WYATT, THOMAS Land agent, Rowdeford House, Rowde, Wilts; 1748-1820 land agent to Earl of Uxbridge in Staffs, in succession to his father William Wyatt 1701-72, land agent to Lord Paget; married first cousin May Wyatt (1742-1815), parents of Matthew Wyatt 1773-1831 barrister who married Anne Hillier d of General G Hillier of Devizes, Matthew became magistrate in Co Roscommon Ireland to 1818, and agent to Marquess of Downshire and Viscount Dillon, retired to Rowde in 1818 (?returned to London 1825 and eventually to Rowdeford); another son Arthur 1775-1833 was land agent to Duke of Beaufort in Monmouthshire, lived at Troy House, Mon, and his daughter married her first cousin TH Wyatt qv; Matthew was father of TH Wyatt born 1807 and Sir MD Wyatt born 1820 qqv; connection with Rowdeford House is confused TW is the first Wyatt of Rowdeford House (in 1790s) but house was sold in 1808 to Wadham Locke, banker, +1835; altered (?rebuilt) for Wadham Locke in 1812 (VCH) and again for him by John Peniston in 1825, and Locke is called of Rowdeford House on his memorial in Seend ch 1835; JMR 201;</text:p>
        <text:p text:style-name="P54"/>
        <text:p text:style-name="P54">WYATT, THOMAS HENRY. 1807-80. 77 Great Russell St, London, and Weston Corbett House, Hants. Born Lough Glin Co Roscommon son of Matthew Wyatt +1831, magistrate in Co. Roscommon until 1818, and in London 1825, retired to Rowdeford House, Rowde, house of his father Thomas Wyatt +1820 (some confusion as to whether this was Thomas Wyatt's house. Rowdeford House sold in 1808 to Wadham Locke, who rebuilt 1812 and altered it in 1825 (by John Peniston qv) and Wadham Locke is called of Rowdeford House when he died in 1835). Brother Sir Matthew Digby Wyatt qv born 1820 said to have been born in Rowde, so was Rowdeford House leased to Thomas Wyatt?; THW was nephew and son-in-law of Arthur Wyatt, agent to Duke of Beaufort in Mon. Leading Victorian architect, designed over 400 buildings; pupil of Philip Hardwick qv (as was JL Pearson) until he set up in 1832, District Surveyor Hackney 1832-61. Numerous works from early in his career in Wiltshire and Monmouthshire (see Wales index), partnership with David Brandon qv (W&amp;B) 1838-50, little evidence of Brandon involvement with the Wiltshire works, then on own after 1850; pupils and assistants include Stephen Salter Jun of London, JJ Laforest of London (according to AEBTD 1868), AP Strong 1859-61, George Vialls <text:s/>from c1868, then an assistant; clerk Henry Pope completed several works in 1870s; sons Matthew (1840-92) and Thomas Henry II (1841-1920) architects, Matthew, a partner from 1860, continued the practice after 1880 with Walter Louis Spiers (1848-1917); THW was architect to Salisbury Diocesan Church Building Association from 1839 (unpaid DWG 21.11.39); FRIBA 1838, member of Council RIBA, PRIBA 1870, RIBA Gold Medal 1873, Hon Sec RIBA 1879; honorary architect to Institution of Civil Engineers, Athenaeum Club, Middlesex Hospital, Governesses Benevolent Institution, and consulting architect to ICBS, Commissioners in Lunacy, Salisbury Diocesan Church Building Society. President of Architects Benevolent Society. Left £30,000; <text:span text:style-name="T127">Marble Halls</text:span> 30; JM Robinson <text:span text:style-name="T127">The </text:span><text:span text:style-name="T127">Wyatts</text:span>, 1979 (JMR); numerous drawings sold by Mrs J Don at Sothebys 8.11.1976; obituary Br 14.8.80 (obit) died <text:soft-page-break/>5.8.80 aged 73, refers to his grace and geniality, was with PC Hardwick when Euston Arch was designed (unlikely Euston Arch proposed 1837 and built 1837-8 by P Hardwick), read the first paper of Architectural Society on 'the advantage of friendly intercourse amongst the members of a profession deemed polite and liberal'; office at 77 Great Russell St for 45 years, when he received Gold Medal attributed his work to the help of others, his assistants; buried at Weston, Hants. Friends were CH Gregory the engineer and Hannen the builder; 'can scarcely be described as a great architect though he was neither a brilliant wit nor a powerful leader of men, - professionally his advice was sought by some of the best men in England, and socially he had few equals'; ' he could write a business letter which a client could read with interest and understand without difficulty'; 'he was conciliatory and polite, always modest and a gentleman' he built 5 assize courts, for Hants, Wilts, Mon, Brec, and Cambs; 4 gaols; 17 hospitals including county asylums for Bucks and Wilts, also Brompton Hospital, London; the railway station at Florence, two Town Halls, at Ringwood, Hants and Crickhowell, Brec, five Market Houses, four in Wales and one in Warminster; the mansion in Poland for Prince Woronzoff, 4 mansions in London, one in Poland (for Prince Worontsoff), one at Cascais <text:s/>near Lisbon (for Duke of Palmela); 18 mansions including Fonthill; Palmerston House in Dublin; altered several more including Clarendon Park and Wilton House; </text:p>
        <text:p text:style-name="P54">list of schools includes in Wilts: Warminster, Westbury and Dilton Marsh; </text:p>
        <text:p text:style-name="P54">list of new churches includes in Wilts: Crockerton, Westbury (?Dilton March), Chittoe, Steeple Ashton (ie West Ashton), Charlton (ie Charlton All Saints), Fisherton (ie St Paul Salisbury), East Harnham, Cadley, Laverstock, Bemerton, Winterbourne Earls, Fonthill Gifford, Savernake, Cholderton, Semley, Hindon, also chancel to Warminster Christ Church; also list of restorations, </text:p>
        <text:p text:style-name="P54">list of new parsonages includes in Wilts: Burbage, Upton Scudamore, Alvediston, Little Langford, South Newton, Broad Chalke, Broughton Gifford;</text:p>
        <text:p text:style-name="P2">The Marchioness of Westminster said re his work for her: he was 'absolutely devoid of all affectation and all pretentiousness – without a word that glittered full of simple sound sagacity and everyday information' He built Barcote, Oxon, for her and churches at Fonthill Gifford, Hindon and Semley, Wilts.</text:p>
        <text:p text:style-name="P2"/>
        <text:p text:style-name="P54"><text:tab/>1833 ?rest Orcheston St George ch; CRSBI and wikipedia; ??error; no architect named in CSEW, possibly by James Dean who did Orcheston St Mary in 1832-3; <text:s/>church was restored 1833 and 1883;</text:p>
        <text:p text:style-name="P54"><text:tab/>(1833-4 TH, Crickhowell, Brec; JMR; Cadw list; </text:p>
        <text:p text:style-name="P54"><text:tab/>(1834-5 Llantarnam Abbey, Mon; JMR; Exh RA 1835;</text:p>
        <text:p text:style-name="P54"><text:tab/>(1835 St Paul ch, Newport, Mon JMR)</text:p>
        <text:p text:style-name="P54"><text:tab/>1834-5 Assize Court, Northgate St, Devizes; JMR; WBR; call for plans DWG 21.8.34; complete DWG 7.1.36 £6300 spent; THW; abandoned c1985 derelict; <text:s/>proposed as Wiltshire Museum 2019; </text:p>
        <text:p text:style-name="P54"><text:tab/>1836-7 Shaw ch, 1836-8 WBR; JMR; ICBS, all built within 1837 it seems. THW named on plaque inside, Young &amp; White qv builders, remodelled entirely in 1905 by CE Ponting qv;</text:p>
        <text:p text:style-name="Default_20_Text"><text:span text:style-name="T7"><text:tab/>(1837 monument to 6</text:span><text:span text:style-name="T28">th</text:span><text:span text:style-name="T7"> D of Beaufort, Badminton ch, Glos, carved by John Edwards; JMR)</text:span></text:p>
        <text:p text:style-name="P54"><text:tab/>(1838-51 alts Badminton House, Glos; JMR, new entrance on W front; offices; W&amp;B) </text:p>
        <text:p text:style-name="P54"><text:tab/>(1839-42 Shire Hall, Brecon, Brec; opened 1842; 1839-43 Cadw list; similar but grander elevation to Devizes Assize Courts; Greek Doric; <text:s/></text:p>
        <text:p text:style-name="P54"><text:tab/>1839-40 Derry Hill ch; W&amp;B dated 1840, consecration DWG 21.10.40, W&amp;B, Jones of Bradford builder, spire erected by M of Lansdowne; <text:s/></text:p>
        <text:p text:style-name="P54"><text:tab/>1840 design for church at Calne; unex, JMR; or error for Derry Hill ch, 1839-40; </text:p>
        <text:p text:style-name="P54"><text:tab/>(1840 competition new church, Cardiff, Glam; W&amp;B architects CEAJ 3.2.40, St Mary, Bute Town; <text:tab/></text:p>
        <text:p text:style-name="P2"><text:tab/>(1840 Lit &amp; Scientific Institution, Southwark, London CEAJ October 1840; W&amp;B;<text:tab/></text:p>
        <text:p text:style-name="P54"><text:tab/>18?? Daye House, Wilton House park; W&amp;B, DoE list; unsigned plans at WSHC with an octagonal dairy extending from N wing, ?never built; designed with a large octagonal dairy attached, probably never built; plans 2057/H3/38; no evidence for date, 1840s?;</text:p>
        <text:p text:style-name="P2"><text:tab/>(1840-1 St Andrew ch, Bethnal Green, London; W&amp;B; CEAJ October 1840; <text:tab/></text:p>
        <text:p text:style-name="P54"><text:tab/>(1840-3 Assize Court, Cambridge, JMR; W&amp;B exhibited RA 1842; </text:p>
        <text:p text:style-name="P54"><text:tab/>(1840-5 rest Llandaff Cathedral, Glam; JMR)<text:tab/></text:p>
        <text:p text:style-name="P54"><text:tab/>1841 unex design for Golden Gates, Bowood; Byzantinesque, CL 22.6.72; two drawings in Bowood archives Moorish style gate, second includes an Italianate lodge with tower adjoining gateway; <text:s/></text:p>
        <text:p text:style-name="Default_20_Text"><text:span text:style-name="T7"><text:tab/>(1841? work Lansdowne House, London, no date, including new gallery adjoining Sculpture Gallery for 3</text:span><text:span text:style-name="T28">rd</text:span><text:span text:style-name="T7"> M </text:span><text:span text:style-name="T7">of Lansdowne, JMR; </text:span></text:p>
        <text:p text:style-name="P54"><text:tab/>1841 Worton ch; W&amp;B; ICBS consecrated Sept 1841; 1843 WBR, BoE error; JMR; ashlar, cruciform with octagonal W turret; </text:p>
        <text:p text:style-name="P2"><text:tab/>1841-5 Wilton new ch; W&amp;B; BoE £20,000 for Rt Hon Sidney Herbert and his mother Dowager Countess of Pembroke; WBR; D&amp;C Jones qv builders; consecrated 9.10.44, WI 16.10.45 W&amp;B, work carried out under Edmund A Spurr with D&amp;C Jones qv builders, chancel decoration by Willement apart from lettering of Creed and Commandments by William Osmond Jr, organ from Wilton House; opened SWJ 11.10.45,g fence of rich ironwork between stone walls, <text:soft-page-break/>font brought from continent, gallery in Painswick stone on marble columns with alabaster caps, pulpit on black marble cols with alabaster caps, prie-dieu of ancient carved work, eagle gilded on pedestal of carved oak, open timber roofs stained to imitate chestnut, two handsome chandeliers, nave seats of oak, organ from Wilton House restored by Bevington assisted by Prangley of Salisbury, scagliola columns to chancel arch, aisle columns black and gold marble monoliths 18' high, with alabaster caps and white marble bases, doors with panels of ancient carved oak; Edmund A Spurr clerk of works; D&amp;C Jones builders, decoration by Willement, heating by HC Price of London; SWJ 28.3.46 church contains ancient mosaic work of great importance part of shrine in Santa Maria Maggiore work of Pietro Cavallini c1236 brought back by Sir William Hamilton, Horace Walpole built a chapel for it at Strawberry Hill, sold to Sidney Herbert; WI 21.6.1849 work continues under Mr Wyatt, marble pavement in front of chancel; font of ancient Italian workmanship ILN 4.8.49; front elevation ?in RIBAD, photo in Courtauld; JMR 1840-5 based on churches of S. Maria and S Pietro in Toscanello (now Tuscania) outside and S Clemente Rome inside; pulpit incorporates Cosmati work from C13 Capocci shrine in S Maria Maggiore, Rome, bought at Strawberry Hill sale of 1842; marble columns into chancel aisles from Temple of Venus at Portovenere; <text:s/>E 2 Oct 1842 20; E 6 1846 169-74; Exh RA 1840, 1843; <text:s/>JBAA 1859; obit says described by Sir GG Scott as a magnificent building; £20,000;</text:p>
        <text:p text:style-name="P54"><text:tab/>1841-50 Cholderton ch; WSHC plans PR/1810/18 W&amp;B but by THW with Rev Thomas Mozley; 1840-50, JMR; plans undated showing details of windows, pulpit, font, tower, gateway etc; FS 29.4.41, at expense of Rev TH Mozley, brother-in-law of JH Newman, Tractarian, church history 1995 by Brigadier Michael Clarke suggests Mozley asked for windows to be copied from Old Basing ch, Hants, and W doorway from Tower Church, Ipswich; he reused a 10-bay hammerbeam roof found dis-assembled on quay at Ipswich, perhaps refectory roof of Augustinian priory, 80' x 20' 6”, but spandrels decorated with clothworkers' shears so perhaps a secular roof; church cost £6000, mostly paid by Mozley, work stopped 1843 lack of funds, Mozley resigned 1847, continued to pay for church, carving by Howitt, previously employed at Wilton, two heads on outside are Thomas and Harriet Mozley, one of angels on E end is daughter Grace; floor paving by Minton laid 1847; <text:s/>carved pews oak; font Caen stone; consecrated SWJ 13.4.50, builder John Crook of West Dean, flint and Tisbury stone, parallelogram with NW tower, Evangelist symbols on N and S walls, beautifully carved screen with armorial bearings in cornice to outer chapels, roof of dark oak from ancient edifice in Ipswich, royal arms copied copied from Pugin's new House of Lords, four 2-lt windows each side, 3-lt E and W with stained glass, W with emblems, E Agony/ Xion/ Resur; NE and SE windows; seats of carved oak with emblems copied from Norfolk and Suffolk, carved altar table, octagonal font by Osmond, pulpit of Caen stone by Osmond, W oak door based on one in Ipswich, <text:s/>stonework by Alford of Tisbury, carved work by G Howitt, seats carved by Ringham of Ipswich; altar rails, pulpit, pews, stalls, prayer desk, lectern by Holland of Bloomsbury, cost c £5000; G 24.4.50 <text:s/>E window and NE window, 2-lt SE chancel, W window 3-lt all gift of family of late incumbent Rev T Mozley; Br 27.4.50 three chancel windows by Clutterbuck, W window Baptism and Passage of Red Sea and 4 Evangelists by O'Connor, walls decorated with scrolls in medieval style by William Howitt, - Alford of Tisbury mason, Henry Ringham of Ipswich, roof and wood carving, Minton tiles; <text:s/>E and W windows 1850 by O'Connor, nave N and S 1858-9 by Horwood also ante-chapel side windows 1860; chancel side windows by Clutterbuck 1850; provenance of the roof discussed in RCHME, <text:span text:style-name="T127">Churches of SE Wiltshire</text:span>, 236-7; cf also T Mozley,<text:span text:style-name="T127"> Remains</text:span>, 1882; and Mozley's article on open roofs in <text:span text:style-name="T127">British </text:span><text:span text:style-name="T127">Critic</text:span> 29 1841, 441-489; also RG Gibbon, <text:span text:style-name="T127">Cholderton church and its builder</text:span>, WAM 70-1 1975-6 104-8; old church demolished 1851; lychgate by TH Wyatt 1853; <text:s text:c="3"/></text:p>
        <text:p text:style-name="P54"><text:tab/>1842-3 Crockerton ch; W&amp;B WBR; JMR; BoE; neo-Norman; now a house; exh RA 1842; ICBS suggests started 1842; opened SWJ 29.4.43, stained glass by W Miller, </text:p>
        <text:p text:style-name="P54"><text:tab/>1843 lodge, coach-house and stables, Bishops Palace, Salisbury ;WBR2; HOTC; stables and coach house demolished 1964; lodge remains at S end Bishop's Walk, The Close; </text:p>
        <text:p text:style-name="P54"><text:tab/>1843 ?National School, Derry Hill, no evidence, unsigned drawings in WSHC; possible as W&amp;B designed the church in 1839-40;</text:p>
        <text:p text:style-name="P54"><text:tab/>1843-4 rest Codford St Mary ch; THW, WBR; W&amp;B 1842-3 JMR; rebuilt and enlarged by Mr Wyatt, the diocesan architect, Norman arch restored, WI 12.9.44; WSHC D1/ 61/6/8 W&amp;B plan, new S aisle, new buttresses on nave N, new windows, new opening from chancel into SE chapel, plans show octagonal piers not as now and these are in published engraving, perhaps built differently or altered by Lingen Barker qv; SWJ 28.9.44 three churches to be consecrated next week, Dilton, Horningsham &amp; Codford St Mary; consecrated SWJ 5.10.44 all rebuilt except tower and small portion of S wall, additional aisle in the Decorated style, Early English windows on N side of chancel, Perp E window, all done with due regard for economy, Ew filled with stained glass heraldic, also E window S aisle; S window to Dr Ingram with texts in diagonal lines; beautiful tablet designed by Mr Wyatt to Ingram family over S door; </text:p>
        <text:p text:style-name="P54"><text:tab/>1843-53 ?rest Shrewton ch; W&amp;B WBR; ?error for restoration Maddington ch, near Shrewton 1843-53, VCH; Shrewton church was rebuilt except tower in 1854 by THW, see below; SWJ 13.9.45 E window by Ward &amp; Nixon; </text:p>
        <text:p text:style-name="P54"><text:tab/>1843 ?repairs to nave roof, Maddington ch; nave roof with curved principals of 1843; no named architect, but W&amp;B appear to have worked on nave in 1846 and replaced pews, and THW may have restored chancel in 1852-3; CSEW;</text:p>
        <text:p text:style-name="P54"><text:tab/>1843-4 Newton Toney (or Newton Tony) ch; W&amp;B WBR; JMR; ICBS: a rebuild. Consecrated 3 Oct 1844, they might have started in 1843 (Geoff Brandwood); DWG 10.10.44 fourth of THW churches consecrated in two weeks; by <text:soft-page-break/>Mr Wyatt, D&amp;C Jones qv of Bradford on Avon contrs; plans 1843 W&amp;B D/1/61/6/6 new church with SW tower and shingled spire, Dec style; </text:p>
        <text:p text:style-name="P54"><text:tab/>1843-4 Dilton Marsh ch; W&amp;B acc to plaque but by THW BoE; William Brown qv of Frome builder DWG 3.10.44; FS 5.7.43, consecrated 30.9.44 SWJ 5.10.44 Mr Wyatt and Mr Brown the contractor, communion table of massive oak, chancel and transept windows of painted glass; neo-Norman; Hisomley stone; THW gave the font; £2432 estimate, cost £3264, </text:p>
        <text:p text:style-name="Default_20_Text"><text:span text:style-name="T7"><text:tab/>1843-4 rebuilt Horningsham ch; W&amp;B, WBR; exc tower; new nave aisles, chancel and chancel chapels; faculty </text:span><text:span text:style-name="T7">15.6.43; opened 1.10.44; account 16.12.44: GW (or HB) Hale &amp; William Grant builders; D&amp;C Jones qv of Bradford </text:span><text:span text:style-name="T7">masons; John Kemp involved; font made by George A Howitt qv and other carving; stained glass by W Miller fifteen </text:span><text:span text:style-name="T7">small scriptural subjects, ornamental background and borders for 3 chancel windows; Decalogue by Thomas </text:span><text:span text:style-name="T7">Willement on vellum mounted on pine; <text:s/>£5108; Longleat accounts; a plan was drawn up c1835 but work delayed by </text:span><text:span text:style-name="T7">death of 1</text:span><text:span text:style-name="T28">st</text:span><text:span text:style-name="T7"> M of Bath in 1837; pictorial E window is this also by Miller?; large Gothic stone pulpit made by H Bowles </text:span><text:span text:style-name="T7">1844; plans D5/33/5 signed W&amp;B showing tower and S wall of nave kept with new windows and buttresses and </text:span><text:span text:style-name="T7">chancel S and E walls, also piers 1, 3 and 4 of old N arcade (now S) and one pier between old chancel and new one;</text:span></text:p>
        <text:p text:style-name="P54"><text:tab/>1844 rest Wylye ch; W&amp;B WBR; reopened DWG 28.11.44 after 4 months work, new roof, new seats, E windows by Miller of Berners St given by Dowager C of Pembroke, architect not named; plan D1/61/6/9 1844 including undated plan of existing church by W Sleat qv; new N aisle and arcade, new buttress SW and SE new nave S window, buttress chancel S, new chancel S and N windows and vestry, new chancel arch; petition refers to entire demolition of nave; plans and faculty WSHC; guide book has final cost £1125/16/0d Hale &amp; Trappe contractors £955/19/3d, Miller £58 for glass ; architects £63/13/0d; </text:p>
        <text:p text:style-name="P54"><text:tab/>1844 attrib school, Horningsham; no evidence but same date as church rebuilding by W&amp;B;</text:p>
        <text:p text:style-name="P54"><text:tab/>(1844 1st prize County Asylum, Bucks; RHH; W&amp;B; </text:p>
        <text:p text:style-name="P54"><text:tab/>1844 ?rebuilt Monkton Farleigh ch; THW BoE; error, plans WSHC are by John Hicks qv; JH plans are not entirely as built as chancel is not rebuilt and nave has windows in every bay, five on S and four on N whereas in JH design windows are three on N and two on S, but roof looks same; </text:p>
        <text:p text:style-name="P54"><text:tab/>1844 repairs cloisters, Salisbury Cathedral; SC1 29; replaced Purbeck shafting with Chilmark; ?other work at Cathedral; worked at Bishop's Palace designing lodge 1843, stables 1843 and repairs to gatehouse; <text:s/></text:p>
        <text:p text:style-name="P54"><text:tab/>1844-5 rest Melksham ch; crossing-tower taken down and bell-stage re-erected on new W tower; W&amp;B 75 Gt Russell St, T: WI 6.6.44; 1845 JMR; ICBS: Wyatt &amp; Brandon reseating. Also apart from moving the tower, a new chapel built between N porch and N transept and a new NE vestry; new fifth bay of arcade and chancel arch to replace crossing tower, new tower arch; Date as 1844-5, rather than 1845; plan and elevations 1844 D/1/61/6/10, accompanying letter is from THW;</text:p>
        <text:p text:style-name="P2"><text:tab/>1844-5 rest Coombe Bissett ch; JMR; W&amp;B ICBS, W end rebuilt, S aisle and S porch rebuilt, nave roof; CSEW; <text:s/>T: SWJ 17.8.44; opened SWJ 11.9.45, seats on basis of ancient ones formerly in the church, new nave roof on ancient corbels, texts of scripture in the illuminated style on the walls and pulpit; large portions of the walls entirely rebuilt; £600 estimated, cost a little short of £1000; </text:p>
        <text:p text:style-name="P54"><text:tab/>1845 Chittoe ch; THW, new church; now house; some glass moved to Bromham; organ to Great Chalfield; </text:p>
        <text:p text:style-name="P54"><text:tab/>1845 Woodford ch, except tower; WBR; JMR; about to be taken down and rebuilt DWG 23.1.45 corbels being carved by George Howitt qv, chancel glass by Miller, Henry Hale qv of Warminster contractor; FS SWJ 29.3.45 Hale &amp; Trap contractors; ICBS W&amp;B rebuild exc tower and pier in line with W pier of porch; plans D5/33/5 W&amp;B; kept S arcade and Norman S doorway and font, N aisle to match S aisle; opened SWJ 1.11.45 entirely rebuilt except tower; </text:p>
        <text:p text:style-name="P54"><text:tab/>1845 ?rest Mere ch; WBR; 1855-6 guide book; c1865 JMR;</text:p>
        <text:p text:style-name="P54"><text:tab/>1845-6 alts Tilshead ch; W&amp;B; WBR; JMR; ICBS 1846 new N aisle, W end, porch and seats; plan 1845 D1/61/6/12 with engraving, new roofs, N aisle, vestry, W gallery and nave W wall; reopened SWJ 29.8.46;</text:p>
        <text:p text:style-name="P54"><text:tab/>1845 East Knoyle ch; W&amp;B, WBR; ICBS, filled in space E of porch and added vestry;</text:p>
        <text:p text:style-name="P54"><text:tab/>1845 Monkton Deverill ch; rebuilt except tower; 1845 BoE; <text:s/>or 1852?; now house;</text:p>
        <text:p text:style-name="P54"><text:tab/>1845-6 Boys National Schools, Vicarage St, Warminster; DWG 22.1.46; WI 5.2.46, THW, Mr Hale of Warminster builder; £2000 inc house for teacher and rooms for committee; 1846 W&amp;B, plans 782/108;</text:p>
        <text:p text:style-name="P54"><text:tab/>(1845 gates &amp; three houses, Kensington Palace Gardens, London W&amp;B;</text:p>
        <text:p text:style-name="P54"><text:tab/>(1845-6 East Cranmore ch, Som; W&amp;B; SAS; now house; alts c1866 by THW acc to RL, ?error for alts to house; M de Viggiani Two Estates 1988 36-7: FS 8.5.45, consecrated 18.8.46, Jesse Gane of Evercreech builder, £1250, for JM Paget (no mention of Wyatt); Eccl November 1846; </text:p>
        <text:p text:style-name="P54"><text:tab/>1845-7 school, Dilton Marsh; W&amp;B; plans WSHC 1845, certificate 1848;</text:p>
        <text:p text:style-name="P54"><text:tab/>1846 alts Maddington ch, ICBS remove gallery some seat re arrangement; W&amp;B; T: DWG 25.6.46 to repew and make sundry alterations plans by W&amp;B; CSEW says nave roof repaired 1843 no architect named and in 1846 nave restored and chancel arch replaced by W&amp;B; DWG 17.12.46 only mentions new pews, stone pulpit and external stonework repaired, no architect named; SWJ 19.12.46 similar; neither mention chancel arch; letter SWJ 24.12.46 mentions repairs carried out by Bowsher of Chippenham; 1852-3 chancel restored by THW; <text:s/></text:p>
        <text:p text:style-name="P54"><text:tab/>1846 West Ashton ch; W&amp;B, WBR; JMR; for Long of Rood Ashton; </text:p>
        <text:p text:style-name="P54"><text:soft-page-break/><text:tab/>1846 rest Wroughton ch and new N arcade, JMR, 1850-1 W&amp;B ICBS;</text:p>
        <text:p text:style-name="P54"><text:tab/>1846-7 rest Broad Chalke ch; TH Wyatt VCH new roof of nave, wall paintings found and lost ; SWJ 12.6.47 added new vestry, galleries removed, chancel and N aisle rebuilt in the same early style as the other parts, windows in chancel S wall are lancet shapes, on it are 2 stone sedilia; </text:p>
        <text:p text:style-name="P54"><text:tab/>1846-7 rest Westbury ch; W&amp;B; JMR, some restoration W&amp;B; also ?schools c1847; <text:s/>restoration proposed SWJ 18.10.45; 1846-7 included new tracery for W window, W gallery removed, new oak roofs to nave and ?elsewhere; small vestry between S porch and S transept; glass in centre of E window and Royal Arms in glass over the S vestry, all listed on brass plaque in church which names W&amp;B, says survey done in 1846 and work done in 1847; <text:s/>but Harvey Eginton qv in obituary 1849 is reputed to have restored Westbury church and built a school on Bratton Road for HGG Ludlow of Heywood House;</text:p>
        <text:p text:style-name="P54"><text:tab/>(1847-9 alts Cranmore Hall, East Cranmore, Som for JM Paget; de Viggiani, Two Estates, 1988 quotes from JMP’s diaries: dining-room chimney and chimney in room above replaced; 1848 new porch and arches into the hall, plans for new drawing-room behind dining-room, Mr Wyatt advised; summerhouse resited and new one built; 12.3.49 THW came to approve work, then making arrangements for interior and new chimney stack to the oriel drawing-rm and green room over it; 11.6.49 went to Brown’s scaglioe works and selected Red Brocatello mantelpiece for drawing-room; 13.11.49 new part occupied for 1st time by maid in far W garret; 29.11.49 re-inhabited dining-room; dated 1848 on rainwater heads; Jesse Gane builder, Two Estates p 65;</text:p>
        <text:p text:style-name="P54"><text:tab/>(184? House near Crewkerne, Som, for Mr Hoskins; W&amp;B; JMR from list of works that David Brandon provided for RIBA; ?North Perrott House for William Hoskins, demolished when new house called North Perrott Manor built for HW Hoskyns 1878; </text:p>
        <text:p text:style-name="P54"><text:tab/>18?? minor alts Wilton House, W&amp;B, JMR; before 1851;</text:p>
        <text:p text:style-name="P54"><text:tab/>18?? Dairy House, Wilton Park, Wilton House; unsigned and undated plans 2057/H3/38; now Daye House; Italianate style presumably 1840s, plans show an octagonal dairy attached perhaps never built;</text:p>
        <text:p text:style-name="P54"><text:tab/>(1848 proposed restoration Llandaff Cathedral, Glam; Br 15.4.48; </text:p>
        <text:p text:style-name="P54"><text:tab/>1848 rectory, Broughton Gifford; WBR; JMR; plans D1/11/99</text:p>
        <text:p text:style-name="P54"><text:tab/>1848 vicarage, Upton Scudamore; JMR; 1850 WBR;</text:p>
        <text:p text:style-name="P54"><text:tab/>1848 lodge, Rood Ashton House, West Ashton, Wilts; WBR2; Young &amp; White bldrs 1848 bill; possibly Church Lodge, 1847, next church, or Trowbridge Lodge?; also in 1848 bill is vicarage at West Ashton and addition to West Ashton school, ?all by THW; West Ashton school was built 1846 by James Burgess qv builder; <text:s text:c="2"/></text:p>
        <text:p text:style-name="P54"><text:tab/>1848-9 Fonthill House, Fonthill Gifford, new house using W pavilion of Alderman Beckford's Fonthill Splendens demolished 1807, for James Morrison; WBR; BoE; dem; W&amp;B; 1847 JMR; 1846-8 by David Brandon? But plan Fonthill archive 1850; new top floor large service additions, Italianate tower; elevation and plan in V&amp;A?, photos in Courtauld; dem;</text:p>
        <text:p text:style-name="P54"><text:tab/>1848-51 Wiltshire County Asylum for the Insane Poor, Pans Lane, Devizes, later Roundway Hospital; WBR; act passed 1845, competition 1848, 60 designs sent in, W&amp;B chosen, plans approved WI 15.3.49; FS 30.7.49 estimate £27K plus £20K for land etc, contract Messrs Piper for £19,894 but then enlarged from 250 to 290 beds and farm buiildings, staircase, wing, lodge, wooden floors, corridors and small cemetery chapel DWG 6.1.53; roofed within 18 months, accounts DWG 6.1.53: £56,303/18/2d of which £37,970/9/0 for buildings, £2554/6/4d for architects; £2831/19/0 furniture; accounts DWG 14.4.53 £16,130/19/8d; Female ward T WI 22.4.1858; plans 1848-58 PRO Kew MH 83/297 for hospital and additional female wings £22,476; cost £61,000 acc to Waylen; plans 1877 additions for female patients by Henry Weaver qv; </text:p>
        <text:p text:style-name="P54"><text:tab/>1849 further work SS Mary &amp; SS Nicholas, Wilton; WI 21.6.1849 work continues under Mr Wyatt, marble pavement in front of chancel;</text:p>
        <text:p text:style-name="P54"><text:tab/>1849 work St Martin ch, Salisbury, by W&amp;B, inc E window; DoE list; but ICBS papers only mention THW; <text:s/>SM 22.12.49, renewal of aisle windows also; </text:p>
        <text:p text:style-name="P54"><text:tab/>1849? attributed vicarage, Burcombe, said to have been built 10 years ago by (for) Mr Hughes SWJ 1.10.59 when THW restored the church (1859-60); <text:s/></text:p>
        <text:p text:style-name="P54"><text:tab/>1849-52 Diocesan Training College, The Close, Salisbury; W&amp;B, WBR; College started in 1841 and moved to King's House in 1851, BoE; Wyatt took down sub-chantry and rebuilt on site completed 1851; plans 782/86 show a single story practice school added as SE wing and a two-storey NW piece added with dormitory over covered playground under W end and also interior alts to old building, inc columns into ground floor dining-room, redid two ground floor 4-lt windows and front door, and 2-lt window upstairs in porch, 1849 school building plans certified 1852; </text:p>
        <text:p text:style-name="P54"><text:tab/>1849-50 enl Winterslow ch; rest W&amp;B, WBR; JMR; ICBS 1849-50; ?restoration of old church, intended to cost £1000 cost £2158/6/8d opened 8.4.50, THW architect, The pillars, arches, chancel arch and north aisle of the original church remained but the nave had been extended and much of the church effectively rebuilt. The east window was the gift of Francis Thomas Egerton of Roche Court, history on village website; but said to have been almost completely rebuilt by THW in 1866 ??evidence; to open SWJ 6.4.50;</text:p>
        <text:p text:style-name="P54"><text:tab/>1849-50 reseated Broughton Gifford church; <text:s/>reopened DWG 24.10.50; </text:p>
        <text:p text:style-name="P54"><text:tab/>1850 Rectory, Woodborough; W&amp;B; WBR; Late Georgian style, now called Glebe House; adds 1858 by <text:soft-page-break/>Whitley B Clacy qv of Devizes T WI 3.6.1858; VCH says built in 1855; </text:p>
        <text:p text:style-name="P54"><text:tab/>1850 ??chancel, Woodborough ch; DoE says chancel by Butterfield, no evidence; nave and aisle added by THW in 1861-2 to a chancel already rebuilt in 1850, BoE; ICBS for 1861 rebuild says chancel had been rebuilt in 1852, no architect named; </text:p>
        <text:p text:style-name="P54"><text:tab/>1850-1 Charlton All Saints ch; WBR; JMR; All Saints, Charlton opened WI 1.5.51, EE style nave and raised chancel and small bell turret, neat unassuming fittings, pulpit and lectern of walnut, font gift of architect octagonal on cluster of Anglo-Norman pillars, open timber roof imitating oak; header bricks with small inserts of flint; SWJ 26.4.51; proposed 1848, work began 1849, Mike Pearce church history 2004; ICBS has W&amp;B as architects; present font is by Butterfield 1863, is Wyatt's the one cut in half in chancel? Pews removed; N transept added 1891; </text:p>
        <text:p text:style-name="P54"><text:tab/>1850-1 reseated Wroughton ch; ICBS, W&amp;B, plan shows S aisle wall rebuilt exc SE corner, and N arcade;</text:p>
        <text:p text:style-name="P54"><text:tab/>1851 ?Wilsford cum Lake ch reblt; JMR; BoE; the date is wrong, CSEW illustrates plans of 1856 D1/61/9/65 and church was consec 1857, SWJ 19.12.57; </text:p>
        <text:p text:style-name="P54"><text:tab/>1851 ?School, Cholderton, built using stones from the old church, for Rev J Fraser; attrib because THW designed the new church 1840-50 and lychgate 1853; </text:p>
        <text:p text:style-name="P54"><text:tab/>1851 Sub-chantry, medieval building adj King's House, 65 The Close, Salisbury demolished and replaced ; HOTC 217; </text:p>
        <text:p text:style-name="P2"><text:tab/>1851-3 St Paul ch, St Paul's Rd, Salisbury; Br 1.3.51; replaced the church of Fisherton Anger on Mill Lane, all new but ICBS says rebuilt except for tower 1851-3; T: Winsland &amp; Holland of London £2399 accepted WI 6.11.51; SWJ 10.4.52, consec 3 Feb 1853, SWJ 5.2.53; W&amp;B; JMR; N aisle 1876 by THW; </text:p>
        <text:p text:style-name="P54"><text:tab/>1851-4 Cadley ch, Savernake; JMR, 1851 WBR; DWG 9.11.54 opened, FS 12.8.52, Early Dec style, chancel paved with Minton tiles, stone and wood carving by George Howitt BN 15.11.54 E window by Gibbs also W window and side chancel windows and a 2-lt window by Millar (Miller), 3-lt nave S window by J Powell, small baptistery window by Constable gift of Rev Welch; <text:s/>now a house, some broken glass in the W window, two chancel stained glass windows taken out and still in house, </text:p>
        <text:p text:style-name="P54"><text:tab/>1852 Hilperton ch rebuilt exc tower; JMR; WBR; ground plan 1852 PR/2135/6; D Jones qv of Bradford on Avon builder; ground plan 1847 by Manners &amp; Gill qv not apparently used; consec DWG 23.12.52;</text:p>
        <text:p text:style-name="P54"><text:tab/>c1852 school, Harnham, Salisbury; JMR; presumably East Harnham school; West Harnham is 1863 by S clarke qv; but cf A Salvin qv;</text:p>
        <text:p text:style-name="P54"><text:tab/>1852 attrib tracery, St Ann's Gate, Salisbury; as THW worked for Dean &amp; Chapter from 1840s; </text:p>
        <text:p text:style-name="P54"><text:tab/>1852 vicarage, Alderbury; plans D1/11/112, diapered brick; later known as Greenset House; estimate £1500; </text:p>
        <text:p text:style-name="P54"><text:tab/>1852 Savings Bank, corner Station Road, Warminster, to be erected to plans THW SWJ 10.4.52 at corner of new road to station; WI 8.4.52 to be Elizabethan style; <text:s/>T DWG 8.4.52; later used as Post Office, 71 Market Place;</text:p>
        <text:p text:style-name="P54"><text:tab/>1852-4 East Harnham ch, Salisbury; WBR; consecr SWJ 5.8.54; WI 3.8.54 simple interior E painted window and 2 small W ones, pulpit of white stone with inscriptions, oak reading desk, pews, fine font; adjoining schoolroom; <text:s/></text:p>
        <text:p text:style-name="P54"><text:tab/>1853 parsonage, Eastcourt, Burbage; obit; WBR; dated 1853;</text:p>
        <text:p text:style-name="P54"><text:tab/>1853 ?rest chancel, Maddington ch; CSEW; new E window and roof; attributed as nave restored 1846 by W&amp;B;</text:p>
        <text:p text:style-name="P54"><text:tab/>1853 lychgate, Cholderton ch, Brig M Clarke, History of St Nicholas church, Cholderton, 1995; <text:s/></text:p>
        <text:p text:style-name="P54"><text:tab/>(1853 Acton Turville ch, Glos; obituary)</text:p>
        <text:p text:style-name="P54"><text:tab/>1853-4 rest Great Bedwyn ch; WBR; PJ; T: DWG 16.6.53; DWG 8.9.53 begun; Eccl 14 1853 380, about to be repaired by parishioners, Lord Ailesbury to repair chancel; THW argument with anonymous correspondent re removing clerestory where THW defends keeping of Perp work and not substituting conjectural work for rear if less architecturally notable work DWG 8.9.53, 23.9.53, 6.10.53, 2.11.54 <text:s/>nearly complete beautiful stained glass in memory Rear-Admiral Fellowes; reopened WI 1.4.55 William Salisbury of Newbury contr, c£2000 whole of roofs taken off, admirable open timber roofs of original pitch springing from stone corbels; walls of S aisle, clerestory, arcades and columns of nave entirely taken down and rebuilt, new floors, chancel Minton tiles, beautiful traceried E window; capital doorway in W end nave and new N aisle doorway; old unsightly pews removed and new easy open seats in their place' pulpit of Caen stone takes place of indescribable one of wood, splendid font of Caen stone on Purbeck shafts presented by late curate Rev Henry Tudway; S transept fine stained glass window; carving found on E respond of N arcade; carving by GA Howitt qv of Devizes; S transept window to Rear Admiral Sir Thomas Fellowes +1853 is by Hardman to designs by Street qv acc to BoE confirmed in WAM 1860; <text:s/>including new vault first used for burial of M of Ailesbury DWG 17.1.56; eagle lectern carved by Rattee &amp; Kett, Cambridge, given 1856 DWG 9.5.57; </text:p>
        <text:p text:style-name="P54"><text:tab/>1853-4 rebuilt Burbage ch; WBR; SWJ 31.12.53 rapidly advancing, old church demolished as dangerous new one larger, nave and aisles and well proportioned chancel and chancel aisle; SWJ 9.9.54 opened, G Major of Swindon builder, no details; S aisle 1876, JMR;</text:p>
        <text:p text:style-name="P54"><text:tab/>1853-4 rebuilt Preshute ch; exc tower; JMR; WBR; WI 27.1.53 decided to rebuild except for tower; ICBS rebuilt apart from the tower consec 26.6.54, SWJ 17.6.54; DWG 29.6.54; SWJ 10.3.55 expenses;</text:p>
        <text:p text:style-name="P54"><text:tab/>1854 National School, Eastcourt, Burbage; WBR;</text:p>
        <text:p text:style-name="P54"><text:tab/>1854 ?W window, Tisbury ch, by Wyatt acc to ET Whyte qv in WAM 36 399ff; reseating of 1854 was by W <text:soft-page-break/>Spencer qv carpenter; </text:p>
        <text:p text:style-name="P54"><text:tab/>1854-5 rebuilt Nunton ch; JMR; WBR; kept S arcade and SE chapel; extended nave over site of W tower, new SW tower; new E window; plans 1853 D1/61/8/10 show new nave and asile outer walls and tower, spec says arcade to be taken down and rebuilt; plan suggests kept an arch at W end S aisle (ie into tower now); <text:s/></text:p>
        <text:p text:style-name="P54"><text:tab/>1854-5 rebuilt Shrewton ch; JMR; 1854 plans D1/61/8/13; 1855 ICBS; proposed SWJ 8.7.53; subscriptions <text:s/>SWJ 1.7.54 plans made, 8.7.54; FS DWG 14.9.54 all taken down except tower; consec DWG 6.9.55; SWJ 8.9.55; G 12.9.55 window in S chancel aisle SS Peter &amp; Paul, by Gibbs to Mrs Fussell &amp; Mrs Nicholls; </text:p>
        <text:p text:style-name="P54"><text:tab/>1855 Corn Market, Market Place, Warminster; WBR; dem; opposite Bath Arms, open quadrangle surrounded by glass roofed corridors 14' wide, £1800 SWJ 17.11.55 opened; </text:p>
        <text:p text:style-name="P54"><text:tab/>1855 designs light-fittings, Wilton new ch 2057/P2/6 'designs for lights brought by Mr Wyatt'; </text:p>
        <text:p text:style-name="P54"><text:tab/>(1855-8 Orchardleigh House, Som; BoE N; 1855-9 SAS; RA 1858; Daniel Jones qv builder; SWJ 9.9.58 RT Purchas clerk of works, GA Howitt last clerk of works now at Bowden Park; WI 9.11.58 dinner for workmen as work nearly complete, GA gHowitt qv former clerk of works now at Bowden Park Wilts; interiors by Holland &amp; Hannen, London; landscape by WB Page (1821-73) of Southampton; Br 19.4.55, 16.3.67; </text:p>
        <text:p text:style-name="P54"><text:tab/>(1855 Tolpuddle ch, Dorset reopened, repewed Mr Wyatt SWJ 8.12.55)</text:p>
        <text:p text:style-name="P54"><text:tab/>1855-6 restored Mere ch, papers and plans 2944/52 including tenders, estimate from TH Miles qv and contract, chancel plan with five stalls on S, none on N and seat and desk each side of chancel arch, other plan shows 6 stalls facing E; <text:s/>D1/61/8/20 1855 plans reseating, reduce pews in height, seats in aisles and children's seats in tower to be new of pine; pulpit and desk to be made up of best of the oak, restore choir seats, remove galleries, repair screen; font to be scraped; ; </text:p>
        <text:p text:style-name="P54"><text:tab/>1855-6 Wiltshire Reformatory for Boys, Tascroft Farm, Warminster; design only half built, J Barnden builder £797; WBR2; Ivor Slocombe The Wiltshire Reformatory; plans DWG 27.12.55 TH Wyatt honorary architect; </text:p>
        <text:p text:style-name="P54"><text:tab/>1856 proposed covered Corn Market, Devizes; WI 24.1.56; ?not built; Corn Exchange 1857 by W Hill of Leeds. <text:s/>THW designed a corn market at Warminster;</text:p>
        <text:p text:style-name="P54"><text:tab/>1855-6 Militia Stores, Bath Rd, Devizes; tenders DWG 15.2.55; report WI 16.10.56 to cost £7250 though estimated at £6000; not complete until 1859-60; cost £6300, Davis of Frome builder; cost £7740 acc to Waylen; became Wiltshire Constabulary HQ 1879, closed 1962, demolished 1966; WBR; JMR; problem of defects in dwellings recently erected for residence of Militia staff to be inspected by Manners &amp; Gill qv DWG 5.11.1863; </text:p>
        <text:p text:style-name="P54"><text:tab/>1856 rest Chilmark ch; THW BoE; W&amp;B, WBR; SQJ 13.12.56; SWJ 27.12.56 reopened after restoration and add of N aisle, THW architect; most of walls new, new open roof over whole church; new seating; several painted windows by Heaton &amp; Butler; six coronae by Messrs Cox of London; Miles of Shaftesbury contractor; G 31.12.56 W window by Heaton &amp; Butler in memory Dean Lear, Hon &amp; Rev T Harris, W Jesse and Qanne Warne, also several painted windows; plans 1856 1406/29; <text:s/></text:p>
        <text:p text:style-name="P54"><text:tab/>(1856 rest nave, Wimborne Minster, Dorset, nearly £5000; SWJ 8.11.56;)</text:p>
        <text:p text:style-name="P54"><text:tab/>1856-7 Wilsford cum Lake ch except tower; plans 1856 D1/61/9/65 tower to remain the rest to be rebuilt on old foundations, a 2-lt Perp nave S window to be refixed in vestry, all windows except 3 in transept and rose over organ to have old stonework worked in again, E window external arch to be worked in again; ; 1851 acc to BoE with porch 1869 by Weaver qv, but these must be confusion with Wilsford near Pewsey rest by Weaver 1869; plans illustrated in RCHM; FS SWJ 18.4.57; consecrated SWJ 19.12.57 tower restored with new roof and 3 new windows, old Norman tower arch reopened, with new dwarf screen, new edifice E.E. Style with transept added on the N, of flint pointed in coal-ash mortar, roof of fir timber stained and varnished, of hammerbeam design, chancel roof of deal with moulded ribs, chancel arch of wood on columns resting on carved corbels, transept roof open timber without trusses; E window elegant EE triplet with stained glass by Miller of London, other chancel windows stained of a different pattern by same firm; benches and fittings of oak except pine transept screen; stalls finials carved by Howitt of Wilton; pulpit of oak pierced with trefoils lighted with brass sconces, old font thoroughly repaired with new plinth base and cover; new vestry on N adjoining transept, in Perp style; tile roofs on Croggon's patent hair felt; new oak porch with gates in EE style; chancel paved with Minton tiles; <text:s text:c="2"/>a foliated cross found excavating chancel walls has been built into S wall over FS; new churchyard walls with palisades; contractor Pedley of Highworth, clerk of works Mr Bird; tower screen by Thornton &amp; Conduit of Salisbury; DWG 24.12.57; </text:p>
        <text:p text:style-name="Default_20_Text"><text:span text:style-name="T7"><text:tab/>1856d mon to Katharine Voronzov (Worontsoff), 2</text:span><text:span text:style-name="T28">nd</text:span><text:span text:style-name="T7"> wife 11</text:span><text:span text:style-name="T28">th</text:span><text:span text:style-name="T7"> E of Pembroke 1783-1856, Wilton church; </text:span><text:span text:style-name="T7">design by THW carved by JB Philip acc to guide book; paired effigy to Sidney Herbert opposite, he died 1861; </text:span></text:p>
        <text:p text:style-name="P54"><text:tab/>1856 Littleton Drew ch rebuilt; BoE; ICBS; central tower kept, nave and chancel rebuilt with new S porch; did Wyatt design the school, 1850?; the rectory 1852 is by Robert Wetten qv; <text:s/></text:p>
        <text:p text:style-name="P54"><text:tab/>(1856 restored West Littleton ch Glos reopened DWG 7.8.56 rebuilt by Mr Millar of Seagry who also did works at Tormarton ch and Acton Turville ch, new font of Tormarton stone, only chancel walls kept every thing else inc picturesque bell turret taken dow and reconstructed, new larger nave, porch and vestry, E window by Miller of Brewer St, London; text at base of window painted by Mr Tanner of Chippenham) </text:p>
        <text:p text:style-name="P54"><text:tab/>1856 alterations to Urchfont ch suggested by THW should be acceded to SWJ 5.1.56; presumably in succession to GF Bodley qv who poposed a N aisle in 1855 (ICBS); </text:p>
        <text:p text:style-name="P54"><text:soft-page-break/><text:tab/>1857 Berwick Bassett ch, Wilts; THW; kept W wall, windows and chancel walls but chancel roof raised in pitch; new nave roof, vestry and tower. Stained glass E window and S window to J Nalder. George Major qv of Swindon bldr; £900 WI 29.10.57; Br 14.11.57 E w and window on S side to Mrs Hawkins; CE Ponting account in WAM 37 417; <text:s/></text:p>
        <text:p text:style-name="P54"><text:tab/>1857 rest Market Lavington ch; WBR; JMR; plans for new organ under tower and repewing W end only are very crudely drawn and unsigned D1/61/10/7 1867; ?consec SWJ 10.7.58;</text:p>
        <text:p text:style-name="P54"><text:tab/>1857-8 Vicarage, Baydon; BN 1857 247; plans 1857 D1/11/130 banded brick and flint with main rooms at S; now Glebe House;</text:p>
        <text:p text:style-name="P54"><text:tab/>1857-8 Laverstock ch, plans D1/61/10/3, mention in spec of repairing font, no specifice mention of norman doorway; opened WI 15.7.58; Norman porch kept; pulpit carved by Mr Howitt of Wilton; S aisle windows with old stained glass and E w all gift of Townsend family, all put together by Ward &amp; Co; Minton tiles; Pedley of Highworth bldr; DWG 15.7.58 Ew Xion by Ward &amp; Co; G 14.7.58 Ew by Ward &amp; Co formed of old rare glass collected from various parts of the continent, windows of S aisle enriched by old glass; Br 24.7.58; FS 11.7.57, opened SWJ 10.7.58; guidebook application to ICBS April 1856, £1695 estimate; faculty July 1857, FS 11.7.57, </text:p>
        <text:p text:style-name="P54"><text:tab/>1858 reseated Bishopstone S ch; JMR; reopened SWJ 2.10.58 restoration 1836-9 for Rev Montgomery £6-700 spent, N tr reseated 1843 and W gallery removed, in 1858 nave reseated by Mr Hale (qv) of Castle St Salisbury under THW reading desk and font moved, new lectern, new choir seats under tower, S doors made by Lanham, carpenter of Bishopstone with curtain on iron rod designed by Mr Wilton, altar rails brought down from sanctuary top step, Minton tiles laid on altar footpace,some old tiles found and placed beneath altar. Closed for a month for works;; plans D1/621/10/16 1858 for pews only; <text:s/></text:p>
        <text:p text:style-name="P54"><text:tab/>1858 brass memorial to John Britton +1857, Salisbury Cathedral N tr, CEAJ March 1858,paid for by members of RIBA; </text:p>
        <text:p text:style-name="P54"><text:tab/>(1858-60 alts Sutton Court, Stowey, Som; BoE N; for Sir Edward Strachey;) </text:p>
        <text:p text:style-name="P54"><text:tab/>1858-60 rest Downton ch; ICBS; work began 1859, tower top added in 1791 taken down, panelling stripped out, ceilings removed, SWJ 14.7.60 chancel restored by Winchester College, £800; rest to cost £1800 but money still needed to remove tower top; ICBS plans suggest N aisle rebuilt; plans d1/61/10/8 1858; </text:p>
        <text:p text:style-name="P54"><text:tab/>1858 rest Orcheston St George ch; guide leaflet; but CSEW only says redecorated 1858 and stained glass inserted, no named architect; church rebuilt 1833 and restored 1883;</text:p>
        <text:p text:style-name="P54"><text:tab/>1858 Female ward, County Asylum, Devizes; T: WI 22.4.58;</text:p>
        <text:p text:style-name="P54"><text:tab/>1859 rebuilt Burcombe ch exc tower; WBR; Br 29.10.59; plans D1/61/11/3 1859 new N aisle, all windows renewed except W and two on chancel S and E, font to be carefully repaired; new head to tower S bell-light; chancel S windows notaltered; 3-bay arcade on octagonal piers; ; JMR; DWG 1.10.59; N aisle added; North Burcombe ch reopened SWJ 1.10.59 original church had nave chancel and S tower, has been entirely rebuilt the walls from two feet above the ground, in the Perp style, new S aisle, stained glass in Early Dec E window to late Mr Hughes who ten years ago built new parsonage house, Good Shepherd in centre, W 4-light window gift of Mr Lush, trefoil above it, diaper pattern glass behind pulpit gift of Mr Wyatt; windows by Miller of Brewer St, London, work carried out by Mills (?Miles) of Shaftesbury; G 19.10.59 glass by Miller of London, E window in memory Mr Hughes, W window gift of John Lush, and diaper-patterned stained window behind pulpit gift of Mr Wyatt; </text:p>
        <text:p text:style-name="P54"><text:tab/>1859 restored Bishop's Gate, Exeter St, Salisbury as muniment room; HOTC 53; new E window tracery, S range reconstructed and extended S;</text:p>
        <text:p text:style-name="P54"><text:tab/>1859 monument to JM Peniston qv Salisbury Cathedral N tr, shone plaque, Br 24.9.59; </text:p>
        <text:p text:style-name="P54"><text:tab/>(1859 Swanage ch, Dorset under construction Br 9.7.59, retaining old tower; </text:p>
        <text:p text:style-name="P54"><text:tab/>1859-60 vicarage, Broad Chalke plans D/1/11/42; built for Rev Rowland Williams, <text:s/>flint and brick;</text:p>
        <text:p text:style-name="P54"><text:tab/>1859-60 attrib School, Broad Chalke for Rev Rowland Williams <text:s/>for whom Wyatt built vicarage 1859-60; <text:s text:c="2"/></text:p>
        <text:p text:style-name="Default_20_Text"><text:span text:style-name="T7"><text:tab/>1859-60 Bemerton St John ch, FS WI 21.4.59; SWJ 16.4.59 Miles of Shaftesbury builder, Howitt of Wilton clerk </text:span><text:span text:style-name="T7">of works; opened WI 20.12.60 lined with ashlar not a particle of plaster, a circumstance worthy of more general </text:span><text:span text:style-name="T7">imitation; two W windows with Royal arms on top; good carving; E window by O'Connor executed by Lavers &amp; Co; </text:span><text:span text:style-name="T7">brass lectern, stone pulpit, new font has the old bowl embedded; Miles of Shaftesbury bldr, gave font cover, THW </text:span><text:span text:style-name="T7">gave pulpit, William Howitt <text:s/>of Wilton qv clerk of works; Minton tiles chancel; 1860-1 WBR; G 19.12.60, side chancel </text:span><text:span text:style-name="T7">windows drawn in outline without colour resembling in character the early Dutch engravings, E window by O'Connor </text:span><text:span text:style-name="T7">gift of E of Powis £200 five lights, also quatrefoil at nave W end unattributed and Royal Arms; Br 15.12.60 Br 20.4.61; </text:span><text:span text:style-name="T7">for 12</text:span><text:span text:style-name="T28">th</text:span><text:span text:style-name="T7"> E of Pembroke, memorial to George Herbert; DWG 20.12.60; SWJ 15.12.60;</text:span></text:p>
        <text:p text:style-name="P54"><text:tab/>1859-60 rest Boyton ch, plans WSHC D1/61/11/16 rebuilt chancel N wall reinstating old windows, new E window, rebuilt nave W wall reinstating W door but moving old E window to W wall, new nave S window; new chancel SW lancet; all roofs new; all internal woodwork removed; new head to chancel S doorway; chancel S window taken out and moved;buttress on E wall of chapel to be taken down and moved to angle with chancel; nave S doorway repaired, N wall of NW vestry to be lowered; tracery lights of N tr N window to be reopened, W window of S chapel repaired framing brought forward inside to allow plaster to come flush; S chapel E window to be taken out scraped and replaced; old font to be scraped; new work included a new font removed in 1957 restoration by O Brakspear qv , <text:soft-page-break/>elaborate foliate corbels to new roofs; glass by Gibbs mostly removed in 1857-62; Br 14.7.60 E window by Gibbs to Rev S Routh, and three windows on S side, centre one gift of architect, E window of Warminster chapel in memory Mr Fane by Gibbs, and W window of chapel by Horwood Bros armorial, also W window and tracery lights of E window of chapel all by Horwood Bros; DWG 5.7.60 rose window by Horwood Bross, Sechapel E by Gibbs, E window by Gibbs, tiles by Minton, brass lectern from an ancient model, chapel centre S window gift of THW; N chapel window to Lucy Fane by Gibbs; nave S window replaces a ruinous doorway, gift of Canon Sir JE Phillips; W window by Horwood, font gift of schoolchildren, holy table gift of bishop, £2000; <text:s text:c="2"/></text:p>
        <text:p text:style-name="P54"><text:tab/>1860 rest Bratton ch, walls raised, new roofs, seats, Minton tiles under tower, pulpit E &amp; W windows by Gibbs also small window over font; J Barnden of Warminster bldr; £700; reopened WI 22.11.60; chancel rest in assoc with GG Scott ?Kelly 1867; G 28.11.60 E window by Gibbs gift of WB Seagram, W window gift of Abraham Laverton, small one over font, also one in S aisle gift Mrs Piper (?same as one over font); <text:s/>SWJ 24.11.60;</text:p>
        <text:p text:style-name="P54"><text:tab/>1860 rest chancel, Bishops Cannings ch, B Mullings qv contr; WI 24.1.61 opened; Minton tile floor, oak stalls; stained glass E window by Wailes one of richest he has ever done; three lights, medallions; restoration of nave and transepts begun; paid for by Sotheron Estcourt MP, Mullings bldr; WBR; JMR;plans 1860 D1/61/12/3 for chancel only, strip roof and repair, take down and rebuilt parapets, new door into sacristy, refit chancel with new stalls; </text:p>
        <text:p text:style-name="P54"><text:tab/>1860 rest Homington ch; WBR; JMR; plans ICBS chancel and N aisle marked in red; plans WSHC D1/61/12/2 take down chancel and part of church; THW report church delapidated and neglected SWJ 10.9.59; </text:p>
        <text:p text:style-name="P54"><text:tab/>c1860 Upper Farm, later called Drybrook Cottage, Cholderton; VCH; WBR;</text:p>
        <text:p text:style-name="P54"><text:tab/>1860-1 Savernake ch, chapel of ease of Great Bedwyn for Tottenham House estate FS WI 5.4.60, DWG 5.4.60 by THW; Mr Jones bldr; consec WI 26.9.61 in mem Countess of Pembroke +1856 mother of Mary Marchioness of Ailesbury; flint banded with Sarsen, relieving arches of grey and red; chancel roof cresting of gilded iron; Bath interior lining; Geometric style; N arcade responds Devonshire marble; similar shafts in chancel; screens to transepts fill whole arch with tracery, with red marble shafts; Reredos five-sided of maiolica tiles; Minton paving throughout; oak altar; credence of alabaster on red marble shafts and dove marble base; rail on white alabaster base, green marble cols and alabaster capping; Caen stone pulpit with cols of red and white marble with inlaid marble panels, brass lectern by Potter of London; font of Caen stone on green and red marble shafts; cover of oak and brass with iron finial supplied by Hayward of Devizes; organ by Bevington &amp; Sons, London in carved screen illuminated in gold; thirteen windows by Lavers &amp; Barraud, three by Heaton &amp; butler, two by Alexander Gibbs, one by O'Connor; Daniel Jones qv Bradford on Avon bldr, William England of London arranged tiles; carving by George Armstrong Howitt of Devizes; also Br 5.10.61; rails outside E end to family vault; G 2.10.61 details of glass;</text:p>
        <text:p text:style-name="P54"><text:tab/>1861d mon Lord Herbert of Lea, former Sidney Herbert MP died August 1861, Wilton new ch, carved effigy by JB Philip, also monument to his mother, Katharine Vorontsov, Dowager Countess of Pembroke d1856; guide book says both designed by Wyatt carved by Philip; </text:p>
        <text:p text:style-name="P54"><text:tab/>1861-2 Chitterne ch; JMR; WBR; WI 22.11.60 the two churches of St Mary and All Saints to be demolished and a new one built by THW for £1500, both chancels will be kept as burial chapels, new church site is by the schoolroom; consecrated DWG 6.11.62 Early Perp style, </text:p>
        <text:p text:style-name="P54"><text:tab/>1861-2 Woodborough ch FS WI 25.4.61, £1600, THW, Mr Jones bldr; WI 11.4.61 old ch pulled down except chancel which is recent; BoE says chancel 1850 by THW; ICBS letter says chancel 1852; consec DWG 30.1.62, £1700, enlarged, Bradford stone with dressings of Bath, new N aisle, stained glass E and W ends; pulpit, font and desk new;</text:p>
        <text:p text:style-name="P54"><text:tab/>1861-2 rebuilt South Newton ch; WBR; JMR; <text:s/>work started 1.1.61; ICBS completion cert 6.4.63; reopened DWG 18.9.62 entirely rebuilt except E end and the arcade; tower entirely rebuilt, old E window kept and some of the others worked in, old chancel arch moved to w end as tower arch on added short marble shafts; Minton chancel tiles; chancel side windows too low in tone for good effect; E window by Lavers &amp; Barraud, stone carving by Margetson of Bristol, corona and chancel lights by Hart &amp; Co; BN 26.9.62, G 24.9.62 E window gift Lord Herbert of Lea; Ww SS Peter &amp; Andrew drawn in outline and without colour by Lavers &amp; Barraud, <text:s/>N and S chancel windows grisaille with Evangelists without colour treated archaically also L&amp;B; <text:s/>also polychromatic decoration by L&amp;B;</text:p>
        <text:p text:style-name="P54"><text:tab/>(1862 remodelled 77-8 Pall Mall, London for M of Ailesbury; JMR; </text:p>
        <text:p text:style-name="P54"><text:tab/>1862 rest North Bradley ch; proposed SWJ 26.4.62 £1600; JMR; James and James Edward Davis builders; ICBS ground plan by JW Hugall qv; new vestry; </text:p>
        <text:p text:style-name="P54"><text:tab/>1862 rebuilt Sutton Mandeville ch; WBR; JMR; reopened DWG 6.11.62 TH Wyatt architect, cost c£600; <text:s/>Sturgess of Cholderton builder, under superintendence of Mr Miles of Shaftesbury; plans D1/61/14/10 1862; </text:p>
        <text:p text:style-name="P54"><text:tab/>1862 rest Woodsford ch, SWJ 26.4.62 all new except portion of tower and part of S wall; Wellspring of Dorchester builder; </text:p>
        <text:p text:style-name="P2"><text:tab/>1862 parsonage, Alvediston; JMR from obituary, no date; date given in B Taitt <text:span text:style-name="T127">Alvediston</text:span>; vicarage E of church, red and yellow brick; <text:tab/></text:p>
        <text:p text:style-name="P54"><text:tab/>(1862 rest Lullington ch, Som; RL; SNB; Daniel Jones qv builder;</text:p>
        <text:p text:style-name="P54"><text:tab/>(1862 School, Lullington, Som; RL; 1857 acc to Kelly 1906; 1862 SNB; SAS;</text:p>
        <text:p text:style-name="P54"><text:tab/>(c1862 ?remodel Cranmore Hall, East Cranmore, Som; RL, date almost certainly wrong cf 1847-8 and 1868-9;</text:p>
        <text:p text:style-name="P54"><text:tab/>1862-3 St Stephen ch, Castle St, Trowbridge, remodelled former B chapel as mission church; dem; ICBS; </text:p>
        <text:p text:style-name="P54"><text:soft-page-break/><text:tab/>1862-3 alts chancel, St Peter ch, Marlborough; WBR; ICBS: TH Wyatt restoration included new NE vestry. New font, the cover for which was given by Wyatt. vestry meeting SWJ 31.5.62 re repairing, amending and repewing; <text:s text:c="2"/>Br 1.11.62, Reopened DWG 2.7.63 Marquis &amp; Munro of Bristol contractors, clerk of works WE Baverstock qv, nave roof entirely renewed, pillars and arches of S arcade rebuilt, new chancel arch with rest points, chancel paved with encaustic tiles by Minton &amp; Co, two new oak screens between chancel and chancel aisles, NE vestry replaced, seats of oak, pulpit of wainscot on Chilmark stone base, font octangular Caen stone on shafts of Devonshire marble with four Caen stone angels, and Minton tiles around, E w by Lavers &amp; Barraud, stained glass also S aisle E, altar of old oak given by Bishop, almsbox carved of oak from old roof by WJ Baverstock, gaslight fittings by Hart of London, organ by Allen of Bristol £275 designed by Mr Whitehead Smith organist at Marlborough college, over chancel arch illuminated band by WJ Baverstock; stained glass by Lavers &amp; Barraud (£185); CT 4.7.63 by Lavers &amp; Barrus E window, two aisle E windows and centre light of W window; <text:s/>BN 3.7.63 3-lt E window by Lavers &amp; Barraud, S aisle E <text:s/>window gift of WC Merriman, N aisle E given by schoolchildren; Br 4.7.63; </text:p>
        <text:p text:style-name="P54"><text:tab/>(1863-4 Cranmore Tower, East Cranmore, Som, for John Moore Paget; SC notes; folly tower 1862-4 45m high, William Witcombe of Leigh-on-Mendip contractor, <text:span text:style-name="T127">Somerset Follies</text:span>; de Viggiani, <text:span text:style-name="T127">Cranmore Chronicle</text:span>, 1985, site chosen 14.9.63, FS 29.2.64, finished 30.9.64;</text:p>
        <text:p text:style-name="P54"><text:tab/>(1863 rest Lullington ch, Som for W Duckworth of Orchardleigh, DWG 5.2.63, reopened, Jones of Bradford on Avon contr; </text:p>
        <text:p text:style-name="P54"><text:tab/>(1863 Garrison ch, Woolwich, London; 1862-3 designed with Sir Matthew Digby Wyatt Br 17.5.62; ILN 21.2.63 Lombardic style)</text:p>
        <text:p text:style-name="P54"><text:tab/>1863 rest Fovant ch; JMR; WBR D1/61/15/2 1862 strip out, remove plaster, roofs and glazing, new porch w end S aisle, new aisle <text:s/>window, new arch to SE chapel and new double arcade between chancel and SE chapel, new external entrance to tower NE stair tower, previously there was solid wall between chapel and chancel and solid W wall, porch was at SW, lower S wall, refix font; reopened DWG 12.11.63; E window by O'Connor, design copied from a picture by Guido, two chancel N windows by Lavers &amp; Barraud and W w to Lord Herbert, Br 12.12.63; </text:p>
        <text:p text:style-name="P54"><text:tab/>1864 rest Great Wishford ch; JMR; 1863-4 WBR; Wishford ch re-opened DWG 29.9.64, Miles bldr; ICBS appl 23.1.64; G 28.9.64 3-lt window in centre N aisle by Lavers &amp; Barraud gift of Lady Herbert; </text:p>
        <text:p text:style-name="P54"><text:tab/>1864 Little Langford ch; WBR; opened SA 8.6.64 Lady Herbert gave four windows, architect gave upper W window glass; <text:s/>CT 6.8.64 E window by Lavers &amp; Barraud to Lord Herbert of Lea, and E window of chantry by same, upper W window gift of architect Baptism; Br 20.8.64; </text:p>
        <text:p text:style-name="P54"><text:tab/>1864 rebuilt Codford St Peter ch; exc tower, porch and windows; new N aisle reusing three 2-lt windows; new N vestry; chancel E and N walls kept; John Barnden qv contractor; glass by Heaton Butler &amp; Bayne, WSHC spec and plan 1438/18; faculty D1/61/16/1 new N aisle, take down S chancel wall, new chancel roof, new nave S windows, new chancel N window, repair nave roof, remove W gallery, reseat; 1864 chancel, Codford ch, WBR; JMR; presumably Codford St Peter; ?inserted new vault in porch;</text:p>
        <text:p text:style-name="P54"><text:tab/>1864? adds Clarendon House, Clarendon Park for Sir Frederick Hervey-Bathurst, new wing to the W front about 1864' acc to 1907 Kelly; ballroom and service adds, Clarendon Park for Sir F Bathurst; now Clarendon House;</text:p>
        <text:p text:style-name="P54"><text:tab/>1864-6 Fonthill Gifford ch; BoE; WBR; JMR, for 2nd Marquess of Westminster replacing Alderman Beckford's ch keeping Beckford's FS dated 18.5.1748; BN 1866 461; Br 23.6.66; W rose by Lavers &amp; Barraud; exh RA 1864; <text:s/>plans 1864 D1/61/ 16/3; consecrated SWJ 2.6.66 TB Miles contractor, A Harrison superintented work, carving by Sansom, oak doors by George Williams of Shaftesbury, W rose by Lavers &amp; Barraud, Devonshire and Derbyshire marble shafts; pulpit and font gift of A Morrison; pulpit base of Bardella marble, pulpit veined alabaster lined with oak; heads of 4 apostles in white alabaster; font on short column of green marble ringed by 4 Devonshire marble shafts; </text:p>
        <text:p text:style-name="P54"><text:tab/>(1864-5 Exchange Buildings, Liverpool, 1863-7 JMR; replacing Exchange of 1803-8; demolished; news room interior ill Br 23 1865 191; Br 20.1.66; exh RA 1864, 1867; <text:s/></text:p>
        <text:p text:style-name="P54"><text:tab/>(1865 St Bartholomew ch, Dublin ill Br 23 1865 314)</text:p>
        <text:p text:style-name="P54"><text:tab/>1865 ?rest Mere ch; JMR; ?error for 1855-6</text:p>
        <text:p text:style-name="P2"><text:tab/>1865 vicarage, South Newton; c1862 JMR; house to N of church built in 1865 VCH; <text:tab/></text:p>
        <text:p text:style-name="P54"><text:tab/>1865 rest Ogbourne St George; ICBS, TH Wyatt; D1/61/16/13 <text:s/>plans 1864, re-roof, S wall of S chapel rebuilt; <text:s/>new 4-lt window to right of porch matching SE chapel S window; remove font and seats etc, SE chapel to be vestry, make opening into N aisle behind nave E respond. £1400; chancel rebuilt 1873 also by THW;</text:p>
        <text:p text:style-name="P54"><text:tab/>1865 Alvediston ch rebuilt; plans D1/61/17/4 1865 to rebuild N transept and add NE vestry, restore chancel arch and transept arches repair tower, re-roof nave and transepts, restore font, rebuild N transept to match S and new NE chapel with arch; arch of each transept widened so that they shall be central, nave walls raised; ; 1866 WBR; JMR nd; DWG 28.12.65 reopened new vestry and chancel aisle for children; E window and S window given by Mrs Herbert by Lavers &amp; Barraud; builder Miles qv of Shaftesbury; foliated C13 cross found under new vestry, fixed in E wall; <text:s/>Guardian 3.1.66 E window and S chancel in memory Lord Herbert and 5-lt lancet gift of vicar Rev FW Fowle, all Lavers &amp; Barraud; Br 13.1.66 Ew <text:s/>St John, Xion, Virgin; S window gift of Lady Herbert, St Andrew, <text:s/></text:p>
        <text:p text:style-name="P54"><text:tab/>1865-6 rest Bower Chalke ch, WBR new S aisle and arcade, chancel rebuilt; JMR; WG 23.3.66; Henry Hughes, Bristol, involved?; G 21.3.66 E window 3-lt by Lavers &amp; Barraud in memory Lord Herbert, Crucifixion, also 2 small <text:soft-page-break/>windows either side of chancel unattributed; DWG 22.3.66 chancel rebuilt, new S aisle, new hammer-beam roof on ancient corbels in nave, new roofs transepts, chancel, original EE chancel lancets replaced, E 3-lt by Lavers &amp; Barraud also 2 small windows each side, Maw tiles, Henry Hughes of Bristol contractor, Samuel Fidler superintendent of works; SWJ 19.3.66 <text:s/>also mentions an ancient oak screen restored and put back in chancel arch, deal fittings, font restored, tower raised by 10 ft, new battlements pinnacles and gargoyles; plans D1/61/17/6 1865 new S aisle, reset windows in N wall new chancel arch, enlarge transept arch to centralise arches, nave roof; SWJ 17.3.66; </text:p>
        <text:p text:style-name="P54"><text:tab/>18?? parsonage, Bower Chalke; JMR; ?square hipped plain house; ?error for Broad Chalke;<text:tab/></text:p>
        <text:p text:style-name="P54"><text:tab/>(c1866 alts East Cranmore ch, Som; RL; ?error, church is of 1846 by TH Wyatt, no obvious 1860s work to church but work to Cranmore Hall <text:s/>in 1868-9;</text:p>
        <text:p text:style-name="P54"><text:tab/>(1866ff ?work Doulting, Som, for RH Paget. JM Paget bought estate in 1864, died 1866. RHP rebuilt centre of village with cottages, school, public house (now The Abbey Barn), de Viggiani Two Estates 1988 64; p70 says block of five cottages built 1866; SNB says estate cottages date from 1881-1901 and are by GJ Skipper qv;</text:p>
        <text:p text:style-name="P2"><text:tab/>1866 rest Bemerton old ch, new bellcote, porch, plans 930/47; E window in memory Sidney Herbert;</text:p>
        <text:p text:style-name="P2"><text:tab/>1866 ?rest Winterslow ch; WBR rebuilt exterior; JMR; previously restored by W&amp;B 1849-50 see above; but 1849-50 work was a very extensive rebuilding said to have cost £2158/6/8d incl E window given by FT Egerton of Roche Court, acc to history on village website; it is possible that the tower top was not done in 1849-50, cf plans; no evidence for major work in 1866; <text:tab/><text:tab/></text:p>
        <text:p text:style-name="P54"><text:tab/>(1866-7 English church, Baden, Switzerland; JMR; Br 28.9.67) </text:p>
        <text:p text:style-name="P54"><text:tab/>1866 chancel Semley ch; 1866-76 WBR; 1866 JMR; WG 28.9.66, TB Miles qv builder; SWJ 22.9.66 chancel opened, rebuilt at expense RWH Hill, chancel was EE rebuilt in Dec style 5' longer 3 ½ ft wider, facing and dressings of Tisbury, walls of old green stone, Devonshire marble shafts inside, corbels carved by London artists, roof painted and stained with carved floral bosses, reredos and floor with Maw tiles, light brackets by Hart, crimson silk altar cloth by the Sisters of Clewer, oak rail, oak communion table, oak stalls with poppy-heads; S organ chamber with iron screen; THW rebuilt nave, S aisle and W tower in 1874-5 for Marchioness of Westminster when TH Wyatt also raised chancel roof 2'6” inserting new cornice inside with marble shafts of corbels to support the roof, again at expense of Rev H Hall; </text:p>
        <text:p text:style-name="P54"><text:tab/>(1867 Seaside home and buildings on Miss Nightingale's plan, Bournemouth, Hants WG 13.9.67 for General Infirmary, Salisbury; this was the Herbert Home built for seaside convalescence of patients, named after Sidney Herbert +1863; it succeeded a seaside home opened at Charmouth, Dorset, established 1858 by Sidney Herbert closed 1867, Salisbury 200 history of Infirmary; </text:p>
        <text:p text:style-name="P54"><text:tab/>1867 chancel, All Cannings ch; dedication DWG 18.7.67 chancel had been rebuilt c1678 for Rev H Kinninmond, <text:s/>except for the C13 E triplet; rebuilt from foundations keeping 3-lt E window but with new marble shafts, for Rev TA Methuen; Marquiss &amp; Munro of Bristol contractors, CJ Herley of Taunton carver, metalwork by Singer of Frome; obit; suggestion that Sir MD Wyatt was architect, WBR, seems to be error from Kelly 1867; reredos centre of veined alabaster under gable of Caen stone, quatrefoil panel of Last supper in white alabaster; trefoil-headed side recesses of Caen with spandrel bosses of spar with alabaster cusps; <text:s/>angle shafts of green Irish marble with alabaster caps and bases, Maw tiles; glass by Lavers &amp; Barraud; <text:s/>SWJ 27.7.67; SA 22.7.67; plans 1866 unsigned but spec by THW to take down chancel except SE corner; the plaque to the rector, Rev Thomas A Methuen qv says that he was responsible for the 'design of most of the details of the chancel built in 1868'; not by Henry Weaver qv named in VCH and BoE, Weaver had shortly before reinforced the crossing tower by building an abutment arch to the SE pillar DWG 18.7.67; </text:p>
        <text:p text:style-name="P54"><text:tab/>1867-8 Winterbourne Earls ch Br 13.7.67; JMR; WBR; ICBS; new church to replace old churches of Winterbourne Dauntsey and Winterbourne Earls on new site; FS SWJ 22.6.67 Till of Romsey builder, Harding qv clerk of works, to use old windows from both demolished churches and roof from Winterbourne Dauntsey; opened SWJ 18.4.68; G 22.4.68 filled with coloured windows; plans D1/61/19/4 1867, chancel glass by Lavers Barraud &amp; Westlake except one by A Gibbs, all 1868; <text:s text:c="2"/></text:p>
        <text:p text:style-name="P54"><text:tab/>1868 alts Salisbury Infirmary, Fisherton St, Salisbury, proposed DWG 28.11.67; adds 1868 obit; enlargement suggested c1862 by FR Fisher qv the Infirmary Surveyor; new W wing 1869; </text:p>
        <text:p text:style-name="P54"><text:tab/>(1868-9 adds Cranmore Hall, East Cranmore, Som, for RH Paget: veranda on E and across front of new S range with billiard-room and orangeries, billiard-room with dado tiles, by ‘H Wyatt of Great Russell St’, M de Viggiani, Two Estates 89, orangery by Henry Ormison of Chelsea qv, horticultural engineer, 1868. Veranda W range is dated 1869 with RHP initials; c1866 for Sir Richard Horner Paget Bt, S Croad notes;</text:p>
        <text:p text:style-name="P54"><text:tab/>1868-9 Little Bedwyn ch restored, plans D1/61/20/8 new nave and chancel roofs, pews, pulpit, stalls, NE vestry, repair font, reuse altar rails; E window by H Barnett of Newcastle; <text:s/>G10.2.69 two windows by Lavers &amp; Barraud, </text:p>
        <text:p text:style-name="Default_20_Text"><text:span text:style-name="T7"><text:tab/>(1868-73 holiday house Cascais, Portugal, for Maria Luisa de Sousa-Holstein, 3</text:span><text:span text:style-name="T28">rd</text:span><text:span text:style-name="T7"> Duchess of Palmela 1841-</text:span><text:span text:style-name="T7">1909, on sea front; </text:span></text:p>
        <text:p text:style-name="P54"><text:tab/>1869 repairs Aula le Stage, No 21 The Close, Salisbury; HOTC 130, £600;</text:p>
        <text:p text:style-name="P54"><text:tab/>1869-71 National School, Bemerton; WBR; opposite St John church; plans 1869 782-8, certified 1871; VCH; </text:p>
        <text:p text:style-name="P54"><text:tab/>1870-1 Hindon ch, JMR; new church for Dowager Marchioness of Westminster; Br 26.3.70; Br 29.7.71 3-lt window to M of Westminster, JB Miles contractor, A Harrison inspector of works, £3500 French First Pointed style, <text:soft-page-break/>shafts of Devonshire marble, stained glass presented by Dowager Duchess of Westminster; consecrated SWJ 8.7.71; <text:s/></text:p>
        <text:p text:style-name="P54"><text:tab/>1870 rebuilt <text:s/>Matrons' College, 39-46 The Close, Salisbury, WA; almshouses of 1682 by Thomas Glover qv; design ill HOTC 153, virtually rebuilt apart from W front and central bays of rear; <text:s/></text:p>
        <text:p text:style-name="P54"><text:tab/>1871 chancel, Christ Church, Sambourne, Warminster JMR, WBR; ICBS also vestry and organ chamber; WG 17.11.71, congratulations to Mr Wyatt architect, Mr Parsons builder; T: SWJ 28.1.71; </text:p>
        <text:p text:style-name="P54"><text:tab/>1871 rest Sopworth ch; WBR; JMR; plans 1870 WSHC PR/1228/20; reopened DWG 21.10.71,</text:p>
        <text:p text:style-name="P54"><text:tab/>(1871? rest Iwerne Courtney (Shroton) ch, Dorset WG 19.1.72; Iwerne Minster ch rest 1870, JMR;</text:p>
        <text:p text:style-name="P54"><text:tab/>(1874-5 Barcote, near Faringdon, Oxon for Marchioness of Westminster and daughter Theodora FR 158; </text:p>
        <text:p text:style-name="P2"><text:tab/>1872 rectory, Little Langford; JMR, obit; nd; but 1872 in VCH; <text:s text:c="2"/><text:tab/> </text:p>
        <text:p text:style-name="P54"><text:tab/>1873 rebuilt chancel, Ogbourne St George ch; WBR; chancel rebuilt BoE; ICBS says S wall of chapel rebuilt 1865; rest of church had been restored by THW in 1865;</text:p>
        <text:p text:style-name="P54"><text:tab/>1874-5 Semley ch for Marchioness of Westminster; THW had already rebuilt the chancel for the rector Rev H Hall in 1866; guide book, chancel also altered by raising roof 2'6” with new cornice and marble shafts of corbels; tower 85'^ FS 24.3.74; Godwin tiles in nave and aisle, Maw tiles and marble step to chancel; TB Miles builder, stone carving by John Hamlet of Reading, £4200 the rector paying for chancel alts, E window given by Benett-Stanfords (?in 1872 cf DWG 7.11.72) chancel N by O'Connor given by rector in mem of chancel rebuild of 1866, organ £350 by Hill &amp; Son; porch shafts blue Pennant, windows Bath stone; SWJ 23.10.75; <text:s/></text:p>
        <text:p text:style-name="P54"><text:tab/>1874-5 rest Charlton ch, near Malmesbury, plans BRO EP/J/6/2/92 1874 signed TH Wyatt reseating, new vestry, new chancel E and S windows, W window in N porch; Br 1875 559 says by M Wyatt so does WGS 22.5.75, ?errors, Wall &amp; Hook of Brimscombe builders £720; Br 1875 559 arcade cleaned of whitewash, pulpit removed and doorway opened in N wall passage, one new w window, roof timbers cleaned, aisles paved, chancel S doorway opened, into new vestry, Knyvett monument moved back against N wall; old 2-lt E window replaced by new one of 3 lights, chancel aisle old EE E window fitted with stained glass; </text:p>
        <text:p text:style-name="P54"><text:tab/>1875-6 rest chancel Upavon ch; WBR; JMR; nave was restored 1875-6 by JP Seddon, both parts have similar boarded barrel roofs; SWJ 7.10.76 nave etc reopened, chancel restored by Mr Wyatt for Kings College Cambridge, fittings and vestry paid for by vicar, Minton tiles, new handsome altar rails and choir stalls, old sedilia and piscina restored; hope expressed by King's College representative that the 'effect was not altogether out of keeping with the more costly restoration of the nave';</text:p>
        <text:p text:style-name="P54"><text:tab/>1875 restored St Mary ch, Devizes; VCH; colouring found on canopied niches nave E, nave roof exposed, chancel paved with tiles, W gallery removed; Church Rambler 2 1878 465; WAM 19 125; reopened 13.10.75; <text:s text:c="2"/>SWJ 16.10.75; </text:p>
        <text:p text:style-name="P54"><text:tab/>1876-7 rest Burbage ch, MT 7.4.77, new chancel aisle, chancel restored, new W entry under tower; builder Henry Bailey of Burbage, lectern designed by Rev T Wade-Smith; church rebuilt except tower 1854 by THW; JMR;</text:p>
        <text:p text:style-name="P54"><text:tab/>1876-7 rest Sherston ch exc chancel (rest by Ewan Christian qv); ICBS plan 1876 shows new N transept W window, ?new triplet in N transept N, pulpit, seats;</text:p>
        <text:p text:style-name="P54"><text:tab/>(1876-7 Barcote Manor, Buckland, Berks now Oxon for Lady Theodora Guest daughter of Marchioness of Westminster; 1875 JMR)</text:p>
        <text:p text:style-name="P54"><text:tab/>(1876-7 rest Stalbridge ch, Dorset BN 8.9.75 248; about to be restored and enlarged;</text:p>
        <text:p text:style-name="P54"><text:tab/>(1877 tomb of Sir Matthew Digby Wyatt +1877, Usk churchyard, Mon, JMR;</text:p>
        <text:p text:style-name="P54"><text:tab/>(1878 Manor House, North Perrott, Som; BoES; RL; for Henry W Hoskyns; AF notes; Stephen Croad notes lists House near Crewkerne for Mr Hoskins by W&amp;B from a list of works that Brandon made now at RIBA so c1838-50; JMR; this is probably a short-lived predecessor called North Perrott House for William Hoskins demolished when HW Hoskyns built the present Manor House 1878; George Vialls qv visited North Perrott in 1878 on behalf of THW and was still involved in 1884 for Matthew Wyatt &amp; WL Spiers and designed a lodge in 1885; <text:s/>in list of houses by THW in M Girouard, <text:span text:style-name="T127">Vic Country Houses</text:span>; JMR; </text:p>
        <text:p text:style-name="P54"><text:tab/>(18?? minor alts, Pixton Park, Dulverton, Som for 4th E of Carnarvon; SC; JMR from THW obit; prob 1870s; ?the new entrance hall and adds to side;also new staircase? All done in photo of 1893;</text:p>
        <text:p text:style-name="P54"><text:tab/>(1878-9 Knightsbridge Barracks, London; dem;)</text:p>
        <text:p text:style-name="P54"><text:tab/>1878-9 lecture hall, Athenaeum, High St, Warminster to replace original hall of 1857 by WJ Stent qv; opened 9.10.79; D Howell<text:span text:style-name="T127"> Yesterday's Warminster</text:span> 89; Henry Maxfield contr; </text:p>
        <text:p text:style-name="P54"><text:tab/>1879 rest Fonthill Bishop ch; WBR; JMR; Kelly 1931; except the chancel that had been rebuilt in 1871; undated plans 1856/30; plans 1879 D1/61/30/3, restore refit re-roof, except chancel; </text:p>
        <text:p text:style-name="P54">Also mansion for Prince Woronzoff, in Poland, n.d., obit, <text:s/>either for the Russian ambassador Count Simon Voronzov father of Katarina Voronzova, Countess of Pembroke, or for his son Prince Michael, Viceroy of the Caucasus, site not identified; the Voronzov family Alupka palace at Odessa was by Edward Blore qv and their St Petersburg palace was by Rastrelli; where were the Polish estates?</text:p>
        <text:p text:style-name="P54">Attrib: School, Horningsham, 1844; School at Semley but one schoolroom 1844, school house 1866 and infants schoolroom 1880s; </text:p>
        <text:p text:style-name="P54"/>
        <text:p text:style-name="P54"><text:soft-page-break/>WYATVILLE, Sir JEFFRY 1766-1840, born Jeffry Wyatt, son of Joseph Wyatt, nephew of Samuel and James; HC; biography by Derek Linstrum 1972; worked for Samuel Wyatt c1784-92, then James Wyatt 1792-9; started contracting partnership 1799 with John Armstrong +1803 (Armstrong &amp; Wyatt) which he continued on his own to 1824, which may have kept him from being a Royal Academician, ARA 1822; RA 1824; Henry Ashton was assistant, Richard Carver of Taunton was pupil. Son George Geoffrey Wyatt 1804-33 was architect but died young. Works in HC from 1799; changed name to Wyatville 1824, RA 1824, rebuilt Windsor Castle from 1824-37 knighted 1828;</text:p>
        <text:p text:style-name="Default_20_Text"><text:span text:style-name="T7"><text:tab/>1801-13 alts Longleat for 2</text:span><text:span text:style-name="T28">nd</text:span><text:span text:style-name="T7"> M of Bath; WBR; a plan of 1800 exists and there was a design exhibited at the RA </text:span><text:span text:style-name="T7">1801; design for thatched lodge 1802 probably County Cottage; Wyatt's first major client, most of the work was done </text:span><text:span text:style-name="T7">from 1806 onwards at cost over £105K; 1806-13 HC; 1806-18 accounts; exh RA 1801, 1811, 1815; included </text:span><text:span text:style-name="T7">reconstruction of N front, new principal staircase, and extensive internal alterations to most of the rooms of E range, </text:span><text:span text:style-name="T7">and W half of S range, and most of the W range; plasterwork by Francis Bernasconi, chimneypieces ordered 1807-12 </text:span><text:span text:style-name="T7">from Robert Cooke, William Whitelaw, Thomas King and Adron family, and 1813 from JCF Rossi, IR; stained glass by J </text:span><text:span text:style-name="T7">Miller 1810-12 and T&amp;P Palmer 1808-11; models made by Armstrong &amp; Wyatt; DoE dates stable court 1800-2 (wrong); </text:span><text:span text:style-name="T7">County Cottage 1803, Horningsham Lodge c1804 (wrong), orangery c1807, boathouse and covered bridge c1807; also </text:span><text:span text:style-name="T7">game-larder N of the house; JMR; Linstrum 244-5; CL 29.4. 1949; see also 1829-30; 1807 stair-hall was under way, the </text:span><text:span text:style-name="T7">ground floor of N range built and rooms in W half of S range awaited partitioning; rooms of e range altered by JD </text:span><text:span text:style-name="T7">Crace 1874-8, except SE room, Green Library; staircase and stair-hall remains and galleries behind S range on borth </text:span><text:span text:style-name="T7">main floors are unalterd and many minor rooms, inc Chinese Room S front ist floor; most of rooms of N range </text:span><text:span text:style-name="T7">including kitchen, and first-floor nursery. </text:span></text:p>
        <text:p text:style-name="P54"><text:tab/>1802 attrib alts Stockton House; WBR2; possibly designed staircase for Harry Biggs 1802; Wyatville is suggested in CL 21.10.1905 but no documentary evidence, not mentioned by Linstrum; CL 16.2.1984, Harry Biggs inherited 1800 and married in 1802; J Eyre in Pythouse and the Benetts, 2002 suggests John Benett qv as designer as he designed a stable c1800 there; </text:p>
        <text:p text:style-name="P54"><text:tab/>(1808 lodge, Roche Court, Hants for Sir JSW Gardiner Bt; exh RA 1808; HC)</text:p>
        <text:p text:style-name="P54"><text:tab/>1808 Rood Ashton House, West Ashton; WBR; HC, for RG Long exh RA 1808; very much enlarged 1836 by T Hopper qv; dem exc for a small N part that may be of 1836)</text:p>
        <text:p text:style-name="P54"><text:tab/>1812-16 Philipps House, Dinton, originally Dinton House for William Wyndham; 1813-16 BoE; 1814-17 HC, drawings RIBA, CL 17.12.1943; G Worsley, Architectural drawings of the Regency period 1991 66-71; RIBA has a preliminary first-floor plan of 1812 for adding to existing house; design based on Pythouse of 1802-5 by John Benett qv; <text:s/>renamed Philipps House by Bertram Philipps c1943; </text:p>
        <text:p text:style-name="P54"><text:tab/>(1814 Forecourt screen, St John ch, Frome, Som; SNB; Gothic, built for Lord Bath; also refaced W front of church, RL; HC; design in Frome Museum;</text:p>
        <text:p text:style-name="P54"><text:tab/>1814ff work at Wilton House after dismissal of James Wyatt 2057/H3/18; designs for ground-floor breakfast room on S front, 1814; design for curved stone seat in bow window of E cloister watermark 1817; undated design for neoclassical stove for E cloister; design for a press next to passage, n.d.; JB 69; </text:p>
        <text:p text:style-name="P54"><text:tab/>1814 proposed alts Bulbridge House, Wilton for Wilton estate; house had been altered 1794 by James Wyatt; 1814 proposed conversion of NW room to dairy, and SW room to octagonal dairy for Lady Pembroke; CL <text:s/>28.2.1963, 7.3.1963; 2057/P2/ 10-11; ?2057/P2/17; apparently unexecuted the SW drawing room remains as designed 1794 and the NW corner has been raised to 2 storeys; </text:p>
        <text:p text:style-name="Default_20_Text"><text:span text:style-name="T7"><text:tab/>(1814 Porte-coch</text:span><text:span text:style-name="T10">è</text:span><text:span text:style-name="T7">re, Hinton House, Hinton St George, Som; RA 1814; RL; Gothic entrance and other works </text:span><text:span text:style-name="T7">1814-16, HC; at NE corner of stable yard comprising porte-cochere, attached wall and gateway for 4th Earl Poulett. </text:span></text:p>
        <text:p text:style-name="P54"><text:tab/>(1814 Poulett Mausoleum, Hinton St George ch, Som; church guide; begun 1801 by James Wyatt qv, apparently incomplete when James Wyatt died 1813, RL; not in HC; this is the rebuilding of Poulett Chapel with vestry, dated 1814 on rainwater head and 1815 on vestry door, together with remodelling of N transept as Poulett pew with crypt beneath a raised floor, also dated 1814 on rainwaterhead. ?what evidence that work began before 1814. </text:p>
        <text:p text:style-name="P54"><text:tab/>(c1817 Ionic loggia, Marston House, Marston Bigot, Som; RL; HC, 8th Earl of Cork is listed as a client of JW and JW wrote of going to Lord Cork’s 1817; PSANHS 118, 1974, 20; shown in Neale’s view 1822; McGarvie Book of Marston Bigot 122: also two ranges of offices one behind E wing and the other contiguous to it;<text:tab/>c1819-20 ?Assembly Rooms, Frome, Som; unex des 1813 by John Pinch differs, building may have been by Pinch, Wyatville or GA Underwood qv, SNB; cost £1300 completed by 1821; a watered down version of Pinch plans of 1813 for the George Hotel, McGarvie, Book of Marston, 123; now Natwest;</text:p>
        <text:p text:style-name="P54"><text:tab/>(1819-20 Claverton House, Som, for John Vivian; SNB, HC; now the American Museum;</text:p>
        <text:p text:style-name="P54"><text:tab/>(1821 unex plans enlarge Kingston Lacy, Dorset; HC)</text:p>
        <text:p text:style-name="Default_20_Text"><text:span text:style-name="T7"><text:tab/>1821 unex plans remodelling Tottenham Park, Savernake, for 1</text:span><text:span text:style-name="T28">st</text:span><text:span text:style-name="T7"> M of Ailesbury; HC; 1300/2831 and 2832 </text:span><text:span text:style-name="T7">plan of principal floor; Thomas Cundy qv plans used instead; </text:span></text:p>
        <text:p text:style-name="P54"><text:tab/>(1823 Allendale House, Wimborne Minster, Dorset; HC</text:p>
        <text:p text:style-name="P54"><text:tab/>1829-30 State Dining Room and Saloon, Longleat; Linstrum; interior refurbishment; wholly altered in Saloon by G Fox and JD Crace 1873-5, and mostly altered in state dining-room except fireplaces; </text:p>
        <text:p text:style-name="P54"><text:tab/>(1834-5 ?School, East Woodlands, Som; John Ralphs qv tendered to build school to plans by Sir JW; Longleat <text:soft-page-break/>archive has unex plans by HE Goodridge qv 1834; and two sets of unsigned plans c1834, Longleat 14/3 32/0 01/1/1831 but none of these by Wyatville and none of school as built; 14/3 32/0 2/6/1835 has estimates by William Brown qv for building school according to plans by Sir JW; and 32/0 28/6/35 has similar estimate from John Ralphs qv;</text:p>
        <text:p text:style-name="P54"/>
        <text:p text:style-name="P54">WYNDHAM, GEORGE, Clouds, East Knoyle, son of Percy and Madeline Wyndham, inherited 1911, died 1913;</text:p>
        <text:p text:style-name="P54"><text:tab/>1911-13 alts to house, new library on second floor and new chapel in basement, nominally to designs by Detmar blow but redesigned by Wyndham with his carpenter, William Mallett qv; Dakers, Clouds, 183-7; </text:p>
        <text:p text:style-name="P54"><text:tab/>1911-13 reroofed windmill tower, Windmill Hill, East Knoyle with Clouds agent EH Miles qv, giving it a stone-tile roof with four dormer windows, now tiled; Dakers, Clouds 185;</text:p>
        <text:p text:style-name="P54"><text:tab/>1911-13 cowshed for 36 cows, Pertwood Farm; by GW with William Mallett; Dakers, 185;</text:p>
        <text:p text:style-name="P54"><text:tab/>1912 proposed replacement of the cottages in Milton, East Knoyle, starting with new row Nos. 51-3, of cob; Dakers 186; </text:p>
        <text:p text:style-name="P54"><text:tab/>1912 burial plot, East Knoyle cemetery, design by Detmar Blow modified by GW and Mallett; Dakers 192;</text:p>
        <text:p text:style-name="P54"/>
        <text:p text:style-name="P54">WYNDHAM, MADELINE, Clouds, East Knoyle, for whom house was built by Philip Webb qv. She designed gardens S and E of the house c1888 with her gardener Harry Brown; C Dakers, Clouds, 87; trained as metalworker by Alexander Fisher qv, may have made the embossed metalwork on the memorial to five of her grand children killed 1914-18 in East Knoyle church; </text:p>
        <text:p text:style-name="P54"><text:s/><text:tab/>1912 designed central cross, Wyndham grave enclosure, East Knoyle cemetery; Dakers, Clouds 193; Alexander Fisher qv also involved;</text:p>
        <text:p text:style-name="P54"/>
        <text:p text:style-name="P54">WYNFORD, WILLIAM Master mason, worked at Windsor, 1360, master mason at Wells 1365, master of works Windsor 1364, Abingdon Abbey 1375-6, Corfe Castle 1377-8, 1377 master of works for William of Wykeham Bishop of Winchester; Southampton with Henry Yevele 1378, 1379 New College Oxford, 1382 Winchester College, 1394 nave Winchester Cathedral , died 1405; CL 17.7.2009; </text:p>
        <text:p text:style-name="P54"><text:tab/>(13?? attrib Yeovil ch, Som, for Robert de Sambourne +1382, rector from 1362; BoE)</text:p>
        <text:p text:style-name="P54"><text:tab/>(13?? attrib tower Wedmore ch, Som, BoE)</text:p>
        <text:p text:style-name="P54"><text:tab/>(c1380 SW tower, Wells Cathedral, Som for Bp Harewell before 1386, BoE;</text:p>
        <text:p text:style-name="P54"><text:tab/>(c1380 attrib N chapel, Cheddar ch, Som; John Harvey;</text:p>
        <text:p text:style-name="P54"><text:tab/>(c1380 attrib tower, Shepton Mallet ch, Som John Harvey; </text:p>
        <text:p text:style-name="P54"><text:tab/>(c1385 attrib tower St Cuthbert ch, Wells, Som, BoE;</text:p>
        <text:p text:style-name="P54"><text:tab/>1393 attrib Wardour Castle for 5<text:span text:style-name="T27">th</text:span> Lord Lovell; guidebook;</text:p>
        <text:p text:style-name="P54"/>
        <text:p text:style-name="P54">WYVERN ARCHITECTS, </text:p>
        <text:p text:style-name="P54"/>
        <text:p text:style-name="P54">WYVERN DESIGN GROUP Architects Swindon, founded January 1965 from amalgamation of RJ Beswick &amp; Son qv of Swindon and Edwards &amp; Webster qv of Chippenham, acc to WBR2; later Wyvern Partnership (WP); later Wyvern Architects (WA); AD Kirby qv and Terence Hopegood qv <text:s/>worked for Wyvern Design; plans etc deposited at WSHC 2888 plans specs etc 1936-82, and WSHC 3990 plans and reports mainly churches and chapels 1973-2001; Bill Phillips worked for Wyvern Design, Devizes 1975; Wyvern Partnership Llp offices 10 Long St, Devizes and Crewe, Cheshire, specialist architects for the disabled, established 2003 from within previous Wyvern Partnership; Michael Valentine RIBA; Thomas Wethers RIBA, expert witnesses on disability issues; </text:p>
        <text:p text:style-name="P54"><text:tab/>(1959 St Peter ch, Clevedon, Som; actually by REE Beswick, SNB; </text:p>
        <text:p text:style-name="P54"><text:tab/>1960-2 renovated Heytesbury Hospital, DAS Webster architect in charge, CL 11.6.1968 900; presumably Edwards &amp; Webster qv;</text:p>
        <text:p text:style-name="P54"><text:tab/>(1965 rest Blue House, Frome, Som; RIBAJ 1979 287-92; the former Bluecoat School</text:p>
        <text:p text:style-name="P54"><text:tab/>1965 flats, Corsham; WBR; F Rendell &amp; Sons builders; </text:p>
        <text:p text:style-name="P54"><text:tab/>1967-8 Calne &amp; Chippenham RDC offices, Bewley House, Marshfield Rd, Chippenham, Wilts; AD Kirby job architect; BoE)</text:p>
        <text:p text:style-name="P54"><text:tab/>1968 proposed additional flats etc Heytesbury Hospital, model ill CL 11.4.68 900, not built; </text:p>
        <text:p text:style-name="P54"><text:tab/>1970 Barclays Bank, 28 Regent St, Swindon, new 3-storey building with two-storey oriels, first floor later altered to plate glass 2009; Barclays Archive 30/3422 £174000; by WDG;</text:p>
        <text:p text:style-name="P54"><text:tab/>1973 Halifax Building Society, 14 Silver St, Trowbridge; by Terence Hopegood qv; inf KR;</text:p>
        <text:p text:style-name="P54"><text:tab/>1973-4 Masonic Hall, The Planks, Swindon; BoE1975; by AD Kirby who was a freemason; plans WSHC; </text:p>
        <text:p text:style-name="P54"><text:tab/>1976 new roofs Heddington ch; DoE list; ?copying form of 1743 roof; </text:p>
        <text:p text:style-name="P54"><text:tab/>(1976 Town centre, Shepton Mallet, Som; WP; RIBAJ 1979 287-92; including Academy Theatre; 1974-5 SNB;</text:p>
        <text:p text:style-name="P54"><text:tab/>1977-80 Anchor Butter plant, Blagrove, Swindon; partner in charge Alan Watson, project architect Derek Little, contractor Sir Robert Macalpine &amp; Sons; landscape Jakobsen; <text:s/>RIBAJ 86 1979 164; BD 28.3.80; £7m;</text:p>
        <text:p text:style-name="P54"><text:tab/>1979 adds Studley ch, Trowbridge, Terence Hopegood project architect; plaque; large brick transepts added <text:soft-page-break/>to 1853 church, font and pulpit removed, choir stalls reset facing congregation, altar brought forward, new altar by Trowbridge College pupils under Ted Beazley, sacristy made in former clergy vestry and new choir vestry in transept, dedicated 22.9.79 c£8000; new vicarage of early 1970s and church hall 1972 probably not by Wyvern Design;</text:p>
        <text:p text:style-name="P54"><text:tab/>1980 rest Hall's Almshouses, Frome Rd, Bradford on Avon, Bill Phillips architect; inf Colin Johns; </text:p>
        <text:p text:style-name="P54"><text:tab/>(1981 Combe Bank housing, Brixham, Devon HDA 1981, WP;</text:p>
        <text:p text:style-name="P54"><text:tab/>1982 new galleries, Wiltshire Museum, 40-41 Long St, Devizes, with stained glass panle by John Piper; WBR files; WP, £65,000; </text:p>
        <text:p text:style-name="P54"><text:tab/>198- West Swindon Centre, Swindon, inf Michael Gray; </text:p>
        <text:p text:style-name="P54"><text:tab/>1989-90 Chinese Experience, Peatmoor, Swindon for Sik Jong Chan; WA; SBC 32; Chinese pavilion and gateway;</text:p>
        <text:p text:style-name="P54"><text:tab/>1995 restored former Belmont Brewery, Britannia Place, Swindon as night club, plans WBR; WA; </text:p>
        <text:p text:style-name="P54"><text:tab/>1998 meeting-hall, WM chapel, Lower Stratton, Swindon; James Holder; WA;</text:p>
        <text:p text:style-name="P54"/>
        <text:p text:style-name="P54">WYVERN PARTNERSHIP see Wyvern Design Group.</text:p>
        <text:p text:style-name="P54"/>
        <text:p text:style-name="P54">YARD, THOMAS </text:p>
        <text:p text:style-name="P54"><text:tab/>1808 plans enlarging farmyard at Tottenham Park, 3790/2/10PC 8; not seen;</text:p>
        <text:p text:style-name="P54"/>
        <text:p text:style-name="P54">YATES, RICHARD Architect and builder, Shifnal, Salop; designed WM chapel, Shifnal, 1879-80;</text:p>
        <text:p text:style-name="P54"><text:tab/>1884 rest Minety ch, reopened after restoration, nave and porch reroofed, new heating, BN 5.12.84; £420;</text:p>
        <text:p text:style-name="P54"/>
        <text:p text:style-name="P54">YELLS BROS Builders, Fairford, Glos</text:p>
        <text:p text:style-name="P54"><text:tab/>1936 alts Three Wells House, Marston Meysey; inf in WBR file on Gaston Manor, Tisbury;</text:p>
        <text:p text:style-name="P54"/>
        <text:p text:style-name="P54">YIANGOU ARCHITECTS Architects, Cirencester; Peter Yiangou set up in 1981; Anthony Lewis joined 2000; specialists in large trad country houses; new buildings at Harris Manchester College, Oxford; </text:p>
        <text:p text:style-name="P54"><text:tab/>20?? alts country house near Marlborough; Biggs contractors website; red brick, listed, two large extensions and an oak-framed barn moved; new walled garden; £2.6m; </text:p>
        <text:p text:style-name="P54"><text:tab/>20?? new house, North Wiltshire, C18 farmhouse style, two-storey with paired outer sashes; wing to right added in Regency style with Venetian window; website</text:p>
        <text:p text:style-name="P54"/>
        <text:p text:style-name="P54">YOCKNEY, SAMUEL HANSARD. Engineer, Victoria St, Westminster; 1813-93, born London, articled to Stothert &amp; Co of Bath, chosen 1838 to work on Box Tunnel by the contractor, came to notice of Brunel and put in charge of tunnels and works for GWR between Bath and Bristol; started manufacture of coke in Bristol; after 1846 worked on S Wales lines for GWR, Newport Tunnel, Usk viaduct, Chepstow Viaduct, 1851-2 worked on Stourbridge to Wolverhampton line inc timber viaducts and Dudley tunnel; 1853 ff worked on lines in Paris, Switzerland &amp; Italy for JR McClean; then worked on birmingham &amp; Wolverhampton Railway; Kennet &amp; Avon Canal and Stourbridge Canal; 1858-9 worked for Admiralty at Gosport; then converted Sirhowy Tram-road Wales into railway; office in London from 1868 as SH Yockney &amp; Son, civil engineers, with son Sydney William Yockney born 1841; proposed 2-span bridge over Severn 1872 both spans 800'; his daughter married – Edridge of Pockeredge House, Corsham, and estate passed to A Yockney who set up one of main Bath stone firms; </text:p>
        <text:p text:style-name="P54"><text:tab/>1838-41 resident engineer Box Tunnel; employed by George Burge qv the main contractor;</text:p>
        <text:p text:style-name="P54"><text:tab/>(1875 Wireworks Bridge, Tintern, Mon)</text:p>
        <text:p text:style-name="P54"><text:tab/>(1880 Totland Bay Pier, I.o.W by SH &amp; SW Yockney)</text:p>
        <text:p text:style-name="P54"/>
        <text:p text:style-name="P54">YOELL, BRUCE ALISDAIR Architect 83 Chelynch, Shepton Mallet; RIBA; born 1945;</text:p>
        <text:p text:style-name="P54"><text:tab/>1994 conv of buildings, Maplecroft Farm, Bradford on Avon; GA 47 2005; ?work done to different plans by Roger Smith of Ashley Design, very badly</text:p>
        <text:p text:style-name="P54"><text:tab/>2001 alts Euridge Manor Farm, Colerne, Wilts, for John Robinson, with Isabel &amp; Julian Bannerman, garden designers;</text:p>
        <text:p text:style-name="P54"><text:tab/>(2003 restored The Feather Factory, Frome, Som; SBPT Award 2004)</text:p>
        <text:p text:style-name="P54"><text:tab/>2005 Wooden tower in maze, Longleat; Carpenter Oak &amp; Woodland, Colerne, builders; </text:p>
        <text:p text:style-name="P54"/>
        <text:p text:style-name="P54">YORK, NICHOLAS of, 'Ingeniator' at Salisbury Cathedral from 1246; brought in by Bishop William of York in 1246;</text:p>
        <text:p text:style-name="P54"/>
        <text:p text:style-name="P54">YORK, RALPH of, Keeper of fabric Salisbury Cathedral, brought in by Bishop William of York in 1346;</text:p>
        <text:p text:style-name="P54"/>
        <text:p text:style-name="P54">YORKE ROSENBERG &amp; MARDALL Architects London. FRS Yorke 1906-62, Eugene Rosenberg 1907-90 &amp; Cyril Sjostrom Mardall 1909-94. FRSY wrote The Modern House, 1934, practice founded 1944, major London practice over decades, <text:soft-page-break/>called YRM by 2009, run by Brian Henderson and David Allford in alter years, Allford retired c1982 died 1997, Henderson +2014; in financial trouble 2011 and sold to RMJM. Director 2009 Iain Macdonald. Firm did schools, housing, offices, St Thomas Hospital London, Gatwick Airport, Warwick University. Peter Carter born 1927 worked with Mies van der Rohe 1958 on Mansion House tower scheme, London, and wrote Mies van der Rohe at work, 1974;</text:p>
        <text:p text:style-name="P54"><text:tab/>(1966-7 Bath Cabinet Makers factory, Lower Bristol Rd, Bath, Som; SNB; Mero space-frame roof structure, designed by Brian Henderson qv.</text:p>
        <text:p text:style-name="P54"><text:tab/>c1970 House, Pewsey, Wilts; by David Allford for self; M Hardy list</text:p>
        <text:p text:style-name="P54"><text:tab/>c1970 alts Knowle House, Savernake, Little Bedwyn for self, by Brian Henderson of YRM; GI; M Hardy list; house illustrated in Suzanne Slesin, English Style, 1984; current owner says that very little visible work there by Henderson; <text:s text:c="2"/></text:p>
        <text:p text:style-name="P54"><text:tab/>(1970-4 Project architects, Wills HQ, Hartcliffe Way, Bristol; with Skidmore, Owings &amp; Merrill; SNB); factory demolished c1999; offices conferted to flats by Ferguson Mann qv; JC20Soc 2012 list of best 1970s bldngs;</text:p>
        <text:p text:style-name="P54"><text:tab/>1977 Hambro Life offices, Station Rd, Swindon; £3.5m; designed with Peter Carter qv; AR Jan 78; BD 12.3.82; Peter Carter designed the much larger Tricentre, three similar but much taller blocks around New Bridge Square, landscape Lanning Roper; Taylor Woodrow contrs; </text:p>
        <text:p text:style-name="P54"><text:tab/>(1990-2000 Terminal, Bristol Airport, Lulsgate, Som; design 1990, built 1999-2000; SNB;</text:p>
        <text:p text:style-name="P54"><text:tab/>(2009 Hinkley Point C Nuclear Power Station, Som; designs for EdF; 1630 MW station adjacent the A and B power stations; BD 27.2.09, BD4.11.11; design taken over by Grimshaw qv;</text:p>
        <text:p text:style-name="P54"/>
        <text:p text:style-name="P54">YOUNG &amp; HALL Architects, London, see FJ Humphrey. Keith Downes Young 1848-1929 and Henry Hall 1849-1912, architects, KD Young in practice from 1871, joined before 1886 by Henry Hall FRIBA 1887 apparently a relation of Henry Hall qv <text:s/>born 1826; </text:p>
        <text:p text:style-name="P54"/>
        <text:p text:style-name="P54">YOUNG &amp; WHITE Builders, Bridewell St and The Green, Devizes, 1848 and 1850 dirs; John Young and Benoni Thomas White qv, </text:p>
        <text:p text:style-name="P54"><text:tab/>1835 builders Assize Courts, Devizes; TH Wyatt; accounts WI 15.11.38 £7316/8/0d;</text:p>
        <text:p text:style-name="P54"><text:tab/>1836 builders workhouse, Devizes; G Wilkinson qv archt; WBR;</text:p>
        <text:p text:style-name="P54"><text:tab/>1837 builders Shaw church; TH Wyatt architect; plaque in church;</text:p>
        <text:p text:style-name="P54"><text:tab/>1836-7 builders alts Rood Ashton House, West Ashton for W Long, T Hopper qv archt; WBR;</text:p>
        <text:p text:style-name="Default_20_Text"><text:span text:style-name="T7"><text:tab/>1842 school, Avebury; WSHC 782/5 plans show three different schemes 1842, one for half of existing building </text:span><text:span text:style-name="T7">seems closest to what is there, just 3 bays with centre porch by Benoni White, 2</text:span><text:span text:style-name="T28">nd</text:span><text:span text:style-name="T7"> design by Young &amp; White five bays </text:span><text:span text:style-name="T7">with 2-lt each side of door left for girls and two 3-lt right for boys; gable over girls part, 3</text:span><text:span text:style-name="T28">rd</text:span><text:span text:style-name="T7"> design Young &amp; White for </text:span><text:span text:style-name="T7">single room with 2-lt door and two close-set 2-lts; VCH says 1844 and 1849, 1849 may be when doubled in length, and </text:span><text:span text:style-name="T7">plans also 1875 by CE Ponting for a W classroom at right angles; </text:span></text:p>
        <text:p text:style-name="P54"><text:tab/>1842 alts Rectory, Calstone Wellington, rear kitchen addition by BTW of the firm of Young &amp; White, surveyors and builders; D1/11/89; </text:p>
        <text:p text:style-name="P54"><text:tab/>1842 parsonage, Compton Bassett; WBR, design illustrated, Tudor; WSHC D/1/11/86 plans Y&amp;W payments to BT White; large addition to existing house which includes drawing room and staircase to the r. of the new bit.</text:p>
        <text:p text:style-name="P54"><text:tab/>1843 builders, rest Bromham ch; GP Manners archt; WI 12.10.43;</text:p>
        <text:p text:style-name="P54"><text:tab/>1844 builders, tender for rest Melksham ch; WSHC PR/1368/66; Wyatt &amp; Brandon architects;</text:p>
        <text:p text:style-name="P54"><text:tab/>1846 National School, Bremhill; plans <text:s/>782/14 Y&amp;W, schoolroom and house;</text:p>
        <text:p text:style-name="P54"><text:tab/>1848 work for Walter Long of Rood Ashton, bill lists work at West Ashton Lodge (TH Wyatt); adds West Ashton School (school ?1846 by James Burgess qv); West Ashton vicarage (cf also James Burgess, builder); all <text:s/>may be designed by TH Wyatt qv;</text:p>
        <text:p text:style-name="P54"><text:s/></text:p>
        <text:p text:style-name="P54">YOUNG, C.F. Architect Warminster, not in dirs 1903 or 1907;</text:p>
        <text:p text:style-name="P54"><text:tab/>1904 classroom block, Lord Weymouth school, Church St, Warminster plans WHSC G16/760/209 signed in odd script apparently 'Cl. F. Yong';</text:p>
        <text:p text:style-name="P54"/>
        <text:p text:style-name="P54">YOUNG, CHARLES Builder, Gigant St, Salisbury, <text:s/>Charles Young, bricklayer &amp; shopkeeper, Gigant St, 1867 dir; <text:s/>died 1870, SWJ 16.4.70; sons continue business as WJ &amp; CS Young; WJ &amp; CS Young qv of City Steam Joinery Works enlarged WM chapel, St Edmund Church St in 1889, design by Fred Bath qv; <text:s/>George Langley Young qv, builder, Milford St also in 1867 dir; E Young &amp; Sons qv built UM chapel schoolroom, Milford St, Salisbury, 1880; Edward William Young timber merchant, Gigant St, 1931 dir; </text:p>
        <text:p text:style-name="P54"/>
        <text:p text:style-name="P54">YOUNG, (E.) &amp; SONS Builders, Salisbury; </text:p>
        <text:p text:style-name="P54"><text:tab/>1880 builders, UM chapel schoolroom, Milford St, by John Wills <text:s/>qv;</text:p>
        <text:p text:style-name="P54"><text:tab/>1884 pews, St Thomas ch, Salisbury but cf WJ &amp; CS Young;</text:p>
        <text:p text:style-name="P54"><text:tab/>1889 builders enl WM chapel, St Edmund Church St, Salisbury, Fred Bath architect, ST 4.5.89; </text:p>
        <text:p text:style-name="P54"><text:soft-page-break/><text:s/></text:p>
        <text:p text:style-name="P54">YOUNG, GEORGE LANGLEY Builder, Milford St, Salisbury, 1867 dir; perhaps connected with Charles Young qv +1870 of Gigant St whose sons were WJ &amp; CS Young qv of City Steam Joinery Works; or with E Young &amp; Sons fl 1880-9 qqv; </text:p>
        <text:p text:style-name="P54"><text:tab/>1869 WM chapel, West Grimstead; James Holder;</text:p>
        <text:p text:style-name="P54"/>
        <text:p text:style-name="P54">YOUNG, JOHN see Young &amp; White;</text:p>
        <text:p text:style-name="P54"/>
        <text:p text:style-name="P54">YOUNG, W.J. &amp; C.S. Builders, Salisbury, William John Young &amp; Charles Squire Young, sons of Charles Young qv of Gigant St, continued business when he died in 1870; they operated City Steam Joinery Works by 1889; </text:p>
        <text:p text:style-name="P54"><text:tab/>1884 reseated part of nave, St Thomas ch, Salisbury to plans by J Harding &amp; Son qv; bench-ends similar to design by GE Street for nave reseating in 1870?; 1900/110 S side of nave and N side S aisle</text:p>
        <text:p text:style-name="P54"><text:tab/> 1889 enlarged WM chapel, St Edmund Church St, Salisbury design by Fred Bath qv;</text:p>
        <text:p text:style-name="P54"/>
        <text:p text:style-name="P54">YRM see Yorke Rosenberg &amp; Mardell</text:p>
        <text:p text:style-name="P54"/>
        <text:p text:style-name="P2">ZMMA Architects, 25B Underwood St, London N1 7LG; Zombory-Moldovan Moore Architects; Adam Zombory-Moldovan and – Moore; specialists in museum and gallery interiors e.g Watts Gallery, V&amp;A 1600-1815; V&amp;A Dundee; </text:p>
        <text:p text:style-name="P2"><text:tab/>2009-12 Four Oaks, Little Bedwyn, house for Crispin Kelly, property developer of Baylight, based on 2006 concept by Stephen Taylor Architects qv , 2012 Brick Award; AR June 2012; <text:s/></text:p>
        <text:p text:style-name="P2"/>
        <text:p text:style-name="P2">ZEAL, WILLIAM A. Surveyor Westbury; </text:p>
        <text:p text:style-name="P2"><text:tab/>1847 plan for new road between Longbridge Deverill and Brixton Deverill, plan signed Thomas Zeal; WSHC PR/1961/59; road built 1855;</text:p>
        <text:p text:style-name="P2"/>
        <text:p text:style-name="P2">AB information from Alan Brooks, BoE author;</text:p>
        <text:p text:style-name="P2">add Addition</text:p>
        <text:p text:style-name="P2">AEBTD Architects Engineers and Building Trades Directory 1868</text:p>
        <text:p text:style-name="P2">AH Architectural History, Journal of SAHGB</text:p>
        <text:p text:style-name="P2">AHC Architectural Heritage Consultants </text:p>
        <text:p text:style-name="P2">AJ Architects Journal</text:p>
        <text:p text:style-name="P2">AR Architectural Review</text:p>
        <text:p text:style-name="P2">Archiseek online site of illustrations from C19 architectural journals;</text:p>
        <text:p text:style-name="P2">ARS AR Stedman Marlborough &amp; the Upper Kennet Country;</text:p>
        <text:p text:style-name="P2">AS Andrew Swift The ringing grooves of change; </text:p>
        <text:p text:style-name="P2">ASG AS Gray Edwardian Architecture <text:s/>1985</text:p>
        <text:p text:style-name="P2">B Baptist</text:p>
        <text:p text:style-name="P2">BC Bath Chronicle</text:p>
        <text:p text:style-name="P2">BC Bible Christian</text:p>
        <text:p text:style-name="P2">BD Building Design</text:p>
        <text:p text:style-name="P2">BDCE Biographical Dictionary of Civil Engineers 2002</text:p>
        <text:p text:style-name="P2">BF Beckford's Fonthill RJ Gemmett, 2003</text:p>
        <text:p text:style-name="P2">BN Building News</text:p>
        <text:p text:style-name="P2">BoE Buildings of England</text:p>
        <text:p text:style-name="P2">BoM David Longbourne The Book of Mere, 2004</text:p>
        <text:p text:style-name="P2">BoW Buildings of Wales</text:p>
        <text:p text:style-name="P2">BPOA British Post Office Buildings and their Architects website</text:p>
        <text:p text:style-name="P2">Br The Builder</text:p>
        <text:p text:style-name="P2">BRO Berkshire Record Office</text:p>
        <text:p text:style-name="P2">C Congregational</text:p>
        <text:p text:style-name="P2">C&amp;F Cattell &amp; Falconer, Swindon the legacy of a railway town;</text:p>
        <text:p text:style-name="P2">CB Church Builder</text:p>
        <text:p text:style-name="P2">CB Wilts &amp; Dorset County Biographies 1906</text:p>
        <text:p text:style-name="P2">CC <text:s/>Chamberlain, Chippenham, 1976</text:p>
        <text:p text:style-name="P2">CCCC Contractors compendium &amp; complete catalogue ed J Sears ARIBA 1897; </text:p>
        <text:p text:style-name="P2">CL Country Life</text:p>
        <text:p text:style-name="P2">Clarke Notebooks. Notebooks of Rev Basil Clarke;</text:p>
        <text:p text:style-name="P2">CSEW RCHME, Churches of South East Wiltshire; </text:p>
        <text:p text:style-name="P2">CT Church Times</text:p>
        <text:p text:style-name="P2">CTA Civic Trust Award</text:p>
        <text:p text:style-name="P2"><text:soft-page-break/>CV <text:s/>C Vernon An historical guide to Malmesbury</text:p>
        <text:p text:style-name="P2">CYB Congregational Year Book</text:p>
        <text:p text:style-name="P2">DoE Department of the Environment</text:p>
        <text:p text:style-name="P2">DBA Dictionary of British Architects 1837-1914 2001 British Architectural Library; </text:p>
        <text:p text:style-name="P2">DRO Dorset record office</text:p>
        <text:p text:style-name="P2">DSA Dictionary of Scottish Architects (online)</text:p>
        <text:p text:style-name="P2">DWG Devizes &amp; Wiltshire Gazette</text:p>
        <text:p text:style-name="P2">E The Ecclesiologist </text:p>
        <text:p text:style-name="P2">EA Mark Girouard Elizabethan Architecture, 2009; </text:p>
        <text:p text:style-name="P2">enl Enlarged</text:p>
        <text:p text:style-name="P2">FJL FJ Ladd Architects at Corsham Court 1978</text:p>
        <text:p text:style-name="P2">FLT Friends of Lydiard Tregoz reports</text:p>
        <text:p text:style-name="P2">FM Free Methodist</text:p>
        <text:p text:style-name="P2">FR Caroline Dakers, Fonthill recovered; </text:p>
        <text:p text:style-name="P2">FRIAI Fellow Royal Institute of Architects of Ireland</text:p>
        <text:p text:style-name="P2">FRIAS Fellow Royal Institute Architects of Scotland</text:p>
        <text:p text:style-name="P2">FRIBA Fellow of Royal Institute of British Architects also Licenciate (L) and Associate (A)</text:p>
        <text:p text:style-name="P2">FS Foundation stone,</text:p>
        <text:p text:style-name="P2">FSA Fellow Society of Antiquaries</text:p>
        <text:p text:style-name="P2">FSI Fellow Surveyors Institution</text:p>
        <text:p text:style-name="P2">FT Frome Times</text:p>
        <text:p text:style-name="P2">G The Guardian</text:p>
        <text:p text:style-name="P2">GA Guardian Angel, magazine of Bradford on Avon Preservation Trust</text:p>
        <text:p text:style-name="P2">GB Information from Geoff Brandwood</text:p>
        <text:p text:style-name="P2">GGJ Georgian Group Journal</text:p>
        <text:p text:style-name="P2">GGS G.G. Scott Personal &amp; professional recollections, 1879, new edition 1995; </text:p>
        <text:p text:style-name="P2">GH Garden History</text:p>
        <text:p text:style-name="P2">GI Great Index of UK Modern Houses compiled by Hugh Martin, online;</text:p>
        <text:p text:style-name="P2">GJL Gomme Jenner &amp; Little, Bristol, 1979; revised by Gomme &amp; Jenner (G&amp;J) as An architectural history of Bristol; </text:p>
        <text:p text:style-name="P2">G&amp;J Gomme &amp; Jenner, An architectural history of Bristol, 2011;</text:p>
        <text:p text:style-name="P2">GM Gentleman's Magazine</text:p>
        <text:p text:style-name="P2">Gomme see GJL</text:p>
        <text:p text:style-name="P2">GRO Gloucestershire Record Office</text:p>
        <text:p text:style-name="P2">H&amp;F Harwood &amp; Foster EH list of Places of Christian Worship 1914-90; </text:p>
        <text:p text:style-name="P2">HC Howard Colvin, Biographical Dictionary of British architects 1600-1840, 1999;</text:p>
        <text:p text:style-name="P2">HDA Housing Design Award</text:p>
        <text:p text:style-name="P2">HGM Charles Vernon Historical guide to Malmesbury 2005;</text:p>
        <text:p text:style-name="P2">HGW T Mowl Historic Gardens of Wiltshire</text:p>
        <text:p text:style-name="P2">HH Dudley Dodd ed The letters of Henry Hoare 1760-81; </text:p>
        <text:p text:style-name="P2">HOTC RCHME, Salisbury The Houses of The Close</text:p>
        <text:p text:style-name="P2">HS High Sheriff</text:p>
        <text:p text:style-name="P2">IAW P Slocombe, Guide to the Industrial Archaeology of Wiltshire 2008</text:p>
        <text:p text:style-name="P2">ILN Illustrated London News</text:p>
        <text:p text:style-name="P2">IR Ingrid Roscoe Dictionary of British Sculptors</text:p>
        <text:p text:style-name="P2">James Holder J Holder, Wiltshire Nonconfomist chapels and meeting-houses,2022; </text:p>
        <text:p text:style-name="P2">JB John Bold Wilton House and English Palladianism 1988</text:p>
        <text:p text:style-name="P2">JC John Chandler information</text:p>
        <text:p text:style-name="P2">JE Dr John Elliott list of works in Wilts by RC Carpenter, W Slater and RH Carpenter from his thesis;</text:p>
        <text:p text:style-name="P2">JH John Harris Sir William Chambers 1970;</text:p>
        <text:p text:style-name="P2">JSG Journal of Stained Glass</text:p>
        <text:p text:style-name="P2">KR inf Ken Rogers</text:p>
        <text:p text:style-name="P2">KW Kenneth Woodbridge, Landscape &amp; Antiquity, 1970; </text:p>
        <text:p text:style-name="P2">KWSL Kenneth Woodbridge The Stourhead Landscape 1982;</text:p>
        <text:p text:style-name="P2">MA Malcolm Airs, Tudor &amp; Jacobean Country House, 1995; <text:s/></text:p>
        <text:p text:style-name="P2">MCNHS Marlborough College Natural History Society journal</text:p>
        <text:p text:style-name="P2">MGBD Nark Girouard Biographical dictionary of English Architecture 1540-1640</text:p>
        <text:p text:style-name="P2">MH Market Hall</text:p>
        <text:p text:style-name="P2">MSA Member of Society of Architects</text:p>
        <text:p text:style-name="P2">MT Marlborough Times</text:p>
        <text:p text:style-name="P2"><text:soft-page-break/>MTC Kempson &amp; Murray; Marlborough Town &amp; Countryside</text:p>
        <text:p text:style-name="P2">NBG Roy Spring New Bells Guide Salisbury Cathedral; </text:p>
        <text:p text:style-name="P2">nd no date</text:p>
        <text:p text:style-name="P2">NK Nicholas Kingsley website Landed Families of Britain &amp; Ireland; </text:p>
        <text:p text:style-name="P2">NT National Trust</text:p>
        <text:p text:style-name="P2">NTS National Trust Studies</text:p>
        <text:p text:style-name="P2">Peniston WRS letters of J Peniston 1825-30;</text:p>
        <text:p text:style-name="P2">PM Primitive Methodist</text:p>
        <text:p text:style-name="P2">PRIBA President of RIBA</text:p>
        <text:p text:style-name="P2">QM Quaker Meeting-house</text:p>
        <text:p text:style-name="P2">RA Royal Academy</text:p>
        <text:p text:style-name="P2">RC Roman Catholic</text:p>
        <text:p text:style-name="P2">RCHM RCHME Salisbury <text:s/>Vol 1 inventory 1980;</text:p>
        <text:p text:style-name="P2">RCHME Royal Commission on Historical Monuments England</text:p>
        <text:p text:style-name="P2">rest Restoration</text:p>
        <text:p text:style-name="P2">RH information Richard Hewlings; </text:p>
        <text:p text:style-name="P2">RHH RH Harper Victorian Architectural competitions; </text:p>
        <text:p text:style-name="P2">RIBAD RIBA drawings collection, now at V&amp;A</text:p>
        <text:p text:style-name="P2">RIBAJ RIBA Journal</text:p>
        <text:p text:style-name="P2">SA <text:s/>Swindon Advertiser &amp; N Wilts Chronicle</text:p>
        <text:p text:style-name="P2">SARA Sarah Brown, Sumptuous &amp; Richly Adorn'd RCHME volume on Salisbury Cathedral furnishings;</text:p>
        <text:p text:style-name="P2">SAS Somerset Historic Buildings Trust, Somerset Architects &amp; Surveyors 1720-1939; </text:p>
        <text:p text:style-name="P2">SB The Swindon Book, 2013, Mark Child, </text:p>
        <text:p text:style-name="P2">SBC The Swindon Book Companion, 2015, Mark Child;</text:p>
        <text:p text:style-name="P2">SC Sarum Chronicle</text:p>
        <text:p text:style-name="P2">SC1 RCHME Salisbury Cathedral perspectives in architectural history; </text:p>
        <text:p text:style-name="P2">SCM Salisbury Cathedral Chapter Minutes</text:p>
        <text:p text:style-name="P2">SCS Salisbury Civic Society </text:p>
        <text:p text:style-name="P2">SJ Salisbury Journal</text:p>
        <text:p text:style-name="P2">SM Sherborne Mercury</text:p>
        <text:p text:style-name="P2">SNB Andrew Foyle, BoE Somerset North &amp; Bristol</text:p>
        <text:p text:style-name="P2">SRO Somerset Record Office now Somerset Heritage Centre</text:p>
        <text:p text:style-name="P2">SSW Julian Orbach, Buildings of England Somerset South &amp; West; </text:p>
        <text:p text:style-name="P2">ST Salisbury Times</text:p>
        <text:p text:style-name="P2">SWIAS South Wilts Industrial Archaeological Soc</text:p>
        <text:p text:style-name="P2">SWJ Salisbury and Winchester Journal</text:p>
        <text:p text:style-name="P2">T Tender advertisement</text:p>
        <text:p text:style-name="P2">TA Trowbridge Advertiser</text:p>
        <text:p text:style-name="P2">TAMS Transactions of Ancient Monuments Soc</text:p>
        <text:p text:style-name="P2">TB information Thomas Brakspear</text:p>
        <text:p text:style-name="P2">TC Taunton Courier</text:p>
        <text:p text:style-name="P2">TC Trowbridge Chronicle</text:p>
        <text:p text:style-name="P2">TH Town Hall</text:p>
        <text:p text:style-name="P2">U Unitarian</text:p>
        <text:p text:style-name="P2">UFM United Free Methodist (UM after 1907)</text:p>
        <text:p text:style-name="P2">UKMHI UK Modern House Index</text:p>
        <text:p text:style-name="P2">UM United Methodist</text:p>
        <text:p text:style-name="P2">VCH Victoria County History</text:p>
        <text:p text:style-name="P2">WA Michael Drury, Wandering Architects;</text:p>
        <text:p text:style-name="P2">WA Sally Thomson Wiltshire Almshouses</text:p>
        <text:p text:style-name="P2">WAM Wiltshire Archaeological Magazine</text:p>
        <text:p text:style-name="P2">WANHS Wiltshire Archaeological &amp; Natural History Society, Devizes. </text:p>
        <text:p text:style-name="P2">W&amp;BC L J Dalby, The Wilts &amp; Berks Canal, 1971, 3rd ed 2000</text:p>
        <text:p text:style-name="P2">W&amp;WL Westbury &amp; Westbury Leigh by Westbury Book Group 2000</text:p>
        <text:p text:style-name="P2">WB William Beckford by James Lees-Milne 1976</text:p>
        <text:p text:style-name="P2">WBR Wiltshire Building Record Architects etc working in Wiltshire</text:p>
        <text:p text:style-name="P2">WBR2 Wiltshire Building Record Architects etc working in Wiltshire Vol 2</text:p>
        <text:p text:style-name="P2">WCH Wiltshire Community History on-line parish histories</text:p>
        <text:p text:style-name="P2">WCO John Harris Catalogue of drawings at Worcester College Oxford; </text:p>
        <text:p text:style-name="P2"><text:soft-page-break/>WDCB Wilts &amp; Dorset County Biographies 1906</text:p>
        <text:p text:style-name="P2">WG Western Gazette</text:p>
        <text:p text:style-name="P2">WGTJ Wiltshire Gardens Trust Journal</text:p>
        <text:p text:style-name="P2">WH Warminster Herald</text:p>
        <text:p text:style-name="P2">WI Wiltshire Independent</text:p>
        <text:p text:style-name="P2">WJ Warminster Journal</text:p>
        <text:p text:style-name="P2">WM Wesleyan Methodist</text:p>
        <text:p text:style-name="P2">WM Wiltshire Museum</text:p>
        <text:p text:style-name="P2">WRO Wiltshire Record Office</text:p>
        <text:p text:style-name="P2">WRS Wiltshire Record Society</text:p>
        <text:p text:style-name="P2">WSHC Wilts and Swindon History Centre</text:p>
        <text:p text:style-name="P2">WSWM K Rogers, Wiltshire &amp; Somerset Woollen Mills 1976</text:p>
        <text:p text:style-name="P2">WT Wiltshire Times</text:p>
        <text:p text:style-name="P2">WTH I Slocombe Wiltshire Toll Houses,</text:p>
        <text:p text:style-name="P2">WVRR I Slocombe Wiltshire Village Reading Rooms 2012</text:p>
        <text:p text:style-name="P2">WWinA Who's Who in Architecture; three editions 1914, 1923 and 1926;</text:p>
        <text:p text:style-name="P2">WWJ Warminster &amp; Westbury Journal</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3" svg:font-family="Calibri"/>
    <style:font-face style:name="Calibri1" svg:font-family="Calibri, sans-serif"/>
    <style:font-face style:name="Mangal1" svg:font-family="Mangal, 'Malgun Gothic Semilight'"/>
    <style:font-face style:name="Mangal" svg:font-family="Mangal, 'Microsoft YaHei'"/>
    <style:font-face style:name="Microsoft YaHei" svg:font-family="'Microsoft YaHei'"/>
    <style:font-face style:name="SimSun1" svg:font-family="SimSun"/>
    <style:font-face style:name="georgia" svg:font-family="georgia"/>
    <style:font-face style:name="sans-serif" svg:font-family="sans-serif"/>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Calibri" svg:font-family="Calibri" style:font-family-generic="swiss"/>
    <style:font-face style:name="Courier New1" svg:font-family="'Courier New'" style:font-family-generic="modern" style:font-pitch="fixed"/>
    <style:font-face style:name="NSimSun" svg:font-family="NSimSun" style:font-family-generic="modern" style:font-pitch="fixed"/>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size="10pt" fo:language="en" fo:country="GB" style:font-name-asian="Times New Roman1" style:font-size-asian="10pt" style:language-asian="hi" style:country-asian="IN" style:font-name-complex="Times New Roman1"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paragraph-properties>
        <style:tab-stops>
          <style:tab-stop style:position="0cm"/>
        </style:tab-stops>
      </style:paragraph-properties>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style:tab-stops>
          <style:tab-stop style:position="0cm"/>
        </style:tab-stops>
      </style:paragraph-properties>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style:tab-stops>
          <style:tab-stop style:position="0cm"/>
        </style:tab-stops>
      </style:paragraph-properties>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paragraph-properties>
        <style:tab-stops>
          <style:tab-stop style:position="0cm"/>
        </style:tab-stops>
      </style:paragraph-properties>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paragraph-properties>
        <style:tab-stops>
          <style:tab-stop style:position="0cm"/>
        </style:tab-stops>
      </style:paragraph-properties>
      <style:text-properties fo:font-size="10.5pt" fo:font-weight="bold" style:font-size-asian="10.5pt" style:font-weight-asian="bold" style:font-size-complex="10.5pt" style:font-weight-complex="bold"/>
    </style:style>
    <style:style style:name="No_20_Spacing" style:display-name="No Spacing" style:family="paragraph">
      <style:paragraph-properties fo:orphans="2" fo:widows="2" fo:hyphenation-ladder-count="no-limit"/>
      <style:text-properties style:use-window-font-color="true" style:font-name="Times New Roman1" fo:font-size="10pt" fo:language="en" fo:country="GB" style:font-name-asian="Times New Roman1" style:font-size-asian="10pt" style:language-asian="ar" style:country-asian="SA" style:font-name-complex="Times New Roman1" style:font-size-complex="10pt" style:language-complex="ar" style:country-complex="SA" fo:hyphenate="false" fo:hyphenation-remain-char-count="2" fo:hyphenation-push-char-count="2"/>
    </style:style>
    <style:style style:name="yiv1674265321msonormal" style:family="paragraph" style:parent-style-name="Standard"/>
    <style:style style:name="Endnote" style:family="paragraph" style:parent-style-name="Standard" style:class="extra">
      <style:text-properties fo:font-size="10pt" style:font-size-asian="10pt" style:font-size-complex="10pt"/>
    </style:style>
    <style:style style:name="Plain_20_Text1" style:display-name="Plain Text1" style:family="paragraph" style:parent-style-name="Standard">
      <style:text-properties style:font-name="Courier New" fo:font-size="10pt" style:font-size-asian="10pt" style:font-name-complex="Courier New" style:font-size-complex="10pt" style:font-weight-complex="bold"/>
    </style:style>
    <style:style style:name="Default_20_Text" style:display-name="Default Text" style:family="paragraph" style:parent-style-name="Standard">
      <style:paragraph-properties fo:orphans="0" fo:widows="0" style:text-autospace="none"/>
      <style:text-properties fo:language="en" fo:country="US"/>
    </style:style>
    <style:style style:name="Caption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Body_20_A" style:display-name="Body A"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en" fo:country="US"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Default_20_Paragraph_20_Font1" style:display-name="Default Paragraph Font1" style:family="text"/>
    <style:style style:name="subentries" style:family="text" style:parent-style-name="Default_20_Paragraph_20_Font1"/>
    <style:style style:name="yiv170225790574525414-22082012" style:family="text" style:parent-style-name="Default_20_Paragraph_20_Font1"/>
    <style:style style:name="Numbering_20_Symbols" style:display-name="Numbering Symbols" style:family="text"/>
    <style:style style:name="Internet_20_link" style:display-name="Internet link" style:family="text" style:parent-style-name="Default_20_Paragraph_20_Font1">
      <style:text-properties fo:color="#0000ff"/>
    </style:style>
    <style:style style:name="resultsintro1" style:family="text" style:parent-style-name="Default_20_Paragraph_20_Font1">
      <style:text-properties fo:color="#000000"/>
    </style:style>
    <style:style style:name="InitialStyle" style:family="text">
      <style:text-properties style:font-name="Courier New" fo:font-size="12pt" style:font-size-asian="12pt" style:font-name-complex="Courier New" style:font-size-complex="12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9T17:10:50.06</meta:creation-date>
    <meta:editing-cycles>1464</meta:editing-cycles>
    <meta:editing-duration>P112DT22H20M37S</meta:editing-duration>
    <meta:generator>OpenOffice/4.1.5$Win32 OpenOffice.org_project/415m1$Build-9789</meta:generator>
    <dc:date>2023-05-10T08:01:19.06</dc:date>
    <dc:creator>Julian Orbach</dc:creator>
    <meta:document-statistic meta:table-count="0" meta:image-count="0" meta:object-count="0" meta:page-count="524" meta:paragraph-count="13797" meta:word-count="380448" meta:character-count="2409962"/>
    <meta:user-defined meta:name="KSOProductBuildVer">2057-10.2.0.5811</meta:user-defined>
  </office:meta>
</office:document-meta>
</file>